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FFFFFF" style:vertical-align="middle" fo:background-color="#C5D9F1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FFFFFF" style:vertical-align="middle" fo:background-color="#B8CCE4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FFFFFF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aos_contra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2" table:default-cell-style-name="ce1" table:visibility="collapse"/>
        <table:table-column table:style-name="co5" table:default-cell-style-name="ce1" table:visibility="collapse"/>
        <table:table-column table:style-name="co7" table:number-columns-repeated="3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8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/>
        <table:table-column table:style-name="co9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6"/>
        <table:table-column table:style-name="co3" table:number-columns-repeated="16354" table:default-cell-style-name="ce1"/>
        <table:table-row table:style-name="ro1">
          <table:table-cell office:value-type="string" table:style-name="ce2">
            <text:p>CPF/CNPJ</text:p>
          </table:table-cell>
          <table:table-cell office:value-type="string" table:style-name="ce2">
            <text:p>FAVORECIDO</text:p>
          </table:table-cell>
          <table:table-cell office:value-type="string" table:number-columns-spanned="2" table:number-rows-spanned="1" table:style-name="ce10">
            <text:p>NATUREZA DESPESA</text:p>
          </table:table-cell>
          <table:covered-table-cell/>
          <table:table-cell office:value-type="string" table:style-name="ce2">
            <text:p>Valor pago em JANEIRO/2025</text:p>
          </table:table-cell>
          <table:table-cell office:value-type="string" table:style-name="ce2">
            <text:p>Valor pago em FEVEREIRO/2025</text:p>
          </table:table-cell>
          <table:table-cell office:value-type="string" table:style-name="ce2">
            <text:p>Valor pago em MARÇO/2025</text:p>
          </table:table-cell>
          <table:table-cell office:value-type="string" table:style-name="ce2">
            <text:p>Valor pago em ABRIL/2025</text:p>
          </table:table-cell>
          <table:table-cell office:value-type="string" table:style-name="ce2">
            <text:p>Valor pago em MAIO/2025</text:p>
          </table:table-cell>
          <table:table-cell office:value-type="string" table:style-name="ce2">
            <text:p>Valor pago em JUNHO/2025</text:p>
          </table:table-cell>
          <table:table-cell office:value-type="string" table:style-name="ce2">
            <text:p>Valor pago em JULHO/2025</text:p>
          </table:table-cell>
          <table:table-cell office:value-type="string" table:style-name="ce2">
            <text:p>Valor pago em AGOSTO/2025</text:p>
          </table:table-cell>
          <table:table-cell office:value-type="string" table:style-name="ce2">
            <text:p>Valor pago em SETEMBRO/2025</text:p>
          </table:table-cell>
          <table:table-cell office:value-type="string" table:style-name="ce2">
            <text:p>Valor pago em OUTUBRO/2025</text:p>
          </table:table-cell>
          <table:table-cell office:value-type="string" table:style-name="ce2">
            <text:p>Valor pago em NOVEMBRO/2025</text:p>
          </table:table-cell>
          <table:table-cell office:value-type="string" table:style-name="ce2">
            <text:p>Valor pago em DEZEMBRO/2025</text:p>
          </table:table-cell>
          <table:table-cell office:value-type="string" table:style-name="ce3">
            <text:p>TOTAL</text:p>
          </table:table-cell>
          <table:table-cell office:value-type="string" table:style-name="ce2">
            <text:p>VALOR PAGO EM JANEIRO/2025</text:p>
          </table:table-cell>
          <table:table-cell office:value-type="string" table:style-name="ce2">
            <text:p>VALOR PAGO EM FEVEREIRO/2025</text:p>
          </table:table-cell>
          <table:table-cell office:value-type="string" table:style-name="ce2">
            <text:p>VALOR PAGO EM MARÇO/2025</text:p>
          </table:table-cell>
          <table:table-cell office:value-type="string" table:style-name="ce2">
            <text:p>VALOR PAGO EM ABRIL/2025</text:p>
          </table:table-cell>
          <table:table-cell office:value-type="string" table:style-name="ce2">
            <text:p>VALOR PAGO EM MAIO/2025</text:p>
          </table:table-cell>
          <table:table-cell office:value-type="string" table:style-name="ce2">
            <text:p>VALOR PAGO EM JUNHO/2025</text:p>
          </table:table-cell>
          <table:table-cell office:value-type="string" table:style-name="ce2">
            <text:p>VALOR PAGO EM JULHO/2025</text:p>
          </table:table-cell>
          <table:table-cell office:value-type="string" table:style-name="ce2">
            <text:p>VALOR PAGO EM AGOSTO/2025</text:p>
          </table:table-cell>
          <table:table-cell office:value-type="string" table:style-name="ce2">
            <text:p>VALOR PAGO EM SETEMBRO/2025</text:p>
          </table:table-cell>
          <table:table-cell office:value-type="string" table:style-name="ce2">
            <text:p>VALOR PAGO EM OUTUBRO/2025</text:p>
          </table:table-cell>
          <table:table-cell office:value-type="string" table:style-name="ce2">
            <text:p>VALOR PAGO EM NOVEMBRO/2025</text:p>
          </table:table-cell>
          <table:table-cell office:value-type="string" table:style-name="ce2">
            <text:p>VALOR PAGO EM DEZEMBRO/2025</text:p>
          </table:table-cell>
          <table:table-cell office:value-type="string" table:style-name="ce3">
            <text:p>TOTAL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34117000141</text:p>
          </table:table-cell>
          <table:table-cell office:value-type="string" table:style-name="ce5">
            <text:p>24.434.117 CARLOS GONCALVES DE OLIVEIR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5" table:style-name="ce4"/>
          <table:table-cell office:value-type="float" office:value="9600" table:style-name="ce4">
            <text:p>9.600,00<text:s/></text:p>
          </table:table-cell>
          <table:table-cell table:number-columns-repeated="6" table:style-name="ce4"/>
          <table:table-cell office:value-type="float" office:value="9600" table:style-name="ce4">
            <text:p>9.6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00" table:style-name="ce7">
            <text:p>9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00" table:style-name="ce8">
            <text:p>9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844929000116</text:p>
          </table:table-cell>
          <table:table-cell office:value-type="string" table:style-name="ce5">
            <text:p>28.844.929 ANA MARIA GUEDES PERSON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10" table:style-name="ce4"/>
          <table:table-cell office:value-type="float" office:value="15770.6" table:style-name="ce4">
            <text:p>15.770,60<text:s/></text:p>
          </table:table-cell>
          <table:table-cell table:style-name="ce4"/>
          <table:table-cell office:value-type="float" office:value="15770.6" table:style-name="ce4">
            <text:p>15.770,6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70.6" table:style-name="ce7">
            <text:p>15.770,60</text:p>
          </table:table-cell>
          <table:table-cell office:value-type="float" office:value="0" table:style-name="ce7">
            <text:p>0,00</text:p>
          </table:table-cell>
          <table:table-cell office:value-type="float" office:value="15770.6" table:style-name="ce8">
            <text:p>15.770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875439000151</text:p>
          </table:table-cell>
          <table:table-cell office:value-type="string" table:style-name="ce5">
            <text:p>2P2L ENGENHAR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1" table:style-name="ce4"/>
          <table:table-cell office:value-type="float" office:value="26877.56" table:style-name="ce4">
            <text:p>26.877,56<text:s/></text:p>
          </table:table-cell>
          <table:table-cell office:value-type="float" office:value="26877.56" table:style-name="ce4">
            <text:p>26.877,5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877.56" table:style-name="ce7">
            <text:p>26.877,56</text:p>
          </table:table-cell>
          <table:table-cell office:value-type="float" office:value="26877.56" table:style-name="ce8">
            <text:p>26.877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621227000139</text:p>
          </table:table-cell>
          <table:table-cell office:value-type="string" table:style-name="ce5">
            <text:p>35.621.227 FERNANDA MATHEUS DOS REIS SOUZ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10" table:style-name="ce4"/>
          <table:table-cell office:value-type="float" office:value="1990" table:style-name="ce4">
            <text:p>1.990,00<text:s/></text:p>
          </table:table-cell>
          <table:table-cell table:style-name="ce4"/>
          <table:table-cell office:value-type="float" office:value="1990" table:style-name="ce4">
            <text:p>1.99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0" table:style-name="ce7">
            <text:p>1.990,00</text:p>
          </table:table-cell>
          <table:table-cell office:value-type="float" office:value="0" table:style-name="ce7">
            <text:p>0,00</text:p>
          </table:table-cell>
          <table:table-cell office:value-type="float" office:value="1990" table:style-name="ce8">
            <text:p>1.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804208000100</text:p>
          </table:table-cell>
          <table:table-cell office:value-type="string" table:style-name="ce5">
            <text:p>36.804.208 VANESSA RODRIGUES DE SOUS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9" table:style-name="ce4"/>
          <table:table-cell office:value-type="float" office:value="41148.699999999997" table:style-name="ce4">
            <text:p>41.148,70<text:s/></text:p>
          </table:table-cell>
          <table:table-cell table:number-columns-repeated="2" table:style-name="ce4"/>
          <table:table-cell office:value-type="float" office:value="41148.699999999997" table:style-name="ce4">
            <text:p>41.148,7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148.699999999997" table:style-name="ce7">
            <text:p>41.148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148.699999999997" table:style-name="ce8">
            <text:p>41.148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2247681000137</text:p>
          </table:table-cell>
          <table:table-cell office:value-type="string" table:style-name="ce5">
            <text:p>42.247.681 VANESSA CARVALHO DOS SANTOS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10" table:style-name="ce4"/>
          <table:table-cell office:value-type="float" office:value="2120" table:style-name="ce4">
            <text:p>2.120,00<text:s/></text:p>
          </table:table-cell>
          <table:table-cell table:style-name="ce4"/>
          <table:table-cell office:value-type="float" office:value="2120" table:style-name="ce4">
            <text:p>2.12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20" table:style-name="ce7">
            <text:p>2.120,00</text:p>
          </table:table-cell>
          <table:table-cell office:value-type="float" office:value="0" table:style-name="ce7">
            <text:p>0,00</text:p>
          </table:table-cell>
          <table:table-cell office:value-type="float" office:value="2120" table:style-name="ce8">
            <text:p>2.1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588127000137</text:p>
          </table:table-cell>
          <table:table-cell office:value-type="string" table:style-name="ce5">
            <text:p>47.588.127 LUAN BATISTA DUARTE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6396" table:style-name="ce4">
            <text:p>6.396,00<text:s/></text:p>
          </table:table-cell>
          <table:table-cell table:number-columns-repeated="7" table:style-name="ce4"/>
          <table:table-cell office:value-type="float" office:value="6396" table:style-name="ce4">
            <text:p>6.39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96" table:style-name="ce7">
            <text:p>6.3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96" table:style-name="ce8">
            <text:p>6.39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374460000179</text:p>
          </table:table-cell>
          <table:table-cell office:value-type="string" table:style-name="ce5">
            <text:p>49.374.460 PEDRO JOSE DA SILVA ALVES</text:p>
          </table:table-cell>
          <table:table-cell office:value-type="string" table:style-name="ce5">
            <text:p>33903920</text:p>
          </table:table-cell>
          <table:table-cell office:value-type="string" table:style-name="ce5">
            <text:p>MANUT.E CONS.DE B.MOVEIS DE OUTRAS NATUREZAS</text:p>
          </table:table-cell>
          <table:table-cell table:number-columns-repeated="7" table:style-name="ce4"/>
          <table:table-cell office:value-type="float" office:value="6500" table:style-name="ce4">
            <text:p>6.500,00<text:s/></text:p>
          </table:table-cell>
          <table:table-cell table:number-columns-repeated="4" table:style-name="ce4"/>
          <table:table-cell office:value-type="float" office:value="6500" table:style-name="ce4">
            <text:p>6.5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00" table:style-name="ce7">
            <text:p>6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00" table:style-name="ce8">
            <text:p>6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849048000168</text:p>
          </table:table-cell>
          <table:table-cell office:value-type="string" table:style-name="ce5">
            <text:p>49.849.048 CELSO VILELA LEMES PINHEIRO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office:value-type="float" office:value="8869.1" table:style-name="ce4">
            <text:p>8.869,10<text:s/></text:p>
          </table:table-cell>
          <table:table-cell table:number-columns-repeated="11" table:style-name="ce4"/>
          <table:table-cell office:value-type="float" office:value="8869.1" table:style-name="ce4">
            <text:p>8.869,10<text:s/></text:p>
          </table:table-cell>
          <table:table-cell office:value-type="float" office:value="8869.1" table:style-name="ce7">
            <text:p>8.869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69.1" table:style-name="ce8">
            <text:p>8.869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54731.92" table:style-name="ce4">
            <text:p>54.731,92<text:s/></text:p>
          </table:table-cell>
          <table:table-cell table:number-columns-repeated="10" table:style-name="ce4"/>
          <table:table-cell office:value-type="float" office:value="556550.09" table:style-name="ce4">
            <text:p>556.550,09<text:s/></text:p>
          </table:table-cell>
          <table:table-cell office:value-type="float" office:value="611282.01" table:style-name="ce4">
            <text:p>611.282,01<text:s/></text:p>
          </table:table-cell>
          <table:table-cell office:value-type="float" office:value="54731.92" table:style-name="ce7">
            <text:p>54.731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6550.09" table:style-name="ce7">
            <text:p>556.550,09</text:p>
          </table:table-cell>
          <table:table-cell office:value-type="float" office:value="611282.01" table:style-name="ce8">
            <text:p>611.282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33904010</text:p>
          </table:table-cell>
          <table:table-cell office:value-type="string" table:style-name="ce5">
            <text:p>SUPORTE A USUARIOS DE TIC</text:p>
          </table:table-cell>
          <table:table-cell office:value-type="float" office:value="7857.06" table:style-name="ce4">
            <text:p>7.857,06<text:s/></text:p>
          </table:table-cell>
          <table:table-cell office:value-type="float" office:value="4748.51" table:style-name="ce4">
            <text:p>4.748,51<text:s/></text:p>
          </table:table-cell>
          <table:table-cell office:value-type="float" office:value="4338.5200000000004" table:style-name="ce4">
            <text:p>4.338,52<text:s/></text:p>
          </table:table-cell>
          <table:table-cell office:value-type="float" office:value="4338.5200000000004" table:style-name="ce4">
            <text:p>4.338,52<text:s/></text:p>
          </table:table-cell>
          <table:table-cell office:value-type="float" office:value="8267.0499999999993" table:style-name="ce4">
            <text:p>8.267,05<text:s/></text:p>
          </table:table-cell>
          <table:table-cell office:value-type="float" office:value="4748.51" table:style-name="ce4">
            <text:p>4.748,51<text:s/></text:p>
          </table:table-cell>
          <table:table-cell office:value-type="float" office:value="4338.5200000000004" table:style-name="ce4">
            <text:p>4.338,52<text:s/></text:p>
          </table:table-cell>
          <table:table-cell office:value-type="float" office:value="4338.5200000000004" table:style-name="ce4">
            <text:p>4.338,52<text:s/></text:p>
          </table:table-cell>
          <table:table-cell office:value-type="float" office:value="4338.5200000000004" table:style-name="ce4">
            <text:p>4.338,52<text:s/></text:p>
          </table:table-cell>
          <table:table-cell office:value-type="float" office:value="4338.5200000000004" table:style-name="ce4">
            <text:p>4.338,52<text:s/></text:p>
          </table:table-cell>
          <table:table-cell office:value-type="float" office:value="409.99" table:style-name="ce4">
            <text:p>409,99<text:s/></text:p>
          </table:table-cell>
          <table:table-cell table:style-name="ce4"/>
          <table:table-cell office:value-type="float" office:value="52062.239999999998" table:style-name="ce4">
            <text:p>52.062,24<text:s/></text:p>
          </table:table-cell>
          <table:table-cell office:value-type="float" office:value="7857.06" table:style-name="ce7">
            <text:p>7.857,06</text:p>
          </table:table-cell>
          <table:table-cell office:value-type="float" office:value="4748.51" table:style-name="ce7">
            <text:p>4.748,51</text:p>
          </table:table-cell>
          <table:table-cell office:value-type="float" office:value="4338.5200000000004" table:style-name="ce7">
            <text:p>4.338,52</text:p>
          </table:table-cell>
          <table:table-cell office:value-type="float" office:value="4338.5200000000004" table:style-name="ce7">
            <text:p>4.338,52</text:p>
          </table:table-cell>
          <table:table-cell office:value-type="float" office:value="8267.0499999999993" table:style-name="ce7">
            <text:p>8.267,05</text:p>
          </table:table-cell>
          <table:table-cell office:value-type="float" office:value="4748.51" table:style-name="ce7">
            <text:p>4.748,51</text:p>
          </table:table-cell>
          <table:table-cell office:value-type="float" office:value="4338.5200000000004" table:style-name="ce7">
            <text:p>4.338,52</text:p>
          </table:table-cell>
          <table:table-cell office:value-type="float" office:value="4338.5200000000004" table:style-name="ce7">
            <text:p>4.338,52</text:p>
          </table:table-cell>
          <table:table-cell office:value-type="float" office:value="4338.5200000000004" table:style-name="ce7">
            <text:p>4.338,52</text:p>
          </table:table-cell>
          <table:table-cell office:value-type="float" office:value="4338.5200000000004" table:style-name="ce7">
            <text:p>4.338,52</text:p>
          </table:table-cell>
          <table:table-cell office:value-type="float" office:value="409.99" table:style-name="ce7">
            <text:p>409,99</text:p>
          </table:table-cell>
          <table:table-cell office:value-type="float" office:value="0" table:style-name="ce7">
            <text:p>0,00</text:p>
          </table:table-cell>
          <table:table-cell office:value-type="float" office:value="52062.239999999998" table:style-name="ce8">
            <text:p>52.062,2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478977000197</text:p>
          </table:table-cell>
          <table:table-cell office:value-type="string" table:style-name="ce5">
            <text:p>50.478.977 ESTHER GEDALIA SUEZ CALDERON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11" table:style-name="ce4"/>
          <table:table-cell office:value-type="float" office:value="6700" table:style-name="ce4">
            <text:p>6.700,00<text:s/></text:p>
          </table:table-cell>
          <table:table-cell office:value-type="float" office:value="6700" table:style-name="ce4">
            <text:p>6.7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00" table:style-name="ce7">
            <text:p>6.700,00</text:p>
          </table:table-cell>
          <table:table-cell office:value-type="float" office:value="6700" table:style-name="ce8">
            <text:p>6.7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837852000106</text:p>
          </table:table-cell>
          <table:table-cell office:value-type="string" table:style-name="ce5">
            <text:p>50.837.852 MATHEUS HENRIQUE DE ALMEIDA</text:p>
          </table:table-cell>
          <table:table-cell office:value-type="string" table:style-name="ce5">
            <text:p>33903031</text:p>
          </table:table-cell>
          <table:table-cell office:value-type="string" table:style-name="ce5">
            <text:p>SEMENTES, MUDAS DE PLANTAS E INSUMOS</text:p>
          </table:table-cell>
          <table:table-cell office:value-type="float" office:value="16300.84" table:style-name="ce4">
            <text:p>16.300,84<text:s/></text:p>
          </table:table-cell>
          <table:table-cell table:number-columns-repeated="11" table:style-name="ce4"/>
          <table:table-cell office:value-type="float" office:value="16300.84" table:style-name="ce4">
            <text:p>16.300,84<text:s/></text:p>
          </table:table-cell>
          <table:table-cell office:value-type="float" office:value="16300.84" table:style-name="ce7">
            <text:p>16.300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300.84" table:style-name="ce8">
            <text:p>16.300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180641000167</text:p>
          </table:table-cell>
          <table:table-cell office:value-type="string" table:style-name="ce5">
            <text:p>55.180.641 ALCILENE DE SOUSA BATISTA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office:value-type="float" office:value="1335" table:style-name="ce4">
            <text:p>1.335,00<text:s/></text:p>
          </table:table-cell>
          <table:table-cell table:number-columns-repeated="11" table:style-name="ce4"/>
          <table:table-cell office:value-type="float" office:value="1335" table:style-name="ce4">
            <text:p>1.335,00<text:s/></text:p>
          </table:table-cell>
          <table:table-cell office:value-type="float" office:value="1335" table:style-name="ce7">
            <text:p>1.3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5" table:style-name="ce8">
            <text:p>1.33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180641000167</text:p>
          </table:table-cell>
          <table:table-cell office:value-type="string" table:style-name="ce5">
            <text:p>55.180.641 ALCILENE DE SOUSA BATIST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5" table:style-name="ce4"/>
          <table:table-cell office:value-type="float" office:value="3485" table:style-name="ce4">
            <text:p>3.485,00<text:s/></text:p>
          </table:table-cell>
          <table:table-cell table:number-columns-repeated="6" table:style-name="ce4"/>
          <table:table-cell office:value-type="float" office:value="3485" table:style-name="ce4">
            <text:p>3.48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5" table:style-name="ce7">
            <text:p>3.48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5" table:style-name="ce8">
            <text:p>3.48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704507000118</text:p>
          </table:table-cell>
          <table:table-cell office:value-type="string" table:style-name="ce5">
            <text:p>55.704.507 CARLOS EDUARDO DANIEL DA COSTA JUNIOR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9" table:style-name="ce4"/>
          <table:table-cell office:value-type="float" office:value="3367.04" table:style-name="ce4">
            <text:p>3.367,04<text:s/></text:p>
          </table:table-cell>
          <table:table-cell table:number-columns-repeated="2" table:style-name="ce4"/>
          <table:table-cell office:value-type="float" office:value="3367.04" table:style-name="ce4">
            <text:p>3.367,0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67.04" table:style-name="ce7">
            <text:p>3.367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67.04" table:style-name="ce8">
            <text:p>3.367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868884000192</text:p>
          </table:table-cell>
          <table:table-cell office:value-type="string" table:style-name="ce5">
            <text:p>55.868.884 EUDETE OLIVEIRA DO NASCIMENTO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5" table:style-name="ce4"/>
          <table:table-cell office:value-type="float" office:value="1275" table:style-name="ce4">
            <text:p>1.275,00<text:s/></text:p>
          </table:table-cell>
          <table:table-cell table:number-columns-repeated="6" table:style-name="ce4"/>
          <table:table-cell office:value-type="float" office:value="1275" table:style-name="ce4">
            <text:p>1.27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5" table:style-name="ce7">
            <text:p>1.2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5" table:style-name="ce8">
            <text:p>1.27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116052000170</text:p>
          </table:table-cell>
          <table:table-cell office:value-type="string" table:style-name="ce5">
            <text:p>59.116.052 BRUNO HENRIQUE FROES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5" table:style-name="ce4"/>
          <table:table-cell office:value-type="float" office:value="1500" table:style-name="ce4">
            <text:p>1.500,00<text:s/></text:p>
          </table:table-cell>
          <table:table-cell table:number-columns-repeated="6" table:style-name="ce4"/>
          <table:table-cell office:value-type="float" office:value="1500" table:style-name="ce4">
            <text:p>1.5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8">
            <text:p>1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292538000140</text:p>
          </table:table-cell>
          <table:table-cell office:value-type="string" table:style-name="ce5">
            <text:p>A. L. CECILIAT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3" table:style-name="ce4"/>
          <table:table-cell office:value-type="float" office:value="9500" table:style-name="ce4">
            <text:p>9.500,00<text:s/></text:p>
          </table:table-cell>
          <table:table-cell table:number-columns-repeated="8" table:style-name="ce4"/>
          <table:table-cell office:value-type="float" office:value="9500" table:style-name="ce4">
            <text:p>9.5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00" table:style-name="ce7">
            <text:p>9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00" table:style-name="ce8">
            <text:p>9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0747.34" table:style-name="ce4">
            <text:p>10.747,34<text:s/></text:p>
          </table:table-cell>
          <table:table-cell office:value-type="float" office:value="55613.46" table:style-name="ce4">
            <text:p>55.613,46<text:s/></text:p>
          </table:table-cell>
          <table:table-cell office:value-type="float" office:value="59719.77" table:style-name="ce4">
            <text:p>59.719,77<text:s/></text:p>
          </table:table-cell>
          <table:table-cell office:value-type="float" office:value="59542.59" table:style-name="ce4">
            <text:p>59.542,59<text:s/></text:p>
          </table:table-cell>
          <table:table-cell office:value-type="float" office:value="59542.59" table:style-name="ce4">
            <text:p>59.542,59<text:s/></text:p>
          </table:table-cell>
          <table:table-cell office:value-type="float" office:value="59542.59" table:style-name="ce4">
            <text:p>59.542,59<text:s/></text:p>
          </table:table-cell>
          <table:table-cell office:value-type="float" office:value="59542.59" table:style-name="ce4">
            <text:p>59.542,59<text:s/></text:p>
          </table:table-cell>
          <table:table-cell office:value-type="float" office:value="59542.59" table:style-name="ce4">
            <text:p>59.542,59<text:s/></text:p>
          </table:table-cell>
          <table:table-cell office:value-type="float" office:value="53382.55" table:style-name="ce4">
            <text:p>53.382,55<text:s/></text:p>
          </table:table-cell>
          <table:table-cell office:value-type="float" office:value="52739.68" table:style-name="ce4">
            <text:p>52.739,68<text:s/></text:p>
          </table:table-cell>
          <table:table-cell office:value-type="float" office:value="52739.68" table:style-name="ce4">
            <text:p>52.739,68<text:s/></text:p>
          </table:table-cell>
          <table:table-cell office:value-type="float" office:value="100495.47" table:style-name="ce4">
            <text:p>100.495,47<text:s/></text:p>
          </table:table-cell>
          <table:table-cell office:value-type="float" office:value="683150.9" table:style-name="ce4">
            <text:p>683.150,90<text:s/></text:p>
          </table:table-cell>
          <table:table-cell office:value-type="float" office:value="10747.34" table:style-name="ce7">
            <text:p>10.747,34</text:p>
          </table:table-cell>
          <table:table-cell office:value-type="float" office:value="55613.46" table:style-name="ce7">
            <text:p>55.613,46</text:p>
          </table:table-cell>
          <table:table-cell office:value-type="float" office:value="59719.77" table:style-name="ce7">
            <text:p>59.719,77</text:p>
          </table:table-cell>
          <table:table-cell office:value-type="float" office:value="59542.59" table:style-name="ce7">
            <text:p>59.542,59</text:p>
          </table:table-cell>
          <table:table-cell office:value-type="float" office:value="59542.59" table:style-name="ce7">
            <text:p>59.542,59</text:p>
          </table:table-cell>
          <table:table-cell office:value-type="float" office:value="59542.59" table:style-name="ce7">
            <text:p>59.542,59</text:p>
          </table:table-cell>
          <table:table-cell office:value-type="float" office:value="59542.59" table:style-name="ce7">
            <text:p>59.542,59</text:p>
          </table:table-cell>
          <table:table-cell office:value-type="float" office:value="59542.59" table:style-name="ce7">
            <text:p>59.542,59</text:p>
          </table:table-cell>
          <table:table-cell office:value-type="float" office:value="53382.55" table:style-name="ce7">
            <text:p>53.382,55</text:p>
          </table:table-cell>
          <table:table-cell office:value-type="float" office:value="52739.68" table:style-name="ce7">
            <text:p>52.739,68</text:p>
          </table:table-cell>
          <table:table-cell office:value-type="float" office:value="52739.68" table:style-name="ce7">
            <text:p>52.739,68</text:p>
          </table:table-cell>
          <table:table-cell office:value-type="float" office:value="100495.47" table:style-name="ce7">
            <text:p>100.495,47</text:p>
          </table:table-cell>
          <table:table-cell office:value-type="float" office:value="683150.9" table:style-name="ce8">
            <text:p>683.150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25196.880000000001" table:style-name="ce4">
            <text:p>25.196,88<text:s/></text:p>
          </table:table-cell>
          <table:table-cell table:number-columns-repeated="10" table:style-name="ce4"/>
          <table:table-cell office:value-type="float" office:value="25196.880000000001" table:style-name="ce4">
            <text:p>25.196,88<text:s/></text:p>
          </table:table-cell>
          <table:table-cell office:value-type="float" office:value="0" table:style-name="ce7">
            <text:p>0,00</text:p>
          </table:table-cell>
          <table:table-cell office:value-type="float" office:value="25196.880000000001" table:style-name="ce7">
            <text:p>25.196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96.880000000001" table:style-name="ce8">
            <text:p>25.196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2058000157</text:p>
          </table:table-cell>
          <table:table-cell office:value-type="string" table:style-name="ce5">
            <text:p>ABS FILTEX - FABRICACAO DE FILTROS INDUSTRIAI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style-name="ce4"/>
          <table:table-cell office:value-type="float" office:value="7500" table:style-name="ce4">
            <text:p>7.500,00<text:s/></text:p>
          </table:table-cell>
          <table:table-cell table:number-columns-repeated="5" table:style-name="ce4"/>
          <table:table-cell office:value-type="float" office:value="16250" table:style-name="ce4">
            <text:p>16.250,00<text:s/></text:p>
          </table:table-cell>
          <table:table-cell office:value-type="float" office:value="866.19" table:style-name="ce4">
            <text:p>866,19<text:s/></text:p>
          </table:table-cell>
          <table:table-cell table:number-columns-repeated="3" table:style-name="ce4"/>
          <table:table-cell office:value-type="float" office:value="24616.19" table:style-name="ce4">
            <text:p>24.616,19<text:s/></text:p>
          </table:table-cell>
          <table:table-cell office:value-type="float" office:value="0" table:style-name="ce7">
            <text:p>0,0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250" table:style-name="ce7">
            <text:p>16.250,00</text:p>
          </table:table-cell>
          <table:table-cell office:value-type="float" office:value="866.19" table:style-name="ce7">
            <text:p>866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616.19" table:style-name="ce8">
            <text:p>24.616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45002000109</text:p>
          </table:table-cell>
          <table:table-cell office:value-type="string" table:style-name="ce5">
            <text:p>ACISTEL COMERCIO, MANUTENCAO E INSTALACAO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style-name="ce4"/>
          <table:table-cell office:value-type="float" office:value="6000" table:style-name="ce4">
            <text:p>6.000,00<text:s/></text:p>
          </table:table-cell>
          <table:table-cell table:number-columns-repeated="10" table:style-name="ce4"/>
          <table:table-cell office:value-type="float" office:value="6000" table:style-name="ce4">
            <text:p>6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6000" table:style-name="ce7">
            <text:p>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" table:style-name="ce8">
            <text:p>6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45002000109</text:p>
          </table:table-cell>
          <table:table-cell office:value-type="string" table:style-name="ce5">
            <text:p>ACISTEL COMERCIO, MANUTENCAO E INSTALA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style-name="ce4"/>
          <table:table-cell office:value-type="float" office:value="10777" table:style-name="ce4">
            <text:p>10.777,00<text:s/></text:p>
          </table:table-cell>
          <table:table-cell table:number-columns-repeated="2" table:style-name="ce4"/>
          <table:table-cell office:value-type="float" office:value="105182.77" table:style-name="ce4">
            <text:p>105.182,77<text:s/></text:p>
          </table:table-cell>
          <table:table-cell table:number-columns-repeated="7" table:style-name="ce4"/>
          <table:table-cell office:value-type="float" office:value="115959.77" table:style-name="ce4">
            <text:p>115.959,77<text:s/></text:p>
          </table:table-cell>
          <table:table-cell office:value-type="float" office:value="0" table:style-name="ce7">
            <text:p>0,00</text:p>
          </table:table-cell>
          <table:table-cell office:value-type="float" office:value="10777" table:style-name="ce7">
            <text:p>10.77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182.77" table:style-name="ce7">
            <text:p>105.182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959.77" table:style-name="ce8">
            <text:p>115.959,7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45002000109</text:p>
          </table:table-cell>
          <table:table-cell office:value-type="string" table:style-name="ce5">
            <text:p>ACISTEL COMERCIO, MANUTENCAO E INSTALACAO LTDA</text:p>
          </table:table-cell>
          <table:table-cell office:value-type="string" table:style-name="ce5">
            <text:p>44905230</text:p>
          </table:table-cell>
          <table:table-cell office:value-type="string" table:style-name="ce5">
            <text:p>MAQUINAS E EQUIPAMENTOS ENERGETICOS</text:p>
          </table:table-cell>
          <table:table-cell table:style-name="ce4"/>
          <table:table-cell office:value-type="float" office:value="47000" table:style-name="ce4">
            <text:p>47.000,00<text:s/></text:p>
          </table:table-cell>
          <table:table-cell table:number-columns-repeated="10" table:style-name="ce4"/>
          <table:table-cell office:value-type="float" office:value="47000" table:style-name="ce4">
            <text:p>47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47000" table:style-name="ce7">
            <text:p>4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000" table:style-name="ce8">
            <text:p>47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580.37" table:style-name="ce4">
            <text:p>580,37<text:s/></text:p>
          </table:table-cell>
          <table:table-cell office:value-type="float" office:value="15791.41" table:style-name="ce4">
            <text:p>15.791,41<text:s/></text:p>
          </table:table-cell>
          <table:table-cell office:value-type="float" office:value="48594.62" table:style-name="ce4">
            <text:p>48.594,62<text:s/></text:p>
          </table:table-cell>
          <table:table-cell office:value-type="float" office:value="158.97999999999999" table:style-name="ce4">
            <text:p>158,98<text:s/></text:p>
          </table:table-cell>
          <table:table-cell table:style-name="ce4"/>
          <table:table-cell office:value-type="float" office:value="37971.26" table:style-name="ce4">
            <text:p>37.971,26<text:s/></text:p>
          </table:table-cell>
          <table:table-cell office:value-type="float" office:value="18487.43" table:style-name="ce4">
            <text:p>18.487,43<text:s/></text:p>
          </table:table-cell>
          <table:table-cell table:style-name="ce4"/>
          <table:table-cell office:value-type="float" office:value="9065.5400000000009" table:style-name="ce4">
            <text:p>9.065,54<text:s/></text:p>
          </table:table-cell>
          <table:table-cell office:value-type="float" office:value="17069.259999999998" table:style-name="ce4">
            <text:p>17.069,26<text:s/></text:p>
          </table:table-cell>
          <table:table-cell office:value-type="float" office:value="5572.14" table:style-name="ce4">
            <text:p>5.572,14<text:s/></text:p>
          </table:table-cell>
          <table:table-cell office:value-type="float" office:value="22064.86" table:style-name="ce4">
            <text:p>22.064,86<text:s/></text:p>
          </table:table-cell>
          <table:table-cell office:value-type="float" office:value="175355.87" table:style-name="ce4">
            <text:p>175.355,87<text:s/></text:p>
          </table:table-cell>
          <table:table-cell office:value-type="float" office:value="580.37" table:style-name="ce7">
            <text:p>580,37</text:p>
          </table:table-cell>
          <table:table-cell office:value-type="float" office:value="15791.41" table:style-name="ce7">
            <text:p>15.791,41</text:p>
          </table:table-cell>
          <table:table-cell office:value-type="float" office:value="48594.62" table:style-name="ce7">
            <text:p>48.594,62</text:p>
          </table:table-cell>
          <table:table-cell office:value-type="float" office:value="158.97999999999999" table:style-name="ce7">
            <text:p>158,98</text:p>
          </table:table-cell>
          <table:table-cell office:value-type="float" office:value="0" table:style-name="ce7">
            <text:p>0,00</text:p>
          </table:table-cell>
          <table:table-cell office:value-type="float" office:value="37971.26" table:style-name="ce7">
            <text:p>37.971,26</text:p>
          </table:table-cell>
          <table:table-cell office:value-type="float" office:value="18487.43" table:style-name="ce7">
            <text:p>18.487,43</text:p>
          </table:table-cell>
          <table:table-cell office:value-type="float" office:value="0" table:style-name="ce7">
            <text:p>0,00</text:p>
          </table:table-cell>
          <table:table-cell office:value-type="float" office:value="9065.5400000000009" table:style-name="ce7">
            <text:p>9.065,54</text:p>
          </table:table-cell>
          <table:table-cell office:value-type="float" office:value="17069.259999999998" table:style-name="ce7">
            <text:p>17.069,26</text:p>
          </table:table-cell>
          <table:table-cell office:value-type="float" office:value="5572.14" table:style-name="ce7">
            <text:p>5.572,14</text:p>
          </table:table-cell>
          <table:table-cell office:value-type="float" office:value="22064.86" table:style-name="ce7">
            <text:p>22.064,86</text:p>
          </table:table-cell>
          <table:table-cell office:value-type="float" office:value="175355.87" table:style-name="ce8">
            <text:p>175.355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47264000137</text:p>
          </table:table-cell>
          <table:table-cell office:value-type="string" table:style-name="ce5">
            <text:p>ACOFORTE SEGURANCA E VIGILANCIA LTDA - EM RECUPERACAO J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531698.06999999995" table:style-name="ce4">
            <text:p>531.698,07<text:s/></text:p>
          </table:table-cell>
          <table:table-cell office:value-type="float" office:value="1663984.72" table:style-name="ce4">
            <text:p>1.663.984,72<text:s/></text:p>
          </table:table-cell>
          <table:table-cell office:value-type="float" office:value="1627025.75" table:style-name="ce4">
            <text:p>1.627.025,75<text:s/></text:p>
          </table:table-cell>
          <table:table-cell office:value-type="float" office:value="1342178.9" table:style-name="ce4">
            <text:p>1.342.178,90<text:s/></text:p>
          </table:table-cell>
          <table:table-cell office:value-type="float" office:value="1163638.3" table:style-name="ce4">
            <text:p>1.163.638,30<text:s/></text:p>
          </table:table-cell>
          <table:table-cell office:value-type="float" office:value="365546.93" table:style-name="ce4">
            <text:p>365.546,93<text:s/></text:p>
          </table:table-cell>
          <table:table-cell office:value-type="float" office:value="56549.41" table:style-name="ce4">
            <text:p>56.549,41<text:s/></text:p>
          </table:table-cell>
          <table:table-cell office:value-type="float" office:value="198505.63" table:style-name="ce4">
            <text:p>198.505,63<text:s/></text:p>
          </table:table-cell>
          <table:table-cell office:value-type="float" office:value="96469.33" table:style-name="ce4">
            <text:p>96.469,33<text:s/></text:p>
          </table:table-cell>
          <table:table-cell office:value-type="float" office:value="78864.11" table:style-name="ce4">
            <text:p>78.864,11<text:s/></text:p>
          </table:table-cell>
          <table:table-cell table:number-columns-repeated="2" table:style-name="ce4"/>
          <table:table-cell office:value-type="float" office:value="7124461.1500000004" table:style-name="ce4">
            <text:p>7.124.461,15<text:s/></text:p>
          </table:table-cell>
          <table:table-cell office:value-type="float" office:value="531698.06999999995" table:style-name="ce7">
            <text:p>531.698,07</text:p>
          </table:table-cell>
          <table:table-cell office:value-type="float" office:value="1663984.72" table:style-name="ce7">
            <text:p>1.663.984,72</text:p>
          </table:table-cell>
          <table:table-cell office:value-type="float" office:value="1627025.75" table:style-name="ce7">
            <text:p>1.627.025,75</text:p>
          </table:table-cell>
          <table:table-cell office:value-type="float" office:value="1342178.9" table:style-name="ce7">
            <text:p>1.342.178,90</text:p>
          </table:table-cell>
          <table:table-cell office:value-type="float" office:value="1163638.3" table:style-name="ce7">
            <text:p>1.163.638,30</text:p>
          </table:table-cell>
          <table:table-cell office:value-type="float" office:value="365546.93" table:style-name="ce7">
            <text:p>365.546,93</text:p>
          </table:table-cell>
          <table:table-cell office:value-type="float" office:value="56549.41" table:style-name="ce7">
            <text:p>56.549,41</text:p>
          </table:table-cell>
          <table:table-cell office:value-type="float" office:value="198505.63" table:style-name="ce7">
            <text:p>198.505,63</text:p>
          </table:table-cell>
          <table:table-cell office:value-type="float" office:value="96469.33" table:style-name="ce7">
            <text:p>96.469,33</text:p>
          </table:table-cell>
          <table:table-cell office:value-type="float" office:value="78864.11" table:style-name="ce7">
            <text:p>78.864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24461.1500000004" table:style-name="ce8">
            <text:p>7.124.461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47264000137</text:p>
          </table:table-cell>
          <table:table-cell office:value-type="string" table:style-name="ce5">
            <text:p>ACOFORTE SEGURANCA E VIGILANCIA LTDA - EM RECUPERACAO J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3103.84" table:style-name="ce4">
            <text:p>3.103,84<text:s/></text:p>
          </table:table-cell>
          <table:table-cell office:value-type="float" office:value="29921.82" table:style-name="ce4">
            <text:p>29.921,82<text:s/></text:p>
          </table:table-cell>
          <table:table-cell office:value-type="float" office:value="18991.41" table:style-name="ce4">
            <text:p>18.991,41<text:s/></text:p>
          </table:table-cell>
          <table:table-cell office:value-type="float" office:value="23678.65" table:style-name="ce4">
            <text:p>23.678,65<text:s/></text:p>
          </table:table-cell>
          <table:table-cell office:value-type="float" office:value="26579.16" table:style-name="ce4">
            <text:p>26.579,16<text:s/></text:p>
          </table:table-cell>
          <table:table-cell office:value-type="float" office:value="2874.39" table:style-name="ce4">
            <text:p>2.874,39<text:s/></text:p>
          </table:table-cell>
          <table:table-cell table:number-columns-repeated="6" table:style-name="ce4"/>
          <table:table-cell office:value-type="float" office:value="105149.27" table:style-name="ce4">
            <text:p>105.149,27<text:s/></text:p>
          </table:table-cell>
          <table:table-cell office:value-type="float" office:value="3103.84" table:style-name="ce7">
            <text:p>3.103,84</text:p>
          </table:table-cell>
          <table:table-cell office:value-type="float" office:value="29921.82" table:style-name="ce7">
            <text:p>29.921,82</text:p>
          </table:table-cell>
          <table:table-cell office:value-type="float" office:value="18991.41" table:style-name="ce7">
            <text:p>18.991,41</text:p>
          </table:table-cell>
          <table:table-cell office:value-type="float" office:value="23678.65" table:style-name="ce7">
            <text:p>23.678,65</text:p>
          </table:table-cell>
          <table:table-cell office:value-type="float" office:value="26579.16" table:style-name="ce7">
            <text:p>26.579,16</text:p>
          </table:table-cell>
          <table:table-cell office:value-type="float" office:value="2874.39" table:style-name="ce7">
            <text:p>2.874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5149.27" table:style-name="ce8">
            <text:p>105.149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447264000137</text:p>
          </table:table-cell>
          <table:table-cell office:value-type="string" table:style-name="ce5">
            <text:p>ACOFORTE SEGURANCA E VIGILANCIA LTDA - EM RECUPERACAO J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style-name="ce4"/>
          <table:table-cell office:value-type="float" office:value="1115.21" table:style-name="ce4">
            <text:p>1.115,21<text:s/></text:p>
          </table:table-cell>
          <table:table-cell table:number-columns-repeated="10" table:style-name="ce4"/>
          <table:table-cell office:value-type="float" office:value="1115.21" table:style-name="ce4">
            <text:p>1.115,21<text:s/></text:p>
          </table:table-cell>
          <table:table-cell office:value-type="float" office:value="0" table:style-name="ce7">
            <text:p>0,00</text:p>
          </table:table-cell>
          <table:table-cell office:value-type="float" office:value="1115.21" table:style-name="ce7">
            <text:p>1.11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5.21" table:style-name="ce8">
            <text:p>1.115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358.09" table:style-name="ce4">
            <text:p>1.358,09<text:s/></text:p>
          </table:table-cell>
          <table:table-cell office:value-type="float" office:value="3838.98" table:style-name="ce4">
            <text:p>3.838,98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266.0600000000004" table:style-name="ce4">
            <text:p>4.266,06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7432.96" table:style-name="ce4">
            <text:p>7.432,96<text:s/></text:p>
          </table:table-cell>
          <table:table-cell office:value-type="float" office:value="50882.81" table:style-name="ce4">
            <text:p>50.882,81<text:s/></text:p>
          </table:table-cell>
          <table:table-cell office:value-type="float" office:value="1358.09" table:style-name="ce7">
            <text:p>1.358,09</text:p>
          </table:table-cell>
          <table:table-cell office:value-type="float" office:value="3838.98" table:style-name="ce7">
            <text:p>3.838,98</text:p>
          </table:table-cell>
          <table:table-cell office:value-type="float" office:value="4098.34" table:style-name="ce7">
            <text:p>4.098,34</text:p>
          </table:table-cell>
          <table:table-cell office:value-type="float" office:value="4098.34" table:style-name="ce7">
            <text:p>4.098,34</text:p>
          </table:table-cell>
          <table:table-cell office:value-type="float" office:value="4266.0600000000004" table:style-name="ce7">
            <text:p>4.266,06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7432.96" table:style-name="ce7">
            <text:p>7.432,96</text:p>
          </table:table-cell>
          <table:table-cell office:value-type="float" office:value="50882.81" table:style-name="ce8">
            <text:p>50.882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2621.72" table:style-name="ce4">
            <text:p>12.621,72<text:s/></text:p>
          </table:table-cell>
          <table:table-cell office:value-type="float" office:value="60470.77" table:style-name="ce4">
            <text:p>60.470,77<text:s/></text:p>
          </table:table-cell>
          <table:table-cell office:value-type="float" office:value="66781.63" table:style-name="ce4">
            <text:p>66.781,63<text:s/></text:p>
          </table:table-cell>
          <table:table-cell office:value-type="float" office:value="66781.63" table:style-name="ce4">
            <text:p>66.781,63<text:s/></text:p>
          </table:table-cell>
          <table:table-cell office:value-type="float" office:value="66781.63" table:style-name="ce4">
            <text:p>66.781,63<text:s/></text:p>
          </table:table-cell>
          <table:table-cell office:value-type="float" office:value="66781.63" table:style-name="ce4">
            <text:p>66.781,63<text:s/></text:p>
          </table:table-cell>
          <table:table-cell office:value-type="float" office:value="66781.63" table:style-name="ce4">
            <text:p>66.781,63<text:s/></text:p>
          </table:table-cell>
          <table:table-cell office:value-type="float" office:value="66781.63" table:style-name="ce4">
            <text:p>66.781,63<text:s/></text:p>
          </table:table-cell>
          <table:table-cell office:value-type="float" office:value="70424.39" table:style-name="ce4">
            <text:p>70.424,39<text:s/></text:p>
          </table:table-cell>
          <table:table-cell office:value-type="float" office:value="70197.429999999993" table:style-name="ce4">
            <text:p>70.197,43<text:s/></text:p>
          </table:table-cell>
          <table:table-cell office:value-type="float" office:value="70134.070000000007" table:style-name="ce4">
            <text:p>70.134,07<text:s/></text:p>
          </table:table-cell>
          <table:table-cell office:value-type="float" office:value="133640.47" table:style-name="ce4">
            <text:p>133.640,47<text:s/></text:p>
          </table:table-cell>
          <table:table-cell office:value-type="float" office:value="818178.63" table:style-name="ce4">
            <text:p>818.178,63<text:s/></text:p>
          </table:table-cell>
          <table:table-cell office:value-type="float" office:value="12621.72" table:style-name="ce7">
            <text:p>12.621,72</text:p>
          </table:table-cell>
          <table:table-cell office:value-type="float" office:value="60470.77" table:style-name="ce7">
            <text:p>60.470,77</text:p>
          </table:table-cell>
          <table:table-cell office:value-type="float" office:value="66781.63" table:style-name="ce7">
            <text:p>66.781,63</text:p>
          </table:table-cell>
          <table:table-cell office:value-type="float" office:value="66781.63" table:style-name="ce7">
            <text:p>66.781,63</text:p>
          </table:table-cell>
          <table:table-cell office:value-type="float" office:value="66781.63" table:style-name="ce7">
            <text:p>66.781,63</text:p>
          </table:table-cell>
          <table:table-cell office:value-type="float" office:value="66781.63" table:style-name="ce7">
            <text:p>66.781,63</text:p>
          </table:table-cell>
          <table:table-cell office:value-type="float" office:value="66781.63" table:style-name="ce7">
            <text:p>66.781,63</text:p>
          </table:table-cell>
          <table:table-cell office:value-type="float" office:value="66781.63" table:style-name="ce7">
            <text:p>66.781,63</text:p>
          </table:table-cell>
          <table:table-cell office:value-type="float" office:value="70424.39" table:style-name="ce7">
            <text:p>70.424,39</text:p>
          </table:table-cell>
          <table:table-cell office:value-type="float" office:value="70197.429999999993" table:style-name="ce7">
            <text:p>70.197,43</text:p>
          </table:table-cell>
          <table:table-cell office:value-type="float" office:value="70134.070000000007" table:style-name="ce7">
            <text:p>70.134,07</text:p>
          </table:table-cell>
          <table:table-cell office:value-type="float" office:value="133640.47" table:style-name="ce7">
            <text:p>133.640,47</text:p>
          </table:table-cell>
          <table:table-cell office:value-type="float" office:value="818178.63" table:style-name="ce8">
            <text:p>818.178,6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9541.42" table:style-name="ce4">
            <text:p>29.541,42<text:s/></text:p>
          </table:table-cell>
          <table:table-cell table:number-columns-repeated="9" table:style-name="ce4"/>
          <table:table-cell office:value-type="float" office:value="29541.42" table:style-name="ce4">
            <text:p>29.541,4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541.42" table:style-name="ce7">
            <text:p>29.541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541.42" table:style-name="ce8">
            <text:p>29.541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449.66" table:style-name="ce4">
            <text:p>3.449,66<text:s/></text:p>
          </table:table-cell>
          <table:table-cell office:value-type="float" office:value="16527.39" table:style-name="ce4">
            <text:p>16.527,39<text:s/></text:p>
          </table:table-cell>
          <table:table-cell office:value-type="float" office:value="18252.22" table:style-name="ce4">
            <text:p>18.252,22<text:s/></text:p>
          </table:table-cell>
          <table:table-cell office:value-type="float" office:value="19505.32" table:style-name="ce4">
            <text:p>19.505,32<text:s/></text:p>
          </table:table-cell>
          <table:table-cell office:value-type="float" office:value="19120.12" table:style-name="ce4">
            <text:p>19.120,12<text:s/></text:p>
          </table:table-cell>
          <table:table-cell office:value-type="float" office:value="19066.27" table:style-name="ce4">
            <text:p>19.066,27<text:s/></text:p>
          </table:table-cell>
          <table:table-cell office:value-type="float" office:value="19066.27" table:style-name="ce4">
            <text:p>19.066,27<text:s/></text:p>
          </table:table-cell>
          <table:table-cell office:value-type="float" office:value="19066.27" table:style-name="ce4">
            <text:p>19.066,27<text:s/></text:p>
          </table:table-cell>
          <table:table-cell office:value-type="float" office:value="19066.27" table:style-name="ce4">
            <text:p>19.066,27<text:s/></text:p>
          </table:table-cell>
          <table:table-cell office:value-type="float" office:value="19066.27" table:style-name="ce4">
            <text:p>19.066,27<text:s/></text:p>
          </table:table-cell>
          <table:table-cell office:value-type="float" office:value="19066.27" table:style-name="ce4">
            <text:p>19.066,27<text:s/></text:p>
          </table:table-cell>
          <table:table-cell office:value-type="float" office:value="36330.78" table:style-name="ce4">
            <text:p>36.330,78<text:s/></text:p>
          </table:table-cell>
          <table:table-cell office:value-type="float" office:value="227583.11" table:style-name="ce4">
            <text:p>227.583,11<text:s/></text:p>
          </table:table-cell>
          <table:table-cell office:value-type="float" office:value="3449.66" table:style-name="ce7">
            <text:p>3.449,66</text:p>
          </table:table-cell>
          <table:table-cell office:value-type="float" office:value="16527.39" table:style-name="ce7">
            <text:p>16.527,39</text:p>
          </table:table-cell>
          <table:table-cell office:value-type="float" office:value="18252.22" table:style-name="ce7">
            <text:p>18.252,22</text:p>
          </table:table-cell>
          <table:table-cell office:value-type="float" office:value="19505.32" table:style-name="ce7">
            <text:p>19.505,32</text:p>
          </table:table-cell>
          <table:table-cell office:value-type="float" office:value="19120.12" table:style-name="ce7">
            <text:p>19.120,12</text:p>
          </table:table-cell>
          <table:table-cell office:value-type="float" office:value="19066.27" table:style-name="ce7">
            <text:p>19.066,27</text:p>
          </table:table-cell>
          <table:table-cell office:value-type="float" office:value="19066.27" table:style-name="ce7">
            <text:p>19.066,27</text:p>
          </table:table-cell>
          <table:table-cell office:value-type="float" office:value="19066.27" table:style-name="ce7">
            <text:p>19.066,27</text:p>
          </table:table-cell>
          <table:table-cell office:value-type="float" office:value="19066.27" table:style-name="ce7">
            <text:p>19.066,27</text:p>
          </table:table-cell>
          <table:table-cell office:value-type="float" office:value="19066.27" table:style-name="ce7">
            <text:p>19.066,27</text:p>
          </table:table-cell>
          <table:table-cell office:value-type="float" office:value="19066.27" table:style-name="ce7">
            <text:p>19.066,27</text:p>
          </table:table-cell>
          <table:table-cell office:value-type="float" office:value="36330.78" table:style-name="ce7">
            <text:p>36.330,78</text:p>
          </table:table-cell>
          <table:table-cell office:value-type="float" office:value="227583.11" table:style-name="ce8">
            <text:p>227.583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10788.92" table:style-name="ce4">
            <text:p>10.788,92<text:s/></text:p>
          </table:table-cell>
          <table:table-cell table:number-columns-repeated="10" table:style-name="ce4"/>
          <table:table-cell office:value-type="float" office:value="10788.92" table:style-name="ce4">
            <text:p>10.788,92<text:s/></text:p>
          </table:table-cell>
          <table:table-cell office:value-type="float" office:value="0" table:style-name="ce7">
            <text:p>0,00</text:p>
          </table:table-cell>
          <table:table-cell office:value-type="float" office:value="10788.92" table:style-name="ce7">
            <text:p>10.788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88.92" table:style-name="ce8">
            <text:p>10.788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4" table:style-name="ce4"/>
          <table:table-cell office:value-type="float" office:value="914.76" table:style-name="ce4">
            <text:p>914,76<text:s/></text:p>
          </table:table-cell>
          <table:table-cell table:number-columns-repeated="7" table:style-name="ce4"/>
          <table:table-cell office:value-type="float" office:value="914.76" table:style-name="ce4">
            <text:p>914,7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4.76" table:style-name="ce7">
            <text:p>914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4.76" table:style-name="ce8">
            <text:p>914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894.53" table:style-name="ce4">
            <text:p>3.894,53<text:s/></text:p>
          </table:table-cell>
          <table:table-cell office:value-type="float" office:value="7210.79" table:style-name="ce4">
            <text:p>7.210,79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22.7900000000009" table:style-name="ce4">
            <text:p>8.722,79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9250.0400000000009" table:style-name="ce4">
            <text:p>9.250,04<text:s/></text:p>
          </table:table-cell>
          <table:table-cell office:value-type="float" office:value="9232.52" table:style-name="ce4">
            <text:p>9.232,52<text:s/></text:p>
          </table:table-cell>
          <table:table-cell office:value-type="float" office:value="15780.61" table:style-name="ce4">
            <text:p>15.780,61<text:s/></text:p>
          </table:table-cell>
          <table:table-cell office:value-type="float" office:value="106351.64" table:style-name="ce4">
            <text:p>106.351,64<text:s/></text:p>
          </table:table-cell>
          <table:table-cell office:value-type="float" office:value="3894.53" table:style-name="ce7">
            <text:p>3.894,53</text:p>
          </table:table-cell>
          <table:table-cell office:value-type="float" office:value="7210.79" table:style-name="ce7">
            <text:p>7.210,79</text:p>
          </table:table-cell>
          <table:table-cell office:value-type="float" office:value="8710.06" table:style-name="ce7">
            <text:p>8.710,06</text:p>
          </table:table-cell>
          <table:table-cell office:value-type="float" office:value="8710.06" table:style-name="ce7">
            <text:p>8.710,06</text:p>
          </table:table-cell>
          <table:table-cell office:value-type="float" office:value="8722.7900000000009" table:style-name="ce7">
            <text:p>8.722,79</text:p>
          </table:table-cell>
          <table:table-cell office:value-type="float" office:value="8710.06" table:style-name="ce7">
            <text:p>8.710,06</text:p>
          </table:table-cell>
          <table:table-cell office:value-type="float" office:value="8710.06" table:style-name="ce7">
            <text:p>8.710,06</text:p>
          </table:table-cell>
          <table:table-cell office:value-type="float" office:value="8710.06" table:style-name="ce7">
            <text:p>8.710,06</text:p>
          </table:table-cell>
          <table:table-cell office:value-type="float" office:value="8710.06" table:style-name="ce7">
            <text:p>8.710,06</text:p>
          </table:table-cell>
          <table:table-cell office:value-type="float" office:value="9250.0400000000009" table:style-name="ce7">
            <text:p>9.250,04</text:p>
          </table:table-cell>
          <table:table-cell office:value-type="float" office:value="9232.52" table:style-name="ce7">
            <text:p>9.232,52</text:p>
          </table:table-cell>
          <table:table-cell office:value-type="float" office:value="15780.61" table:style-name="ce7">
            <text:p>15.780,61</text:p>
          </table:table-cell>
          <table:table-cell office:value-type="float" office:value="106351.64" table:style-name="ce8">
            <text:p>106.351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2568.1799999999998" table:style-name="ce4">
            <text:p>2.568,18<text:s/></text:p>
          </table:table-cell>
          <table:table-cell table:number-columns-repeated="10" table:style-name="ce4"/>
          <table:table-cell office:value-type="float" office:value="2568.1799999999998" table:style-name="ce4">
            <text:p>2.568,18<text:s/></text:p>
          </table:table-cell>
          <table:table-cell office:value-type="float" office:value="0" table:style-name="ce7">
            <text:p>0,00</text:p>
          </table:table-cell>
          <table:table-cell office:value-type="float" office:value="2568.1799999999998" table:style-name="ce7">
            <text:p>2.568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8.1799999999998" table:style-name="ce8">
            <text:p>2.568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018110000120</text:p>
          </table:table-cell>
          <table:table-cell office:value-type="string" table:style-name="ce5">
            <text:p>ADVANCIS MAX EQUIPAMENTOS ELETRONICO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3" table:style-name="ce4"/>
          <table:table-cell office:value-type="float" office:value="79751" table:style-name="ce4">
            <text:p>79.751,00<text:s/></text:p>
          </table:table-cell>
          <table:table-cell office:value-type="float" office:value="48198.5" table:style-name="ce4">
            <text:p>48.198,50<text:s/></text:p>
          </table:table-cell>
          <table:table-cell office:value-type="float" office:value="44037" table:style-name="ce4">
            <text:p>44.037,00<text:s/></text:p>
          </table:table-cell>
          <table:table-cell office:value-type="float" office:value="44037" table:style-name="ce4">
            <text:p>44.037,00<text:s/></text:p>
          </table:table-cell>
          <table:table-cell office:value-type="float" office:value="4161.5" table:style-name="ce4">
            <text:p>4.161,50<text:s/></text:p>
          </table:table-cell>
          <table:table-cell office:value-type="float" office:value="79751.009999999995" table:style-name="ce4">
            <text:p>79.751,01<text:s/></text:p>
          </table:table-cell>
          <table:table-cell office:value-type="float" office:value="48198.49" table:style-name="ce4">
            <text:p>48.198,49<text:s/></text:p>
          </table:table-cell>
          <table:table-cell office:value-type="float" office:value="44037" table:style-name="ce4">
            <text:p>44.037,00<text:s/></text:p>
          </table:table-cell>
          <table:table-cell office:value-type="float" office:value="44037.01" table:style-name="ce4">
            <text:p>44.037,01<text:s/></text:p>
          </table:table-cell>
          <table:table-cell office:value-type="float" office:value="436208.51" table:style-name="ce4">
            <text:p>436.208,5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751" table:style-name="ce7">
            <text:p>79.751,00</text:p>
          </table:table-cell>
          <table:table-cell office:value-type="float" office:value="48198.5" table:style-name="ce7">
            <text:p>48.198,50</text:p>
          </table:table-cell>
          <table:table-cell office:value-type="float" office:value="44037" table:style-name="ce7">
            <text:p>44.037,00</text:p>
          </table:table-cell>
          <table:table-cell office:value-type="float" office:value="44037" table:style-name="ce7">
            <text:p>44.037,00</text:p>
          </table:table-cell>
          <table:table-cell office:value-type="float" office:value="4161.5" table:style-name="ce7">
            <text:p>4.161,50</text:p>
          </table:table-cell>
          <table:table-cell office:value-type="float" office:value="79751.009999999995" table:style-name="ce7">
            <text:p>79.751,01</text:p>
          </table:table-cell>
          <table:table-cell office:value-type="float" office:value="48198.49" table:style-name="ce7">
            <text:p>48.198,49</text:p>
          </table:table-cell>
          <table:table-cell office:value-type="float" office:value="44037" table:style-name="ce7">
            <text:p>44.037,00</text:p>
          </table:table-cell>
          <table:table-cell office:value-type="float" office:value="44037.01" table:style-name="ce7">
            <text:p>44.037,01</text:p>
          </table:table-cell>
          <table:table-cell office:value-type="float" office:value="436208.51" table:style-name="ce8">
            <text:p>436.208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439717000146</text:p>
          </table:table-cell>
          <table:table-cell office:value-type="string" table:style-name="ce5">
            <text:p>AEON FACILITY MANAGEMENT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74176.94" table:style-name="ce4">
            <text:p>74.176,94<text:s/></text:p>
          </table:table-cell>
          <table:table-cell office:value-type="float" office:value="157377.35" table:style-name="ce4">
            <text:p>157.377,35<text:s/></text:p>
          </table:table-cell>
          <table:table-cell office:value-type="float" office:value="194110.92" table:style-name="ce4">
            <text:p>194.110,92<text:s/></text:p>
          </table:table-cell>
          <table:table-cell office:value-type="float" office:value="195113.99" table:style-name="ce4">
            <text:p>195.113,99<text:s/></text:p>
          </table:table-cell>
          <table:table-cell office:value-type="float" office:value="199501.67" table:style-name="ce4">
            <text:p>199.501,67<text:s/></text:p>
          </table:table-cell>
          <table:table-cell office:value-type="float" office:value="214399.75" table:style-name="ce4">
            <text:p>214.399,75<text:s/></text:p>
          </table:table-cell>
          <table:table-cell office:value-type="float" office:value="173961.48" table:style-name="ce4">
            <text:p>173.961,48<text:s/></text:p>
          </table:table-cell>
          <table:table-cell office:value-type="float" office:value="196190.85" table:style-name="ce4">
            <text:p>196.190,85<text:s/></text:p>
          </table:table-cell>
          <table:table-cell office:value-type="float" office:value="194305.23" table:style-name="ce4">
            <text:p>194.305,23<text:s/></text:p>
          </table:table-cell>
          <table:table-cell office:value-type="float" office:value="193507.3" table:style-name="ce4">
            <text:p>193.507,30<text:s/></text:p>
          </table:table-cell>
          <table:table-cell office:value-type="float" office:value="39558.29" table:style-name="ce4">
            <text:p>39.558,29<text:s/></text:p>
          </table:table-cell>
          <table:table-cell office:value-type="float" office:value="373932.48" table:style-name="ce4">
            <text:p>373.932,48<text:s/></text:p>
          </table:table-cell>
          <table:table-cell office:value-type="float" office:value="2206136.25" table:style-name="ce4">
            <text:p>2.206.136,25<text:s/></text:p>
          </table:table-cell>
          <table:table-cell office:value-type="float" office:value="74176.94" table:style-name="ce7">
            <text:p>74.176,94</text:p>
          </table:table-cell>
          <table:table-cell office:value-type="float" office:value="157377.35" table:style-name="ce7">
            <text:p>157.377,35</text:p>
          </table:table-cell>
          <table:table-cell office:value-type="float" office:value="194110.92" table:style-name="ce7">
            <text:p>194.110,92</text:p>
          </table:table-cell>
          <table:table-cell office:value-type="float" office:value="195113.99" table:style-name="ce7">
            <text:p>195.113,99</text:p>
          </table:table-cell>
          <table:table-cell office:value-type="float" office:value="199501.67" table:style-name="ce7">
            <text:p>199.501,67</text:p>
          </table:table-cell>
          <table:table-cell office:value-type="float" office:value="214399.75" table:style-name="ce7">
            <text:p>214.399,75</text:p>
          </table:table-cell>
          <table:table-cell office:value-type="float" office:value="173961.48" table:style-name="ce7">
            <text:p>173.961,48</text:p>
          </table:table-cell>
          <table:table-cell office:value-type="float" office:value="196190.85" table:style-name="ce7">
            <text:p>196.190,85</text:p>
          </table:table-cell>
          <table:table-cell office:value-type="float" office:value="194305.23" table:style-name="ce7">
            <text:p>194.305,23</text:p>
          </table:table-cell>
          <table:table-cell office:value-type="float" office:value="193507.3" table:style-name="ce7">
            <text:p>193.507,30</text:p>
          </table:table-cell>
          <table:table-cell office:value-type="float" office:value="39558.29" table:style-name="ce7">
            <text:p>39.558,29</text:p>
          </table:table-cell>
          <table:table-cell office:value-type="float" office:value="373932.48" table:style-name="ce7">
            <text:p>373.932,48</text:p>
          </table:table-cell>
          <table:table-cell office:value-type="float" office:value="2206136.25" table:style-name="ce8">
            <text:p>2.206.136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572982000133</text:p>
          </table:table-cell>
          <table:table-cell office:value-type="string" table:style-name="ce5">
            <text:p>AGENCIA IMPERO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7" table:style-name="ce4"/>
          <table:table-cell office:value-type="float" office:value="3684" table:style-name="ce4">
            <text:p>3.684,00<text:s/></text:p>
          </table:table-cell>
          <table:table-cell table:number-columns-repeated="2" table:style-name="ce4"/>
          <table:table-cell office:value-type="float" office:value="921" table:style-name="ce4">
            <text:p>921,00<text:s/></text:p>
          </table:table-cell>
          <table:table-cell table:style-name="ce4"/>
          <table:table-cell office:value-type="float" office:value="4605" table:style-name="ce4">
            <text:p>4.60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84" table:style-name="ce7">
            <text:p>3.68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1" table:style-name="ce7">
            <text:p>921,00</text:p>
          </table:table-cell>
          <table:table-cell office:value-type="float" office:value="0" table:style-name="ce7">
            <text:p>0,00</text:p>
          </table:table-cell>
          <table:table-cell office:value-type="float" office:value="4605" table:style-name="ce8">
            <text:p>4.60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207079000104</text:p>
          </table:table-cell>
          <table:table-cell office:value-type="string" table:style-name="ce5">
            <text:p>AGENTE PRAG SOLUCOES AMBIENTAI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588.52" table:style-name="ce4">
            <text:p>588,52<text:s/></text:p>
          </table:table-cell>
          <table:table-cell table:number-columns-repeated="2" table:style-name="ce4"/>
          <table:table-cell office:value-type="float" office:value="7493.45" table:style-name="ce4">
            <text:p>7.493,45<text:s/></text:p>
          </table:table-cell>
          <table:table-cell table:number-columns-repeated="6" table:style-name="ce4"/>
          <table:table-cell office:value-type="float" office:value="24986.240000000002" table:style-name="ce4">
            <text:p>24.986,24<text:s/></text:p>
          </table:table-cell>
          <table:table-cell table:style-name="ce4"/>
          <table:table-cell office:value-type="float" office:value="33068.21" table:style-name="ce4">
            <text:p>33.068,21<text:s/></text:p>
          </table:table-cell>
          <table:table-cell office:value-type="float" office:value="588.52" table:style-name="ce7">
            <text:p>588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93.45" table:style-name="ce7">
            <text:p>7.493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986.240000000002" table:style-name="ce7">
            <text:p>24.986,24</text:p>
          </table:table-cell>
          <table:table-cell office:value-type="float" office:value="0" table:style-name="ce7">
            <text:p>0,00</text:p>
          </table:table-cell>
          <table:table-cell office:value-type="float" office:value="33068.21" table:style-name="ce8">
            <text:p>33.068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38855000175</text:p>
          </table:table-cell>
          <table:table-cell office:value-type="string" table:style-name="ce5">
            <text:p>AGREGUE MULTI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903.35" table:style-name="ce4">
            <text:p>903,35<text:s/></text:p>
          </table:table-cell>
          <table:table-cell office:value-type="float" office:value="54044.74" table:style-name="ce4">
            <text:p>54.044,74<text:s/></text:p>
          </table:table-cell>
          <table:table-cell office:value-type="float" office:value="49302.14" table:style-name="ce4">
            <text:p>49.302,14<text:s/></text:p>
          </table:table-cell>
          <table:table-cell office:value-type="float" office:value="21730.34" table:style-name="ce4">
            <text:p>21.730,34<text:s/></text:p>
          </table:table-cell>
          <table:table-cell office:value-type="float" office:value="4205.4399999999996" table:style-name="ce4">
            <text:p>4.205,44<text:s/></text:p>
          </table:table-cell>
          <table:table-cell office:value-type="float" office:value="40005.9" table:style-name="ce4">
            <text:p>40.005,90<text:s/></text:p>
          </table:table-cell>
          <table:table-cell office:value-type="float" office:value="48714.77" table:style-name="ce4">
            <text:p>48.714,77<text:s/></text:p>
          </table:table-cell>
          <table:table-cell office:value-type="float" office:value="4093.57" table:style-name="ce4">
            <text:p>4.093,57<text:s/></text:p>
          </table:table-cell>
          <table:table-cell table:number-columns-repeated="4" table:style-name="ce4"/>
          <table:table-cell office:value-type="float" office:value="223000.25" table:style-name="ce4">
            <text:p>223.000,25<text:s/></text:p>
          </table:table-cell>
          <table:table-cell office:value-type="float" office:value="903.35" table:style-name="ce7">
            <text:p>903,35</text:p>
          </table:table-cell>
          <table:table-cell office:value-type="float" office:value="54044.74" table:style-name="ce7">
            <text:p>54.044,74</text:p>
          </table:table-cell>
          <table:table-cell office:value-type="float" office:value="49302.14" table:style-name="ce7">
            <text:p>49.302,14</text:p>
          </table:table-cell>
          <table:table-cell office:value-type="float" office:value="21730.34" table:style-name="ce7">
            <text:p>21.730,34</text:p>
          </table:table-cell>
          <table:table-cell office:value-type="float" office:value="4205.4399999999996" table:style-name="ce7">
            <text:p>4.205,44</text:p>
          </table:table-cell>
          <table:table-cell office:value-type="float" office:value="40005.9" table:style-name="ce7">
            <text:p>40.005,90</text:p>
          </table:table-cell>
          <table:table-cell office:value-type="float" office:value="48714.77" table:style-name="ce7">
            <text:p>48.714,77</text:p>
          </table:table-cell>
          <table:table-cell office:value-type="float" office:value="4093.57" table:style-name="ce7">
            <text:p>4.093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3000.25" table:style-name="ce8">
            <text:p>223.000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38855000175</text:p>
          </table:table-cell>
          <table:table-cell office:value-type="string" table:style-name="ce5">
            <text:p>AGREGUE MULTISERVICO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52.35" table:style-name="ce4">
            <text:p>52,35<text:s/></text:p>
          </table:table-cell>
          <table:table-cell office:value-type="float" office:value="2094.73" table:style-name="ce4">
            <text:p>2.094,73<text:s/></text:p>
          </table:table-cell>
          <table:table-cell office:value-type="float" office:value="967.21" table:style-name="ce4">
            <text:p>967,21<text:s/></text:p>
          </table:table-cell>
          <table:table-cell office:value-type="float" office:value="63.52" table:style-name="ce4">
            <text:p>63,52<text:s/></text:p>
          </table:table-cell>
          <table:table-cell office:value-type="float" office:value="401.08" table:style-name="ce4">
            <text:p>401,08<text:s/></text:p>
          </table:table-cell>
          <table:table-cell office:value-type="float" office:value="535.34" table:style-name="ce4">
            <text:p>535,34<text:s/></text:p>
          </table:table-cell>
          <table:table-cell office:value-type="float" office:value="96.5" table:style-name="ce4">
            <text:p>96,50<text:s/></text:p>
          </table:table-cell>
          <table:table-cell office:value-type="float" office:value="1028.3900000000001" table:style-name="ce4">
            <text:p>1.028,39<text:s/></text:p>
          </table:table-cell>
          <table:table-cell office:value-type="float" office:value="1211.33" table:style-name="ce4">
            <text:p>1.211,33<text:s/></text:p>
          </table:table-cell>
          <table:table-cell office:value-type="float" office:value="211.38" table:style-name="ce4">
            <text:p>211,38<text:s/></text:p>
          </table:table-cell>
          <table:table-cell table:number-columns-repeated="2" table:style-name="ce4"/>
          <table:table-cell office:value-type="float" office:value="6661.83" table:style-name="ce4">
            <text:p>6.661,83<text:s/></text:p>
          </table:table-cell>
          <table:table-cell office:value-type="float" office:value="52.35" table:style-name="ce7">
            <text:p>52,35</text:p>
          </table:table-cell>
          <table:table-cell office:value-type="float" office:value="2094.73" table:style-name="ce7">
            <text:p>2.094,73</text:p>
          </table:table-cell>
          <table:table-cell office:value-type="float" office:value="967.21" table:style-name="ce7">
            <text:p>967,21</text:p>
          </table:table-cell>
          <table:table-cell office:value-type="float" office:value="63.52" table:style-name="ce7">
            <text:p>63,52</text:p>
          </table:table-cell>
          <table:table-cell office:value-type="float" office:value="401.08" table:style-name="ce7">
            <text:p>401,08</text:p>
          </table:table-cell>
          <table:table-cell office:value-type="float" office:value="535.34" table:style-name="ce7">
            <text:p>535,34</text:p>
          </table:table-cell>
          <table:table-cell office:value-type="float" office:value="96.5" table:style-name="ce7">
            <text:p>96,50</text:p>
          </table:table-cell>
          <table:table-cell office:value-type="float" office:value="1028.3900000000001" table:style-name="ce7">
            <text:p>1.028,39</text:p>
          </table:table-cell>
          <table:table-cell office:value-type="float" office:value="1211.33" table:style-name="ce7">
            <text:p>1.211,33</text:p>
          </table:table-cell>
          <table:table-cell office:value-type="float" office:value="211.38" table:style-name="ce7">
            <text:p>211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61.83" table:style-name="ce8">
            <text:p>6.661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6.900000000000006" table:style-name="ce4">
            <text:p>76,90<text:s/></text:p>
          </table:table-cell>
          <table:table-cell office:value-type="float" office:value="87.78" table:style-name="ce4">
            <text:p>87,78<text:s/></text:p>
          </table:table-cell>
          <table:table-cell office:value-type="float" office:value="79.05" table:style-name="ce4">
            <text:p>79,05<text:s/></text:p>
          </table:table-cell>
          <table:table-cell office:value-type="float" office:value="219.13" table:style-name="ce4">
            <text:p>219,13<text:s/></text:p>
          </table:table-cell>
          <table:table-cell office:value-type="float" office:value="92.75" table:style-name="ce4">
            <text:p>92,75<text:s/></text:p>
          </table:table-cell>
          <table:table-cell office:value-type="float" office:value="117.57" table:style-name="ce4">
            <text:p>117,57<text:s/></text:p>
          </table:table-cell>
          <table:table-cell office:value-type="float" office:value="81.93" table:style-name="ce4">
            <text:p>81,93<text:s/></text:p>
          </table:table-cell>
          <table:table-cell office:value-type="float" office:value="78.22" table:style-name="ce4">
            <text:p>78,22<text:s/></text:p>
          </table:table-cell>
          <table:table-cell office:value-type="float" office:value="97.78" table:style-name="ce4">
            <text:p>97,78<text:s/></text:p>
          </table:table-cell>
          <table:table-cell office:value-type="float" office:value="129.51" table:style-name="ce4">
            <text:p>129,51<text:s/></text:p>
          </table:table-cell>
          <table:table-cell office:value-type="float" office:value="83.18" table:style-name="ce4">
            <text:p>83,18<text:s/></text:p>
          </table:table-cell>
          <table:table-cell office:value-type="float" office:value="78.010000000000005" table:style-name="ce4">
            <text:p>78,01<text:s/></text:p>
          </table:table-cell>
          <table:table-cell office:value-type="float" office:value="1221.81" table:style-name="ce4">
            <text:p>1.221,81<text:s/></text:p>
          </table:table-cell>
          <table:table-cell office:value-type="float" office:value="76.900000000000006" table:style-name="ce7">
            <text:p>76,90</text:p>
          </table:table-cell>
          <table:table-cell office:value-type="float" office:value="87.78" table:style-name="ce7">
            <text:p>87,78</text:p>
          </table:table-cell>
          <table:table-cell office:value-type="float" office:value="79.05" table:style-name="ce7">
            <text:p>79,05</text:p>
          </table:table-cell>
          <table:table-cell office:value-type="float" office:value="219.13" table:style-name="ce7">
            <text:p>219,13</text:p>
          </table:table-cell>
          <table:table-cell office:value-type="float" office:value="92.75" table:style-name="ce7">
            <text:p>92,75</text:p>
          </table:table-cell>
          <table:table-cell office:value-type="float" office:value="117.57" table:style-name="ce7">
            <text:p>117,57</text:p>
          </table:table-cell>
          <table:table-cell office:value-type="float" office:value="81.93" table:style-name="ce7">
            <text:p>81,93</text:p>
          </table:table-cell>
          <table:table-cell office:value-type="float" office:value="78.22" table:style-name="ce7">
            <text:p>78,22</text:p>
          </table:table-cell>
          <table:table-cell office:value-type="float" office:value="97.78" table:style-name="ce7">
            <text:p>97,78</text:p>
          </table:table-cell>
          <table:table-cell office:value-type="float" office:value="129.51" table:style-name="ce7">
            <text:p>129,51</text:p>
          </table:table-cell>
          <table:table-cell office:value-type="float" office:value="83.18" table:style-name="ce7">
            <text:p>83,18</text:p>
          </table:table-cell>
          <table:table-cell office:value-type="float" office:value="78.010000000000005" table:style-name="ce7">
            <text:p>78,01</text:p>
          </table:table-cell>
          <table:table-cell office:value-type="float" office:value="1221.81" table:style-name="ce8">
            <text:p>1.221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021.59" table:style-name="ce4">
            <text:p>2.021,59<text:s/></text:p>
          </table:table-cell>
          <table:table-cell office:value-type="float" office:value="664.27" table:style-name="ce4">
            <text:p>664,27<text:s/></text:p>
          </table:table-cell>
          <table:table-cell office:value-type="float" office:value="565.49" table:style-name="ce4">
            <text:p>565,49<text:s/></text:p>
          </table:table-cell>
          <table:table-cell office:value-type="float" office:value="515.11" table:style-name="ce4">
            <text:p>515,11<text:s/></text:p>
          </table:table-cell>
          <table:table-cell office:value-type="float" office:value="537.37" table:style-name="ce4">
            <text:p>537,37<text:s/></text:p>
          </table:table-cell>
          <table:table-cell office:value-type="float" office:value="215.51" table:style-name="ce4">
            <text:p>215,51<text:s/></text:p>
          </table:table-cell>
          <table:table-cell office:value-type="float" office:value="675.14" table:style-name="ce4">
            <text:p>675,14<text:s/></text:p>
          </table:table-cell>
          <table:table-cell office:value-type="float" office:value="1204.76" table:style-name="ce4">
            <text:p>1.204,76<text:s/></text:p>
          </table:table-cell>
          <table:table-cell office:value-type="float" office:value="748.41" table:style-name="ce4">
            <text:p>748,41<text:s/></text:p>
          </table:table-cell>
          <table:table-cell office:value-type="float" office:value="751.83" table:style-name="ce4">
            <text:p>751,83<text:s/></text:p>
          </table:table-cell>
          <table:table-cell office:value-type="float" office:value="813.95" table:style-name="ce4">
            <text:p>813,95<text:s/></text:p>
          </table:table-cell>
          <table:table-cell office:value-type="float" office:value="2074.7199999999998" table:style-name="ce4">
            <text:p>2.074,72<text:s/></text:p>
          </table:table-cell>
          <table:table-cell office:value-type="float" office:value="10788.15" table:style-name="ce4">
            <text:p>10.788,15<text:s/></text:p>
          </table:table-cell>
          <table:table-cell office:value-type="float" office:value="2021.59" table:style-name="ce7">
            <text:p>2.021,59</text:p>
          </table:table-cell>
          <table:table-cell office:value-type="float" office:value="664.27" table:style-name="ce7">
            <text:p>664,27</text:p>
          </table:table-cell>
          <table:table-cell office:value-type="float" office:value="565.49" table:style-name="ce7">
            <text:p>565,49</text:p>
          </table:table-cell>
          <table:table-cell office:value-type="float" office:value="515.11" table:style-name="ce7">
            <text:p>515,11</text:p>
          </table:table-cell>
          <table:table-cell office:value-type="float" office:value="537.37" table:style-name="ce7">
            <text:p>537,37</text:p>
          </table:table-cell>
          <table:table-cell office:value-type="float" office:value="215.51" table:style-name="ce7">
            <text:p>215,51</text:p>
          </table:table-cell>
          <table:table-cell office:value-type="float" office:value="675.14" table:style-name="ce7">
            <text:p>675,14</text:p>
          </table:table-cell>
          <table:table-cell office:value-type="float" office:value="1204.76" table:style-name="ce7">
            <text:p>1.204,76</text:p>
          </table:table-cell>
          <table:table-cell office:value-type="float" office:value="748.41" table:style-name="ce7">
            <text:p>748,41</text:p>
          </table:table-cell>
          <table:table-cell office:value-type="float" office:value="751.83" table:style-name="ce7">
            <text:p>751,83</text:p>
          </table:table-cell>
          <table:table-cell office:value-type="float" office:value="813.95" table:style-name="ce7">
            <text:p>813,95</text:p>
          </table:table-cell>
          <table:table-cell office:value-type="float" office:value="2074.7199999999998" table:style-name="ce7">
            <text:p>2.074,72</text:p>
          </table:table-cell>
          <table:table-cell office:value-type="float" office:value="10788.15" table:style-name="ce8">
            <text:p>10.788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85.37" table:style-name="ce4">
            <text:p>85,37<text:s/></text:p>
          </table:table-cell>
          <table:table-cell office:value-type="float" office:value="87.86" table:style-name="ce4">
            <text:p>87,86<text:s/></text:p>
          </table:table-cell>
          <table:table-cell office:value-type="float" office:value="101.91" table:style-name="ce4">
            <text:p>101,91<text:s/></text:p>
          </table:table-cell>
          <table:table-cell office:value-type="float" office:value="9.9600000000000009" table:style-name="ce4">
            <text:p>9,96<text:s/></text:p>
          </table:table-cell>
          <table:table-cell office:value-type="float" office:value="162.91" table:style-name="ce4">
            <text:p>162,91<text:s/></text:p>
          </table:table-cell>
          <table:table-cell office:value-type="float" office:value="17.45" table:style-name="ce4">
            <text:p>17,45<text:s/></text:p>
          </table:table-cell>
          <table:table-cell office:value-type="float" office:value="163.12" table:style-name="ce4">
            <text:p>163,12<text:s/></text:p>
          </table:table-cell>
          <table:table-cell office:value-type="float" office:value="17.260000000000002" table:style-name="ce4">
            <text:p>17,26<text:s/></text:p>
          </table:table-cell>
          <table:table-cell office:value-type="float" office:value="175.26" table:style-name="ce4">
            <text:p>175,26<text:s/></text:p>
          </table:table-cell>
          <table:table-cell office:value-type="float" office:value="18.54" table:style-name="ce4">
            <text:p>18,54<text:s/></text:p>
          </table:table-cell>
          <table:table-cell office:value-type="float" office:value="93.56" table:style-name="ce4">
            <text:p>93,56<text:s/></text:p>
          </table:table-cell>
          <table:table-cell office:value-type="float" office:value="221.64" table:style-name="ce4">
            <text:p>221,64<text:s/></text:p>
          </table:table-cell>
          <table:table-cell office:value-type="float" office:value="1154.8399999999999" table:style-name="ce4">
            <text:p>1.154,84<text:s/></text:p>
          </table:table-cell>
          <table:table-cell office:value-type="float" office:value="85.37" table:style-name="ce7">
            <text:p>85,37</text:p>
          </table:table-cell>
          <table:table-cell office:value-type="float" office:value="87.86" table:style-name="ce7">
            <text:p>87,86</text:p>
          </table:table-cell>
          <table:table-cell office:value-type="float" office:value="101.91" table:style-name="ce7">
            <text:p>101,91</text:p>
          </table:table-cell>
          <table:table-cell office:value-type="float" office:value="9.9600000000000009" table:style-name="ce7">
            <text:p>9,96</text:p>
          </table:table-cell>
          <table:table-cell office:value-type="float" office:value="162.91" table:style-name="ce7">
            <text:p>162,91</text:p>
          </table:table-cell>
          <table:table-cell office:value-type="float" office:value="17.45" table:style-name="ce7">
            <text:p>17,45</text:p>
          </table:table-cell>
          <table:table-cell office:value-type="float" office:value="163.12" table:style-name="ce7">
            <text:p>163,12</text:p>
          </table:table-cell>
          <table:table-cell office:value-type="float" office:value="17.260000000000002" table:style-name="ce7">
            <text:p>17,26</text:p>
          </table:table-cell>
          <table:table-cell office:value-type="float" office:value="175.26" table:style-name="ce7">
            <text:p>175,26</text:p>
          </table:table-cell>
          <table:table-cell office:value-type="float" office:value="18.54" table:style-name="ce7">
            <text:p>18,54</text:p>
          </table:table-cell>
          <table:table-cell office:value-type="float" office:value="93.56" table:style-name="ce7">
            <text:p>93,56</text:p>
          </table:table-cell>
          <table:table-cell office:value-type="float" office:value="221.64" table:style-name="ce7">
            <text:p>221,64</text:p>
          </table:table-cell>
          <table:table-cell office:value-type="float" office:value="1154.8399999999999" table:style-name="ce8">
            <text:p>1.154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992052000117</text:p>
          </table:table-cell>
          <table:table-cell office:value-type="string" table:style-name="ce5">
            <text:p>AIR - CARE DO BRASIL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6" table:style-name="ce4"/>
          <table:table-cell office:value-type="float" office:value="18110" table:style-name="ce4">
            <text:p>18.110,00<text:s/></text:p>
          </table:table-cell>
          <table:table-cell office:value-type="float" office:value="8681.25" table:style-name="ce4">
            <text:p>8.681,25<text:s/></text:p>
          </table:table-cell>
          <table:table-cell office:value-type="float" office:value="7500" table:style-name="ce4">
            <text:p>7.500,00<text:s/></text:p>
          </table:table-cell>
          <table:table-cell office:value-type="float" office:value="7978.92" table:style-name="ce4">
            <text:p>7.978,92<text:s/></text:p>
          </table:table-cell>
          <table:table-cell office:value-type="float" office:value="758.73" table:style-name="ce4">
            <text:p>758,73<text:s/></text:p>
          </table:table-cell>
          <table:table-cell office:value-type="float" office:value="1431.1" table:style-name="ce4">
            <text:p>1.431,10<text:s/></text:p>
          </table:table-cell>
          <table:table-cell office:value-type="float" office:value="44460" table:style-name="ce4">
            <text:p>44.46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10" table:style-name="ce7">
            <text:p>18.110,00</text:p>
          </table:table-cell>
          <table:table-cell office:value-type="float" office:value="8681.25" table:style-name="ce7">
            <text:p>8.681,25</text:p>
          </table:table-cell>
          <table:table-cell office:value-type="float" office:value="7500" table:style-name="ce7">
            <text:p>7.500,00</text:p>
          </table:table-cell>
          <table:table-cell office:value-type="float" office:value="7978.92" table:style-name="ce7">
            <text:p>7.978,92</text:p>
          </table:table-cell>
          <table:table-cell office:value-type="float" office:value="758.73" table:style-name="ce7">
            <text:p>758,73</text:p>
          </table:table-cell>
          <table:table-cell office:value-type="float" office:value="1431.1" table:style-name="ce7">
            <text:p>1.431,10</text:p>
          </table:table-cell>
          <table:table-cell office:value-type="float" office:value="44460" table:style-name="ce8">
            <text:p>44.4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992052000117</text:p>
          </table:table-cell>
          <table:table-cell office:value-type="string" table:style-name="ce5">
            <text:p>AIR - CARE DO BRASIL LTDA.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11" table:style-name="ce4"/>
          <table:table-cell office:value-type="float" office:value="12852.26" table:style-name="ce4">
            <text:p>12.852,26<text:s/></text:p>
          </table:table-cell>
          <table:table-cell office:value-type="float" office:value="12852.26" table:style-name="ce4">
            <text:p>12.852,2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52.26" table:style-name="ce7">
            <text:p>12.852,26</text:p>
          </table:table-cell>
          <table:table-cell office:value-type="float" office:value="12852.26" table:style-name="ce8">
            <text:p>12.852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843714802</text:p>
          </table:table-cell>
          <table:table-cell office:value-type="string" table:style-name="ce5">
            <text:p>ALESSANDRO CESAR ORTUS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8" table:style-name="ce4"/>
          <table:table-cell office:value-type="float" office:value="881.1" table:style-name="ce4">
            <text:p>881,10<text:s/></text:p>
          </table:table-cell>
          <table:table-cell office:value-type="float" office:value="108.9" table:style-name="ce4">
            <text:p>108,90<text:s/></text:p>
          </table:table-cell>
          <table:table-cell table:number-columns-repeated="2" table:style-name="ce4"/>
          <table:table-cell office:value-type="float" office:value="990" table:style-name="ce4">
            <text:p>99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1.1" table:style-name="ce7">
            <text:p>881,10</text:p>
          </table:table-cell>
          <table:table-cell office:value-type="float" office:value="108.9" table:style-name="ce7">
            <text:p>108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8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3.989999999999995" table:style-name="ce4">
            <text:p>73,99<text:s/></text:p>
          </table:table-cell>
          <table:table-cell office:value-type="float" office:value="1518.11" table:style-name="ce4">
            <text:p>1.518,11<text:s/></text:p>
          </table:table-cell>
          <table:table-cell office:value-type="float" office:value="1518.11" table:style-name="ce4">
            <text:p>1.518,11<text:s/></text:p>
          </table:table-cell>
          <table:table-cell office:value-type="float" office:value="1644.5" table:style-name="ce4">
            <text:p>1.644,50<text:s/></text:p>
          </table:table-cell>
          <table:table-cell office:value-type="float" office:value="1585.82" table:style-name="ce4">
            <text:p>1.585,82<text:s/></text:p>
          </table:table-cell>
          <table:table-cell office:value-type="float" office:value="1585.82" table:style-name="ce4">
            <text:p>1.585,82<text:s/></text:p>
          </table:table-cell>
          <table:table-cell office:value-type="float" office:value="1585.82" table:style-name="ce4">
            <text:p>1.585,82<text:s/></text:p>
          </table:table-cell>
          <table:table-cell office:value-type="float" office:value="1585.82" table:style-name="ce4">
            <text:p>1.585,82<text:s/></text:p>
          </table:table-cell>
          <table:table-cell office:value-type="float" office:value="1585.82" table:style-name="ce4">
            <text:p>1.585,82<text:s/></text:p>
          </table:table-cell>
          <table:table-cell office:value-type="float" office:value="1585.82" table:style-name="ce4">
            <text:p>1.585,82<text:s/></text:p>
          </table:table-cell>
          <table:table-cell office:value-type="float" office:value="1585.82" table:style-name="ce4">
            <text:p>1.585,82<text:s/></text:p>
          </table:table-cell>
          <table:table-cell office:value-type="float" office:value="3090.05" table:style-name="ce4">
            <text:p>3.090,05<text:s/></text:p>
          </table:table-cell>
          <table:table-cell office:value-type="float" office:value="18945.5" table:style-name="ce4">
            <text:p>18.945,50<text:s/></text:p>
          </table:table-cell>
          <table:table-cell office:value-type="float" office:value="73.989999999999995" table:style-name="ce7">
            <text:p>73,99</text:p>
          </table:table-cell>
          <table:table-cell office:value-type="float" office:value="1518.11" table:style-name="ce7">
            <text:p>1.518,11</text:p>
          </table:table-cell>
          <table:table-cell office:value-type="float" office:value="1518.11" table:style-name="ce7">
            <text:p>1.518,11</text:p>
          </table:table-cell>
          <table:table-cell office:value-type="float" office:value="1644.5" table:style-name="ce7">
            <text:p>1.644,50</text:p>
          </table:table-cell>
          <table:table-cell office:value-type="float" office:value="1585.82" table:style-name="ce7">
            <text:p>1.585,82</text:p>
          </table:table-cell>
          <table:table-cell office:value-type="float" office:value="1585.82" table:style-name="ce7">
            <text:p>1.585,82</text:p>
          </table:table-cell>
          <table:table-cell office:value-type="float" office:value="1585.82" table:style-name="ce7">
            <text:p>1.585,82</text:p>
          </table:table-cell>
          <table:table-cell office:value-type="float" office:value="1585.82" table:style-name="ce7">
            <text:p>1.585,82</text:p>
          </table:table-cell>
          <table:table-cell office:value-type="float" office:value="1585.82" table:style-name="ce7">
            <text:p>1.585,82</text:p>
          </table:table-cell>
          <table:table-cell office:value-type="float" office:value="1585.82" table:style-name="ce7">
            <text:p>1.585,82</text:p>
          </table:table-cell>
          <table:table-cell office:value-type="float" office:value="1585.82" table:style-name="ce7">
            <text:p>1.585,82</text:p>
          </table:table-cell>
          <table:table-cell office:value-type="float" office:value="3090.05" table:style-name="ce7">
            <text:p>3.090,05</text:p>
          </table:table-cell>
          <table:table-cell office:value-type="float" office:value="18945.5" table:style-name="ce8">
            <text:p>18.945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7701.43" table:style-name="ce4">
            <text:p>7.701,43<text:s/></text:p>
          </table:table-cell>
          <table:table-cell office:value-type="float" office:value="7466.53" table:style-name="ce4">
            <text:p>7.466,53<text:s/></text:p>
          </table:table-cell>
          <table:table-cell office:value-type="float" office:value="7495.78" table:style-name="ce4">
            <text:p>7.495,78<text:s/></text:p>
          </table:table-cell>
          <table:table-cell office:value-type="float" office:value="7657.1" table:style-name="ce4">
            <text:p>7.657,10<text:s/></text:p>
          </table:table-cell>
          <table:table-cell office:value-type="float" office:value="7438.65" table:style-name="ce4">
            <text:p>7.438,65<text:s/></text:p>
          </table:table-cell>
          <table:table-cell office:value-type="float" office:value="7460.28" table:style-name="ce4">
            <text:p>7.460,28<text:s/></text:p>
          </table:table-cell>
          <table:table-cell office:value-type="float" office:value="7510.3" table:style-name="ce4">
            <text:p>7.510,30<text:s/></text:p>
          </table:table-cell>
          <table:table-cell office:value-type="float" office:value="7501.45" table:style-name="ce4">
            <text:p>7.501,45<text:s/></text:p>
          </table:table-cell>
          <table:table-cell office:value-type="float" office:value="7558.63" table:style-name="ce4">
            <text:p>7.558,63<text:s/></text:p>
          </table:table-cell>
          <table:table-cell office:value-type="float" office:value="7343.94" table:style-name="ce4">
            <text:p>7.343,94<text:s/></text:p>
          </table:table-cell>
          <table:table-cell office:value-type="float" office:value="7491.49" table:style-name="ce4">
            <text:p>7.491,49<text:s/></text:p>
          </table:table-cell>
          <table:table-cell office:value-type="float" office:value="7399.74" table:style-name="ce4">
            <text:p>7.399,74<text:s/></text:p>
          </table:table-cell>
          <table:table-cell office:value-type="float" office:value="90025.32" table:style-name="ce4">
            <text:p>90.025,32<text:s/></text:p>
          </table:table-cell>
          <table:table-cell office:value-type="float" office:value="7701.43" table:style-name="ce7">
            <text:p>7.701,43</text:p>
          </table:table-cell>
          <table:table-cell office:value-type="float" office:value="7466.53" table:style-name="ce7">
            <text:p>7.466,53</text:p>
          </table:table-cell>
          <table:table-cell office:value-type="float" office:value="7495.78" table:style-name="ce7">
            <text:p>7.495,78</text:p>
          </table:table-cell>
          <table:table-cell office:value-type="float" office:value="7657.1" table:style-name="ce7">
            <text:p>7.657,10</text:p>
          </table:table-cell>
          <table:table-cell office:value-type="float" office:value="7438.65" table:style-name="ce7">
            <text:p>7.438,65</text:p>
          </table:table-cell>
          <table:table-cell office:value-type="float" office:value="7460.28" table:style-name="ce7">
            <text:p>7.460,28</text:p>
          </table:table-cell>
          <table:table-cell office:value-type="float" office:value="7510.3" table:style-name="ce7">
            <text:p>7.510,30</text:p>
          </table:table-cell>
          <table:table-cell office:value-type="float" office:value="7501.45" table:style-name="ce7">
            <text:p>7.501,45</text:p>
          </table:table-cell>
          <table:table-cell office:value-type="float" office:value="7558.63" table:style-name="ce7">
            <text:p>7.558,63</text:p>
          </table:table-cell>
          <table:table-cell office:value-type="float" office:value="7343.94" table:style-name="ce7">
            <text:p>7.343,94</text:p>
          </table:table-cell>
          <table:table-cell office:value-type="float" office:value="7491.49" table:style-name="ce7">
            <text:p>7.491,49</text:p>
          </table:table-cell>
          <table:table-cell office:value-type="float" office:value="7399.74" table:style-name="ce7">
            <text:p>7.399,74</text:p>
          </table:table-cell>
          <table:table-cell office:value-type="float" office:value="90025.32" table:style-name="ce8">
            <text:p>90.025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3721.36" table:style-name="ce4">
            <text:p>3.721,36<text:s/></text:p>
          </table:table-cell>
          <table:table-cell table:style-name="ce4"/>
          <table:table-cell office:value-type="float" office:value="19084.02" table:style-name="ce4">
            <text:p>19.084,02<text:s/></text:p>
          </table:table-cell>
          <table:table-cell office:value-type="float" office:value="21495.119999999999" table:style-name="ce4">
            <text:p>21.495,12<text:s/></text:p>
          </table:table-cell>
          <table:table-cell office:value-type="float" office:value="35844.33" table:style-name="ce4">
            <text:p>35.844,33<text:s/></text:p>
          </table:table-cell>
          <table:table-cell office:value-type="float" office:value="3721.36" table:style-name="ce4">
            <text:p>3.721,36<text:s/></text:p>
          </table:table-cell>
          <table:table-cell office:value-type="float" office:value="54492.65" table:style-name="ce4">
            <text:p>54.492,65<text:s/></text:p>
          </table:table-cell>
          <table:table-cell office:value-type="float" office:value="5686.97" table:style-name="ce4">
            <text:p>5.686,97<text:s/></text:p>
          </table:table-cell>
          <table:table-cell office:value-type="float" office:value="37582.1" table:style-name="ce4">
            <text:p>37.582,10<text:s/></text:p>
          </table:table-cell>
          <table:table-cell office:value-type="float" office:value="3922.15" table:style-name="ce4">
            <text:p>3.922,15<text:s/></text:p>
          </table:table-cell>
          <table:table-cell office:value-type="float" office:value="428.63" table:style-name="ce4">
            <text:p>428,63<text:s/></text:p>
          </table:table-cell>
          <table:table-cell office:value-type="float" office:value="38545.33" table:style-name="ce4">
            <text:p>38.545,33<text:s/></text:p>
          </table:table-cell>
          <table:table-cell office:value-type="float" office:value="224524.02" table:style-name="ce4">
            <text:p>224.524,02<text:s/></text:p>
          </table:table-cell>
          <table:table-cell office:value-type="float" office:value="3721.36" table:style-name="ce7">
            <text:p>3.721,36</text:p>
          </table:table-cell>
          <table:table-cell office:value-type="float" office:value="0" table:style-name="ce7">
            <text:p>0,00</text:p>
          </table:table-cell>
          <table:table-cell office:value-type="float" office:value="19084.02" table:style-name="ce7">
            <text:p>19.084,02</text:p>
          </table:table-cell>
          <table:table-cell office:value-type="float" office:value="21495.119999999999" table:style-name="ce7">
            <text:p>21.495,12</text:p>
          </table:table-cell>
          <table:table-cell office:value-type="float" office:value="35844.33" table:style-name="ce7">
            <text:p>35.844,33</text:p>
          </table:table-cell>
          <table:table-cell office:value-type="float" office:value="3721.36" table:style-name="ce7">
            <text:p>3.721,36</text:p>
          </table:table-cell>
          <table:table-cell office:value-type="float" office:value="54492.65" table:style-name="ce7">
            <text:p>54.492,65</text:p>
          </table:table-cell>
          <table:table-cell office:value-type="float" office:value="5686.97" table:style-name="ce7">
            <text:p>5.686,97</text:p>
          </table:table-cell>
          <table:table-cell office:value-type="float" office:value="37582.1" table:style-name="ce7">
            <text:p>37.582,10</text:p>
          </table:table-cell>
          <table:table-cell office:value-type="float" office:value="3922.15" table:style-name="ce7">
            <text:p>3.922,15</text:p>
          </table:table-cell>
          <table:table-cell office:value-type="float" office:value="428.63" table:style-name="ce7">
            <text:p>428,63</text:p>
          </table:table-cell>
          <table:table-cell office:value-type="float" office:value="38545.33" table:style-name="ce7">
            <text:p>38.545,33</text:p>
          </table:table-cell>
          <table:table-cell office:value-type="float" office:value="224524.02" table:style-name="ce8">
            <text:p>224.524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8" table:style-name="ce4"/>
          <table:table-cell office:value-type="float" office:value="3228.2" table:style-name="ce4">
            <text:p>3.228,20<text:s/></text:p>
          </table:table-cell>
          <table:table-cell office:value-type="float" office:value="362.29" table:style-name="ce4">
            <text:p>362,29<text:s/></text:p>
          </table:table-cell>
          <table:table-cell table:number-columns-repeated="2" table:style-name="ce4"/>
          <table:table-cell office:value-type="float" office:value="3590.49" table:style-name="ce4">
            <text:p>3.590,4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28.2" table:style-name="ce7">
            <text:p>3.228,20</text:p>
          </table:table-cell>
          <table:table-cell office:value-type="float" office:value="362.29" table:style-name="ce7">
            <text:p>362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90.49" table:style-name="ce8">
            <text:p>3.590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496374000117</text:p>
          </table:table-cell>
          <table:table-cell office:value-type="string" table:style-name="ce5">
            <text:p>ALL SERVICE COMERCIO DE SUPRIMENTOS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office:value-type="float" office:value="815.49" table:style-name="ce4">
            <text:p>815,49<text:s/></text:p>
          </table:table-cell>
          <table:table-cell table:number-columns-repeated="6" table:style-name="ce4"/>
          <table:table-cell office:value-type="float" office:value="6912.49" table:style-name="ce4">
            <text:p>6.912,49<text:s/></text:p>
          </table:table-cell>
          <table:table-cell office:value-type="float" office:value="429.51" table:style-name="ce4">
            <text:p>429,51<text:s/></text:p>
          </table:table-cell>
          <table:table-cell table:number-columns-repeated="3" table:style-name="ce4"/>
          <table:table-cell office:value-type="float" office:value="8157.49" table:style-name="ce4">
            <text:p>8.157,49<text:s/></text:p>
          </table:table-cell>
          <table:table-cell office:value-type="float" office:value="815.49" table:style-name="ce7">
            <text:p>815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12.49" table:style-name="ce7">
            <text:p>6.912,49</text:p>
          </table:table-cell>
          <table:table-cell office:value-type="float" office:value="429.51" table:style-name="ce7">
            <text:p>429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57.49" table:style-name="ce8">
            <text:p>8.157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087.48" table:style-name="ce4">
            <text:p>3.087,48<text:s/></text:p>
          </table:table-cell>
          <table:table-cell office:value-type="float" office:value="14792.17" table:style-name="ce4">
            <text:p>14.792,17<text:s/></text:p>
          </table:table-cell>
          <table:table-cell office:value-type="float" office:value="16335.91" table:style-name="ce4">
            <text:p>16.335,91<text:s/></text:p>
          </table:table-cell>
          <table:table-cell office:value-type="float" office:value="16335.91" table:style-name="ce4">
            <text:p>16.335,91<text:s/></text:p>
          </table:table-cell>
          <table:table-cell office:value-type="float" office:value="16335.91" table:style-name="ce4">
            <text:p>16.335,91<text:s/></text:p>
          </table:table-cell>
          <table:table-cell office:value-type="float" office:value="16335.91" table:style-name="ce4">
            <text:p>16.335,91<text:s/></text:p>
          </table:table-cell>
          <table:table-cell office:value-type="float" office:value="16335.91" table:style-name="ce4">
            <text:p>16.335,91<text:s/></text:p>
          </table:table-cell>
          <table:table-cell office:value-type="float" office:value="16335.91" table:style-name="ce4">
            <text:p>16.335,91<text:s/></text:p>
          </table:table-cell>
          <table:table-cell office:value-type="float" office:value="16335.91" table:style-name="ce4">
            <text:p>16.335,91<text:s/></text:p>
          </table:table-cell>
          <table:table-cell office:value-type="float" office:value="16335.91" table:style-name="ce4">
            <text:p>16.335,91<text:s/></text:p>
          </table:table-cell>
          <table:table-cell office:value-type="float" office:value="17371.36" table:style-name="ce4">
            <text:p>17.371,36<text:s/></text:p>
          </table:table-cell>
          <table:table-cell office:value-type="float" office:value="32789.33" table:style-name="ce4">
            <text:p>32.789,33<text:s/></text:p>
          </table:table-cell>
          <table:table-cell office:value-type="float" office:value="198727.62" table:style-name="ce4">
            <text:p>198.727,62<text:s/></text:p>
          </table:table-cell>
          <table:table-cell office:value-type="float" office:value="3087.48" table:style-name="ce7">
            <text:p>3.087,48</text:p>
          </table:table-cell>
          <table:table-cell office:value-type="float" office:value="14792.17" table:style-name="ce7">
            <text:p>14.792,17</text:p>
          </table:table-cell>
          <table:table-cell office:value-type="float" office:value="16335.91" table:style-name="ce7">
            <text:p>16.335,91</text:p>
          </table:table-cell>
          <table:table-cell office:value-type="float" office:value="16335.91" table:style-name="ce7">
            <text:p>16.335,91</text:p>
          </table:table-cell>
          <table:table-cell office:value-type="float" office:value="16335.91" table:style-name="ce7">
            <text:p>16.335,91</text:p>
          </table:table-cell>
          <table:table-cell office:value-type="float" office:value="16335.91" table:style-name="ce7">
            <text:p>16.335,91</text:p>
          </table:table-cell>
          <table:table-cell office:value-type="float" office:value="16335.91" table:style-name="ce7">
            <text:p>16.335,91</text:p>
          </table:table-cell>
          <table:table-cell office:value-type="float" office:value="16335.91" table:style-name="ce7">
            <text:p>16.335,91</text:p>
          </table:table-cell>
          <table:table-cell office:value-type="float" office:value="16335.91" table:style-name="ce7">
            <text:p>16.335,91</text:p>
          </table:table-cell>
          <table:table-cell office:value-type="float" office:value="16335.91" table:style-name="ce7">
            <text:p>16.335,91</text:p>
          </table:table-cell>
          <table:table-cell office:value-type="float" office:value="17371.36" table:style-name="ce7">
            <text:p>17.371,36</text:p>
          </table:table-cell>
          <table:table-cell office:value-type="float" office:value="32789.33" table:style-name="ce7">
            <text:p>32.789,33</text:p>
          </table:table-cell>
          <table:table-cell office:value-type="float" office:value="198727.62" table:style-name="ce8">
            <text:p>198.727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912702000184</text:p>
          </table:table-cell>
          <table:table-cell office:value-type="string" table:style-name="ce5">
            <text:p>ALUPARTS ARQUITETURA E MANUTENCA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36000" table:style-name="ce4">
            <text:p>36.000,00<text:s/></text:p>
          </table:table-cell>
          <table:table-cell table:number-columns-repeated="7" table:style-name="ce4"/>
          <table:table-cell office:value-type="float" office:value="36000" table:style-name="ce4">
            <text:p>36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0" table:style-name="ce7">
            <text:p>3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0" table:style-name="ce8">
            <text:p>36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912702000184</text:p>
          </table:table-cell>
          <table:table-cell office:value-type="string" table:style-name="ce5">
            <text:p>ALUPARTS ARQUITETURA E MANUTEN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4" table:style-name="ce4"/>
          <table:table-cell office:value-type="float" office:value="1233" table:style-name="ce4">
            <text:p>1.233,00<text:s/></text:p>
          </table:table-cell>
          <table:table-cell office:value-type="float" office:value="4767" table:style-name="ce4">
            <text:p>4.767,00<text:s/></text:p>
          </table:table-cell>
          <table:table-cell table:number-columns-repeated="6" table:style-name="ce4"/>
          <table:table-cell office:value-type="float" office:value="6000" table:style-name="ce4">
            <text:p>6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3" table:style-name="ce7">
            <text:p>1.233,00</text:p>
          </table:table-cell>
          <table:table-cell office:value-type="float" office:value="4767" table:style-name="ce7">
            <text:p>4.76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" table:style-name="ce8">
            <text:p>6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851421000129</text:p>
          </table:table-cell>
          <table:table-cell office:value-type="string" table:style-name="ce5">
            <text:p>ALUXE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4992.6000000000004" table:style-name="ce4">
            <text:p>4.992,60<text:s/></text:p>
          </table:table-cell>
          <table:table-cell office:value-type="float" office:value="23919.56" table:style-name="ce4">
            <text:p>23.919,56<text:s/></text:p>
          </table:table-cell>
          <table:table-cell office:value-type="float" office:value="26415.86" table:style-name="ce4">
            <text:p>26.415,86<text:s/></text:p>
          </table:table-cell>
          <table:table-cell office:value-type="float" office:value="26415.86" table:style-name="ce4">
            <text:p>26.415,86<text:s/></text:p>
          </table:table-cell>
          <table:table-cell office:value-type="float" office:value="26415.86" table:style-name="ce4">
            <text:p>26.415,86<text:s/></text:p>
          </table:table-cell>
          <table:table-cell office:value-type="float" office:value="26415.86" table:style-name="ce4">
            <text:p>26.415,86<text:s/></text:p>
          </table:table-cell>
          <table:table-cell office:value-type="float" office:value="26415.86" table:style-name="ce4">
            <text:p>26.415,86<text:s/></text:p>
          </table:table-cell>
          <table:table-cell office:value-type="float" office:value="26415.86" table:style-name="ce4">
            <text:p>26.415,86<text:s/></text:p>
          </table:table-cell>
          <table:table-cell office:value-type="float" office:value="26415.86" table:style-name="ce4">
            <text:p>26.415,86<text:s/></text:p>
          </table:table-cell>
          <table:table-cell office:value-type="float" office:value="27592.7" table:style-name="ce4">
            <text:p>27.592,70<text:s/></text:p>
          </table:table-cell>
          <table:table-cell office:value-type="float" office:value="27715.52" table:style-name="ce4">
            <text:p>27.715,52<text:s/></text:p>
          </table:table-cell>
          <table:table-cell office:value-type="float" office:value="52811.92" table:style-name="ce4">
            <text:p>52.811,92<text:s/></text:p>
          </table:table-cell>
          <table:table-cell office:value-type="float" office:value="321943.32" table:style-name="ce4">
            <text:p>321.943,32<text:s/></text:p>
          </table:table-cell>
          <table:table-cell office:value-type="float" office:value="4992.6000000000004" table:style-name="ce7">
            <text:p>4.992,60</text:p>
          </table:table-cell>
          <table:table-cell office:value-type="float" office:value="23919.56" table:style-name="ce7">
            <text:p>23.919,56</text:p>
          </table:table-cell>
          <table:table-cell office:value-type="float" office:value="26415.86" table:style-name="ce7">
            <text:p>26.415,86</text:p>
          </table:table-cell>
          <table:table-cell office:value-type="float" office:value="26415.86" table:style-name="ce7">
            <text:p>26.415,86</text:p>
          </table:table-cell>
          <table:table-cell office:value-type="float" office:value="26415.86" table:style-name="ce7">
            <text:p>26.415,86</text:p>
          </table:table-cell>
          <table:table-cell office:value-type="float" office:value="26415.86" table:style-name="ce7">
            <text:p>26.415,86</text:p>
          </table:table-cell>
          <table:table-cell office:value-type="float" office:value="26415.86" table:style-name="ce7">
            <text:p>26.415,86</text:p>
          </table:table-cell>
          <table:table-cell office:value-type="float" office:value="26415.86" table:style-name="ce7">
            <text:p>26.415,86</text:p>
          </table:table-cell>
          <table:table-cell office:value-type="float" office:value="26415.86" table:style-name="ce7">
            <text:p>26.415,86</text:p>
          </table:table-cell>
          <table:table-cell office:value-type="float" office:value="27592.7" table:style-name="ce7">
            <text:p>27.592,70</text:p>
          </table:table-cell>
          <table:table-cell office:value-type="float" office:value="27715.52" table:style-name="ce7">
            <text:p>27.715,52</text:p>
          </table:table-cell>
          <table:table-cell office:value-type="float" office:value="52811.92" table:style-name="ce7">
            <text:p>52.811,92</text:p>
          </table:table-cell>
          <table:table-cell office:value-type="float" office:value="321943.32" table:style-name="ce8">
            <text:p>321.943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851421000129</text:p>
          </table:table-cell>
          <table:table-cell office:value-type="string" table:style-name="ce5">
            <text:p>ALUXE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4"/>
          <table:table-cell office:value-type="float" office:value="19081.32" table:style-name="ce4">
            <text:p>19.081,32<text:s/></text:p>
          </table:table-cell>
          <table:table-cell office:value-type="float" office:value="19081.32" table:style-name="ce4">
            <text:p>19.081,3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81.32" table:style-name="ce7">
            <text:p>19.081,32</text:p>
          </table:table-cell>
          <table:table-cell office:value-type="float" office:value="19081.32" table:style-name="ce8">
            <text:p>19.081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680906825</text:p>
          </table:table-cell>
          <table:table-cell office:value-type="string" table:style-name="ce5">
            <text:p>ALVARO LUIZ TRAVASSOS DE AZEVEDO GONZAG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7" table:style-name="ce4"/>
          <table:table-cell office:value-type="float" office:value="660" table:style-name="ce4">
            <text:p>660,00<text:s/></text:p>
          </table:table-cell>
          <table:table-cell table:number-columns-repeated="4" table:style-name="ce4"/>
          <table:table-cell office:value-type="float" office:value="660" table:style-name="ce4">
            <text:p>66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8">
            <text:p>6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822.35" table:style-name="ce4">
            <text:p>2.822,35<text:s/></text:p>
          </table:table-cell>
          <table:table-cell office:value-type="float" office:value="5797.46" table:style-name="ce4">
            <text:p>5.797,46<text:s/></text:p>
          </table:table-cell>
          <table:table-cell office:value-type="float" office:value="6760.63" table:style-name="ce4">
            <text:p>6.760,63<text:s/></text:p>
          </table:table-cell>
          <table:table-cell office:value-type="float" office:value="6760.63" table:style-name="ce4">
            <text:p>6.760,63<text:s/></text:p>
          </table:table-cell>
          <table:table-cell office:value-type="float" office:value="7012.55" table:style-name="ce4">
            <text:p>7.012,55<text:s/></text:p>
          </table:table-cell>
          <table:table-cell office:value-type="float" office:value="7090.55" table:style-name="ce4">
            <text:p>7.090,55<text:s/></text:p>
          </table:table-cell>
          <table:table-cell office:value-type="float" office:value="7090.55" table:style-name="ce4">
            <text:p>7.090,55<text:s/></text:p>
          </table:table-cell>
          <table:table-cell office:value-type="float" office:value="7090.55" table:style-name="ce4">
            <text:p>7.090,55<text:s/></text:p>
          </table:table-cell>
          <table:table-cell office:value-type="float" office:value="7090.55" table:style-name="ce4">
            <text:p>7.090,55<text:s/></text:p>
          </table:table-cell>
          <table:table-cell office:value-type="float" office:value="7090.55" table:style-name="ce4">
            <text:p>7.090,55<text:s/></text:p>
          </table:table-cell>
          <table:table-cell office:value-type="float" office:value="7090.55" table:style-name="ce4">
            <text:p>7.090,55<text:s/></text:p>
          </table:table-cell>
          <table:table-cell office:value-type="float" office:value="12231.2" table:style-name="ce4">
            <text:p>12.231,20<text:s/></text:p>
          </table:table-cell>
          <table:table-cell office:value-type="float" office:value="83928.12" table:style-name="ce4">
            <text:p>83.928,12<text:s/></text:p>
          </table:table-cell>
          <table:table-cell office:value-type="float" office:value="2822.35" table:style-name="ce7">
            <text:p>2.822,35</text:p>
          </table:table-cell>
          <table:table-cell office:value-type="float" office:value="5797.46" table:style-name="ce7">
            <text:p>5.797,46</text:p>
          </table:table-cell>
          <table:table-cell office:value-type="float" office:value="6760.63" table:style-name="ce7">
            <text:p>6.760,63</text:p>
          </table:table-cell>
          <table:table-cell office:value-type="float" office:value="6760.63" table:style-name="ce7">
            <text:p>6.760,63</text:p>
          </table:table-cell>
          <table:table-cell office:value-type="float" office:value="7012.55" table:style-name="ce7">
            <text:p>7.012,55</text:p>
          </table:table-cell>
          <table:table-cell office:value-type="float" office:value="7090.55" table:style-name="ce7">
            <text:p>7.090,55</text:p>
          </table:table-cell>
          <table:table-cell office:value-type="float" office:value="7090.55" table:style-name="ce7">
            <text:p>7.090,55</text:p>
          </table:table-cell>
          <table:table-cell office:value-type="float" office:value="7090.55" table:style-name="ce7">
            <text:p>7.090,55</text:p>
          </table:table-cell>
          <table:table-cell office:value-type="float" office:value="7090.55" table:style-name="ce7">
            <text:p>7.090,55</text:p>
          </table:table-cell>
          <table:table-cell office:value-type="float" office:value="7090.55" table:style-name="ce7">
            <text:p>7.090,55</text:p>
          </table:table-cell>
          <table:table-cell office:value-type="float" office:value="7090.55" table:style-name="ce7">
            <text:p>7.090,55</text:p>
          </table:table-cell>
          <table:table-cell office:value-type="float" office:value="12231.2" table:style-name="ce7">
            <text:p>12.231,20</text:p>
          </table:table-cell>
          <table:table-cell office:value-type="float" office:value="83928.12" table:style-name="ce8">
            <text:p>83.928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4"/>
          <table:table-cell office:value-type="float" office:value="1600.48" table:style-name="ce4">
            <text:p>1.600,48<text:s/></text:p>
          </table:table-cell>
          <table:table-cell table:number-columns-repeated="7" table:style-name="ce4"/>
          <table:table-cell office:value-type="float" office:value="1600.48" table:style-name="ce4">
            <text:p>1.600,4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0.48" table:style-name="ce7">
            <text:p>1.600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0.48" table:style-name="ce8">
            <text:p>1.600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645894821</text:p>
          </table:table-cell>
          <table:table-cell office:value-type="string" table:style-name="ce5">
            <text:p>ANA CLAUDIA MENDONCA BIGATAO ZANURC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number-columns-repeated="11" table:style-name="ce4"/>
          <table:table-cell office:value-type="float" office:value="87309.25" table:style-name="ce4">
            <text:p>87.309,25<text:s/></text:p>
          </table:table-cell>
          <table:table-cell office:value-type="float" office:value="87309.25" table:style-name="ce4">
            <text:p>87.309,2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309.25" table:style-name="ce7">
            <text:p>87.309,25</text:p>
          </table:table-cell>
          <table:table-cell office:value-type="float" office:value="87309.25" table:style-name="ce8">
            <text:p>87.309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715225000136</text:p>
          </table:table-cell>
          <table:table-cell office:value-type="string" table:style-name="ce5">
            <text:p>ANA CRISTINA P. MARECOS - EVENTOS</text:p>
          </table:table-cell>
          <table:table-cell office:value-type="string" table:style-name="ce5">
            <text:p>33903941</text:p>
          </table:table-cell>
          <table:table-cell office:value-type="string" table:style-name="ce5">
            <text:p>FORNECIMENTO DE ALIMENTACAO</text:p>
          </table:table-cell>
          <table:table-cell table:style-name="ce4"/>
          <table:table-cell office:value-type="float" office:value="3828.3" table:style-name="ce4">
            <text:p>3.828,30<text:s/></text:p>
          </table:table-cell>
          <table:table-cell office:value-type="float" office:value="1396" table:style-name="ce4">
            <text:p>1.396,00<text:s/></text:p>
          </table:table-cell>
          <table:table-cell office:value-type="float" office:value="1745" table:style-name="ce4">
            <text:p>1.745,00<text:s/></text:p>
          </table:table-cell>
          <table:table-cell office:value-type="float" office:value="2790.5" table:style-name="ce4">
            <text:p>2.790,50<text:s/></text:p>
          </table:table-cell>
          <table:table-cell office:value-type="float" office:value="1671.6" table:style-name="ce4">
            <text:p>1.671,60<text:s/></text:p>
          </table:table-cell>
          <table:table-cell office:value-type="float" office:value="696.5" table:style-name="ce4">
            <text:p>696,50<text:s/></text:p>
          </table:table-cell>
          <table:table-cell office:value-type="float" office:value="1745" table:style-name="ce4">
            <text:p>1.745,00<text:s/></text:p>
          </table:table-cell>
          <table:table-cell table:style-name="ce4"/>
          <table:table-cell office:value-type="float" office:value="26296.46" table:style-name="ce4">
            <text:p>26.296,46<text:s/></text:p>
          </table:table-cell>
          <table:table-cell office:value-type="float" office:value="17181.2" table:style-name="ce4">
            <text:p>17.181,20<text:s/></text:p>
          </table:table-cell>
          <table:table-cell office:value-type="float" office:value="11331.55" table:style-name="ce4">
            <text:p>11.331,55<text:s/></text:p>
          </table:table-cell>
          <table:table-cell office:value-type="float" office:value="68682.11" table:style-name="ce4">
            <text:p>68.682,11<text:s/></text:p>
          </table:table-cell>
          <table:table-cell office:value-type="float" office:value="0" table:style-name="ce7">
            <text:p>0,00</text:p>
          </table:table-cell>
          <table:table-cell office:value-type="float" office:value="3828.3" table:style-name="ce7">
            <text:p>3.828,30</text:p>
          </table:table-cell>
          <table:table-cell office:value-type="float" office:value="1396" table:style-name="ce7">
            <text:p>1.396,00</text:p>
          </table:table-cell>
          <table:table-cell office:value-type="float" office:value="1745" table:style-name="ce7">
            <text:p>1.745,00</text:p>
          </table:table-cell>
          <table:table-cell office:value-type="float" office:value="2790.5" table:style-name="ce7">
            <text:p>2.790,50</text:p>
          </table:table-cell>
          <table:table-cell office:value-type="float" office:value="1671.6" table:style-name="ce7">
            <text:p>1.671,60</text:p>
          </table:table-cell>
          <table:table-cell office:value-type="float" office:value="696.5" table:style-name="ce7">
            <text:p>696,50</text:p>
          </table:table-cell>
          <table:table-cell office:value-type="float" office:value="1745" table:style-name="ce7">
            <text:p>1.745,00</text:p>
          </table:table-cell>
          <table:table-cell office:value-type="float" office:value="0" table:style-name="ce7">
            <text:p>0,00</text:p>
          </table:table-cell>
          <table:table-cell office:value-type="float" office:value="26296.46" table:style-name="ce7">
            <text:p>26.296,46</text:p>
          </table:table-cell>
          <table:table-cell office:value-type="float" office:value="17181.2" table:style-name="ce7">
            <text:p>17.181,20</text:p>
          </table:table-cell>
          <table:table-cell office:value-type="float" office:value="11331.55" table:style-name="ce7">
            <text:p>11.331,55</text:p>
          </table:table-cell>
          <table:table-cell office:value-type="float" office:value="68682.11" table:style-name="ce8">
            <text:p>68.682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700389000190</text:p>
          </table:table-cell>
          <table:table-cell office:value-type="string" table:style-name="ce5">
            <text:p>ANA SUY PSICOLOGIA E PSICANALISE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18110" table:style-name="ce4">
            <text:p>18.110,00<text:s/></text:p>
          </table:table-cell>
          <table:table-cell office:value-type="float" office:value="1890" table:style-name="ce4">
            <text:p>1.890,00<text:s/></text:p>
          </table:table-cell>
          <table:table-cell table:style-name="ce4"/>
          <table:table-cell office:value-type="float" office:value="20000" table:style-name="ce4">
            <text:p>20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10" table:style-name="ce7">
            <text:p>18.110,00</text:p>
          </table:table-cell>
          <table:table-cell office:value-type="float" office:value="1890" table:style-name="ce7">
            <text:p>1.89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style-name="ce8">
            <text:p>2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331317000152</text:p>
          </table:table-cell>
          <table:table-cell office:value-type="string" table:style-name="ce5">
            <text:p>ANA VALERIA TONELOTTO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8" table:style-name="ce4"/>
          <table:table-cell office:value-type="float" office:value="4130.1000000000004" table:style-name="ce4">
            <text:p>4.130,10<text:s/></text:p>
          </table:table-cell>
          <table:table-cell table:number-columns-repeated="2" table:style-name="ce4"/>
          <table:table-cell office:value-type="float" office:value="2571.8000000000002" table:style-name="ce4">
            <text:p>2.571,80<text:s/></text:p>
          </table:table-cell>
          <table:table-cell office:value-type="float" office:value="6701.9" table:style-name="ce4">
            <text:p>6.701,9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30.1000000000004" table:style-name="ce7">
            <text:p>4.130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71.8000000000002" table:style-name="ce7">
            <text:p>2.571,80</text:p>
          </table:table-cell>
          <table:table-cell office:value-type="float" office:value="6701.9" table:style-name="ce8">
            <text:p>6.701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8693.7999999999993" table:style-name="ce4">
            <text:p>8.693,80<text:s/></text:p>
          </table:table-cell>
          <table:table-cell office:value-type="float" office:value="44376.06" table:style-name="ce4">
            <text:p>44.376,06<text:s/></text:p>
          </table:table-cell>
          <table:table-cell office:value-type="float" office:value="49007.24" table:style-name="ce4">
            <text:p>49.007,24<text:s/></text:p>
          </table:table-cell>
          <table:table-cell office:value-type="float" office:value="49007.24" table:style-name="ce4">
            <text:p>49.007,24<text:s/></text:p>
          </table:table-cell>
          <table:table-cell office:value-type="float" office:value="49007.24" table:style-name="ce4">
            <text:p>49.007,24<text:s/></text:p>
          </table:table-cell>
          <table:table-cell office:value-type="float" office:value="49007.24" table:style-name="ce4">
            <text:p>49.007,24<text:s/></text:p>
          </table:table-cell>
          <table:table-cell office:value-type="float" office:value="49007.24" table:style-name="ce4">
            <text:p>49.007,24<text:s/></text:p>
          </table:table-cell>
          <table:table-cell office:value-type="float" office:value="49007.24" table:style-name="ce4">
            <text:p>49.007,24<text:s/></text:p>
          </table:table-cell>
          <table:table-cell office:value-type="float" office:value="49007.24" table:style-name="ce4">
            <text:p>49.007,24<text:s/></text:p>
          </table:table-cell>
          <table:table-cell office:value-type="float" office:value="49007.24" table:style-name="ce4">
            <text:p>49.007,24<text:s/></text:p>
          </table:table-cell>
          <table:table-cell office:value-type="float" office:value="49007.24" table:style-name="ce4">
            <text:p>49.007,24<text:s/></text:p>
          </table:table-cell>
          <table:table-cell office:value-type="float" office:value="93383.3" table:style-name="ce4">
            <text:p>93.383,30<text:s/></text:p>
          </table:table-cell>
          <table:table-cell office:value-type="float" office:value="587518.31999999995" table:style-name="ce4">
            <text:p>587.518,32<text:s/></text:p>
          </table:table-cell>
          <table:table-cell office:value-type="float" office:value="8693.7999999999993" table:style-name="ce7">
            <text:p>8.693,80</text:p>
          </table:table-cell>
          <table:table-cell office:value-type="float" office:value="44376.06" table:style-name="ce7">
            <text:p>44.376,06</text:p>
          </table:table-cell>
          <table:table-cell office:value-type="float" office:value="49007.24" table:style-name="ce7">
            <text:p>49.007,24</text:p>
          </table:table-cell>
          <table:table-cell office:value-type="float" office:value="49007.24" table:style-name="ce7">
            <text:p>49.007,24</text:p>
          </table:table-cell>
          <table:table-cell office:value-type="float" office:value="49007.24" table:style-name="ce7">
            <text:p>49.007,24</text:p>
          </table:table-cell>
          <table:table-cell office:value-type="float" office:value="49007.24" table:style-name="ce7">
            <text:p>49.007,24</text:p>
          </table:table-cell>
          <table:table-cell office:value-type="float" office:value="49007.24" table:style-name="ce7">
            <text:p>49.007,24</text:p>
          </table:table-cell>
          <table:table-cell office:value-type="float" office:value="49007.24" table:style-name="ce7">
            <text:p>49.007,24</text:p>
          </table:table-cell>
          <table:table-cell office:value-type="float" office:value="49007.24" table:style-name="ce7">
            <text:p>49.007,24</text:p>
          </table:table-cell>
          <table:table-cell office:value-type="float" office:value="49007.24" table:style-name="ce7">
            <text:p>49.007,24</text:p>
          </table:table-cell>
          <table:table-cell office:value-type="float" office:value="49007.24" table:style-name="ce7">
            <text:p>49.007,24</text:p>
          </table:table-cell>
          <table:table-cell office:value-type="float" office:value="93383.3" table:style-name="ce7">
            <text:p>93.383,30</text:p>
          </table:table-cell>
          <table:table-cell office:value-type="float" office:value="587518.31999999995" table:style-name="ce8">
            <text:p>587.518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16599.02" table:style-name="ce4">
            <text:p>16.599,02<text:s/></text:p>
          </table:table-cell>
          <table:table-cell table:number-columns-repeated="9" table:style-name="ce4"/>
          <table:table-cell office:value-type="float" office:value="16599.02" table:style-name="ce4">
            <text:p>16.599,0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9.02" table:style-name="ce7">
            <text:p>16.599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9.02" table:style-name="ce8">
            <text:p>16.599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11" table:style-name="ce4"/>
          <table:table-cell office:value-type="float" office:value="851.06" table:style-name="ce4">
            <text:p>851,06<text:s/></text:p>
          </table:table-cell>
          <table:table-cell office:value-type="float" office:value="851.06" table:style-name="ce4">
            <text:p>851,0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1.06" table:style-name="ce7">
            <text:p>851,06</text:p>
          </table:table-cell>
          <table:table-cell office:value-type="float" office:value="851.06" table:style-name="ce8">
            <text:p>851,0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214995000100</text:p>
          </table:table-cell>
          <table:table-cell office:value-type="string" table:style-name="ce5">
            <text:p>ANGEMOTO COMERCIO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6" table:style-name="ce4"/>
          <table:table-cell office:value-type="float" office:value="58600" table:style-name="ce4">
            <text:p>58.600,00<text:s/></text:p>
          </table:table-cell>
          <table:table-cell table:number-columns-repeated="5" table:style-name="ce4"/>
          <table:table-cell office:value-type="float" office:value="58600" table:style-name="ce4">
            <text:p>58.6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600" table:style-name="ce7">
            <text:p>58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600" table:style-name="ce8">
            <text:p>58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358.09" table:style-name="ce4">
            <text:p>1.358,09<text:s/></text:p>
          </table:table-cell>
          <table:table-cell office:value-type="float" office:value="3838.99" table:style-name="ce4">
            <text:p>3.838,99<text:s/></text:p>
          </table:table-cell>
          <table:table-cell office:value-type="float" office:value="4098.3500000000004" table:style-name="ce4">
            <text:p>4.098,35<text:s/></text:p>
          </table:table-cell>
          <table:table-cell office:value-type="float" office:value="4098.3500000000004" table:style-name="ce4">
            <text:p>4.098,35<text:s/></text:p>
          </table:table-cell>
          <table:table-cell office:value-type="float" office:value="4266.07" table:style-name="ce4">
            <text:p>4.266,07<text:s/></text:p>
          </table:table-cell>
          <table:table-cell office:value-type="float" office:value="4298.3500000000004" table:style-name="ce4">
            <text:p>4.298,35<text:s/></text:p>
          </table:table-cell>
          <table:table-cell office:value-type="float" office:value="4298.3500000000004" table:style-name="ce4">
            <text:p>4.298,35<text:s/></text:p>
          </table:table-cell>
          <table:table-cell office:value-type="float" office:value="4298.3500000000004" table:style-name="ce4">
            <text:p>4.298,35<text:s/></text:p>
          </table:table-cell>
          <table:table-cell office:value-type="float" office:value="4298.3500000000004" table:style-name="ce4">
            <text:p>4.298,35<text:s/></text:p>
          </table:table-cell>
          <table:table-cell office:value-type="float" office:value="4298.3500000000004" table:style-name="ce4">
            <text:p>4.298,35<text:s/></text:p>
          </table:table-cell>
          <table:table-cell office:value-type="float" office:value="4298.3500000000004" table:style-name="ce4">
            <text:p>4.298,35<text:s/></text:p>
          </table:table-cell>
          <table:table-cell office:value-type="float" office:value="7432.98" table:style-name="ce4">
            <text:p>7.432,98<text:s/></text:p>
          </table:table-cell>
          <table:table-cell office:value-type="float" office:value="50882.93" table:style-name="ce4">
            <text:p>50.882,93<text:s/></text:p>
          </table:table-cell>
          <table:table-cell office:value-type="float" office:value="1358.09" table:style-name="ce7">
            <text:p>1.358,09</text:p>
          </table:table-cell>
          <table:table-cell office:value-type="float" office:value="3838.99" table:style-name="ce7">
            <text:p>3.838,99</text:p>
          </table:table-cell>
          <table:table-cell office:value-type="float" office:value="4098.3500000000004" table:style-name="ce7">
            <text:p>4.098,35</text:p>
          </table:table-cell>
          <table:table-cell office:value-type="float" office:value="4098.3500000000004" table:style-name="ce7">
            <text:p>4.098,35</text:p>
          </table:table-cell>
          <table:table-cell office:value-type="float" office:value="4266.07" table:style-name="ce7">
            <text:p>4.266,07</text:p>
          </table:table-cell>
          <table:table-cell office:value-type="float" office:value="4298.3500000000004" table:style-name="ce7">
            <text:p>4.298,35</text:p>
          </table:table-cell>
          <table:table-cell office:value-type="float" office:value="4298.3500000000004" table:style-name="ce7">
            <text:p>4.298,35</text:p>
          </table:table-cell>
          <table:table-cell office:value-type="float" office:value="4298.3500000000004" table:style-name="ce7">
            <text:p>4.298,35</text:p>
          </table:table-cell>
          <table:table-cell office:value-type="float" office:value="4298.3500000000004" table:style-name="ce7">
            <text:p>4.298,35</text:p>
          </table:table-cell>
          <table:table-cell office:value-type="float" office:value="4298.3500000000004" table:style-name="ce7">
            <text:p>4.298,35</text:p>
          </table:table-cell>
          <table:table-cell office:value-type="float" office:value="4298.3500000000004" table:style-name="ce7">
            <text:p>4.298,35</text:p>
          </table:table-cell>
          <table:table-cell office:value-type="float" office:value="7432.98" table:style-name="ce7">
            <text:p>7.432,98</text:p>
          </table:table-cell>
          <table:table-cell office:value-type="float" office:value="50882.93" table:style-name="ce8">
            <text:p>50.882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355.2800000000002" table:style-name="ce4">
            <text:p>2.355,28<text:s/></text:p>
          </table:table-cell>
          <table:table-cell office:value-type="float" office:value="5181.7700000000004" table:style-name="ce4">
            <text:p>5.181,77<text:s/></text:p>
          </table:table-cell>
          <table:table-cell office:value-type="float" office:value="5911.41" table:style-name="ce4">
            <text:p>5.911,41<text:s/></text:p>
          </table:table-cell>
          <table:table-cell office:value-type="float" office:value="5911.41" table:style-name="ce4">
            <text:p>5.911,41<text:s/></text:p>
          </table:table-cell>
          <table:table-cell office:value-type="float" office:value="5924.14" table:style-name="ce4">
            <text:p>5.924,14<text:s/></text:p>
          </table:table-cell>
          <table:table-cell office:value-type="float" office:value="5911.41" table:style-name="ce4">
            <text:p>5.911,41<text:s/></text:p>
          </table:table-cell>
          <table:table-cell office:value-type="float" office:value="5911.41" table:style-name="ce4">
            <text:p>5.911,41<text:s/></text:p>
          </table:table-cell>
          <table:table-cell office:value-type="float" office:value="5911.41" table:style-name="ce4">
            <text:p>5.911,41<text:s/></text:p>
          </table:table-cell>
          <table:table-cell office:value-type="float" office:value="5911.41" table:style-name="ce4">
            <text:p>5.911,41<text:s/></text:p>
          </table:table-cell>
          <table:table-cell office:value-type="float" office:value="5911.41" table:style-name="ce4">
            <text:p>5.911,41<text:s/></text:p>
          </table:table-cell>
          <table:table-cell office:value-type="float" office:value="5911.41" table:style-name="ce4">
            <text:p>5.911,41<text:s/></text:p>
          </table:table-cell>
          <table:table-cell office:value-type="float" office:value="10613.77" table:style-name="ce4">
            <text:p>10.613,77<text:s/></text:p>
          </table:table-cell>
          <table:table-cell office:value-type="float" office:value="71366.240000000005" table:style-name="ce4">
            <text:p>71.366,24<text:s/></text:p>
          </table:table-cell>
          <table:table-cell office:value-type="float" office:value="2355.2800000000002" table:style-name="ce7">
            <text:p>2.355,28</text:p>
          </table:table-cell>
          <table:table-cell office:value-type="float" office:value="5181.7700000000004" table:style-name="ce7">
            <text:p>5.181,77</text:p>
          </table:table-cell>
          <table:table-cell office:value-type="float" office:value="5911.41" table:style-name="ce7">
            <text:p>5.911,41</text:p>
          </table:table-cell>
          <table:table-cell office:value-type="float" office:value="5911.41" table:style-name="ce7">
            <text:p>5.911,41</text:p>
          </table:table-cell>
          <table:table-cell office:value-type="float" office:value="5924.14" table:style-name="ce7">
            <text:p>5.924,14</text:p>
          </table:table-cell>
          <table:table-cell office:value-type="float" office:value="5911.41" table:style-name="ce7">
            <text:p>5.911,41</text:p>
          </table:table-cell>
          <table:table-cell office:value-type="float" office:value="5911.41" table:style-name="ce7">
            <text:p>5.911,41</text:p>
          </table:table-cell>
          <table:table-cell office:value-type="float" office:value="5911.41" table:style-name="ce7">
            <text:p>5.911,41</text:p>
          </table:table-cell>
          <table:table-cell office:value-type="float" office:value="5911.41" table:style-name="ce7">
            <text:p>5.911,41</text:p>
          </table:table-cell>
          <table:table-cell office:value-type="float" office:value="5911.41" table:style-name="ce7">
            <text:p>5.911,41</text:p>
          </table:table-cell>
          <table:table-cell office:value-type="float" office:value="5911.41" table:style-name="ce7">
            <text:p>5.911,41</text:p>
          </table:table-cell>
          <table:table-cell office:value-type="float" office:value="10613.77" table:style-name="ce7">
            <text:p>10.613,77</text:p>
          </table:table-cell>
          <table:table-cell office:value-type="float" office:value="71366.240000000005" table:style-name="ce8">
            <text:p>71.366,2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7361.990000000002" table:style-name="ce4">
            <text:p>17.361,99<text:s/></text:p>
          </table:table-cell>
          <table:table-cell office:value-type="float" office:value="24963.35" table:style-name="ce4">
            <text:p>24.963,35<text:s/></text:p>
          </table:table-cell>
          <table:table-cell office:value-type="float" office:value="33196.35" table:style-name="ce4">
            <text:p>33.196,35<text:s/></text:p>
          </table:table-cell>
          <table:table-cell office:value-type="float" office:value="33196.35" table:style-name="ce4">
            <text:p>33.196,35<text:s/></text:p>
          </table:table-cell>
          <table:table-cell office:value-type="float" office:value="33209.08" table:style-name="ce4">
            <text:p>33.209,08<text:s/></text:p>
          </table:table-cell>
          <table:table-cell office:value-type="float" office:value="33196.35" table:style-name="ce4">
            <text:p>33.196,35<text:s/></text:p>
          </table:table-cell>
          <table:table-cell office:value-type="float" office:value="33196.35" table:style-name="ce4">
            <text:p>33.196,35<text:s/></text:p>
          </table:table-cell>
          <table:table-cell office:value-type="float" office:value="34262.54" table:style-name="ce4">
            <text:p>34.262,54<text:s/></text:p>
          </table:table-cell>
          <table:table-cell office:value-type="float" office:value="34666.949999999997" table:style-name="ce4">
            <text:p>34.666,95<text:s/></text:p>
          </table:table-cell>
          <table:table-cell office:value-type="float" office:value="34666.949999999997" table:style-name="ce4">
            <text:p>34.666,95<text:s/></text:p>
          </table:table-cell>
          <table:table-cell office:value-type="float" office:value="34666.949999999997" table:style-name="ce4">
            <text:p>34.666,95<text:s/></text:p>
          </table:table-cell>
          <table:table-cell office:value-type="float" office:value="59800.49" table:style-name="ce4">
            <text:p>59.800,49<text:s/></text:p>
          </table:table-cell>
          <table:table-cell office:value-type="float" office:value="406383.7" table:style-name="ce4">
            <text:p>406.383,70<text:s/></text:p>
          </table:table-cell>
          <table:table-cell office:value-type="float" office:value="17361.990000000002" table:style-name="ce7">
            <text:p>17.361,99</text:p>
          </table:table-cell>
          <table:table-cell office:value-type="float" office:value="24963.35" table:style-name="ce7">
            <text:p>24.963,35</text:p>
          </table:table-cell>
          <table:table-cell office:value-type="float" office:value="33196.35" table:style-name="ce7">
            <text:p>33.196,35</text:p>
          </table:table-cell>
          <table:table-cell office:value-type="float" office:value="33196.35" table:style-name="ce7">
            <text:p>33.196,35</text:p>
          </table:table-cell>
          <table:table-cell office:value-type="float" office:value="33209.08" table:style-name="ce7">
            <text:p>33.209,08</text:p>
          </table:table-cell>
          <table:table-cell office:value-type="float" office:value="33196.35" table:style-name="ce7">
            <text:p>33.196,35</text:p>
          </table:table-cell>
          <table:table-cell office:value-type="float" office:value="33196.35" table:style-name="ce7">
            <text:p>33.196,35</text:p>
          </table:table-cell>
          <table:table-cell office:value-type="float" office:value="34262.54" table:style-name="ce7">
            <text:p>34.262,54</text:p>
          </table:table-cell>
          <table:table-cell office:value-type="float" office:value="34666.949999999997" table:style-name="ce7">
            <text:p>34.666,95</text:p>
          </table:table-cell>
          <table:table-cell office:value-type="float" office:value="34666.949999999997" table:style-name="ce7">
            <text:p>34.666,95</text:p>
          </table:table-cell>
          <table:table-cell office:value-type="float" office:value="34666.949999999997" table:style-name="ce7">
            <text:p>34.666,95</text:p>
          </table:table-cell>
          <table:table-cell office:value-type="float" office:value="59800.49" table:style-name="ce7">
            <text:p>59.800,49</text:p>
          </table:table-cell>
          <table:table-cell office:value-type="float" office:value="406383.7" table:style-name="ce8">
            <text:p>406.383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33903669</text:p>
          </table:table-cell>
          <table:table-cell office:value-type="string" table:style-name="ce5">
            <text:p>SEGUROS EM GERAL</text:p>
          </table:table-cell>
          <table:table-cell table:number-columns-repeated="3" table:style-name="ce4"/>
          <table:table-cell office:value-type="float" office:value="8460.77" table:style-name="ce4">
            <text:p>8.460,77<text:s/></text:p>
          </table:table-cell>
          <table:table-cell table:number-columns-repeated="8" table:style-name="ce4"/>
          <table:table-cell office:value-type="float" office:value="8460.77" table:style-name="ce4">
            <text:p>8.460,7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60.77" table:style-name="ce7">
            <text:p>8.460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60.77" table:style-name="ce8">
            <text:p>8.460,7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9542.61" table:style-name="ce4">
            <text:p>9.542,61<text:s/></text:p>
          </table:table-cell>
          <table:table-cell office:value-type="float" office:value="14655.99" table:style-name="ce4">
            <text:p>14.655,99<text:s/></text:p>
          </table:table-cell>
          <table:table-cell office:value-type="float" office:value="18979.29" table:style-name="ce4">
            <text:p>18.979,29<text:s/></text:p>
          </table:table-cell>
          <table:table-cell office:value-type="float" office:value="18979.29" table:style-name="ce4">
            <text:p>18.979,29<text:s/></text:p>
          </table:table-cell>
          <table:table-cell office:value-type="float" office:value="18992.02" table:style-name="ce4">
            <text:p>18.992,02<text:s/></text:p>
          </table:table-cell>
          <table:table-cell office:value-type="float" office:value="18979.29" table:style-name="ce4">
            <text:p>18.979,29<text:s/></text:p>
          </table:table-cell>
          <table:table-cell office:value-type="float" office:value="19693.419999999998" table:style-name="ce4">
            <text:p>19.693,42<text:s/></text:p>
          </table:table-cell>
          <table:table-cell office:value-type="float" office:value="19964.310000000001" table:style-name="ce4">
            <text:p>19.964,31<text:s/></text:p>
          </table:table-cell>
          <table:table-cell office:value-type="float" office:value="19964.310000000001" table:style-name="ce4">
            <text:p>19.964,31<text:s/></text:p>
          </table:table-cell>
          <table:table-cell office:value-type="float" office:value="19964.310000000001" table:style-name="ce4">
            <text:p>19.964,31<text:s/></text:p>
          </table:table-cell>
          <table:table-cell office:value-type="float" office:value="19964.310000000001" table:style-name="ce4">
            <text:p>19.964,31<text:s/></text:p>
          </table:table-cell>
          <table:table-cell office:value-type="float" office:value="34438.44" table:style-name="ce4">
            <text:p>34.438,44<text:s/></text:p>
          </table:table-cell>
          <table:table-cell office:value-type="float" office:value="234117.59" table:style-name="ce4">
            <text:p>234.117,59<text:s/></text:p>
          </table:table-cell>
          <table:table-cell office:value-type="float" office:value="9542.61" table:style-name="ce7">
            <text:p>9.542,61</text:p>
          </table:table-cell>
          <table:table-cell office:value-type="float" office:value="14655.99" table:style-name="ce7">
            <text:p>14.655,99</text:p>
          </table:table-cell>
          <table:table-cell office:value-type="float" office:value="18979.29" table:style-name="ce7">
            <text:p>18.979,29</text:p>
          </table:table-cell>
          <table:table-cell office:value-type="float" office:value="18979.29" table:style-name="ce7">
            <text:p>18.979,29</text:p>
          </table:table-cell>
          <table:table-cell office:value-type="float" office:value="18992.02" table:style-name="ce7">
            <text:p>18.992,02</text:p>
          </table:table-cell>
          <table:table-cell office:value-type="float" office:value="18979.29" table:style-name="ce7">
            <text:p>18.979,29</text:p>
          </table:table-cell>
          <table:table-cell office:value-type="float" office:value="19693.419999999998" table:style-name="ce7">
            <text:p>19.693,42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34438.44" table:style-name="ce7">
            <text:p>34.438,44</text:p>
          </table:table-cell>
          <table:table-cell office:value-type="float" office:value="234117.59" table:style-name="ce8">
            <text:p>234.117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555382000133</text:p>
          </table:table-cell>
          <table:table-cell office:value-type="string" table:style-name="ce5">
            <text:p>AOVS SISTEMAS DE INFORMATICA S.A.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5" table:style-name="ce4"/>
          <table:table-cell office:value-type="float" office:value="122319.56" table:style-name="ce4">
            <text:p>122.319,56<text:s/></text:p>
          </table:table-cell>
          <table:table-cell office:value-type="float" office:value="12765.54" table:style-name="ce4">
            <text:p>12.765,54<text:s/></text:p>
          </table:table-cell>
          <table:table-cell table:number-columns-repeated="5" table:style-name="ce4"/>
          <table:table-cell office:value-type="float" office:value="135085.1" table:style-name="ce4">
            <text:p>135.085,1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319.56" table:style-name="ce7">
            <text:p>122.319,56</text:p>
          </table:table-cell>
          <table:table-cell office:value-type="float" office:value="12765.54" table:style-name="ce7">
            <text:p>12.765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085.1" table:style-name="ce8">
            <text:p>135.085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93640000180</text:p>
          </table:table-cell>
          <table:table-cell office:value-type="string" table:style-name="ce5">
            <text:p>APTAPETES COMERCIO DE DECORACOE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42694.04" table:style-name="ce4">
            <text:p>42.694,04<text:s/></text:p>
          </table:table-cell>
          <table:table-cell table:number-columns-repeated="11" table:style-name="ce4"/>
          <table:table-cell office:value-type="float" office:value="42694.04" table:style-name="ce4">
            <text:p>42.694,04<text:s/></text:p>
          </table:table-cell>
          <table:table-cell office:value-type="float" office:value="42694.04" table:style-name="ce7">
            <text:p>42.694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94.04" table:style-name="ce8">
            <text:p>42.694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608820000178</text:p>
          </table:table-cell>
          <table:table-cell office:value-type="string" table:style-name="ce5">
            <text:p>ARCON ENGENHARIA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3" table:style-name="ce4"/>
          <table:table-cell office:value-type="float" office:value="83650.52" table:style-name="ce4">
            <text:p>83.650,52<text:s/></text:p>
          </table:table-cell>
          <table:table-cell office:value-type="float" office:value="55952.3" table:style-name="ce4">
            <text:p>55.952,30<text:s/></text:p>
          </table:table-cell>
          <table:table-cell office:value-type="float" office:value="2874.28" table:style-name="ce4">
            <text:p>2.874,28<text:s/></text:p>
          </table:table-cell>
          <table:table-cell table:number-columns-repeated="6" table:style-name="ce4"/>
          <table:table-cell office:value-type="float" office:value="142477.1" table:style-name="ce4">
            <text:p>142.477,1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650.52" table:style-name="ce7">
            <text:p>83.650,52</text:p>
          </table:table-cell>
          <table:table-cell office:value-type="float" office:value="55952.3" table:style-name="ce7">
            <text:p>55.952,30</text:p>
          </table:table-cell>
          <table:table-cell office:value-type="float" office:value="2874.28" table:style-name="ce7">
            <text:p>2.874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477.1" table:style-name="ce8">
            <text:p>142.477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office:value-type="float" office:value="205.5" table:style-name="ce4">
            <text:p>205,50<text:s/></text:p>
          </table:table-cell>
          <table:table-cell table:style-name="ce4"/>
          <table:table-cell office:value-type="float" office:value="2407" table:style-name="ce4">
            <text:p>2.407,00<text:s/></text:p>
          </table:table-cell>
          <table:table-cell table:style-name="ce4"/>
          <table:table-cell office:value-type="float" office:value="1018.63" table:style-name="ce4">
            <text:p>1.018,63<text:s/></text:p>
          </table:table-cell>
          <table:table-cell office:value-type="float" office:value="470" table:style-name="ce4">
            <text:p>470,00<text:s/></text:p>
          </table:table-cell>
          <table:table-cell office:value-type="float" office:value="368" table:style-name="ce4">
            <text:p>368,00<text:s/></text:p>
          </table:table-cell>
          <table:table-cell office:value-type="float" office:value="108.01" table:style-name="ce4">
            <text:p>108,01<text:s/></text:p>
          </table:table-cell>
          <table:table-cell office:value-type="float" office:value="159.71" table:style-name="ce4">
            <text:p>159,71<text:s/></text:p>
          </table:table-cell>
          <table:table-cell table:style-name="ce4"/>
          <table:table-cell office:value-type="float" office:value="738" table:style-name="ce4">
            <text:p>738,00<text:s/></text:p>
          </table:table-cell>
          <table:table-cell office:value-type="float" office:value="4503.84" table:style-name="ce4">
            <text:p>4.503,84<text:s/></text:p>
          </table:table-cell>
          <table:table-cell office:value-type="float" office:value="9978.69" table:style-name="ce4">
            <text:p>9.978,69<text:s/></text:p>
          </table:table-cell>
          <table:table-cell office:value-type="float" office:value="205.5" table:style-name="ce7">
            <text:p>205,50</text:p>
          </table:table-cell>
          <table:table-cell office:value-type="float" office:value="0" table:style-name="ce7">
            <text:p>0,00</text:p>
          </table:table-cell>
          <table:table-cell office:value-type="float" office:value="2407" table:style-name="ce7">
            <text:p>2.407,00</text:p>
          </table:table-cell>
          <table:table-cell office:value-type="float" office:value="0" table:style-name="ce7">
            <text:p>0,00</text:p>
          </table:table-cell>
          <table:table-cell office:value-type="float" office:value="1018.63" table:style-name="ce7">
            <text:p>1.018,63</text:p>
          </table:table-cell>
          <table:table-cell office:value-type="float" office:value="470" table:style-name="ce7">
            <text:p>470,00</text:p>
          </table:table-cell>
          <table:table-cell office:value-type="float" office:value="368" table:style-name="ce7">
            <text:p>368,00</text:p>
          </table:table-cell>
          <table:table-cell office:value-type="float" office:value="108.01" table:style-name="ce7">
            <text:p>108,01</text:p>
          </table:table-cell>
          <table:table-cell office:value-type="float" office:value="159.71" table:style-name="ce7">
            <text:p>159,71</text:p>
          </table:table-cell>
          <table:table-cell office:value-type="float" office:value="0" table:style-name="ce7">
            <text:p>0,00</text:p>
          </table:table-cell>
          <table:table-cell office:value-type="float" office:value="738" table:style-name="ce7">
            <text:p>738,00</text:p>
          </table:table-cell>
          <table:table-cell office:value-type="float" office:value="4503.84" table:style-name="ce7">
            <text:p>4.503,84</text:p>
          </table:table-cell>
          <table:table-cell office:value-type="float" office:value="9978.69" table:style-name="ce8">
            <text:p>9.978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558.98" table:style-name="ce4">
            <text:p>3.558,98<text:s/></text:p>
          </table:table-cell>
          <table:table-cell office:value-type="float" office:value="43446.81" table:style-name="ce4">
            <text:p>43.446,81<text:s/></text:p>
          </table:table-cell>
          <table:table-cell office:value-type="float" office:value="95948.61" table:style-name="ce4">
            <text:p>95.948,61<text:s/></text:p>
          </table:table-cell>
          <table:table-cell office:value-type="float" office:value="81459.06" table:style-name="ce4">
            <text:p>81.459,06<text:s/></text:p>
          </table:table-cell>
          <table:table-cell office:value-type="float" office:value="12961.1" table:style-name="ce4">
            <text:p>12.961,10<text:s/></text:p>
          </table:table-cell>
          <table:table-cell office:value-type="float" office:value="899.16" table:style-name="ce4">
            <text:p>899,16<text:s/></text:p>
          </table:table-cell>
          <table:table-cell office:value-type="float" office:value="142539.10999999999" table:style-name="ce4">
            <text:p>142.539,11<text:s/></text:p>
          </table:table-cell>
          <table:table-cell office:value-type="float" office:value="59584.63" table:style-name="ce4">
            <text:p>59.584,63<text:s/></text:p>
          </table:table-cell>
          <table:table-cell office:value-type="float" office:value="6611.91" table:style-name="ce4">
            <text:p>6.611,91<text:s/></text:p>
          </table:table-cell>
          <table:table-cell office:value-type="float" office:value="213.16" table:style-name="ce4">
            <text:p>213,16<text:s/></text:p>
          </table:table-cell>
          <table:table-cell office:value-type="float" office:value="1396.58" table:style-name="ce4">
            <text:p>1.396,58<text:s/></text:p>
          </table:table-cell>
          <table:table-cell office:value-type="float" office:value="203257.91" table:style-name="ce4">
            <text:p>203.257,91<text:s/></text:p>
          </table:table-cell>
          <table:table-cell office:value-type="float" office:value="651877.02" table:style-name="ce4">
            <text:p>651.877,02<text:s/></text:p>
          </table:table-cell>
          <table:table-cell office:value-type="float" office:value="3558.98" table:style-name="ce7">
            <text:p>3.558,98</text:p>
          </table:table-cell>
          <table:table-cell office:value-type="float" office:value="43446.81" table:style-name="ce7">
            <text:p>43.446,81</text:p>
          </table:table-cell>
          <table:table-cell office:value-type="float" office:value="95948.61" table:style-name="ce7">
            <text:p>95.948,61</text:p>
          </table:table-cell>
          <table:table-cell office:value-type="float" office:value="81459.06" table:style-name="ce7">
            <text:p>81.459,06</text:p>
          </table:table-cell>
          <table:table-cell office:value-type="float" office:value="12961.1" table:style-name="ce7">
            <text:p>12.961,10</text:p>
          </table:table-cell>
          <table:table-cell office:value-type="float" office:value="899.16" table:style-name="ce7">
            <text:p>899,16</text:p>
          </table:table-cell>
          <table:table-cell office:value-type="float" office:value="142539.10999999999" table:style-name="ce7">
            <text:p>142.539,11</text:p>
          </table:table-cell>
          <table:table-cell office:value-type="float" office:value="59584.63" table:style-name="ce7">
            <text:p>59.584,63</text:p>
          </table:table-cell>
          <table:table-cell office:value-type="float" office:value="6611.91" table:style-name="ce7">
            <text:p>6.611,91</text:p>
          </table:table-cell>
          <table:table-cell office:value-type="float" office:value="213.16" table:style-name="ce7">
            <text:p>213,16</text:p>
          </table:table-cell>
          <table:table-cell office:value-type="float" office:value="1396.58" table:style-name="ce7">
            <text:p>1.396,58</text:p>
          </table:table-cell>
          <table:table-cell office:value-type="float" office:value="203257.91" table:style-name="ce7">
            <text:p>203.257,91</text:p>
          </table:table-cell>
          <table:table-cell office:value-type="float" office:value="651877.02" table:style-name="ce8">
            <text:p>651.877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765.74" table:style-name="ce4">
            <text:p>4.765,74<text:s/></text:p>
          </table:table-cell>
          <table:table-cell office:value-type="float" office:value="8359.2000000000007" table:style-name="ce4">
            <text:p>8.359,20<text:s/></text:p>
          </table:table-cell>
          <table:table-cell office:value-type="float" office:value="10294.07" table:style-name="ce4">
            <text:p>10.294,07<text:s/></text:p>
          </table:table-cell>
          <table:table-cell office:value-type="float" office:value="10294.07" table:style-name="ce4">
            <text:p>10.294,07<text:s/></text:p>
          </table:table-cell>
          <table:table-cell office:value-type="float" office:value="10306.799999999999" table:style-name="ce4">
            <text:p>10.306,80<text:s/></text:p>
          </table:table-cell>
          <table:table-cell office:value-type="float" office:value="10294.07" table:style-name="ce4">
            <text:p>10.294,07<text:s/></text:p>
          </table:table-cell>
          <table:table-cell office:value-type="float" office:value="10294.07" table:style-name="ce4">
            <text:p>10.294,07<text:s/></text:p>
          </table:table-cell>
          <table:table-cell office:value-type="float" office:value="10294.07" table:style-name="ce4">
            <text:p>10.294,07<text:s/></text:p>
          </table:table-cell>
          <table:table-cell office:value-type="float" office:value="10294.07" table:style-name="ce4">
            <text:p>10.294,07<text:s/></text:p>
          </table:table-cell>
          <table:table-cell office:value-type="float" office:value="1922.14" table:style-name="ce4">
            <text:p>1.922,14<text:s/></text:p>
          </table:table-cell>
          <table:table-cell table:number-columns-repeated="2" table:style-name="ce4"/>
          <table:table-cell office:value-type="float" office:value="87118.3" table:style-name="ce4">
            <text:p>87.118,30<text:s/></text:p>
          </table:table-cell>
          <table:table-cell office:value-type="float" office:value="4765.74" table:style-name="ce7">
            <text:p>4.765,74</text:p>
          </table:table-cell>
          <table:table-cell office:value-type="float" office:value="8359.2000000000007" table:style-name="ce7">
            <text:p>8.359,20</text:p>
          </table:table-cell>
          <table:table-cell office:value-type="float" office:value="10294.07" table:style-name="ce7">
            <text:p>10.294,07</text:p>
          </table:table-cell>
          <table:table-cell office:value-type="float" office:value="10294.07" table:style-name="ce7">
            <text:p>10.294,07</text:p>
          </table:table-cell>
          <table:table-cell office:value-type="float" office:value="10306.799999999999" table:style-name="ce7">
            <text:p>10.306,80</text:p>
          </table:table-cell>
          <table:table-cell office:value-type="float" office:value="10294.07" table:style-name="ce7">
            <text:p>10.294,07</text:p>
          </table:table-cell>
          <table:table-cell office:value-type="float" office:value="10294.07" table:style-name="ce7">
            <text:p>10.294,07</text:p>
          </table:table-cell>
          <table:table-cell office:value-type="float" office:value="10294.07" table:style-name="ce7">
            <text:p>10.294,07</text:p>
          </table:table-cell>
          <table:table-cell office:value-type="float" office:value="10294.07" table:style-name="ce7">
            <text:p>10.294,07</text:p>
          </table:table-cell>
          <table:table-cell office:value-type="float" office:value="1922.14" table:style-name="ce7">
            <text:p>1.922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118.3" table:style-name="ce8">
            <text:p>87.118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402892001188</text:p>
          </table:table-cell>
          <table:table-cell office:value-type="string" table:style-name="ce5">
            <text:p>ASSOCIACAO BRASILEIRA DE NORMAS TECNICAS ABNT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4"/>
          <table:table-cell office:value-type="float" office:value="2100" table:style-name="ce4">
            <text:p>2.100,00<text:s/></text:p>
          </table:table-cell>
          <table:table-cell table:number-columns-repeated="3" table:style-name="ce4"/>
          <table:table-cell office:value-type="float" office:value="2100" table:style-name="ce4">
            <text:p>2.1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" table:style-name="ce8">
            <text:p>2.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658360000139</text:p>
          </table:table-cell>
          <table:table-cell office:value-type="string" table:style-name="ce5">
            <text:p>ATENAS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8758.74" table:style-name="ce4">
            <text:p>8.758,74<text:s/></text:p>
          </table:table-cell>
          <table:table-cell office:value-type="float" office:value="3763.98" table:style-name="ce4">
            <text:p>3.763,98<text:s/></text:p>
          </table:table-cell>
          <table:table-cell office:value-type="float" office:value="9311.8799999999992" table:style-name="ce4">
            <text:p>9.311,88<text:s/></text:p>
          </table:table-cell>
          <table:table-cell office:value-type="float" office:value="9722.0400000000009" table:style-name="ce4">
            <text:p>9.722,04<text:s/></text:p>
          </table:table-cell>
          <table:table-cell office:value-type="float" office:value="5399.11" table:style-name="ce4">
            <text:p>5.399,11<text:s/></text:p>
          </table:table-cell>
          <table:table-cell office:value-type="float" office:value="9256.14" table:style-name="ce4">
            <text:p>9.256,14<text:s/></text:p>
          </table:table-cell>
          <table:table-cell office:value-type="float" office:value="6509.73" table:style-name="ce4">
            <text:p>6.509,73<text:s/></text:p>
          </table:table-cell>
          <table:table-cell office:value-type="float" office:value="8772.77" table:style-name="ce4">
            <text:p>8.772,77<text:s/></text:p>
          </table:table-cell>
          <table:table-cell office:value-type="float" office:value="8992.34" table:style-name="ce4">
            <text:p>8.992,34<text:s/></text:p>
          </table:table-cell>
          <table:table-cell office:value-type="float" office:value="6634.32" table:style-name="ce4">
            <text:p>6.634,32<text:s/></text:p>
          </table:table-cell>
          <table:table-cell office:value-type="float" office:value="7551.2" table:style-name="ce4">
            <text:p>7.551,20<text:s/></text:p>
          </table:table-cell>
          <table:table-cell office:value-type="float" office:value="11334.25" table:style-name="ce4">
            <text:p>11.334,25<text:s/></text:p>
          </table:table-cell>
          <table:table-cell office:value-type="float" office:value="96006.5" table:style-name="ce4">
            <text:p>96.006,50<text:s/></text:p>
          </table:table-cell>
          <table:table-cell office:value-type="float" office:value="8758.74" table:style-name="ce7">
            <text:p>8.758,74</text:p>
          </table:table-cell>
          <table:table-cell office:value-type="float" office:value="3763.98" table:style-name="ce7">
            <text:p>3.763,98</text:p>
          </table:table-cell>
          <table:table-cell office:value-type="float" office:value="9311.8799999999992" table:style-name="ce7">
            <text:p>9.311,88</text:p>
          </table:table-cell>
          <table:table-cell office:value-type="float" office:value="9722.0400000000009" table:style-name="ce7">
            <text:p>9.722,04</text:p>
          </table:table-cell>
          <table:table-cell office:value-type="float" office:value="5399.11" table:style-name="ce7">
            <text:p>5.399,11</text:p>
          </table:table-cell>
          <table:table-cell office:value-type="float" office:value="9256.14" table:style-name="ce7">
            <text:p>9.256,14</text:p>
          </table:table-cell>
          <table:table-cell office:value-type="float" office:value="6509.73" table:style-name="ce7">
            <text:p>6.509,73</text:p>
          </table:table-cell>
          <table:table-cell office:value-type="float" office:value="8772.77" table:style-name="ce7">
            <text:p>8.772,77</text:p>
          </table:table-cell>
          <table:table-cell office:value-type="float" office:value="8992.34" table:style-name="ce7">
            <text:p>8.992,34</text:p>
          </table:table-cell>
          <table:table-cell office:value-type="float" office:value="6634.32" table:style-name="ce7">
            <text:p>6.634,32</text:p>
          </table:table-cell>
          <table:table-cell office:value-type="float" office:value="7551.2" table:style-name="ce7">
            <text:p>7.551,20</text:p>
          </table:table-cell>
          <table:table-cell office:value-type="float" office:value="11334.25" table:style-name="ce7">
            <text:p>11.334,25</text:p>
          </table:table-cell>
          <table:table-cell office:value-type="float" office:value="96006.5" table:style-name="ce8">
            <text:p>96.006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568847000135</text:p>
          </table:table-cell>
          <table:table-cell office:value-type="string" table:style-name="ce5">
            <text:p>ATMA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11" table:style-name="ce4"/>
          <table:table-cell office:value-type="float" office:value="79750" table:style-name="ce4">
            <text:p>79.750,00<text:s/></text:p>
          </table:table-cell>
          <table:table-cell office:value-type="float" office:value="79750" table:style-name="ce4">
            <text:p>79.7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750" table:style-name="ce7">
            <text:p>79.750,00</text:p>
          </table:table-cell>
          <table:table-cell office:value-type="float" office:value="79750" table:style-name="ce8">
            <text:p>79.7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641488000160</text:p>
          </table:table-cell>
          <table:table-cell office:value-type="string" table:style-name="ce5">
            <text:p>ATWOS ENGENHARIA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428.54" table:style-name="ce4">
            <text:p>428,54<text:s/></text:p>
          </table:table-cell>
          <table:table-cell table:number-columns-repeated="11" table:style-name="ce4"/>
          <table:table-cell office:value-type="float" office:value="428.54" table:style-name="ce4">
            <text:p>428,54<text:s/></text:p>
          </table:table-cell>
          <table:table-cell office:value-type="float" office:value="428.54" table:style-name="ce7">
            <text:p>428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8.54" table:style-name="ce8">
            <text:p>428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641488000160</text:p>
          </table:table-cell>
          <table:table-cell office:value-type="string" table:style-name="ce5">
            <text:p>ATWOS ENGENHARIA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25325.98" table:style-name="ce4">
            <text:p>25.325,98<text:s/></text:p>
          </table:table-cell>
          <table:table-cell table:number-columns-repeated="11" table:style-name="ce4"/>
          <table:table-cell office:value-type="float" office:value="25325.98" table:style-name="ce4">
            <text:p>25.325,98<text:s/></text:p>
          </table:table-cell>
          <table:table-cell office:value-type="float" office:value="25325.98" table:style-name="ce7">
            <text:p>25.325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25.98" table:style-name="ce8">
            <text:p>25.325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576614000105</text:p>
          </table:table-cell>
          <table:table-cell office:value-type="string" table:style-name="ce5">
            <text:p>AUTARQUIA MUNICIPAL DE SANEAMENTO AMBIENT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4.35" table:style-name="ce4">
            <text:p>54,35<text:s/></text:p>
          </table:table-cell>
          <table:table-cell office:value-type="float" office:value="65.209999999999994" table:style-name="ce4">
            <text:p>65,21<text:s/></text:p>
          </table:table-cell>
          <table:table-cell office:value-type="float" office:value="156.82" table:style-name="ce4">
            <text:p>156,82<text:s/></text:p>
          </table:table-cell>
          <table:table-cell office:value-type="float" office:value="159.54" table:style-name="ce4">
            <text:p>159,54<text:s/></text:p>
          </table:table-cell>
          <table:table-cell office:value-type="float" office:value="159.54" table:style-name="ce4">
            <text:p>159,54<text:s/></text:p>
          </table:table-cell>
          <table:table-cell office:value-type="float" office:value="193.78" table:style-name="ce4">
            <text:p>193,78<text:s/></text:p>
          </table:table-cell>
          <table:table-cell office:value-type="float" office:value="182.37" table:style-name="ce4">
            <text:p>182,37<text:s/></text:p>
          </table:table-cell>
          <table:table-cell office:value-type="float" office:value="228.02" table:style-name="ce4">
            <text:p>228,02<text:s/></text:p>
          </table:table-cell>
          <table:table-cell office:value-type="float" office:value="228.02" table:style-name="ce4">
            <text:p>228,02<text:s/></text:p>
          </table:table-cell>
          <table:table-cell office:value-type="float" office:value="250.85" table:style-name="ce4">
            <text:p>250,85<text:s/></text:p>
          </table:table-cell>
          <table:table-cell office:value-type="float" office:value="262.27" table:style-name="ce4">
            <text:p>262,27<text:s/></text:p>
          </table:table-cell>
          <table:table-cell office:value-type="float" office:value="707.42" table:style-name="ce4">
            <text:p>707,42<text:s/></text:p>
          </table:table-cell>
          <table:table-cell office:value-type="float" office:value="2648.19" table:style-name="ce4">
            <text:p>2.648,19<text:s/></text:p>
          </table:table-cell>
          <table:table-cell office:value-type="float" office:value="54.35" table:style-name="ce7">
            <text:p>54,35</text:p>
          </table:table-cell>
          <table:table-cell office:value-type="float" office:value="65.209999999999994" table:style-name="ce7">
            <text:p>65,21</text:p>
          </table:table-cell>
          <table:table-cell office:value-type="float" office:value="156.82" table:style-name="ce7">
            <text:p>156,82</text:p>
          </table:table-cell>
          <table:table-cell office:value-type="float" office:value="159.54" table:style-name="ce7">
            <text:p>159,54</text:p>
          </table:table-cell>
          <table:table-cell office:value-type="float" office:value="159.54" table:style-name="ce7">
            <text:p>159,54</text:p>
          </table:table-cell>
          <table:table-cell office:value-type="float" office:value="193.78" table:style-name="ce7">
            <text:p>193,78</text:p>
          </table:table-cell>
          <table:table-cell office:value-type="float" office:value="182.37" table:style-name="ce7">
            <text:p>182,37</text:p>
          </table:table-cell>
          <table:table-cell office:value-type="float" office:value="228.02" table:style-name="ce7">
            <text:p>228,02</text:p>
          </table:table-cell>
          <table:table-cell office:value-type="float" office:value="228.02" table:style-name="ce7">
            <text:p>228,02</text:p>
          </table:table-cell>
          <table:table-cell office:value-type="float" office:value="250.85" table:style-name="ce7">
            <text:p>250,85</text:p>
          </table:table-cell>
          <table:table-cell office:value-type="float" office:value="262.27" table:style-name="ce7">
            <text:p>262,27</text:p>
          </table:table-cell>
          <table:table-cell office:value-type="float" office:value="707.42" table:style-name="ce7">
            <text:p>707,42</text:p>
          </table:table-cell>
          <table:table-cell office:value-type="float" office:value="2648.19" table:style-name="ce8">
            <text:p>2.648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698091000590</text:p>
          </table:table-cell>
          <table:table-cell office:value-type="string" table:style-name="ce5">
            <text:p>AUTOPEL AUTOMACAO COMERCIAL E INFORMATICA LTDA.</text:p>
          </table:table-cell>
          <table:table-cell office:value-type="string" table:style-name="ce5">
            <text:p>33903984</text:p>
          </table:table-cell>
          <table:table-cell office:value-type="string" table:style-name="ce5">
            <text:p>SERVICOS DE OUTSOURCING - ALMOX VIRTUAL (IN 51/2021)</text:p>
          </table:table-cell>
          <table:table-cell office:value-type="float" office:value="14508.41" table:style-name="ce4">
            <text:p>14.508,41<text:s/></text:p>
          </table:table-cell>
          <table:table-cell office:value-type="float" office:value="1514.13" table:style-name="ce4">
            <text:p>1.514,13<text:s/></text:p>
          </table:table-cell>
          <table:table-cell table:style-name="ce4"/>
          <table:table-cell office:value-type="float" office:value="703.39" table:style-name="ce4">
            <text:p>703,39<text:s/></text:p>
          </table:table-cell>
          <table:table-cell office:value-type="float" office:value="73.41" table:style-name="ce4">
            <text:p>73,41<text:s/></text:p>
          </table:table-cell>
          <table:table-cell table:style-name="ce4"/>
          <table:table-cell office:value-type="float" office:value="3402.31" table:style-name="ce4">
            <text:p>3.402,31<text:s/></text:p>
          </table:table-cell>
          <table:table-cell office:value-type="float" office:value="355.07" table:style-name="ce4">
            <text:p>355,07<text:s/></text:p>
          </table:table-cell>
          <table:table-cell office:value-type="float" office:value="7421.64" table:style-name="ce4">
            <text:p>7.421,64<text:s/></text:p>
          </table:table-cell>
          <table:table-cell office:value-type="float" office:value="774.53" table:style-name="ce4">
            <text:p>774,53<text:s/></text:p>
          </table:table-cell>
          <table:table-cell office:value-type="float" office:value="323.05" table:style-name="ce4">
            <text:p>323,05<text:s/></text:p>
          </table:table-cell>
          <table:table-cell office:value-type="float" office:value="1003.37" table:style-name="ce4">
            <text:p>1.003,37<text:s/></text:p>
          </table:table-cell>
          <table:table-cell office:value-type="float" office:value="30079.31" table:style-name="ce4">
            <text:p>30.079,31<text:s/></text:p>
          </table:table-cell>
          <table:table-cell office:value-type="float" office:value="14508.41" table:style-name="ce7">
            <text:p>14.508,41</text:p>
          </table:table-cell>
          <table:table-cell office:value-type="float" office:value="1514.13" table:style-name="ce7">
            <text:p>1.514,13</text:p>
          </table:table-cell>
          <table:table-cell office:value-type="float" office:value="0" table:style-name="ce7">
            <text:p>0,00</text:p>
          </table:table-cell>
          <table:table-cell office:value-type="float" office:value="703.39" table:style-name="ce7">
            <text:p>703,39</text:p>
          </table:table-cell>
          <table:table-cell office:value-type="float" office:value="73.41" table:style-name="ce7">
            <text:p>73,41</text:p>
          </table:table-cell>
          <table:table-cell office:value-type="float" office:value="0" table:style-name="ce7">
            <text:p>0,00</text:p>
          </table:table-cell>
          <table:table-cell office:value-type="float" office:value="3402.31" table:style-name="ce7">
            <text:p>3.402,31</text:p>
          </table:table-cell>
          <table:table-cell office:value-type="float" office:value="355.07" table:style-name="ce7">
            <text:p>355,07</text:p>
          </table:table-cell>
          <table:table-cell office:value-type="float" office:value="7421.64" table:style-name="ce7">
            <text:p>7.421,64</text:p>
          </table:table-cell>
          <table:table-cell office:value-type="float" office:value="774.53" table:style-name="ce7">
            <text:p>774,53</text:p>
          </table:table-cell>
          <table:table-cell office:value-type="float" office:value="323.05" table:style-name="ce7">
            <text:p>323,05</text:p>
          </table:table-cell>
          <table:table-cell office:value-type="float" office:value="1003.37" table:style-name="ce7">
            <text:p>1.003,37</text:p>
          </table:table-cell>
          <table:table-cell office:value-type="float" office:value="30079.31" table:style-name="ce8">
            <text:p>30.079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4604000100</text:p>
          </table:table-cell>
          <table:table-cell office:value-type="string" table:style-name="ce5">
            <text:p>AVOHAI EVENTOS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6" table:style-name="ce4"/>
          <table:table-cell office:value-type="float" office:value="961" table:style-name="ce4">
            <text:p>961,00<text:s/></text:p>
          </table:table-cell>
          <table:table-cell table:number-columns-repeated="5" table:style-name="ce4"/>
          <table:table-cell office:value-type="float" office:value="961" table:style-name="ce4">
            <text:p>961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1" table:style-name="ce7">
            <text:p>96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1" table:style-name="ce8">
            <text:p>96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4604000100</text:p>
          </table:table-cell>
          <table:table-cell office:value-type="string" table:style-name="ce5">
            <text:p>AVOHAI EVENTOS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6" table:style-name="ce4"/>
          <table:table-cell office:value-type="float" office:value="9900" table:style-name="ce4">
            <text:p>9.900,00<text:s/></text:p>
          </table:table-cell>
          <table:table-cell table:number-columns-repeated="5" table:style-name="ce4"/>
          <table:table-cell office:value-type="float" office:value="9900" table:style-name="ce4">
            <text:p>9.9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0" table:style-name="ce7">
            <text:p>9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0" table:style-name="ce8">
            <text:p>9.9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4604000100</text:p>
          </table:table-cell>
          <table:table-cell office:value-type="string" table:style-name="ce5">
            <text:p>AVOHAI EVENTO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6" table:style-name="ce4"/>
          <table:table-cell office:value-type="float" office:value="840" table:style-name="ce4">
            <text:p>840,00<text:s/></text:p>
          </table:table-cell>
          <table:table-cell table:number-columns-repeated="5" table:style-name="ce4"/>
          <table:table-cell office:value-type="float" office:value="840" table:style-name="ce4">
            <text:p>84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0" table:style-name="ce7">
            <text:p>8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0" table:style-name="ce8">
            <text:p>8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166612833</text:p>
          </table:table-cell>
          <table:table-cell office:value-type="string" table:style-name="ce5">
            <text:p>AYRTON CESAR ASSIS DA SILVA CASTRO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8" table:style-name="ce4"/>
          <table:table-cell office:value-type="float" office:value="195.8" table:style-name="ce4">
            <text:p>195,80<text:s/></text:p>
          </table:table-cell>
          <table:table-cell table:number-columns-repeated="3" table:style-name="ce4"/>
          <table:table-cell office:value-type="float" office:value="195.8" table:style-name="ce4">
            <text:p>195,8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.8" table:style-name="ce7">
            <text:p>19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.8" table:style-name="ce8">
            <text:p>195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0143.209999999999" table:style-name="ce4">
            <text:p>10.143,21<text:s/></text:p>
          </table:table-cell>
          <table:table-cell table:style-name="ce4"/>
          <table:table-cell office:value-type="float" office:value="20286.419999999998" table:style-name="ce4">
            <text:p>20.286,42<text:s/></text:p>
          </table:table-cell>
          <table:table-cell office:value-type="float" office:value="10143.209999999999" table:style-name="ce4">
            <text:p>10.143,21<text:s/></text:p>
          </table:table-cell>
          <table:table-cell office:value-type="float" office:value="10143.209999999999" table:style-name="ce4">
            <text:p>10.143,21<text:s/></text:p>
          </table:table-cell>
          <table:table-cell office:value-type="float" office:value="10143.209999999999" table:style-name="ce4">
            <text:p>10.143,21<text:s/></text:p>
          </table:table-cell>
          <table:table-cell office:value-type="float" office:value="10143.209999999999" table:style-name="ce4">
            <text:p>10.143,21<text:s/></text:p>
          </table:table-cell>
          <table:table-cell office:value-type="float" office:value="10888.58" table:style-name="ce4">
            <text:p>10.888,58<text:s/></text:p>
          </table:table-cell>
          <table:table-cell office:value-type="float" office:value="10651.42" table:style-name="ce4">
            <text:p>10.651,42<text:s/></text:p>
          </table:table-cell>
          <table:table-cell office:value-type="float" office:value="10651.42" table:style-name="ce4">
            <text:p>10.651,42<text:s/></text:p>
          </table:table-cell>
          <table:table-cell office:value-type="float" office:value="10651.42" table:style-name="ce4">
            <text:p>10.651,42<text:s/></text:p>
          </table:table-cell>
          <table:table-cell office:value-type="float" office:value="10651.42" table:style-name="ce4">
            <text:p>10.651,42<text:s/></text:p>
          </table:table-cell>
          <table:table-cell office:value-type="float" office:value="124496.73" table:style-name="ce4">
            <text:p>124.496,73<text:s/></text:p>
          </table:table-cell>
          <table:table-cell office:value-type="float" office:value="10143.209999999999" table:style-name="ce7">
            <text:p>10.143,21</text:p>
          </table:table-cell>
          <table:table-cell office:value-type="float" office:value="0" table:style-name="ce7">
            <text:p>0,00</text:p>
          </table:table-cell>
          <table:table-cell office:value-type="float" office:value="20286.419999999998" table:style-name="ce7">
            <text:p>20.286,42</text:p>
          </table:table-cell>
          <table:table-cell office:value-type="float" office:value="10143.209999999999" table:style-name="ce7">
            <text:p>10.143,21</text:p>
          </table:table-cell>
          <table:table-cell office:value-type="float" office:value="10143.209999999999" table:style-name="ce7">
            <text:p>10.143,21</text:p>
          </table:table-cell>
          <table:table-cell office:value-type="float" office:value="10143.209999999999" table:style-name="ce7">
            <text:p>10.143,21</text:p>
          </table:table-cell>
          <table:table-cell office:value-type="float" office:value="10143.209999999999" table:style-name="ce7">
            <text:p>10.143,21</text:p>
          </table:table-cell>
          <table:table-cell office:value-type="float" office:value="10888.58" table:style-name="ce7">
            <text:p>10.888,58</text:p>
          </table:table-cell>
          <table:table-cell office:value-type="float" office:value="10651.42" table:style-name="ce7">
            <text:p>10.651,42</text:p>
          </table:table-cell>
          <table:table-cell office:value-type="float" office:value="10651.42" table:style-name="ce7">
            <text:p>10.651,42</text:p>
          </table:table-cell>
          <table:table-cell office:value-type="float" office:value="10651.42" table:style-name="ce7">
            <text:p>10.651,42</text:p>
          </table:table-cell>
          <table:table-cell office:value-type="float" office:value="10651.42" table:style-name="ce7">
            <text:p>10.651,42</text:p>
          </table:table-cell>
          <table:table-cell office:value-type="float" office:value="124496.73" table:style-name="ce8">
            <text:p>124.496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678803000101</text:p>
          </table:table-cell>
          <table:table-cell office:value-type="string" table:style-name="ce5">
            <text:p>B&amp;R ADMINISTRACAO E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008.56" table:style-name="ce4">
            <text:p>2.008,56<text:s/></text:p>
          </table:table-cell>
          <table:table-cell office:value-type="float" office:value="10073.33" table:style-name="ce4">
            <text:p>10.073,33<text:s/></text:p>
          </table:table-cell>
          <table:table-cell office:value-type="float" office:value="11124.61" table:style-name="ce4">
            <text:p>11.124,61<text:s/></text:p>
          </table:table-cell>
          <table:table-cell office:value-type="float" office:value="11124.61" table:style-name="ce4">
            <text:p>11.124,61<text:s/></text:p>
          </table:table-cell>
          <table:table-cell office:value-type="float" office:value="11124.61" table:style-name="ce4">
            <text:p>11.124,61<text:s/></text:p>
          </table:table-cell>
          <table:table-cell office:value-type="float" office:value="11124.61" table:style-name="ce4">
            <text:p>11.124,61<text:s/></text:p>
          </table:table-cell>
          <table:table-cell office:value-type="float" office:value="11124.61" table:style-name="ce4">
            <text:p>11.124,61<text:s/></text:p>
          </table:table-cell>
          <table:table-cell office:value-type="float" office:value="11124.61" table:style-name="ce4">
            <text:p>11.124,61<text:s/></text:p>
          </table:table-cell>
          <table:table-cell office:value-type="float" office:value="11124.61" table:style-name="ce4">
            <text:p>11.124,61<text:s/></text:p>
          </table:table-cell>
          <table:table-cell office:value-type="float" office:value="11124.61" table:style-name="ce4">
            <text:p>11.124,61<text:s/></text:p>
          </table:table-cell>
          <table:table-cell office:value-type="float" office:value="11124.61" table:style-name="ce4">
            <text:p>11.124,61<text:s/></text:p>
          </table:table-cell>
          <table:table-cell office:value-type="float" office:value="21197.94" table:style-name="ce4">
            <text:p>21.197,94<text:s/></text:p>
          </table:table-cell>
          <table:table-cell office:value-type="float" office:value="133401.32" table:style-name="ce4">
            <text:p>133.401,32<text:s/></text:p>
          </table:table-cell>
          <table:table-cell office:value-type="float" office:value="2008.56" table:style-name="ce7">
            <text:p>2.008,56</text:p>
          </table:table-cell>
          <table:table-cell office:value-type="float" office:value="10073.33" table:style-name="ce7">
            <text:p>10.073,33</text:p>
          </table:table-cell>
          <table:table-cell office:value-type="float" office:value="11124.61" table:style-name="ce7">
            <text:p>11.124,61</text:p>
          </table:table-cell>
          <table:table-cell office:value-type="float" office:value="11124.61" table:style-name="ce7">
            <text:p>11.124,61</text:p>
          </table:table-cell>
          <table:table-cell office:value-type="float" office:value="11124.61" table:style-name="ce7">
            <text:p>11.124,61</text:p>
          </table:table-cell>
          <table:table-cell office:value-type="float" office:value="11124.61" table:style-name="ce7">
            <text:p>11.124,61</text:p>
          </table:table-cell>
          <table:table-cell office:value-type="float" office:value="11124.61" table:style-name="ce7">
            <text:p>11.124,61</text:p>
          </table:table-cell>
          <table:table-cell office:value-type="float" office:value="11124.61" table:style-name="ce7">
            <text:p>11.124,61</text:p>
          </table:table-cell>
          <table:table-cell office:value-type="float" office:value="11124.61" table:style-name="ce7">
            <text:p>11.124,61</text:p>
          </table:table-cell>
          <table:table-cell office:value-type="float" office:value="11124.61" table:style-name="ce7">
            <text:p>11.124,61</text:p>
          </table:table-cell>
          <table:table-cell office:value-type="float" office:value="11124.61" table:style-name="ce7">
            <text:p>11.124,61</text:p>
          </table:table-cell>
          <table:table-cell office:value-type="float" office:value="21197.94" table:style-name="ce7">
            <text:p>21.197,94</text:p>
          </table:table-cell>
          <table:table-cell office:value-type="float" office:value="133401.32" table:style-name="ce8">
            <text:p>133.401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034177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2" table:style-name="ce4"/>
          <table:table-cell office:value-type="float" office:value="1224.6400000000001" table:style-name="ce4">
            <text:p>1.224,64<text:s/></text:p>
          </table:table-cell>
          <table:table-cell office:value-type="float" office:value="1474.71" table:style-name="ce4">
            <text:p>1.474,71<text:s/></text:p>
          </table:table-cell>
          <table:table-cell office:value-type="float" office:value="1777.34" table:style-name="ce4">
            <text:p>1.777,34<text:s/></text:p>
          </table:table-cell>
          <table:table-cell table:style-name="ce4"/>
          <table:table-cell office:value-type="float" office:value="2860.16" table:style-name="ce4">
            <text:p>2.860,16<text:s/></text:p>
          </table:table-cell>
          <table:table-cell office:value-type="float" office:value="1020.23" table:style-name="ce4">
            <text:p>1.020,23<text:s/></text:p>
          </table:table-cell>
          <table:table-cell table:style-name="ce4"/>
          <table:table-cell office:value-type="float" office:value="1014.28" table:style-name="ce4">
            <text:p>1.014,28<text:s/></text:p>
          </table:table-cell>
          <table:table-cell table:style-name="ce4"/>
          <table:table-cell office:value-type="float" office:value="2906.57" table:style-name="ce4">
            <text:p>2.906,57<text:s/></text:p>
          </table:table-cell>
          <table:table-cell office:value-type="float" office:value="12277.93" table:style-name="ce4">
            <text:p>12.277,9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4.6400000000001" table:style-name="ce7">
            <text:p>1.224,64</text:p>
          </table:table-cell>
          <table:table-cell office:value-type="float" office:value="1474.71" table:style-name="ce7">
            <text:p>1.474,71</text:p>
          </table:table-cell>
          <table:table-cell office:value-type="float" office:value="1777.34" table:style-name="ce7">
            <text:p>1.777,34</text:p>
          </table:table-cell>
          <table:table-cell office:value-type="float" office:value="0" table:style-name="ce7">
            <text:p>0,00</text:p>
          </table:table-cell>
          <table:table-cell office:value-type="float" office:value="2860.16" table:style-name="ce7">
            <text:p>2.860,16</text:p>
          </table:table-cell>
          <table:table-cell office:value-type="float" office:value="1020.23" table:style-name="ce7">
            <text:p>1.020,23</text:p>
          </table:table-cell>
          <table:table-cell office:value-type="float" office:value="0" table:style-name="ce7">
            <text:p>0,00</text:p>
          </table:table-cell>
          <table:table-cell office:value-type="float" office:value="1014.28" table:style-name="ce7">
            <text:p>1.014,28</text:p>
          </table:table-cell>
          <table:table-cell office:value-type="float" office:value="0" table:style-name="ce7">
            <text:p>0,00</text:p>
          </table:table-cell>
          <table:table-cell office:value-type="float" office:value="2906.57" table:style-name="ce7">
            <text:p>2.906,57</text:p>
          </table:table-cell>
          <table:table-cell office:value-type="float" office:value="12277.93" table:style-name="ce8">
            <text:p>12.277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633984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122214.2" table:style-name="ce4">
            <text:p>122.214,20<text:s/></text:p>
          </table:table-cell>
          <table:table-cell table:number-columns-repeated="2" table:style-name="ce4"/>
          <table:table-cell office:value-type="float" office:value="34271.51" table:style-name="ce4">
            <text:p>34.271,51<text:s/></text:p>
          </table:table-cell>
          <table:table-cell table:number-columns-repeated="3" table:style-name="ce4"/>
          <table:table-cell office:value-type="float" office:value="73403.710000000006" table:style-name="ce4">
            <text:p>73.403,71<text:s/></text:p>
          </table:table-cell>
          <table:table-cell table:number-columns-repeated="2" table:style-name="ce4"/>
          <table:table-cell office:value-type="float" office:value="34192.65" table:style-name="ce4">
            <text:p>34.192,65<text:s/></text:p>
          </table:table-cell>
          <table:table-cell office:value-type="float" office:value="20651.900000000001" table:style-name="ce4">
            <text:p>20.651,90<text:s/></text:p>
          </table:table-cell>
          <table:table-cell office:value-type="float" office:value="284733.96999999997" table:style-name="ce4">
            <text:p>284.733,97<text:s/></text:p>
          </table:table-cell>
          <table:table-cell office:value-type="float" office:value="122214.2" table:style-name="ce7">
            <text:p>122.214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271.51" table:style-name="ce7">
            <text:p>34.271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403.710000000006" table:style-name="ce7">
            <text:p>73.40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192.65" table:style-name="ce7">
            <text:p>34.192,65</text:p>
          </table:table-cell>
          <table:table-cell office:value-type="float" office:value="20651.900000000001" table:style-name="ce7">
            <text:p>20.651,90</text:p>
          </table:table-cell>
          <table:table-cell office:value-type="float" office:value="284733.96999999997" table:style-name="ce8">
            <text:p>284.733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000191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8429.36" table:style-name="ce4">
            <text:p>18.429,36<text:s/></text:p>
          </table:table-cell>
          <table:table-cell office:value-type="float" office:value="88295.16" table:style-name="ce4">
            <text:p>88.295,16<text:s/></text:p>
          </table:table-cell>
          <table:table-cell office:value-type="float" office:value="97509.84" table:style-name="ce4">
            <text:p>97.509,84<text:s/></text:p>
          </table:table-cell>
          <table:table-cell office:value-type="float" office:value="97509.84" table:style-name="ce4">
            <text:p>97.509,84<text:s/></text:p>
          </table:table-cell>
          <table:table-cell office:value-type="float" office:value="97509.84" table:style-name="ce4">
            <text:p>97.509,84<text:s/></text:p>
          </table:table-cell>
          <table:table-cell office:value-type="float" office:value="104197.91" table:style-name="ce4">
            <text:p>104.197,91<text:s/></text:p>
          </table:table-cell>
          <table:table-cell office:value-type="float" office:value="102569.61" table:style-name="ce4">
            <text:p>102.569,61<text:s/></text:p>
          </table:table-cell>
          <table:table-cell office:value-type="float" office:value="102326.83" table:style-name="ce4">
            <text:p>102.326,83<text:s/></text:p>
          </table:table-cell>
          <table:table-cell office:value-type="float" office:value="102326.83" table:style-name="ce4">
            <text:p>102.326,83<text:s/></text:p>
          </table:table-cell>
          <table:table-cell office:value-type="float" office:value="102326.83" table:style-name="ce4">
            <text:p>102.326,83<text:s/></text:p>
          </table:table-cell>
          <table:table-cell office:value-type="float" office:value="102326.83" table:style-name="ce4">
            <text:p>102.326,83<text:s/></text:p>
          </table:table-cell>
          <table:table-cell office:value-type="float" office:value="194983.78" table:style-name="ce4">
            <text:p>194.983,78<text:s/></text:p>
          </table:table-cell>
          <table:table-cell office:value-type="float" office:value="1210312.6599999999" table:style-name="ce4">
            <text:p>1.210.312,66<text:s/></text:p>
          </table:table-cell>
          <table:table-cell office:value-type="float" office:value="18429.36" table:style-name="ce7">
            <text:p>18.429,36</text:p>
          </table:table-cell>
          <table:table-cell office:value-type="float" office:value="88295.16" table:style-name="ce7">
            <text:p>88.295,16</text:p>
          </table:table-cell>
          <table:table-cell office:value-type="float" office:value="97509.84" table:style-name="ce7">
            <text:p>97.509,84</text:p>
          </table:table-cell>
          <table:table-cell office:value-type="float" office:value="97509.84" table:style-name="ce7">
            <text:p>97.509,84</text:p>
          </table:table-cell>
          <table:table-cell office:value-type="float" office:value="97509.84" table:style-name="ce7">
            <text:p>97.509,84</text:p>
          </table:table-cell>
          <table:table-cell office:value-type="float" office:value="104197.91" table:style-name="ce7">
            <text:p>104.197,91</text:p>
          </table:table-cell>
          <table:table-cell office:value-type="float" office:value="102569.61" table:style-name="ce7">
            <text:p>102.569,61</text:p>
          </table:table-cell>
          <table:table-cell office:value-type="float" office:value="102326.83" table:style-name="ce7">
            <text:p>102.326,83</text:p>
          </table:table-cell>
          <table:table-cell office:value-type="float" office:value="102326.83" table:style-name="ce7">
            <text:p>102.326,83</text:p>
          </table:table-cell>
          <table:table-cell office:value-type="float" office:value="102326.83" table:style-name="ce7">
            <text:p>102.326,83</text:p>
          </table:table-cell>
          <table:table-cell office:value-type="float" office:value="102326.83" table:style-name="ce7">
            <text:p>102.326,83</text:p>
          </table:table-cell>
          <table:table-cell office:value-type="float" office:value="194983.78" table:style-name="ce7">
            <text:p>194.983,78</text:p>
          </table:table-cell>
          <table:table-cell office:value-type="float" office:value="1210312.6599999999" table:style-name="ce8">
            <text:p>1.210.312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00000633984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24460.5" table:style-name="ce4">
            <text:p>24.460,50<text:s/></text:p>
          </table:table-cell>
          <table:table-cell table:number-columns-repeated="2" table:style-name="ce4"/>
          <table:table-cell office:value-type="float" office:value="12541.33" table:style-name="ce4">
            <text:p>12.541,33<text:s/></text:p>
          </table:table-cell>
          <table:table-cell table:number-columns-repeated="8" table:style-name="ce4"/>
          <table:table-cell office:value-type="float" office:value="37001.83" table:style-name="ce4">
            <text:p>37.001,83<text:s/></text:p>
          </table:table-cell>
          <table:table-cell office:value-type="float" office:value="24460.5" table:style-name="ce7">
            <text:p>24.46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41.33" table:style-name="ce7">
            <text:p>12.541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001.83" table:style-name="ce8">
            <text:p>37.001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010717000188</text:p>
          </table:table-cell>
          <table:table-cell office:value-type="string" table:style-name="ce5">
            <text:p>BECATH SOLUCOES INTEGRADAS LTDA</text:p>
          </table:table-cell>
          <table:table-cell office:value-type="string" table:style-name="ce5">
            <text:p>44905247</text:p>
          </table:table-cell>
          <table:table-cell office:value-type="string" table:style-name="ce5">
            <text:p>EQUIPAMENTOS DE TIC - TELEFONIA</text:p>
          </table:table-cell>
          <table:table-cell table:number-columns-repeated="9" table:style-name="ce4"/>
          <table:table-cell office:value-type="float" office:value="192360" table:style-name="ce4">
            <text:p>192.360,00<text:s/></text:p>
          </table:table-cell>
          <table:table-cell table:number-columns-repeated="2" table:style-name="ce4"/>
          <table:table-cell office:value-type="float" office:value="192360" table:style-name="ce4">
            <text:p>192.36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2360" table:style-name="ce7">
            <text:p>192.3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2360" table:style-name="ce8">
            <text:p>192.3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824284000100</text:p>
          </table:table-cell>
          <table:table-cell office:value-type="string" table:style-name="ce5">
            <text:p>BELA VISTA TEXTIL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7" table:style-name="ce4"/>
          <table:table-cell office:value-type="float" office:value="32400" table:style-name="ce4">
            <text:p>32.400,00<text:s/></text:p>
          </table:table-cell>
          <table:table-cell table:number-columns-repeated="2" table:style-name="ce4"/>
          <table:table-cell office:value-type="float" office:value="8100" table:style-name="ce4">
            <text:p>8.100,00<text:s/></text:p>
          </table:table-cell>
          <table:table-cell table:style-name="ce4"/>
          <table:table-cell office:value-type="float" office:value="40500" table:style-name="ce4">
            <text:p>40.5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400" table:style-name="ce7">
            <text:p>32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00" table:style-name="ce7">
            <text:p>8.100,00</text:p>
          </table:table-cell>
          <table:table-cell office:value-type="float" office:value="0" table:style-name="ce7">
            <text:p>0,00</text:p>
          </table:table-cell>
          <table:table-cell office:value-type="float" office:value="40500" table:style-name="ce8">
            <text:p>40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1229858000124</text:p>
          </table:table-cell>
          <table:table-cell office:value-type="string" table:style-name="ce5">
            <text:p>BIG BAND <text:s/>BANDEIRA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6" table:style-name="ce4"/>
          <table:table-cell office:value-type="float" office:value="6090" table:style-name="ce4">
            <text:p>6.090,00<text:s/></text:p>
          </table:table-cell>
          <table:table-cell table:number-columns-repeated="5" table:style-name="ce4"/>
          <table:table-cell office:value-type="float" office:value="6090" table:style-name="ce4">
            <text:p>6.09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90" table:style-name="ce7">
            <text:p>6.0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90" table:style-name="ce8">
            <text:p>6.0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828.88" table:style-name="ce4">
            <text:p>1.828,88<text:s/></text:p>
          </table:table-cell>
          <table:table-cell office:value-type="float" office:value="8762.18" table:style-name="ce4">
            <text:p>8.762,18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10142.77" table:style-name="ce4">
            <text:p>10.142,77<text:s/></text:p>
          </table:table-cell>
          <table:table-cell office:value-type="float" office:value="10191.42" table:style-name="ce4">
            <text:p>10.191,42<text:s/></text:p>
          </table:table-cell>
          <table:table-cell office:value-type="float" office:value="10191.42" table:style-name="ce4">
            <text:p>10.191,42<text:s/></text:p>
          </table:table-cell>
          <table:table-cell office:value-type="float" office:value="10191.42" table:style-name="ce4">
            <text:p>10.191,42<text:s/></text:p>
          </table:table-cell>
          <table:table-cell office:value-type="float" office:value="10191.42" table:style-name="ce4">
            <text:p>10.191,42<text:s/></text:p>
          </table:table-cell>
          <table:table-cell office:value-type="float" office:value="19419.75" table:style-name="ce4">
            <text:p>19.419,75<text:s/></text:p>
          </table:table-cell>
          <table:table-cell office:value-type="float" office:value="119625.74" table:style-name="ce4">
            <text:p>119.625,74<text:s/></text:p>
          </table:table-cell>
          <table:table-cell office:value-type="float" office:value="1828.88" table:style-name="ce7">
            <text:p>1.828,88</text:p>
          </table:table-cell>
          <table:table-cell office:value-type="float" office:value="8762.18" table:style-name="ce7">
            <text:p>8.762,18</text:p>
          </table:table-cell>
          <table:table-cell office:value-type="float" office:value="9676.6200000000008" table:style-name="ce7">
            <text:p>9.676,62</text:p>
          </table:table-cell>
          <table:table-cell office:value-type="float" office:value="9676.6200000000008" table:style-name="ce7">
            <text:p>9.676,62</text:p>
          </table:table-cell>
          <table:table-cell office:value-type="float" office:value="9676.6200000000008" table:style-name="ce7">
            <text:p>9.676,62</text:p>
          </table:table-cell>
          <table:table-cell office:value-type="float" office:value="9676.6200000000008" table:style-name="ce7">
            <text:p>9.676,62</text:p>
          </table:table-cell>
          <table:table-cell office:value-type="float" office:value="10142.77" table:style-name="ce7">
            <text:p>10.142,77</text:p>
          </table:table-cell>
          <table:table-cell office:value-type="float" office:value="10191.42" table:style-name="ce7">
            <text:p>10.191,42</text:p>
          </table:table-cell>
          <table:table-cell office:value-type="float" office:value="10191.42" table:style-name="ce7">
            <text:p>10.191,42</text:p>
          </table:table-cell>
          <table:table-cell office:value-type="float" office:value="10191.42" table:style-name="ce7">
            <text:p>10.191,42</text:p>
          </table:table-cell>
          <table:table-cell office:value-type="float" office:value="10191.42" table:style-name="ce7">
            <text:p>10.191,42</text:p>
          </table:table-cell>
          <table:table-cell office:value-type="float" office:value="19419.75" table:style-name="ce7">
            <text:p>19.419,75</text:p>
          </table:table-cell>
          <table:table-cell office:value-type="float" office:value="119625.74" table:style-name="ce8">
            <text:p>119.625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172252000130</text:p>
          </table:table-cell>
          <table:table-cell office:value-type="string" table:style-name="ce5">
            <text:p>BOHRER EQUIPAMENTOS DE AUDIO E VIDEO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9" table:style-name="ce4"/>
          <table:table-cell office:value-type="float" office:value="6313" table:style-name="ce4">
            <text:p>6.313,00<text:s/></text:p>
          </table:table-cell>
          <table:table-cell table:number-columns-repeated="2" table:style-name="ce4"/>
          <table:table-cell office:value-type="float" office:value="6313" table:style-name="ce4">
            <text:p>6.313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13" table:style-name="ce7">
            <text:p>6.31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13" table:style-name="ce8">
            <text:p>6.31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172252000130</text:p>
          </table:table-cell>
          <table:table-cell office:value-type="string" table:style-name="ce5">
            <text:p>BOHRER EQUIPAMENTOS DE AUDIO E VIDEO LTDA</text:p>
          </table:table-cell>
          <table:table-cell office:value-type="string" table:style-name="ce5">
            <text:p>44905241</text:p>
          </table:table-cell>
          <table:table-cell office:value-type="string" table:style-name="ce5">
            <text:p>EQUIPAMENTOS DE TIC - COMPUTADORES</text:p>
          </table:table-cell>
          <table:table-cell table:number-columns-repeated="9" table:style-name="ce4"/>
          <table:table-cell office:value-type="float" office:value="1607" table:style-name="ce4">
            <text:p>1.607,00<text:s/></text:p>
          </table:table-cell>
          <table:table-cell table:number-columns-repeated="2" table:style-name="ce4"/>
          <table:table-cell office:value-type="float" office:value="1607" table:style-name="ce4">
            <text:p>1.607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7" table:style-name="ce7">
            <text:p>1.6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7" table:style-name="ce8">
            <text:p>1.60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814314000199</text:p>
          </table:table-cell>
          <table:table-cell office:value-type="string" table:style-name="ce5">
            <text:p>BORGES E BORGES ENGENHAR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4" table:style-name="ce4"/>
          <table:table-cell office:value-type="float" office:value="51297.43" table:style-name="ce4">
            <text:p>51.297,43<text:s/></text:p>
          </table:table-cell>
          <table:table-cell table:number-columns-repeated="7" table:style-name="ce4"/>
          <table:table-cell office:value-type="float" office:value="51297.43" table:style-name="ce4">
            <text:p>51.297,4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297.43" table:style-name="ce7">
            <text:p>51.297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297.43" table:style-name="ce8">
            <text:p>51.297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284522000626</text:p>
          </table:table-cell>
          <table:table-cell office:value-type="string" table:style-name="ce5">
            <text:p>BOSCH HOME COMFORT DO BRASIL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office:value-type="float" office:value="13021.4" table:style-name="ce4">
            <text:p>13.021,40<text:s/></text:p>
          </table:table-cell>
          <table:table-cell office:value-type="float" office:value="809.08" table:style-name="ce4">
            <text:p>809,08<text:s/></text:p>
          </table:table-cell>
          <table:table-cell table:number-columns-repeated="10" table:style-name="ce4"/>
          <table:table-cell office:value-type="float" office:value="13830.48" table:style-name="ce4">
            <text:p>13.830,48<text:s/></text:p>
          </table:table-cell>
          <table:table-cell office:value-type="float" office:value="13021.4" table:style-name="ce7">
            <text:p>13.021,40</text:p>
          </table:table-cell>
          <table:table-cell office:value-type="float" office:value="809.08" table:style-name="ce7">
            <text:p>809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830.48" table:style-name="ce8">
            <text:p>13.830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685612000181</text:p>
          </table:table-cell>
          <table:table-cell office:value-type="string" table:style-name="ce5">
            <text:p>BPS PROFIT TERCEIRIZACA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29945.24" table:style-name="ce4">
            <text:p>29.945,24<text:s/></text:p>
          </table:table-cell>
          <table:table-cell office:value-type="float" office:value="8480.3700000000008" table:style-name="ce4">
            <text:p>8.480,37<text:s/></text:p>
          </table:table-cell>
          <table:table-cell office:value-type="float" office:value="9506.75" table:style-name="ce4">
            <text:p>9.506,75<text:s/></text:p>
          </table:table-cell>
          <table:table-cell office:value-type="float" office:value="4467.74" table:style-name="ce4">
            <text:p>4.467,74<text:s/></text:p>
          </table:table-cell>
          <table:table-cell office:value-type="float" office:value="778.12" table:style-name="ce4">
            <text:p>778,12<text:s/></text:p>
          </table:table-cell>
          <table:table-cell office:value-type="float" office:value="6053.76" table:style-name="ce4">
            <text:p>6.053,76<text:s/></text:p>
          </table:table-cell>
          <table:table-cell office:value-type="float" office:value="1556.24" table:style-name="ce4">
            <text:p>1.556,24<text:s/></text:p>
          </table:table-cell>
          <table:table-cell office:value-type="float" office:value="6472.31" table:style-name="ce4">
            <text:p>6.472,31<text:s/></text:p>
          </table:table-cell>
          <table:table-cell office:value-type="float" office:value="1137.69" table:style-name="ce4">
            <text:p>1.137,69<text:s/></text:p>
          </table:table-cell>
          <table:table-cell office:value-type="float" office:value="3026.88" table:style-name="ce4">
            <text:p>3.026,88<text:s/></text:p>
          </table:table-cell>
          <table:table-cell office:value-type="float" office:value="3905.9" table:style-name="ce4">
            <text:p>3.905,90<text:s/></text:p>
          </table:table-cell>
          <table:table-cell office:value-type="float" office:value="2459.0300000000002" table:style-name="ce4">
            <text:p>2.459,03<text:s/></text:p>
          </table:table-cell>
          <table:table-cell office:value-type="float" office:value="77790.03" table:style-name="ce4">
            <text:p>77.790,03<text:s/></text:p>
          </table:table-cell>
          <table:table-cell office:value-type="float" office:value="29945.24" table:style-name="ce7">
            <text:p>29.945,24</text:p>
          </table:table-cell>
          <table:table-cell office:value-type="float" office:value="8480.3700000000008" table:style-name="ce7">
            <text:p>8.480,37</text:p>
          </table:table-cell>
          <table:table-cell office:value-type="float" office:value="9506.75" table:style-name="ce7">
            <text:p>9.506,75</text:p>
          </table:table-cell>
          <table:table-cell office:value-type="float" office:value="4467.74" table:style-name="ce7">
            <text:p>4.467,74</text:p>
          </table:table-cell>
          <table:table-cell office:value-type="float" office:value="778.12" table:style-name="ce7">
            <text:p>778,12</text:p>
          </table:table-cell>
          <table:table-cell office:value-type="float" office:value="6053.76" table:style-name="ce7">
            <text:p>6.053,76</text:p>
          </table:table-cell>
          <table:table-cell office:value-type="float" office:value="1556.24" table:style-name="ce7">
            <text:p>1.556,24</text:p>
          </table:table-cell>
          <table:table-cell office:value-type="float" office:value="6472.31" table:style-name="ce7">
            <text:p>6.472,31</text:p>
          </table:table-cell>
          <table:table-cell office:value-type="float" office:value="1137.69" table:style-name="ce7">
            <text:p>1.137,69</text:p>
          </table:table-cell>
          <table:table-cell office:value-type="float" office:value="3026.88" table:style-name="ce7">
            <text:p>3.026,88</text:p>
          </table:table-cell>
          <table:table-cell office:value-type="float" office:value="3905.9" table:style-name="ce7">
            <text:p>3.905,90</text:p>
          </table:table-cell>
          <table:table-cell office:value-type="float" office:value="2459.0300000000002" table:style-name="ce7">
            <text:p>2.459,03</text:p>
          </table:table-cell>
          <table:table-cell office:value-type="float" office:value="77790.03" table:style-name="ce8">
            <text:p>77.790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685612000181</text:p>
          </table:table-cell>
          <table:table-cell office:value-type="string" table:style-name="ce5">
            <text:p>BPS PROFIT TERCEIRIZACAO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style-name="ce4"/>
          <table:table-cell office:value-type="float" office:value="304" table:style-name="ce4">
            <text:p>304,00<text:s/></text:p>
          </table:table-cell>
          <table:table-cell table:number-columns-repeated="9" table:style-name="ce4"/>
          <table:table-cell office:value-type="float" office:value="1363.23" table:style-name="ce4">
            <text:p>1.363,23<text:s/></text:p>
          </table:table-cell>
          <table:table-cell office:value-type="float" office:value="1667.23" table:style-name="ce4">
            <text:p>1.667,23<text:s/></text:p>
          </table:table-cell>
          <table:table-cell office:value-type="float" office:value="0" table:style-name="ce7">
            <text:p>0,00</text:p>
          </table:table-cell>
          <table:table-cell office:value-type="float" office:value="304" table:style-name="ce7">
            <text:p>3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3.23" table:style-name="ce7">
            <text:p>1.363,23</text:p>
          </table:table-cell>
          <table:table-cell office:value-type="float" office:value="1667.23" table:style-name="ce8">
            <text:p>1.667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142978000105</text:p>
          </table:table-cell>
          <table:table-cell office:value-type="string" table:style-name="ce5">
            <text:p>BRASOFTWARE INFORMATICA LTDA</text:p>
          </table:table-cell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table:style-name="ce4"/>
          <table:table-cell office:value-type="float" office:value="320076.14" table:style-name="ce4">
            <text:p>320.076,14<text:s/></text:p>
          </table:table-cell>
          <table:table-cell office:value-type="float" office:value="33403.86" table:style-name="ce4">
            <text:p>33.403,86<text:s/></text:p>
          </table:table-cell>
          <table:table-cell table:number-columns-repeated="9" table:style-name="ce4"/>
          <table:table-cell office:value-type="float" office:value="353480" table:style-name="ce4">
            <text:p>353.4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320076.14" table:style-name="ce7">
            <text:p>320.076,14</text:p>
          </table:table-cell>
          <table:table-cell office:value-type="float" office:value="33403.86" table:style-name="ce7">
            <text:p>33.403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3480" table:style-name="ce8">
            <text:p>353.4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3972002000116</text:p>
          </table:table-cell>
          <table:table-cell office:value-type="string" table:style-name="ce5">
            <text:p>BRFIBRA TELECOMUNICACOES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table:number-columns-repeated="11" table:style-name="ce4"/>
          <table:table-cell office:value-type="float" office:value="633.85" table:style-name="ce4">
            <text:p>633,85<text:s/></text:p>
          </table:table-cell>
          <table:table-cell office:value-type="float" office:value="633.85" table:style-name="ce4">
            <text:p>633,8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3.85" table:style-name="ce7">
            <text:p>633,85</text:p>
          </table:table-cell>
          <table:table-cell office:value-type="float" office:value="633.85" table:style-name="ce8">
            <text:p>633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44.68" table:style-name="ce4">
            <text:p>244,68<text:s/></text:p>
          </table:table-cell>
          <table:table-cell office:value-type="float" office:value="135.86000000000001" table:style-name="ce4">
            <text:p>135,86<text:s/></text:p>
          </table:table-cell>
          <table:table-cell office:value-type="float" office:value="346.02" table:style-name="ce4">
            <text:p>346,02<text:s/></text:p>
          </table:table-cell>
          <table:table-cell office:value-type="float" office:value="294.39999999999998" table:style-name="ce4">
            <text:p>294,40<text:s/></text:p>
          </table:table-cell>
          <table:table-cell office:value-type="float" office:value="902.92" table:style-name="ce4">
            <text:p>902,92<text:s/></text:p>
          </table:table-cell>
          <table:table-cell office:value-type="float" office:value="425.3" table:style-name="ce4">
            <text:p>425,30<text:s/></text:p>
          </table:table-cell>
          <table:table-cell office:value-type="float" office:value="340.58" table:style-name="ce4">
            <text:p>340,58<text:s/></text:p>
          </table:table-cell>
          <table:table-cell office:value-type="float" office:value="321.92" table:style-name="ce4">
            <text:p>321,92<text:s/></text:p>
          </table:table-cell>
          <table:table-cell office:value-type="float" office:value="336" table:style-name="ce4">
            <text:p>336,00<text:s/></text:p>
          </table:table-cell>
          <table:table-cell office:value-type="float" office:value="1241.92" table:style-name="ce4">
            <text:p>1.241,92<text:s/></text:p>
          </table:table-cell>
          <table:table-cell office:value-type="float" office:value="126.3" table:style-name="ce4">
            <text:p>126,30<text:s/></text:p>
          </table:table-cell>
          <table:table-cell office:value-type="float" office:value="274.32" table:style-name="ce4">
            <text:p>274,32<text:s/></text:p>
          </table:table-cell>
          <table:table-cell office:value-type="float" office:value="4990.22" table:style-name="ce4">
            <text:p>4.990,22<text:s/></text:p>
          </table:table-cell>
          <table:table-cell office:value-type="float" office:value="244.68" table:style-name="ce7">
            <text:p>244,68</text:p>
          </table:table-cell>
          <table:table-cell office:value-type="float" office:value="135.86000000000001" table:style-name="ce7">
            <text:p>135,86</text:p>
          </table:table-cell>
          <table:table-cell office:value-type="float" office:value="346.02" table:style-name="ce7">
            <text:p>346,02</text:p>
          </table:table-cell>
          <table:table-cell office:value-type="float" office:value="294.39999999999998" table:style-name="ce7">
            <text:p>294,40</text:p>
          </table:table-cell>
          <table:table-cell office:value-type="float" office:value="902.92" table:style-name="ce7">
            <text:p>902,92</text:p>
          </table:table-cell>
          <table:table-cell office:value-type="float" office:value="425.3" table:style-name="ce7">
            <text:p>425,30</text:p>
          </table:table-cell>
          <table:table-cell office:value-type="float" office:value="340.58" table:style-name="ce7">
            <text:p>340,58</text:p>
          </table:table-cell>
          <table:table-cell office:value-type="float" office:value="321.92" table:style-name="ce7">
            <text:p>321,92</text:p>
          </table:table-cell>
          <table:table-cell office:value-type="float" office:value="336" table:style-name="ce7">
            <text:p>336,00</text:p>
          </table:table-cell>
          <table:table-cell office:value-type="float" office:value="1241.92" table:style-name="ce7">
            <text:p>1.241,92</text:p>
          </table:table-cell>
          <table:table-cell office:value-type="float" office:value="126.3" table:style-name="ce7">
            <text:p>126,30</text:p>
          </table:table-cell>
          <table:table-cell office:value-type="float" office:value="274.32" table:style-name="ce7">
            <text:p>274,32</text:p>
          </table:table-cell>
          <table:table-cell office:value-type="float" office:value="4990.22" table:style-name="ce8">
            <text:p>4.990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25.68" table:style-name="ce4">
            <text:p>125,68<text:s/></text:p>
          </table:table-cell>
          <table:table-cell office:value-type="float" office:value="128.1" table:style-name="ce4">
            <text:p>128,10<text:s/></text:p>
          </table:table-cell>
          <table:table-cell office:value-type="float" office:value="11.99" table:style-name="ce4">
            <text:p>11,99<text:s/></text:p>
          </table:table-cell>
          <table:table-cell office:value-type="float" office:value="206.83" table:style-name="ce4">
            <text:p>206,83<text:s/></text:p>
          </table:table-cell>
          <table:table-cell office:value-type="float" office:value="582.88" table:style-name="ce4">
            <text:p>582,88<text:s/></text:p>
          </table:table-cell>
          <table:table-cell office:value-type="float" office:value="174.07" table:style-name="ce4">
            <text:p>174,07<text:s/></text:p>
          </table:table-cell>
          <table:table-cell office:value-type="float" office:value="127.26" table:style-name="ce4">
            <text:p>127,26<text:s/></text:p>
          </table:table-cell>
          <table:table-cell office:value-type="float" office:value="11.99" table:style-name="ce4">
            <text:p>11,99<text:s/></text:p>
          </table:table-cell>
          <table:table-cell office:value-type="float" office:value="590.9" table:style-name="ce4">
            <text:p>590,90<text:s/></text:p>
          </table:table-cell>
          <table:table-cell office:value-type="float" office:value="1605.5" table:style-name="ce4">
            <text:p>1.605,50<text:s/></text:p>
          </table:table-cell>
          <table:table-cell office:value-type="float" office:value="436.38" table:style-name="ce4">
            <text:p>436,38<text:s/></text:p>
          </table:table-cell>
          <table:table-cell office:value-type="float" office:value="239.33" table:style-name="ce4">
            <text:p>239,33<text:s/></text:p>
          </table:table-cell>
          <table:table-cell office:value-type="float" office:value="4240.91" table:style-name="ce4">
            <text:p>4.240,91<text:s/></text:p>
          </table:table-cell>
          <table:table-cell office:value-type="float" office:value="125.68" table:style-name="ce7">
            <text:p>125,68</text:p>
          </table:table-cell>
          <table:table-cell office:value-type="float" office:value="128.1" table:style-name="ce7">
            <text:p>128,10</text:p>
          </table:table-cell>
          <table:table-cell office:value-type="float" office:value="11.99" table:style-name="ce7">
            <text:p>11,99</text:p>
          </table:table-cell>
          <table:table-cell office:value-type="float" office:value="206.83" table:style-name="ce7">
            <text:p>206,83</text:p>
          </table:table-cell>
          <table:table-cell office:value-type="float" office:value="582.88" table:style-name="ce7">
            <text:p>582,88</text:p>
          </table:table-cell>
          <table:table-cell office:value-type="float" office:value="174.07" table:style-name="ce7">
            <text:p>174,07</text:p>
          </table:table-cell>
          <table:table-cell office:value-type="float" office:value="127.26" table:style-name="ce7">
            <text:p>127,26</text:p>
          </table:table-cell>
          <table:table-cell office:value-type="float" office:value="11.99" table:style-name="ce7">
            <text:p>11,99</text:p>
          </table:table-cell>
          <table:table-cell office:value-type="float" office:value="590.9" table:style-name="ce7">
            <text:p>590,90</text:p>
          </table:table-cell>
          <table:table-cell office:value-type="float" office:value="1605.5" table:style-name="ce7">
            <text:p>1.605,50</text:p>
          </table:table-cell>
          <table:table-cell office:value-type="float" office:value="436.38" table:style-name="ce7">
            <text:p>436,38</text:p>
          </table:table-cell>
          <table:table-cell office:value-type="float" office:value="239.33" table:style-name="ce7">
            <text:p>239,33</text:p>
          </table:table-cell>
          <table:table-cell office:value-type="float" office:value="4240.91" table:style-name="ce8">
            <text:p>4.240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70.3" table:style-name="ce4">
            <text:p>670,30<text:s/></text:p>
          </table:table-cell>
          <table:table-cell office:value-type="float" office:value="1181.52" table:style-name="ce4">
            <text:p>1.181,52<text:s/></text:p>
          </table:table-cell>
          <table:table-cell office:value-type="float" office:value="118.26" table:style-name="ce4">
            <text:p>118,26<text:s/></text:p>
          </table:table-cell>
          <table:table-cell office:value-type="float" office:value="751.3" table:style-name="ce4">
            <text:p>751,30<text:s/></text:p>
          </table:table-cell>
          <table:table-cell office:value-type="float" office:value="828.52" table:style-name="ce4">
            <text:p>828,52<text:s/></text:p>
          </table:table-cell>
          <table:table-cell office:value-type="float" office:value="550.45000000000005" table:style-name="ce4">
            <text:p>550,45<text:s/></text:p>
          </table:table-cell>
          <table:table-cell office:value-type="float" office:value="267.95999999999998" table:style-name="ce4">
            <text:p>267,96<text:s/></text:p>
          </table:table-cell>
          <table:table-cell office:value-type="float" office:value="215.82" table:style-name="ce4">
            <text:p>215,82<text:s/></text:p>
          </table:table-cell>
          <table:table-cell office:value-type="float" office:value="213.14" table:style-name="ce4">
            <text:p>213,14<text:s/></text:p>
          </table:table-cell>
          <table:table-cell office:value-type="float" office:value="187.4" table:style-name="ce4">
            <text:p>187,40<text:s/></text:p>
          </table:table-cell>
          <table:table-cell office:value-type="float" office:value="146.13" table:style-name="ce4">
            <text:p>146,13<text:s/></text:p>
          </table:table-cell>
          <table:table-cell office:value-type="float" office:value="245.02" table:style-name="ce4">
            <text:p>245,02<text:s/></text:p>
          </table:table-cell>
          <table:table-cell office:value-type="float" office:value="5375.82" table:style-name="ce4">
            <text:p>5.375,82<text:s/></text:p>
          </table:table-cell>
          <table:table-cell office:value-type="float" office:value="670.3" table:style-name="ce7">
            <text:p>670,30</text:p>
          </table:table-cell>
          <table:table-cell office:value-type="float" office:value="1181.52" table:style-name="ce7">
            <text:p>1.181,52</text:p>
          </table:table-cell>
          <table:table-cell office:value-type="float" office:value="118.26" table:style-name="ce7">
            <text:p>118,26</text:p>
          </table:table-cell>
          <table:table-cell office:value-type="float" office:value="751.3" table:style-name="ce7">
            <text:p>751,30</text:p>
          </table:table-cell>
          <table:table-cell office:value-type="float" office:value="828.52" table:style-name="ce7">
            <text:p>828,52</text:p>
          </table:table-cell>
          <table:table-cell office:value-type="float" office:value="550.45000000000005" table:style-name="ce7">
            <text:p>550,45</text:p>
          </table:table-cell>
          <table:table-cell office:value-type="float" office:value="267.95999999999998" table:style-name="ce7">
            <text:p>267,96</text:p>
          </table:table-cell>
          <table:table-cell office:value-type="float" office:value="215.82" table:style-name="ce7">
            <text:p>215,82</text:p>
          </table:table-cell>
          <table:table-cell office:value-type="float" office:value="213.14" table:style-name="ce7">
            <text:p>213,14</text:p>
          </table:table-cell>
          <table:table-cell office:value-type="float" office:value="187.4" table:style-name="ce7">
            <text:p>187,40</text:p>
          </table:table-cell>
          <table:table-cell office:value-type="float" office:value="146.13" table:style-name="ce7">
            <text:p>146,13</text:p>
          </table:table-cell>
          <table:table-cell office:value-type="float" office:value="245.02" table:style-name="ce7">
            <text:p>245,02</text:p>
          </table:table-cell>
          <table:table-cell office:value-type="float" office:value="5375.82" table:style-name="ce8">
            <text:p>5.375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202019000171</text:p>
          </table:table-cell>
          <table:table-cell office:value-type="string" table:style-name="ce5">
            <text:p>BSB TIC SOLUCOES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2898" table:style-name="ce4">
            <text:p>2.898,00<text:s/></text:p>
          </table:table-cell>
          <table:table-cell table:style-name="ce4"/>
          <table:table-cell office:value-type="float" office:value="2898" table:style-name="ce4">
            <text:p>2.898,00<text:s/></text:p>
          </table:table-cell>
          <table:table-cell table:style-name="ce4"/>
          <table:table-cell office:value-type="float" office:value="8694" table:style-name="ce4">
            <text:p>8.694,00<text:s/></text:p>
          </table:table-cell>
          <table:table-cell office:value-type="float" office:value="2898" table:style-name="ce4">
            <text:p>2.898,00<text:s/></text:p>
          </table:table-cell>
          <table:table-cell table:style-name="ce4"/>
          <table:table-cell office:value-type="float" office:value="6211.58" table:style-name="ce4">
            <text:p>6.211,58<text:s/></text:p>
          </table:table-cell>
          <table:table-cell office:value-type="float" office:value="3105.79" table:style-name="ce4">
            <text:p>3.105,79<text:s/></text:p>
          </table:table-cell>
          <table:table-cell office:value-type="float" office:value="3105.79" table:style-name="ce4">
            <text:p>3.105,79<text:s/></text:p>
          </table:table-cell>
          <table:table-cell office:value-type="float" office:value="3105.79" table:style-name="ce4">
            <text:p>3.105,79<text:s/></text:p>
          </table:table-cell>
          <table:table-cell office:value-type="float" office:value="1038.95" table:style-name="ce4">
            <text:p>1.038,95<text:s/></text:p>
          </table:table-cell>
          <table:table-cell office:value-type="float" office:value="33955.9" table:style-name="ce4">
            <text:p>33.955,90<text:s/></text:p>
          </table:table-cell>
          <table:table-cell office:value-type="float" office:value="2898" table:style-name="ce7">
            <text:p>2.898,00</text:p>
          </table:table-cell>
          <table:table-cell office:value-type="float" office:value="0" table:style-name="ce7">
            <text:p>0,00</text:p>
          </table:table-cell>
          <table:table-cell office:value-type="float" office:value="2898" table:style-name="ce7">
            <text:p>2.898,00</text:p>
          </table:table-cell>
          <table:table-cell office:value-type="float" office:value="0" table:style-name="ce7">
            <text:p>0,00</text:p>
          </table:table-cell>
          <table:table-cell office:value-type="float" office:value="8694" table:style-name="ce7">
            <text:p>8.694,00</text:p>
          </table:table-cell>
          <table:table-cell office:value-type="float" office:value="2898" table:style-name="ce7">
            <text:p>2.898,00</text:p>
          </table:table-cell>
          <table:table-cell office:value-type="float" office:value="0" table:style-name="ce7">
            <text:p>0,00</text:p>
          </table:table-cell>
          <table:table-cell office:value-type="float" office:value="6211.58" table:style-name="ce7">
            <text:p>6.211,58</text:p>
          </table:table-cell>
          <table:table-cell office:value-type="float" office:value="3105.79" table:style-name="ce7">
            <text:p>3.105,79</text:p>
          </table:table-cell>
          <table:table-cell office:value-type="float" office:value="3105.79" table:style-name="ce7">
            <text:p>3.105,79</text:p>
          </table:table-cell>
          <table:table-cell office:value-type="float" office:value="3105.79" table:style-name="ce7">
            <text:p>3.105,79</text:p>
          </table:table-cell>
          <table:table-cell office:value-type="float" office:value="1038.95" table:style-name="ce7">
            <text:p>1.038,95</text:p>
          </table:table-cell>
          <table:table-cell office:value-type="float" office:value="33955.9" table:style-name="ce8">
            <text:p>33.955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504384000146</text:p>
          </table:table-cell>
          <table:table-cell office:value-type="string" table:style-name="ce5">
            <text:p>BTB HOME DECOR ARTIGOS DE DECORACAO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8" table:style-name="ce4"/>
          <table:table-cell office:value-type="float" office:value="1915.2" table:style-name="ce4">
            <text:p>1.915,20<text:s/></text:p>
          </table:table-cell>
          <table:table-cell table:number-columns-repeated="3" table:style-name="ce4"/>
          <table:table-cell office:value-type="float" office:value="1915.2" table:style-name="ce4">
            <text:p>1.915,2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5.2" table:style-name="ce7">
            <text:p>1.91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5.2" table:style-name="ce8">
            <text:p>1.915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504384000146</text:p>
          </table:table-cell>
          <table:table-cell office:value-type="string" table:style-name="ce5">
            <text:p>BTB HOME DECOR ARTIGOS DE DECORACAO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number-columns-repeated="8" table:style-name="ce4"/>
          <table:table-cell office:value-type="float" office:value="520" table:style-name="ce4">
            <text:p>520,00<text:s/></text:p>
          </table:table-cell>
          <table:table-cell table:number-columns-repeated="3" table:style-name="ce4"/>
          <table:table-cell office:value-type="float" office:value="520" table:style-name="ce4">
            <text:p>52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0" table:style-name="ce7">
            <text:p>5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0" table:style-name="ce8">
            <text:p>5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504384000146</text:p>
          </table:table-cell>
          <table:table-cell office:value-type="string" table:style-name="ce5">
            <text:p>BTB HOME DECOR ARTIGOS DE DECORA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8" table:style-name="ce4"/>
          <table:table-cell office:value-type="float" office:value="865" table:style-name="ce4">
            <text:p>865,00<text:s/></text:p>
          </table:table-cell>
          <table:table-cell table:number-columns-repeated="3" table:style-name="ce4"/>
          <table:table-cell office:value-type="float" office:value="865" table:style-name="ce4">
            <text:p>86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5" table:style-name="ce7">
            <text:p>8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5" table:style-name="ce8">
            <text:p>86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040269000109</text:p>
          </table:table-cell>
          <table:table-cell office:value-type="string" table:style-name="ce5">
            <text:p>BUZZLINE SERVICOS, ENTRETENIMENTO E PRODUCAO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8" table:style-name="ce4"/>
          <table:table-cell office:value-type="float" office:value="573603.78" table:style-name="ce4">
            <text:p>573.603,78<text:s/></text:p>
          </table:table-cell>
          <table:table-cell office:value-type="float" office:value="59862.57" table:style-name="ce4">
            <text:p>59.862,57<text:s/></text:p>
          </table:table-cell>
          <table:table-cell table:number-columns-repeated="2" table:style-name="ce4"/>
          <table:table-cell office:value-type="float" office:value="633466.35" table:style-name="ce4">
            <text:p>633.466,3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3603.78" table:style-name="ce7">
            <text:p>573.603,78</text:p>
          </table:table-cell>
          <table:table-cell office:value-type="float" office:value="59862.57" table:style-name="ce7">
            <text:p>59.862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3466.35" table:style-name="ce8">
            <text:p>633.466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177.8" table:style-name="ce4">
            <text:p>5.177,80<text:s/></text:p>
          </table:table-cell>
          <table:table-cell office:value-type="float" office:value="24806.86" table:style-name="ce4">
            <text:p>24.806,86<text:s/></text:p>
          </table:table-cell>
          <table:table-cell office:value-type="float" office:value="27395.759999999998" table:style-name="ce4">
            <text:p>27.395,76<text:s/></text:p>
          </table:table-cell>
          <table:table-cell office:value-type="float" office:value="27395.759999999998" table:style-name="ce4">
            <text:p>27.395,76<text:s/></text:p>
          </table:table-cell>
          <table:table-cell office:value-type="float" office:value="27395.759999999998" table:style-name="ce4">
            <text:p>27.395,76<text:s/></text:p>
          </table:table-cell>
          <table:table-cell office:value-type="float" office:value="27395.759999999998" table:style-name="ce4">
            <text:p>27.395,76<text:s/></text:p>
          </table:table-cell>
          <table:table-cell office:value-type="float" office:value="29844.87" table:style-name="ce4">
            <text:p>29.844,87<text:s/></text:p>
          </table:table-cell>
          <table:table-cell office:value-type="float" office:value="28896.66" table:style-name="ce4">
            <text:p>28.896,66<text:s/></text:p>
          </table:table-cell>
          <table:table-cell office:value-type="float" office:value="28771.03" table:style-name="ce4">
            <text:p>28.771,03<text:s/></text:p>
          </table:table-cell>
          <table:table-cell office:value-type="float" office:value="28771.03" table:style-name="ce4">
            <text:p>28.771,03<text:s/></text:p>
          </table:table-cell>
          <table:table-cell office:value-type="float" office:value="28771.03" table:style-name="ce4">
            <text:p>28.771,03<text:s/></text:p>
          </table:table-cell>
          <table:table-cell office:value-type="float" office:value="54823.199999999997" table:style-name="ce4">
            <text:p>54.823,20<text:s/></text:p>
          </table:table-cell>
          <table:table-cell office:value-type="float" office:value="339445.52" table:style-name="ce4">
            <text:p>339.445,52<text:s/></text:p>
          </table:table-cell>
          <table:table-cell office:value-type="float" office:value="5177.8" table:style-name="ce7">
            <text:p>5.177,80</text:p>
          </table:table-cell>
          <table:table-cell office:value-type="float" office:value="24806.86" table:style-name="ce7">
            <text:p>24.806,86</text:p>
          </table:table-cell>
          <table:table-cell office:value-type="float" office:value="27395.759999999998" table:style-name="ce7">
            <text:p>27.395,76</text:p>
          </table:table-cell>
          <table:table-cell office:value-type="float" office:value="27395.759999999998" table:style-name="ce7">
            <text:p>27.395,76</text:p>
          </table:table-cell>
          <table:table-cell office:value-type="float" office:value="27395.759999999998" table:style-name="ce7">
            <text:p>27.395,76</text:p>
          </table:table-cell>
          <table:table-cell office:value-type="float" office:value="27395.759999999998" table:style-name="ce7">
            <text:p>27.395,76</text:p>
          </table:table-cell>
          <table:table-cell office:value-type="float" office:value="29844.87" table:style-name="ce7">
            <text:p>29.844,87</text:p>
          </table:table-cell>
          <table:table-cell office:value-type="float" office:value="28896.66" table:style-name="ce7">
            <text:p>28.896,66</text:p>
          </table:table-cell>
          <table:table-cell office:value-type="float" office:value="28771.03" table:style-name="ce7">
            <text:p>28.771,03</text:p>
          </table:table-cell>
          <table:table-cell office:value-type="float" office:value="28771.03" table:style-name="ce7">
            <text:p>28.771,03</text:p>
          </table:table-cell>
          <table:table-cell office:value-type="float" office:value="28771.03" table:style-name="ce7">
            <text:p>28.771,03</text:p>
          </table:table-cell>
          <table:table-cell office:value-type="float" office:value="54823.199999999997" table:style-name="ce7">
            <text:p>54.823,20</text:p>
          </table:table-cell>
          <table:table-cell office:value-type="float" office:value="339445.52" table:style-name="ce8">
            <text:p>339.445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672499000146</text:p>
          </table:table-cell>
          <table:table-cell office:value-type="string" table:style-name="ce5">
            <text:p>C DIA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4"/>
          <table:table-cell office:value-type="float" office:value="3614.4" table:style-name="ce4">
            <text:p>3.614,40<text:s/></text:p>
          </table:table-cell>
          <table:table-cell office:value-type="float" office:value="42375.38" table:style-name="ce4">
            <text:p>42.375,38<text:s/></text:p>
          </table:table-cell>
          <table:table-cell office:value-type="float" office:value="11490.33" table:style-name="ce4">
            <text:p>11.490,33<text:s/></text:p>
          </table:table-cell>
          <table:table-cell office:value-type="float" office:value="93945.39" table:style-name="ce4">
            <text:p>93.945,39<text:s/></text:p>
          </table:table-cell>
          <table:table-cell office:value-type="float" office:value="33511.24" table:style-name="ce4">
            <text:p>33.511,24<text:s/></text:p>
          </table:table-cell>
          <table:table-cell office:value-type="float" office:value="23573.02" table:style-name="ce4">
            <text:p>23.573,02<text:s/></text:p>
          </table:table-cell>
          <table:table-cell office:value-type="float" office:value="33002.04" table:style-name="ce4">
            <text:p>33.002,04<text:s/></text:p>
          </table:table-cell>
          <table:table-cell table:number-columns-repeated="2" table:style-name="ce4"/>
          <table:table-cell office:value-type="float" office:value="241511.8" table:style-name="ce4">
            <text:p>241.511,8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14.4" table:style-name="ce7">
            <text:p>3.614,40</text:p>
          </table:table-cell>
          <table:table-cell office:value-type="float" office:value="42375.38" table:style-name="ce7">
            <text:p>42.375,38</text:p>
          </table:table-cell>
          <table:table-cell office:value-type="float" office:value="11490.33" table:style-name="ce7">
            <text:p>11.490,33</text:p>
          </table:table-cell>
          <table:table-cell office:value-type="float" office:value="93945.39" table:style-name="ce7">
            <text:p>93.945,39</text:p>
          </table:table-cell>
          <table:table-cell office:value-type="float" office:value="33511.24" table:style-name="ce7">
            <text:p>33.511,24</text:p>
          </table:table-cell>
          <table:table-cell office:value-type="float" office:value="23573.02" table:style-name="ce7">
            <text:p>23.573,02</text:p>
          </table:table-cell>
          <table:table-cell office:value-type="float" office:value="33002.04" table:style-name="ce7">
            <text:p>33.002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1511.8" table:style-name="ce8">
            <text:p>241.511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672499000146</text:p>
          </table:table-cell>
          <table:table-cell office:value-type="string" table:style-name="ce5">
            <text:p>C DIA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3" table:style-name="ce4"/>
          <table:table-cell office:value-type="float" office:value="17256.09" table:style-name="ce4">
            <text:p>17.256,09<text:s/></text:p>
          </table:table-cell>
          <table:table-cell office:value-type="float" office:value="2008.65" table:style-name="ce4">
            <text:p>2.008,65<text:s/></text:p>
          </table:table-cell>
          <table:table-cell office:value-type="float" office:value="15787.72" table:style-name="ce4">
            <text:p>15.787,72<text:s/></text:p>
          </table:table-cell>
          <table:table-cell office:value-type="float" office:value="68058.31" table:style-name="ce4">
            <text:p>68.058,31<text:s/></text:p>
          </table:table-cell>
          <table:table-cell table:style-name="ce4"/>
          <table:table-cell office:value-type="float" office:value="17139.21" table:style-name="ce4">
            <text:p>17.139,21<text:s/></text:p>
          </table:table-cell>
          <table:table-cell office:value-type="float" office:value="14242.03" table:style-name="ce4">
            <text:p>14.242,03<text:s/></text:p>
          </table:table-cell>
          <table:table-cell table:number-columns-repeated="2" table:style-name="ce4"/>
          <table:table-cell office:value-type="float" office:value="134492.01" table:style-name="ce4">
            <text:p>134.492,0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56.09" table:style-name="ce7">
            <text:p>17.256,09</text:p>
          </table:table-cell>
          <table:table-cell office:value-type="float" office:value="2008.65" table:style-name="ce7">
            <text:p>2.008,65</text:p>
          </table:table-cell>
          <table:table-cell office:value-type="float" office:value="15787.72" table:style-name="ce7">
            <text:p>15.787,72</text:p>
          </table:table-cell>
          <table:table-cell office:value-type="float" office:value="68058.31" table:style-name="ce7">
            <text:p>68.058,31</text:p>
          </table:table-cell>
          <table:table-cell office:value-type="float" office:value="0" table:style-name="ce7">
            <text:p>0,00</text:p>
          </table:table-cell>
          <table:table-cell office:value-type="float" office:value="17139.21" table:style-name="ce7">
            <text:p>17.139,21</text:p>
          </table:table-cell>
          <table:table-cell office:value-type="float" office:value="14242.03" table:style-name="ce7">
            <text:p>14.242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492.01" table:style-name="ce8">
            <text:p>134.492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730007000124</text:p>
          </table:table-cell>
          <table:table-cell office:value-type="string" table:style-name="ce5">
            <text:p>C M PINGO AR CONDICIONADO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504.36" table:style-name="ce4">
            <text:p>504,36<text:s/></text:p>
          </table:table-cell>
          <table:table-cell office:value-type="float" office:value="31.34" table:style-name="ce4">
            <text:p>31,34<text:s/></text:p>
          </table:table-cell>
          <table:table-cell table:number-columns-repeated="6" table:style-name="ce4"/>
          <table:table-cell office:value-type="float" office:value="535.70000000000005" table:style-name="ce4">
            <text:p>535,7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4.36" table:style-name="ce7">
            <text:p>504,36</text:p>
          </table:table-cell>
          <table:table-cell office:value-type="float" office:value="31.34" table:style-name="ce7">
            <text:p>31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5.70000000000005" table:style-name="ce8">
            <text:p>535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730007000124</text:p>
          </table:table-cell>
          <table:table-cell office:value-type="string" table:style-name="ce5">
            <text:p>C M PINGO AR CONDICIONADO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3002.03" table:style-name="ce4">
            <text:p>3.002,03<text:s/></text:p>
          </table:table-cell>
          <table:table-cell office:value-type="float" office:value="3324.97" table:style-name="ce4">
            <text:p>3.324,97<text:s/></text:p>
          </table:table-cell>
          <table:table-cell office:value-type="float" office:value="3143.38" table:style-name="ce4">
            <text:p>3.143,38<text:s/></text:p>
          </table:table-cell>
          <table:table-cell office:value-type="float" office:value="294.92" table:style-name="ce4">
            <text:p>294,92<text:s/></text:p>
          </table:table-cell>
          <table:table-cell table:number-columns-repeated="8" table:style-name="ce4"/>
          <table:table-cell office:value-type="float" office:value="9765.2999999999993" table:style-name="ce4">
            <text:p>9.765,30<text:s/></text:p>
          </table:table-cell>
          <table:table-cell office:value-type="float" office:value="3002.03" table:style-name="ce7">
            <text:p>3.002,03</text:p>
          </table:table-cell>
          <table:table-cell office:value-type="float" office:value="3324.97" table:style-name="ce7">
            <text:p>3.324,97</text:p>
          </table:table-cell>
          <table:table-cell office:value-type="float" office:value="3143.38" table:style-name="ce7">
            <text:p>3.143,38</text:p>
          </table:table-cell>
          <table:table-cell office:value-type="float" office:value="294.92" table:style-name="ce7">
            <text:p>294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65.2999999999993" table:style-name="ce8">
            <text:p>9.765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730007000124</text:p>
          </table:table-cell>
          <table:table-cell office:value-type="string" table:style-name="ce5">
            <text:p>C M PINGO AR CONDICIONADO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954.91" table:style-name="ce4">
            <text:p>1.954,91<text:s/></text:p>
          </table:table-cell>
          <table:table-cell office:value-type="float" office:value="1954.91" table:style-name="ce4">
            <text:p>1.954,91<text:s/></text:p>
          </table:table-cell>
          <table:table-cell office:value-type="float" office:value="1954.91" table:style-name="ce4">
            <text:p>1.954,91<text:s/></text:p>
          </table:table-cell>
          <table:table-cell office:value-type="float" office:value="1954.91" table:style-name="ce4">
            <text:p>1.954,91<text:s/></text:p>
          </table:table-cell>
          <table:table-cell office:value-type="float" office:value="1954.91" table:style-name="ce4">
            <text:p>1.954,91<text:s/></text:p>
          </table:table-cell>
          <table:table-cell office:value-type="float" office:value="1954.92" table:style-name="ce4">
            <text:p>1.954,92<text:s/></text:p>
          </table:table-cell>
          <table:table-cell office:value-type="float" office:value="1954.91" table:style-name="ce4">
            <text:p>1.954,91<text:s/></text:p>
          </table:table-cell>
          <table:table-cell office:value-type="float" office:value="2068.58" table:style-name="ce4">
            <text:p>2.068,58<text:s/></text:p>
          </table:table-cell>
          <table:table-cell office:value-type="float" office:value="2054.2199999999998" table:style-name="ce4">
            <text:p>2.054,22<text:s/></text:p>
          </table:table-cell>
          <table:table-cell office:value-type="float" office:value="193.86" table:style-name="ce4">
            <text:p>193,86<text:s/></text:p>
          </table:table-cell>
          <table:table-cell table:number-columns-repeated="2" table:style-name="ce4"/>
          <table:table-cell office:value-type="float" office:value="18001.04" table:style-name="ce4">
            <text:p>18.001,04<text:s/></text:p>
          </table:table-cell>
          <table:table-cell office:value-type="float" office:value="1954.91" table:style-name="ce7">
            <text:p>1.954,91</text:p>
          </table:table-cell>
          <table:table-cell office:value-type="float" office:value="1954.91" table:style-name="ce7">
            <text:p>1.954,91</text:p>
          </table:table-cell>
          <table:table-cell office:value-type="float" office:value="1954.91" table:style-name="ce7">
            <text:p>1.954,91</text:p>
          </table:table-cell>
          <table:table-cell office:value-type="float" office:value="1954.91" table:style-name="ce7">
            <text:p>1.954,91</text:p>
          </table:table-cell>
          <table:table-cell office:value-type="float" office:value="1954.91" table:style-name="ce7">
            <text:p>1.954,91</text:p>
          </table:table-cell>
          <table:table-cell office:value-type="float" office:value="1954.92" table:style-name="ce7">
            <text:p>1.954,92</text:p>
          </table:table-cell>
          <table:table-cell office:value-type="float" office:value="1954.91" table:style-name="ce7">
            <text:p>1.954,91</text:p>
          </table:table-cell>
          <table:table-cell office:value-type="float" office:value="2068.58" table:style-name="ce7">
            <text:p>2.068,58</text:p>
          </table:table-cell>
          <table:table-cell office:value-type="float" office:value="2054.2199999999998" table:style-name="ce7">
            <text:p>2.054,22</text:p>
          </table:table-cell>
          <table:table-cell office:value-type="float" office:value="193.86" table:style-name="ce7">
            <text:p>193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01.04" table:style-name="ce8">
            <text:p>18.001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449669000114</text:p>
          </table:table-cell>
          <table:table-cell office:value-type="string" table:style-name="ce5">
            <text:p>CAMILA DAYHANE DA SILV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9" table:style-name="ce4"/>
          <table:table-cell office:value-type="float" office:value="2750" table:style-name="ce4">
            <text:p>2.750,00<text:s/></text:p>
          </table:table-cell>
          <table:table-cell table:number-columns-repeated="2" table:style-name="ce4"/>
          <table:table-cell office:value-type="float" office:value="2750" table:style-name="ce4">
            <text:p>2.7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0" table:style-name="ce7">
            <text:p>2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0" table:style-name="ce8">
            <text:p>2.7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449669000114</text:p>
          </table:table-cell>
          <table:table-cell office:value-type="string" table:style-name="ce5">
            <text:p>CAMILA DAYHANE DA SILV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9" table:style-name="ce4"/>
          <table:table-cell office:value-type="float" office:value="9487.5" table:style-name="ce4">
            <text:p>9.487,50<text:s/></text:p>
          </table:table-cell>
          <table:table-cell office:value-type="float" office:value="1512.5" table:style-name="ce4">
            <text:p>1.512,50<text:s/></text:p>
          </table:table-cell>
          <table:table-cell table:style-name="ce4"/>
          <table:table-cell office:value-type="float" office:value="11000" table:style-name="ce4">
            <text:p>11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87.5" table:style-name="ce7">
            <text:p>9.487,50</text:p>
          </table:table-cell>
          <table:table-cell office:value-type="float" office:value="1512.5" table:style-name="ce7">
            <text:p>1.512,50</text:p>
          </table:table-cell>
          <table:table-cell office:value-type="float" office:value="0" table:style-name="ce7">
            <text:p>0,00</text:p>
          </table:table-cell>
          <table:table-cell office:value-type="float" office:value="11000" table:style-name="ce8">
            <text:p>11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449669000114</text:p>
          </table:table-cell>
          <table:table-cell office:value-type="string" table:style-name="ce5">
            <text:p>CAMILA DAYHANE DA SILV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959.88" table:style-name="ce4">
            <text:p>959,88<text:s/></text:p>
          </table:table-cell>
          <table:table-cell table:style-name="ce4"/>
          <table:table-cell office:value-type="float" office:value="1966.01" table:style-name="ce4">
            <text:p>1.966,01<text:s/></text:p>
          </table:table-cell>
          <table:table-cell office:value-type="float" office:value="7888.37" table:style-name="ce4">
            <text:p>7.888,37<text:s/></text:p>
          </table:table-cell>
          <table:table-cell office:value-type="float" office:value="18237.82" table:style-name="ce4">
            <text:p>18.237,82<text:s/></text:p>
          </table:table-cell>
          <table:table-cell office:value-type="float" office:value="15466.85" table:style-name="ce4">
            <text:p>15.466,85<text:s/></text:p>
          </table:table-cell>
          <table:table-cell office:value-type="float" office:value="3902.71" table:style-name="ce4">
            <text:p>3.902,71<text:s/></text:p>
          </table:table-cell>
          <table:table-cell table:number-columns-repeated="4" table:style-name="ce4"/>
          <table:table-cell office:value-type="float" office:value="93479" table:style-name="ce4">
            <text:p>93.479,00<text:s/></text:p>
          </table:table-cell>
          <table:table-cell office:value-type="float" office:value="141900.64000000001" table:style-name="ce4">
            <text:p>141.900,64<text:s/></text:p>
          </table:table-cell>
          <table:table-cell office:value-type="float" office:value="959.88" table:style-name="ce7">
            <text:p>959,88</text:p>
          </table:table-cell>
          <table:table-cell office:value-type="float" office:value="0" table:style-name="ce7">
            <text:p>0,00</text:p>
          </table:table-cell>
          <table:table-cell office:value-type="float" office:value="1966.01" table:style-name="ce7">
            <text:p>1.966,01</text:p>
          </table:table-cell>
          <table:table-cell office:value-type="float" office:value="7888.37" table:style-name="ce7">
            <text:p>7.888,37</text:p>
          </table:table-cell>
          <table:table-cell office:value-type="float" office:value="18237.82" table:style-name="ce7">
            <text:p>18.237,82</text:p>
          </table:table-cell>
          <table:table-cell office:value-type="float" office:value="15466.85" table:style-name="ce7">
            <text:p>15.466,85</text:p>
          </table:table-cell>
          <table:table-cell office:value-type="float" office:value="3902.71" table:style-name="ce7">
            <text:p>3.902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479" table:style-name="ce7">
            <text:p>93.479,00</text:p>
          </table:table-cell>
          <table:table-cell office:value-type="float" office:value="141900.64000000001" table:style-name="ce8">
            <text:p>141.900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133018000127</text:p>
          </table:table-cell>
          <table:table-cell office:value-type="string" table:style-name="ce5">
            <text:p>CAPACITY TREINAMENTO E APERFEICO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4"/>
          <table:table-cell office:value-type="float" office:value="3511.2" table:style-name="ce4">
            <text:p>3.511,20<text:s/></text:p>
          </table:table-cell>
          <table:table-cell office:value-type="float" office:value="3511.2" table:style-name="ce4">
            <text:p>3.511,2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1.2" table:style-name="ce7">
            <text:p>3.511,20</text:p>
          </table:table-cell>
          <table:table-cell office:value-type="float" office:value="3511.2" table:style-name="ce8">
            <text:p>3.511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935.03" table:style-name="ce4">
            <text:p>935,03<text:s/></text:p>
          </table:table-cell>
          <table:table-cell office:value-type="float" office:value="933.53" table:style-name="ce4">
            <text:p>933,53<text:s/></text:p>
          </table:table-cell>
          <table:table-cell office:value-type="float" office:value="933.53" table:style-name="ce4">
            <text:p>933,53<text:s/></text:p>
          </table:table-cell>
          <table:table-cell office:value-type="float" office:value="1867.06" table:style-name="ce4">
            <text:p>1.867,06<text:s/></text:p>
          </table:table-cell>
          <table:table-cell office:value-type="float" office:value="10889.14" table:style-name="ce4">
            <text:p>10.889,14<text:s/></text:p>
          </table:table-cell>
          <table:table-cell office:value-type="float" office:value="0" table:style-name="ce7">
            <text:p>0,00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935.03" table:style-name="ce7">
            <text:p>935,03</text:p>
          </table:table-cell>
          <table:table-cell office:value-type="float" office:value="933.53" table:style-name="ce7">
            <text:p>933,53</text:p>
          </table:table-cell>
          <table:table-cell office:value-type="float" office:value="933.53" table:style-name="ce7">
            <text:p>933,53</text:p>
          </table:table-cell>
          <table:table-cell office:value-type="float" office:value="1867.06" table:style-name="ce7">
            <text:p>1.867,06</text:p>
          </table:table-cell>
          <table:table-cell office:value-type="float" office:value="10889.14" table:style-name="ce8">
            <text:p>10.889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744308000175</text:p>
          </table:table-cell>
          <table:table-cell office:value-type="string" table:style-name="ce5">
            <text:p>CARNIELLI E CARNIELLI ALUGUEL DE EQUIPAMENTOS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10" table:style-name="ce4"/>
          <table:table-cell office:value-type="float" office:value="29485.48" table:style-name="ce4">
            <text:p>29.485,48<text:s/></text:p>
          </table:table-cell>
          <table:table-cell table:style-name="ce4"/>
          <table:table-cell office:value-type="float" office:value="29485.48" table:style-name="ce4">
            <text:p>29.485,4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485.48" table:style-name="ce7">
            <text:p>29.485,48</text:p>
          </table:table-cell>
          <table:table-cell office:value-type="float" office:value="0" table:style-name="ce7">
            <text:p>0,00</text:p>
          </table:table-cell>
          <table:table-cell office:value-type="float" office:value="29485.48" table:style-name="ce8">
            <text:p>29.485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393187000112</text:p>
          </table:table-cell>
          <table:table-cell office:value-type="string" table:style-name="ce5">
            <text:p>CAROLINA MATILE SILVEIR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9" table:style-name="ce4"/>
          <table:table-cell office:value-type="float" office:value="68198.850000000006" table:style-name="ce4">
            <text:p>68.198,85<text:s/></text:p>
          </table:table-cell>
          <table:table-cell table:number-columns-repeated="2" table:style-name="ce4"/>
          <table:table-cell office:value-type="float" office:value="68198.850000000006" table:style-name="ce4">
            <text:p>68.198,8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198.850000000006" table:style-name="ce7">
            <text:p>68.198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198.850000000006" table:style-name="ce8">
            <text:p>68.198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164319000506</text:p>
          </table:table-cell>
          <table:table-cell office:value-type="string" table:style-name="ce5">
            <text:p>CASA DA MOEDA DO BRASIL CMB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office:value-type="float" office:value="1345.5" table:style-name="ce4">
            <text:p>1.345,50<text:s/></text:p>
          </table:table-cell>
          <table:table-cell table:number-columns-repeated="11" table:style-name="ce4"/>
          <table:table-cell office:value-type="float" office:value="1345.5" table:style-name="ce4">
            <text:p>1.345,50<text:s/></text:p>
          </table:table-cell>
          <table:table-cell office:value-type="float" office:value="1345.5" table:style-name="ce7">
            <text:p>1.345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5.5" table:style-name="ce8">
            <text:p>1.345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673898000158</text:p>
          </table:table-cell>
          <table:table-cell office:value-type="string" table:style-name="ce5">
            <text:p>CB ELETRO E INFORMATICA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164.97" table:style-name="ce4">
            <text:p>164,97<text:s/></text:p>
          </table:table-cell>
          <table:table-cell table:number-columns-repeated="3" table:style-name="ce4"/>
          <table:table-cell office:value-type="float" office:value="2654.98" table:style-name="ce4">
            <text:p>2.654,98<text:s/></text:p>
          </table:table-cell>
          <table:table-cell office:value-type="float" office:value="164.97" table:style-name="ce4">
            <text:p>164,97<text:s/></text:p>
          </table:table-cell>
          <table:table-cell table:number-columns-repeated="3" table:style-name="ce4"/>
          <table:table-cell office:value-type="float" office:value="2654.99" table:style-name="ce4">
            <text:p>2.654,99<text:s/></text:p>
          </table:table-cell>
          <table:table-cell office:value-type="float" office:value="164.96" table:style-name="ce4">
            <text:p>164,96<text:s/></text:p>
          </table:table-cell>
          <table:table-cell table:style-name="ce4"/>
          <table:table-cell office:value-type="float" office:value="5804.87" table:style-name="ce4">
            <text:p>5.804,87<text:s/></text:p>
          </table:table-cell>
          <table:table-cell office:value-type="float" office:value="164.97" table:style-name="ce7">
            <text:p>164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4.98" table:style-name="ce7">
            <text:p>2.654,98</text:p>
          </table:table-cell>
          <table:table-cell office:value-type="float" office:value="164.97" table:style-name="ce7">
            <text:p>164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4.99" table:style-name="ce7">
            <text:p>2.654,99</text:p>
          </table:table-cell>
          <table:table-cell office:value-type="float" office:value="164.96" table:style-name="ce7">
            <text:p>164,96</text:p>
          </table:table-cell>
          <table:table-cell office:value-type="float" office:value="0" table:style-name="ce7">
            <text:p>0,00</text:p>
          </table:table-cell>
          <table:table-cell office:value-type="float" office:value="5804.87" table:style-name="ce8">
            <text:p>5.804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5543.65" table:style-name="ce4">
            <text:p>5.543,65<text:s/></text:p>
          </table:table-cell>
          <table:table-cell office:value-type="float" office:value="9384.6299999999992" table:style-name="ce4">
            <text:p>9.384,63<text:s/></text:p>
          </table:table-cell>
          <table:table-cell office:value-type="float" office:value="11708.46" table:style-name="ce4">
            <text:p>11.708,46<text:s/></text:p>
          </table:table-cell>
          <table:table-cell office:value-type="float" office:value="11708.46" table:style-name="ce4">
            <text:p>11.708,46<text:s/></text:p>
          </table:table-cell>
          <table:table-cell office:value-type="float" office:value="11721.19" table:style-name="ce4">
            <text:p>11.721,19<text:s/></text:p>
          </table:table-cell>
          <table:table-cell office:value-type="float" office:value="11708.46" table:style-name="ce4">
            <text:p>11.708,46<text:s/></text:p>
          </table:table-cell>
          <table:table-cell office:value-type="float" office:value="11708.46" table:style-name="ce4">
            <text:p>11.708,46<text:s/></text:p>
          </table:table-cell>
          <table:table-cell office:value-type="float" office:value="11708.46" table:style-name="ce4">
            <text:p>11.708,46<text:s/></text:p>
          </table:table-cell>
          <table:table-cell office:value-type="float" office:value="11708.46" table:style-name="ce4">
            <text:p>11.708,46<text:s/></text:p>
          </table:table-cell>
          <table:table-cell office:value-type="float" office:value="12094.28" table:style-name="ce4">
            <text:p>12.094,28<text:s/></text:p>
          </table:table-cell>
          <table:table-cell office:value-type="float" office:value="12112.01" table:style-name="ce4">
            <text:p>12.112,01<text:s/></text:p>
          </table:table-cell>
          <table:table-cell office:value-type="float" office:value="20809.07" table:style-name="ce4">
            <text:p>20.809,07<text:s/></text:p>
          </table:table-cell>
          <table:table-cell office:value-type="float" office:value="141915.59" table:style-name="ce4">
            <text:p>141.915,59<text:s/></text:p>
          </table:table-cell>
          <table:table-cell office:value-type="float" office:value="5543.65" table:style-name="ce7">
            <text:p>5.543,65</text:p>
          </table:table-cell>
          <table:table-cell office:value-type="float" office:value="9384.6299999999992" table:style-name="ce7">
            <text:p>9.384,63</text:p>
          </table:table-cell>
          <table:table-cell office:value-type="float" office:value="11708.46" table:style-name="ce7">
            <text:p>11.708,46</text:p>
          </table:table-cell>
          <table:table-cell office:value-type="float" office:value="11708.46" table:style-name="ce7">
            <text:p>11.708,46</text:p>
          </table:table-cell>
          <table:table-cell office:value-type="float" office:value="11721.19" table:style-name="ce7">
            <text:p>11.721,19</text:p>
          </table:table-cell>
          <table:table-cell office:value-type="float" office:value="11708.46" table:style-name="ce7">
            <text:p>11.708,46</text:p>
          </table:table-cell>
          <table:table-cell office:value-type="float" office:value="11708.46" table:style-name="ce7">
            <text:p>11.708,46</text:p>
          </table:table-cell>
          <table:table-cell office:value-type="float" office:value="11708.46" table:style-name="ce7">
            <text:p>11.708,46</text:p>
          </table:table-cell>
          <table:table-cell office:value-type="float" office:value="11708.46" table:style-name="ce7">
            <text:p>11.708,46</text:p>
          </table:table-cell>
          <table:table-cell office:value-type="float" office:value="12094.28" table:style-name="ce7">
            <text:p>12.094,28</text:p>
          </table:table-cell>
          <table:table-cell office:value-type="float" office:value="12112.01" table:style-name="ce7">
            <text:p>12.112,01</text:p>
          </table:table-cell>
          <table:table-cell office:value-type="float" office:value="20809.07" table:style-name="ce7">
            <text:p>20.809,07</text:p>
          </table:table-cell>
          <table:table-cell office:value-type="float" office:value="141915.59" table:style-name="ce8">
            <text:p>141.915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4685" table:style-name="ce4">
            <text:p>4.685,00<text:s/></text:p>
          </table:table-cell>
          <table:table-cell table:number-columns-repeated="10" table:style-name="ce4"/>
          <table:table-cell office:value-type="float" office:value="4685" table:style-name="ce4">
            <text:p>4.68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4685" table:style-name="ce7">
            <text:p>4.68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85" table:style-name="ce8">
            <text:p>4.68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1340960000100</text:p>
          </table:table-cell>
          <table:table-cell office:value-type="string" table:style-name="ce5">
            <text:p>CELI PRODUTOS DE ACO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9500" table:style-name="ce4">
            <text:p>9.500,00<text:s/></text:p>
          </table:table-cell>
          <table:table-cell table:number-columns-repeated="11" table:style-name="ce4"/>
          <table:table-cell office:value-type="float" office:value="9500" table:style-name="ce4">
            <text:p>9.500,00<text:s/></text:p>
          </table:table-cell>
          <table:table-cell office:value-type="float" office:value="9500" table:style-name="ce7">
            <text:p>9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00" table:style-name="ce8">
            <text:p>9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676062000195</text:p>
          </table:table-cell>
          <table:table-cell office:value-type="string" table:style-name="ce5">
            <text:p>CENTER MOVEIS E DESIGN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2" table:style-name="ce4"/>
          <table:table-cell office:value-type="float" office:value="6400" table:style-name="ce4">
            <text:p>6.400,00<text:s/></text:p>
          </table:table-cell>
          <table:table-cell table:number-columns-repeated="9" table:style-name="ce4"/>
          <table:table-cell office:value-type="float" office:value="6400" table:style-name="ce4">
            <text:p>6.4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0" table:style-name="ce7">
            <text:p>6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0" table:style-name="ce8">
            <text:p>6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607</text:p>
          </table:table-cell>
          <table:table-cell office:value-type="string" table:style-name="ce5">
            <text:p>ESTAGIARIOS</text:p>
          </table:table-cell>
          <table:table-cell office:value-type="float" office:value="354317" table:style-name="ce4">
            <text:p>354.317,00<text:s/></text:p>
          </table:table-cell>
          <table:table-cell office:value-type="float" office:value="276306.45" table:style-name="ce4">
            <text:p>276.306,45<text:s/></text:p>
          </table:table-cell>
          <table:table-cell office:value-type="float" office:value="304171.09000000003" table:style-name="ce4">
            <text:p>304.171,09<text:s/></text:p>
          </table:table-cell>
          <table:table-cell office:value-type="float" office:value="364838.56" table:style-name="ce4">
            <text:p>364.838,56<text:s/></text:p>
          </table:table-cell>
          <table:table-cell office:value-type="float" office:value="397795.42" table:style-name="ce4">
            <text:p>397.795,42<text:s/></text:p>
          </table:table-cell>
          <table:table-cell office:value-type="float" office:value="408244.61" table:style-name="ce4">
            <text:p>408.244,61<text:s/></text:p>
          </table:table-cell>
          <table:table-cell office:value-type="float" office:value="409232.68" table:style-name="ce4">
            <text:p>409.232,68<text:s/></text:p>
          </table:table-cell>
          <table:table-cell office:value-type="float" office:value="370067.64" table:style-name="ce4">
            <text:p>370.067,64<text:s/></text:p>
          </table:table-cell>
          <table:table-cell office:value-type="float" office:value="390011.85" table:style-name="ce4">
            <text:p>390.011,85<text:s/></text:p>
          </table:table-cell>
          <table:table-cell office:value-type="float" office:value="418805.15" table:style-name="ce4">
            <text:p>418.805,15<text:s/></text:p>
          </table:table-cell>
          <table:table-cell office:value-type="float" office:value="419704.05" table:style-name="ce4">
            <text:p>419.704,05<text:s/></text:p>
          </table:table-cell>
          <table:table-cell office:value-type="float" office:value="918401.69" table:style-name="ce4">
            <text:p>918.401,69<text:s/></text:p>
          </table:table-cell>
          <table:table-cell office:value-type="float" office:value="5031896.1900000004" table:style-name="ce4">
            <text:p>5.031.896,19<text:s/></text:p>
          </table:table-cell>
          <table:table-cell office:value-type="float" office:value="354317" table:style-name="ce7">
            <text:p>354.317,00</text:p>
          </table:table-cell>
          <table:table-cell office:value-type="float" office:value="276306.45" table:style-name="ce7">
            <text:p>276.306,45</text:p>
          </table:table-cell>
          <table:table-cell office:value-type="float" office:value="304171.09000000003" table:style-name="ce7">
            <text:p>304.171,09</text:p>
          </table:table-cell>
          <table:table-cell office:value-type="float" office:value="364838.56" table:style-name="ce7">
            <text:p>364.838,56</text:p>
          </table:table-cell>
          <table:table-cell office:value-type="float" office:value="397795.42" table:style-name="ce7">
            <text:p>397.795,42</text:p>
          </table:table-cell>
          <table:table-cell office:value-type="float" office:value="408244.61" table:style-name="ce7">
            <text:p>408.244,61</text:p>
          </table:table-cell>
          <table:table-cell office:value-type="float" office:value="409232.68" table:style-name="ce7">
            <text:p>409.232,68</text:p>
          </table:table-cell>
          <table:table-cell office:value-type="float" office:value="370067.64" table:style-name="ce7">
            <text:p>370.067,64</text:p>
          </table:table-cell>
          <table:table-cell office:value-type="float" office:value="390011.85" table:style-name="ce7">
            <text:p>390.011,85</text:p>
          </table:table-cell>
          <table:table-cell office:value-type="float" office:value="418805.15" table:style-name="ce7">
            <text:p>418.805,15</text:p>
          </table:table-cell>
          <table:table-cell office:value-type="float" office:value="419704.05" table:style-name="ce7">
            <text:p>419.704,05</text:p>
          </table:table-cell>
          <table:table-cell office:value-type="float" office:value="918401.69" table:style-name="ce7">
            <text:p>918.401,69</text:p>
          </table:table-cell>
          <table:table-cell office:value-type="float" office:value="5031896.1900000004" table:style-name="ce8">
            <text:p>5.031.896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925</text:p>
          </table:table-cell>
          <table:table-cell office:value-type="string" table:style-name="ce5">
            <text:p>TAXA DE ADMINISTRACAO</text:p>
          </table:table-cell>
          <table:table-cell office:value-type="float" office:value="12495.81" table:style-name="ce4">
            <text:p>12.495,81<text:s/></text:p>
          </table:table-cell>
          <table:table-cell office:value-type="float" office:value="10418.17" table:style-name="ce4">
            <text:p>10.418,17<text:s/></text:p>
          </table:table-cell>
          <table:table-cell office:value-type="float" office:value="11138.32" table:style-name="ce4">
            <text:p>11.138,32<text:s/></text:p>
          </table:table-cell>
          <table:table-cell office:value-type="float" office:value="13010.71" table:style-name="ce4">
            <text:p>13.010,71<text:s/></text:p>
          </table:table-cell>
          <table:table-cell office:value-type="float" office:value="13970.91" table:style-name="ce4">
            <text:p>13.970,91<text:s/></text:p>
          </table:table-cell>
          <table:table-cell office:value-type="float" office:value="14066.93" table:style-name="ce4">
            <text:p>14.066,93<text:s/></text:p>
          </table:table-cell>
          <table:table-cell office:value-type="float" office:value="21831.07" table:style-name="ce4">
            <text:p>21.831,07<text:s/></text:p>
          </table:table-cell>
          <table:table-cell office:value-type="float" office:value="16058" table:style-name="ce4">
            <text:p>16.058,00<text:s/></text:p>
          </table:table-cell>
          <table:table-cell office:value-type="float" office:value="16740" table:style-name="ce4">
            <text:p>16.740,00<text:s/></text:p>
          </table:table-cell>
          <table:table-cell office:value-type="float" office:value="17918" table:style-name="ce4">
            <text:p>17.918,00<text:s/></text:p>
          </table:table-cell>
          <table:table-cell office:value-type="float" office:value="17980" table:style-name="ce4">
            <text:p>17.980,00<text:s/></text:p>
          </table:table-cell>
          <table:table-cell office:value-type="float" office:value="38998" table:style-name="ce4">
            <text:p>38.998,00<text:s/></text:p>
          </table:table-cell>
          <table:table-cell office:value-type="float" office:value="204625.92000000001" table:style-name="ce4">
            <text:p>204.625,92<text:s/></text:p>
          </table:table-cell>
          <table:table-cell office:value-type="float" office:value="12495.81" table:style-name="ce7">
            <text:p>12.495,81</text:p>
          </table:table-cell>
          <table:table-cell office:value-type="float" office:value="10418.17" table:style-name="ce7">
            <text:p>10.418,17</text:p>
          </table:table-cell>
          <table:table-cell office:value-type="float" office:value="11138.32" table:style-name="ce7">
            <text:p>11.138,32</text:p>
          </table:table-cell>
          <table:table-cell office:value-type="float" office:value="13010.71" table:style-name="ce7">
            <text:p>13.010,71</text:p>
          </table:table-cell>
          <table:table-cell office:value-type="float" office:value="13970.91" table:style-name="ce7">
            <text:p>13.970,91</text:p>
          </table:table-cell>
          <table:table-cell office:value-type="float" office:value="14066.93" table:style-name="ce7">
            <text:p>14.066,93</text:p>
          </table:table-cell>
          <table:table-cell office:value-type="float" office:value="21831.07" table:style-name="ce7">
            <text:p>21.831,07</text:p>
          </table:table-cell>
          <table:table-cell office:value-type="float" office:value="16058" table:style-name="ce7">
            <text:p>16.058,00</text:p>
          </table:table-cell>
          <table:table-cell office:value-type="float" office:value="16740" table:style-name="ce7">
            <text:p>16.740,00</text:p>
          </table:table-cell>
          <table:table-cell office:value-type="float" office:value="17918" table:style-name="ce7">
            <text:p>17.918,00</text:p>
          </table:table-cell>
          <table:table-cell office:value-type="float" office:value="17980" table:style-name="ce7">
            <text:p>17.980,00</text:p>
          </table:table-cell>
          <table:table-cell office:value-type="float" office:value="38998" table:style-name="ce7">
            <text:p>38.998,00</text:p>
          </table:table-cell>
          <table:table-cell office:value-type="float" office:value="204625.92000000001" table:style-name="ce8">
            <text:p>204.625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4903</text:p>
          </table:table-cell>
          <table:table-cell office:value-type="string" table:style-name="ce5">
            <text:p>AUXILIO-TRANSPORTE ESTAGIARIOS</text:p>
          </table:table-cell>
          <table:table-cell office:value-type="float" office:value="37780" table:style-name="ce4">
            <text:p>37.780,00<text:s/></text:p>
          </table:table-cell>
          <table:table-cell office:value-type="float" office:value="40152" table:style-name="ce4">
            <text:p>40.152,00<text:s/></text:p>
          </table:table-cell>
          <table:table-cell office:value-type="float" office:value="48348" table:style-name="ce4">
            <text:p>48.348,00<text:s/></text:p>
          </table:table-cell>
          <table:table-cell office:value-type="float" office:value="51084" table:style-name="ce4">
            <text:p>51.084,00<text:s/></text:p>
          </table:table-cell>
          <table:table-cell office:value-type="float" office:value="53328" table:style-name="ce4">
            <text:p>53.328,00<text:s/></text:p>
          </table:table-cell>
          <table:table-cell office:value-type="float" office:value="59364" table:style-name="ce4">
            <text:p>59.364,00<text:s/></text:p>
          </table:table-cell>
          <table:table-cell office:value-type="float" office:value="53148" table:style-name="ce4">
            <text:p>53.148,00<text:s/></text:p>
          </table:table-cell>
          <table:table-cell office:value-type="float" office:value="52668" table:style-name="ce4">
            <text:p>52.668,00<text:s/></text:p>
          </table:table-cell>
          <table:table-cell office:value-type="float" office:value="55836" table:style-name="ce4">
            <text:p>55.836,00<text:s/></text:p>
          </table:table-cell>
          <table:table-cell office:value-type="float" office:value="65928" table:style-name="ce4">
            <text:p>65.928,00<text:s/></text:p>
          </table:table-cell>
          <table:table-cell office:value-type="float" office:value="65436" table:style-name="ce4">
            <text:p>65.436,00<text:s/></text:p>
          </table:table-cell>
          <table:table-cell office:value-type="float" office:value="100416" table:style-name="ce4">
            <text:p>100.416,00<text:s/></text:p>
          </table:table-cell>
          <table:table-cell office:value-type="float" office:value="683488" table:style-name="ce4">
            <text:p>683.488,00<text:s/></text:p>
          </table:table-cell>
          <table:table-cell office:value-type="float" office:value="37780" table:style-name="ce7">
            <text:p>37.780,00</text:p>
          </table:table-cell>
          <table:table-cell office:value-type="float" office:value="40152" table:style-name="ce7">
            <text:p>40.152,00</text:p>
          </table:table-cell>
          <table:table-cell office:value-type="float" office:value="48348" table:style-name="ce7">
            <text:p>48.348,00</text:p>
          </table:table-cell>
          <table:table-cell office:value-type="float" office:value="51084" table:style-name="ce7">
            <text:p>51.084,00</text:p>
          </table:table-cell>
          <table:table-cell office:value-type="float" office:value="53328" table:style-name="ce7">
            <text:p>53.328,00</text:p>
          </table:table-cell>
          <table:table-cell office:value-type="float" office:value="59364" table:style-name="ce7">
            <text:p>59.364,00</text:p>
          </table:table-cell>
          <table:table-cell office:value-type="float" office:value="53148" table:style-name="ce7">
            <text:p>53.148,00</text:p>
          </table:table-cell>
          <table:table-cell office:value-type="float" office:value="52668" table:style-name="ce7">
            <text:p>52.668,00</text:p>
          </table:table-cell>
          <table:table-cell office:value-type="float" office:value="55836" table:style-name="ce7">
            <text:p>55.836,00</text:p>
          </table:table-cell>
          <table:table-cell office:value-type="float" office:value="65928" table:style-name="ce7">
            <text:p>65.928,00</text:p>
          </table:table-cell>
          <table:table-cell office:value-type="float" office:value="65436" table:style-name="ce7">
            <text:p>65.436,00</text:p>
          </table:table-cell>
          <table:table-cell office:value-type="float" office:value="100416" table:style-name="ce7">
            <text:p>100.416,00</text:p>
          </table:table-cell>
          <table:table-cell office:value-type="float" office:value="683488" table:style-name="ce8">
            <text:p>683.48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table:number-columns-repeated="3" table:style-name="ce4"/>
          <table:table-cell office:value-type="float" office:value="286.49" table:style-name="ce4">
            <text:p>286,49<text:s/></text:p>
          </table:table-cell>
          <table:table-cell table:number-columns-repeated="8" table:style-name="ce4"/>
          <table:table-cell office:value-type="float" office:value="286.49" table:style-name="ce4">
            <text:p>286,4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6.49" table:style-name="ce7">
            <text:p>286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6.49" table:style-name="ce8">
            <text:p>286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706.94" table:style-name="ce4">
            <text:p>706,94<text:s/></text:p>
          </table:table-cell>
          <table:table-cell office:value-type="float" office:value="407.34" table:style-name="ce4">
            <text:p>407,34<text:s/></text:p>
          </table:table-cell>
          <table:table-cell table:number-columns-repeated="10" table:style-name="ce4"/>
          <table:table-cell office:value-type="float" office:value="1114.28" table:style-name="ce4">
            <text:p>1.114,28<text:s/></text:p>
          </table:table-cell>
          <table:table-cell office:value-type="float" office:value="706.94" table:style-name="ce7">
            <text:p>706,94</text:p>
          </table:table-cell>
          <table:table-cell office:value-type="float" office:value="407.34" table:style-name="ce7">
            <text:p>407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4.28" table:style-name="ce8">
            <text:p>1.114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9249</text:p>
          </table:table-cell>
          <table:table-cell office:value-type="string" table:style-name="ce5">
            <text:p>AUXILIO-TRANPORTE</text:p>
          </table:table-cell>
          <table:table-cell office:value-type="float" office:value="632" table:style-name="ce4">
            <text:p>632,00<text:s/></text:p>
          </table:table-cell>
          <table:table-cell table:number-columns-repeated="2" table:style-name="ce4"/>
          <table:table-cell office:value-type="float" office:value="94.21" table:style-name="ce4">
            <text:p>94,21<text:s/></text:p>
          </table:table-cell>
          <table:table-cell table:number-columns-repeated="8" table:style-name="ce4"/>
          <table:table-cell office:value-type="float" office:value="726.21" table:style-name="ce4">
            <text:p>726,21<text:s/></text:p>
          </table:table-cell>
          <table:table-cell office:value-type="float" office:value="632" table:style-name="ce7">
            <text:p>6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.21" table:style-name="ce7">
            <text:p>94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6.21" table:style-name="ce8">
            <text:p>726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554285000175</text:p>
          </table:table-cell>
          <table:table-cell office:value-type="string" table:style-name="ce5">
            <text:p>CERTISIGN CERTIFICADORA DIGITAL S.A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office:value-type="float" office:value="1996.63" table:style-name="ce4">
            <text:p>1.996,63<text:s/></text:p>
          </table:table-cell>
          <table:table-cell office:value-type="float" office:value="1127.46" table:style-name="ce4">
            <text:p>1.127,46<text:s/></text:p>
          </table:table-cell>
          <table:table-cell office:value-type="float" office:value="95.91" table:style-name="ce4">
            <text:p>95,91<text:s/></text:p>
          </table:table-cell>
          <table:table-cell table:number-columns-repeated="9" table:style-name="ce4"/>
          <table:table-cell office:value-type="float" office:value="3220" table:style-name="ce4">
            <text:p>3.220,00<text:s/></text:p>
          </table:table-cell>
          <table:table-cell office:value-type="float" office:value="1996.63" table:style-name="ce7">
            <text:p>1.996,63</text:p>
          </table:table-cell>
          <table:table-cell office:value-type="float" office:value="1127.46" table:style-name="ce7">
            <text:p>1.127,46</text:p>
          </table:table-cell>
          <table:table-cell office:value-type="float" office:value="95.91" table:style-name="ce7">
            <text:p>95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20" table:style-name="ce8">
            <text:p>3.2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554285000175</text:p>
          </table:table-cell>
          <table:table-cell office:value-type="string" table:style-name="ce5">
            <text:p>CERTISIGN CERTIFICADORA DIGITAL S.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2" table:style-name="ce4"/>
          <table:table-cell office:value-type="float" office:value="380.31" table:style-name="ce4">
            <text:p>380,31<text:s/></text:p>
          </table:table-cell>
          <table:table-cell office:value-type="float" office:value="39.69" table:style-name="ce4">
            <text:p>39,69<text:s/></text:p>
          </table:table-cell>
          <table:table-cell table:number-columns-repeated="8" table:style-name="ce4"/>
          <table:table-cell office:value-type="float" office:value="420" table:style-name="ce4">
            <text:p>42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.31" table:style-name="ce7">
            <text:p>380,31</text:p>
          </table:table-cell>
          <table:table-cell office:value-type="float" office:value="39.69" table:style-name="ce7">
            <text:p>39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0" table:style-name="ce8">
            <text:p>4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016172000111</text:p>
          </table:table-cell>
          <table:table-cell office:value-type="string" table:style-name="ce5">
            <text:p>CETEST MINAS ENGENHARIA E SERVICOS S/A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office:value-type="float" office:value="16529.71" table:style-name="ce4">
            <text:p>16.529,71<text:s/></text:p>
          </table:table-cell>
          <table:table-cell office:value-type="float" office:value="88135" table:style-name="ce4">
            <text:p>88.135,00<text:s/></text:p>
          </table:table-cell>
          <table:table-cell office:value-type="float" office:value="45723.83" table:style-name="ce4">
            <text:p>45.723,83<text:s/></text:p>
          </table:table-cell>
          <table:table-cell office:value-type="float" office:value="78684.789999999994" table:style-name="ce4">
            <text:p>78.684,79<text:s/></text:p>
          </table:table-cell>
          <table:table-cell office:value-type="float" office:value="11063.18" table:style-name="ce4">
            <text:p>11.063,18<text:s/></text:p>
          </table:table-cell>
          <table:table-cell office:value-type="float" office:value="75134.52" table:style-name="ce4">
            <text:p>75.134,52<text:s/></text:p>
          </table:table-cell>
          <table:table-cell office:value-type="float" office:value="11177.39" table:style-name="ce4">
            <text:p>11.177,39<text:s/></text:p>
          </table:table-cell>
          <table:table-cell office:value-type="float" office:value="39880.720000000001" table:style-name="ce4">
            <text:p>39.880,72<text:s/></text:p>
          </table:table-cell>
          <table:table-cell office:value-type="float" office:value="89128.94" table:style-name="ce4">
            <text:p>89.128,94<text:s/></text:p>
          </table:table-cell>
          <table:table-cell office:value-type="float" office:value="14679.14" table:style-name="ce4">
            <text:p>14.679,14<text:s/></text:p>
          </table:table-cell>
          <table:table-cell office:value-type="float" office:value="39395.29" table:style-name="ce4">
            <text:p>39.395,29<text:s/></text:p>
          </table:table-cell>
          <table:table-cell office:value-type="float" office:value="44613.74" table:style-name="ce4">
            <text:p>44.613,74<text:s/></text:p>
          </table:table-cell>
          <table:table-cell office:value-type="float" office:value="554146.25" table:style-name="ce4">
            <text:p>554.146,25<text:s/></text:p>
          </table:table-cell>
          <table:table-cell office:value-type="float" office:value="16529.71" table:style-name="ce7">
            <text:p>16.529,71</text:p>
          </table:table-cell>
          <table:table-cell office:value-type="float" office:value="88135" table:style-name="ce7">
            <text:p>88.135,00</text:p>
          </table:table-cell>
          <table:table-cell office:value-type="float" office:value="45723.83" table:style-name="ce7">
            <text:p>45.723,83</text:p>
          </table:table-cell>
          <table:table-cell office:value-type="float" office:value="78684.789999999994" table:style-name="ce7">
            <text:p>78.684,79</text:p>
          </table:table-cell>
          <table:table-cell office:value-type="float" office:value="11063.18" table:style-name="ce7">
            <text:p>11.063,18</text:p>
          </table:table-cell>
          <table:table-cell office:value-type="float" office:value="75134.52" table:style-name="ce7">
            <text:p>75.134,52</text:p>
          </table:table-cell>
          <table:table-cell office:value-type="float" office:value="11177.39" table:style-name="ce7">
            <text:p>11.177,39</text:p>
          </table:table-cell>
          <table:table-cell office:value-type="float" office:value="39880.720000000001" table:style-name="ce7">
            <text:p>39.880,72</text:p>
          </table:table-cell>
          <table:table-cell office:value-type="float" office:value="89128.94" table:style-name="ce7">
            <text:p>89.128,94</text:p>
          </table:table-cell>
          <table:table-cell office:value-type="float" office:value="14679.14" table:style-name="ce7">
            <text:p>14.679,14</text:p>
          </table:table-cell>
          <table:table-cell office:value-type="float" office:value="39395.29" table:style-name="ce7">
            <text:p>39.395,29</text:p>
          </table:table-cell>
          <table:table-cell office:value-type="float" office:value="44613.74" table:style-name="ce7">
            <text:p>44.613,74</text:p>
          </table:table-cell>
          <table:table-cell office:value-type="float" office:value="554146.25" table:style-name="ce8">
            <text:p>554.146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016172000111</text:p>
          </table:table-cell>
          <table:table-cell office:value-type="string" table:style-name="ce5">
            <text:p>CETEST MINAS ENGENHARIA E SERVICOS S/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style-name="ce4"/>
          <table:table-cell office:value-type="float" office:value="188715.32" table:style-name="ce4">
            <text:p>188.715,32<text:s/></text:p>
          </table:table-cell>
          <table:table-cell office:value-type="float" office:value="24543.65" table:style-name="ce4">
            <text:p>24.543,65<text:s/></text:p>
          </table:table-cell>
          <table:table-cell table:number-columns-repeated="9" table:style-name="ce4"/>
          <table:table-cell office:value-type="float" office:value="213258.97" table:style-name="ce4">
            <text:p>213.258,97<text:s/></text:p>
          </table:table-cell>
          <table:table-cell office:value-type="float" office:value="0" table:style-name="ce7">
            <text:p>0,00</text:p>
          </table:table-cell>
          <table:table-cell office:value-type="float" office:value="188715.32" table:style-name="ce7">
            <text:p>188.715,32</text:p>
          </table:table-cell>
          <table:table-cell office:value-type="float" office:value="24543.65" table:style-name="ce7">
            <text:p>24.543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3258.97" table:style-name="ce8">
            <text:p>213.258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481968000191</text:p>
          </table:table-cell>
          <table:table-cell office:value-type="string" table:style-name="ce5">
            <text:p>CG SEGURANCA, INTELIGENCIA E TECNOLOGIA DA INFORMACAO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4992" table:style-name="ce4">
            <text:p>4.992,00<text:s/></text:p>
          </table:table-cell>
          <table:table-cell table:number-columns-repeated="2" table:style-name="ce4"/>
          <table:table-cell office:value-type="float" office:value="4992" table:style-name="ce4">
            <text:p>4.992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92" table:style-name="ce7">
            <text:p>4.99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92" table:style-name="ce8">
            <text:p>4.99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341026842</text:p>
          </table:table-cell>
          <table:table-cell office:value-type="string" table:style-name="ce5">
            <text:p>CHARLES MENEZES BARRO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5" table:style-name="ce4"/>
          <table:table-cell office:value-type="float" office:value="587.4" table:style-name="ce4">
            <text:p>587,40<text:s/></text:p>
          </table:table-cell>
          <table:table-cell office:value-type="float" office:value="72.599999999999994" table:style-name="ce4">
            <text:p>72,60<text:s/></text:p>
          </table:table-cell>
          <table:table-cell table:number-columns-repeated="5" table:style-name="ce4"/>
          <table:table-cell office:value-type="float" office:value="660" table:style-name="ce4">
            <text:p>66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7.4" table:style-name="ce7">
            <text:p>587,40</text:p>
          </table:table-cell>
          <table:table-cell office:value-type="float" office:value="72.599999999999994" table:style-name="ce7">
            <text:p>72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8">
            <text:p>6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17862000140</text:p>
          </table:table-cell>
          <table:table-cell office:value-type="string" table:style-name="ce5">
            <text:p>CHINA FARIA ADVOGADOS ASSOCIADOS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25989.49" table:style-name="ce4">
            <text:p>25.989,49<text:s/></text:p>
          </table:table-cell>
          <table:table-cell table:style-name="ce4"/>
          <table:table-cell office:value-type="float" office:value="12936.67" table:style-name="ce4">
            <text:p>12.936,67<text:s/></text:p>
          </table:table-cell>
          <table:table-cell office:value-type="float" office:value="12936.67" table:style-name="ce4">
            <text:p>12.936,67<text:s/></text:p>
          </table:table-cell>
          <table:table-cell office:value-type="float" office:value="25873.34" table:style-name="ce4">
            <text:p>25.873,34<text:s/></text:p>
          </table:table-cell>
          <table:table-cell office:value-type="float" office:value="12936.67" table:style-name="ce4">
            <text:p>12.936,67<text:s/></text:p>
          </table:table-cell>
          <table:table-cell office:value-type="float" office:value="12936.67" table:style-name="ce4">
            <text:p>12.936,67<text:s/></text:p>
          </table:table-cell>
          <table:table-cell office:value-type="float" office:value="12936.67" table:style-name="ce4">
            <text:p>12.936,67<text:s/></text:p>
          </table:table-cell>
          <table:table-cell table:style-name="ce4"/>
          <table:table-cell office:value-type="float" office:value="12936.67" table:style-name="ce4">
            <text:p>12.936,67<text:s/></text:p>
          </table:table-cell>
          <table:table-cell office:value-type="float" office:value="25873.34" table:style-name="ce4">
            <text:p>25.873,34<text:s/></text:p>
          </table:table-cell>
          <table:table-cell office:value-type="float" office:value="12936.67" table:style-name="ce4">
            <text:p>12.936,67<text:s/></text:p>
          </table:table-cell>
          <table:table-cell office:value-type="float" office:value="168292.86" table:style-name="ce4">
            <text:p>168.292,86<text:s/></text:p>
          </table:table-cell>
          <table:table-cell office:value-type="float" office:value="25989.49" table:style-name="ce7">
            <text:p>25.989,49</text:p>
          </table:table-cell>
          <table:table-cell office:value-type="float" office:value="0" table:style-name="ce7">
            <text:p>0,00</text:p>
          </table:table-cell>
          <table:table-cell office:value-type="float" office:value="12936.67" table:style-name="ce7">
            <text:p>12.936,67</text:p>
          </table:table-cell>
          <table:table-cell office:value-type="float" office:value="12936.67" table:style-name="ce7">
            <text:p>12.936,67</text:p>
          </table:table-cell>
          <table:table-cell office:value-type="float" office:value="25873.34" table:style-name="ce7">
            <text:p>25.873,34</text:p>
          </table:table-cell>
          <table:table-cell office:value-type="float" office:value="12936.67" table:style-name="ce7">
            <text:p>12.936,67</text:p>
          </table:table-cell>
          <table:table-cell office:value-type="float" office:value="12936.67" table:style-name="ce7">
            <text:p>12.936,67</text:p>
          </table:table-cell>
          <table:table-cell office:value-type="float" office:value="12936.67" table:style-name="ce7">
            <text:p>12.936,67</text:p>
          </table:table-cell>
          <table:table-cell office:value-type="float" office:value="0" table:style-name="ce7">
            <text:p>0,00</text:p>
          </table:table-cell>
          <table:table-cell office:value-type="float" office:value="12936.67" table:style-name="ce7">
            <text:p>12.936,67</text:p>
          </table:table-cell>
          <table:table-cell office:value-type="float" office:value="25873.34" table:style-name="ce7">
            <text:p>25.873,34</text:p>
          </table:table-cell>
          <table:table-cell office:value-type="float" office:value="12936.67" table:style-name="ce7">
            <text:p>12.936,67</text:p>
          </table:table-cell>
          <table:table-cell office:value-type="float" office:value="168292.86" table:style-name="ce8">
            <text:p>168.292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23649.35" table:style-name="ce4">
            <text:p>23.649,35<text:s/></text:p>
          </table:table-cell>
          <table:table-cell table:style-name="ce4"/>
          <table:table-cell office:value-type="float" office:value="23649.35" table:style-name="ce4">
            <text:p>23.649,35<text:s/></text:p>
          </table:table-cell>
          <table:table-cell office:value-type="float" office:value="48376.3" table:style-name="ce4">
            <text:p>48.376,30<text:s/></text:p>
          </table:table-cell>
          <table:table-cell office:value-type="float" office:value="23649.35" table:style-name="ce4">
            <text:p>23.649,35<text:s/></text:p>
          </table:table-cell>
          <table:table-cell office:value-type="float" office:value="23649.35" table:style-name="ce4">
            <text:p>23.649,35<text:s/></text:p>
          </table:table-cell>
          <table:table-cell office:value-type="float" office:value="23649.35" table:style-name="ce4">
            <text:p>23.649,35<text:s/></text:p>
          </table:table-cell>
          <table:table-cell office:value-type="float" office:value="25989.37" table:style-name="ce4">
            <text:p>25.989,37<text:s/></text:p>
          </table:table-cell>
          <table:table-cell table:style-name="ce4"/>
          <table:table-cell office:value-type="float" office:value="25989.37" table:style-name="ce4">
            <text:p>25.989,37<text:s/></text:p>
          </table:table-cell>
          <table:table-cell office:value-type="float" office:value="25989.37" table:style-name="ce4">
            <text:p>25.989,37<text:s/></text:p>
          </table:table-cell>
          <table:table-cell office:value-type="float" office:value="64279.62" table:style-name="ce4">
            <text:p>64.279,62<text:s/></text:p>
          </table:table-cell>
          <table:table-cell office:value-type="float" office:value="308870.78000000003" table:style-name="ce4">
            <text:p>308.870,78<text:s/></text:p>
          </table:table-cell>
          <table:table-cell office:value-type="float" office:value="23649.35" table:style-name="ce7">
            <text:p>23.649,35</text:p>
          </table:table-cell>
          <table:table-cell office:value-type="float" office:value="0" table:style-name="ce7">
            <text:p>0,00</text:p>
          </table:table-cell>
          <table:table-cell office:value-type="float" office:value="23649.35" table:style-name="ce7">
            <text:p>23.649,35</text:p>
          </table:table-cell>
          <table:table-cell office:value-type="float" office:value="48376.3" table:style-name="ce7">
            <text:p>48.376,30</text:p>
          </table:table-cell>
          <table:table-cell office:value-type="float" office:value="23649.35" table:style-name="ce7">
            <text:p>23.649,35</text:p>
          </table:table-cell>
          <table:table-cell office:value-type="float" office:value="23649.35" table:style-name="ce7">
            <text:p>23.649,35</text:p>
          </table:table-cell>
          <table:table-cell office:value-type="float" office:value="23649.35" table:style-name="ce7">
            <text:p>23.649,35</text:p>
          </table:table-cell>
          <table:table-cell office:value-type="float" office:value="25989.37" table:style-name="ce7">
            <text:p>25.989,37</text:p>
          </table:table-cell>
          <table:table-cell office:value-type="float" office:value="0" table:style-name="ce7">
            <text:p>0,00</text:p>
          </table:table-cell>
          <table:table-cell office:value-type="float" office:value="25989.37" table:style-name="ce7">
            <text:p>25.989,37</text:p>
          </table:table-cell>
          <table:table-cell office:value-type="float" office:value="25989.37" table:style-name="ce7">
            <text:p>25.989,37</text:p>
          </table:table-cell>
          <table:table-cell office:value-type="float" office:value="64279.62" table:style-name="ce7">
            <text:p>64.279,62</text:p>
          </table:table-cell>
          <table:table-cell office:value-type="float" office:value="308870.78000000003" table:style-name="ce8">
            <text:p>308.870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office:value-type="float" office:value="119116.07" table:style-name="ce4">
            <text:p>119.116,07<text:s/></text:p>
          </table:table-cell>
          <table:table-cell office:value-type="float" office:value="17629.11" table:style-name="ce4">
            <text:p>17.629,11<text:s/></text:p>
          </table:table-cell>
          <table:table-cell office:value-type="float" office:value="83612.100000000006" table:style-name="ce4">
            <text:p>83.612,10<text:s/></text:p>
          </table:table-cell>
          <table:table-cell office:value-type="float" office:value="189068.89" table:style-name="ce4">
            <text:p>189.068,89<text:s/></text:p>
          </table:table-cell>
          <table:table-cell office:value-type="float" office:value="112659.6" table:style-name="ce4">
            <text:p>112.659,60<text:s/></text:p>
          </table:table-cell>
          <table:table-cell office:value-type="float" office:value="97686.94" table:style-name="ce4">
            <text:p>97.686,94<text:s/></text:p>
          </table:table-cell>
          <table:table-cell office:value-type="float" office:value="102141.52" table:style-name="ce4">
            <text:p>102.141,52<text:s/></text:p>
          </table:table-cell>
          <table:table-cell office:value-type="float" office:value="101116.52" table:style-name="ce4">
            <text:p>101.116,52<text:s/></text:p>
          </table:table-cell>
          <table:table-cell office:value-type="float" office:value="24640.84" table:style-name="ce4">
            <text:p>24.640,84<text:s/></text:p>
          </table:table-cell>
          <table:table-cell office:value-type="float" office:value="84730.54" table:style-name="ce4">
            <text:p>84.730,54<text:s/></text:p>
          </table:table-cell>
          <table:table-cell office:value-type="float" office:value="105177.52" table:style-name="ce4">
            <text:p>105.177,52<text:s/></text:p>
          </table:table-cell>
          <table:table-cell office:value-type="float" office:value="194917.04" table:style-name="ce4">
            <text:p>194.917,04<text:s/></text:p>
          </table:table-cell>
          <table:table-cell office:value-type="float" office:value="1232496.69" table:style-name="ce4">
            <text:p>1.232.496,69<text:s/></text:p>
          </table:table-cell>
          <table:table-cell office:value-type="float" office:value="119116.07" table:style-name="ce7">
            <text:p>119.116,07</text:p>
          </table:table-cell>
          <table:table-cell office:value-type="float" office:value="17629.11" table:style-name="ce7">
            <text:p>17.629,11</text:p>
          </table:table-cell>
          <table:table-cell office:value-type="float" office:value="83612.100000000006" table:style-name="ce7">
            <text:p>83.612,10</text:p>
          </table:table-cell>
          <table:table-cell office:value-type="float" office:value="189068.89" table:style-name="ce7">
            <text:p>189.068,89</text:p>
          </table:table-cell>
          <table:table-cell office:value-type="float" office:value="112659.6" table:style-name="ce7">
            <text:p>112.659,60</text:p>
          </table:table-cell>
          <table:table-cell office:value-type="float" office:value="97686.94" table:style-name="ce7">
            <text:p>97.686,94</text:p>
          </table:table-cell>
          <table:table-cell office:value-type="float" office:value="102141.52" table:style-name="ce7">
            <text:p>102.141,52</text:p>
          </table:table-cell>
          <table:table-cell office:value-type="float" office:value="101116.52" table:style-name="ce7">
            <text:p>101.116,52</text:p>
          </table:table-cell>
          <table:table-cell office:value-type="float" office:value="24640.84" table:style-name="ce7">
            <text:p>24.640,84</text:p>
          </table:table-cell>
          <table:table-cell office:value-type="float" office:value="84730.54" table:style-name="ce7">
            <text:p>84.730,54</text:p>
          </table:table-cell>
          <table:table-cell office:value-type="float" office:value="105177.52" table:style-name="ce7">
            <text:p>105.177,52</text:p>
          </table:table-cell>
          <table:table-cell office:value-type="float" office:value="194917.04" table:style-name="ce7">
            <text:p>194.917,04</text:p>
          </table:table-cell>
          <table:table-cell office:value-type="float" office:value="1232496.69" table:style-name="ce8">
            <text:p>1.232.496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6</text:p>
          </table:table-cell>
          <table:table-cell office:value-type="string" table:style-name="ce5">
            <text:p>MANUTENCAO E CONSERVACAO DE BENS MOVEIS</text:p>
          </table:table-cell>
          <table:table-cell office:value-type="float" office:value="11995.32" table:style-name="ce4">
            <text:p>11.995,32<text:s/></text:p>
          </table:table-cell>
          <table:table-cell table:style-name="ce4"/>
          <table:table-cell office:value-type="float" office:value="11795.4" table:style-name="ce4">
            <text:p>11.795,40<text:s/></text:p>
          </table:table-cell>
          <table:table-cell office:value-type="float" office:value="24062.83" table:style-name="ce4">
            <text:p>24.062,83<text:s/></text:p>
          </table:table-cell>
          <table:table-cell office:value-type="float" office:value="11195.63" table:style-name="ce4">
            <text:p>11.195,63<text:s/></text:p>
          </table:table-cell>
          <table:table-cell office:value-type="float" office:value="10761.05" table:style-name="ce4">
            <text:p>10.761,05<text:s/></text:p>
          </table:table-cell>
          <table:table-cell office:value-type="float" office:value="11995.32" table:style-name="ce4">
            <text:p>11.995,32<text:s/></text:p>
          </table:table-cell>
          <table:table-cell office:value-type="float" office:value="11252.12" table:style-name="ce4">
            <text:p>11.252,12<text:s/></text:p>
          </table:table-cell>
          <table:table-cell table:style-name="ce4"/>
          <table:table-cell office:value-type="float" office:value="11456.7" table:style-name="ce4">
            <text:p>11.456,70<text:s/></text:p>
          </table:table-cell>
          <table:table-cell office:value-type="float" office:value="9032.3799999999992" table:style-name="ce4">
            <text:p>9.032,38<text:s/></text:p>
          </table:table-cell>
          <table:table-cell office:value-type="float" office:value="25720.36" table:style-name="ce4">
            <text:p>25.720,36<text:s/></text:p>
          </table:table-cell>
          <table:table-cell office:value-type="float" office:value="139267.10999999999" table:style-name="ce4">
            <text:p>139.267,11<text:s/></text:p>
          </table:table-cell>
          <table:table-cell office:value-type="float" office:value="11995.32" table:style-name="ce7">
            <text:p>11.995,32</text:p>
          </table:table-cell>
          <table:table-cell office:value-type="float" office:value="0" table:style-name="ce7">
            <text:p>0,00</text:p>
          </table:table-cell>
          <table:table-cell office:value-type="float" office:value="11795.4" table:style-name="ce7">
            <text:p>11.795,40</text:p>
          </table:table-cell>
          <table:table-cell office:value-type="float" office:value="24062.83" table:style-name="ce7">
            <text:p>24.062,83</text:p>
          </table:table-cell>
          <table:table-cell office:value-type="float" office:value="11195.63" table:style-name="ce7">
            <text:p>11.195,63</text:p>
          </table:table-cell>
          <table:table-cell office:value-type="float" office:value="10761.05" table:style-name="ce7">
            <text:p>10.761,05</text:p>
          </table:table-cell>
          <table:table-cell office:value-type="float" office:value="11995.32" table:style-name="ce7">
            <text:p>11.995,32</text:p>
          </table:table-cell>
          <table:table-cell office:value-type="float" office:value="11252.12" table:style-name="ce7">
            <text:p>11.252,12</text:p>
          </table:table-cell>
          <table:table-cell office:value-type="float" office:value="0" table:style-name="ce7">
            <text:p>0,00</text:p>
          </table:table-cell>
          <table:table-cell office:value-type="float" office:value="11456.7" table:style-name="ce7">
            <text:p>11.456,70</text:p>
          </table:table-cell>
          <table:table-cell office:value-type="float" office:value="9032.3799999999992" table:style-name="ce7">
            <text:p>9.032,38</text:p>
          </table:table-cell>
          <table:table-cell office:value-type="float" office:value="25720.36" table:style-name="ce7">
            <text:p>25.720,36</text:p>
          </table:table-cell>
          <table:table-cell office:value-type="float" office:value="139267.10999999999" table:style-name="ce8">
            <text:p>139.267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3" table:style-name="ce4"/>
          <table:table-cell office:value-type="float" office:value="144.93" table:style-name="ce4">
            <text:p>144,93<text:s/></text:p>
          </table:table-cell>
          <table:table-cell office:value-type="float" office:value="586.17999999999995" table:style-name="ce4">
            <text:p>586,18<text:s/></text:p>
          </table:table-cell>
          <table:table-cell table:number-columns-repeated="7" table:style-name="ce4"/>
          <table:table-cell office:value-type="float" office:value="731.11" table:style-name="ce4">
            <text:p>731,1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.93" table:style-name="ce7">
            <text:p>144,93</text:p>
          </table:table-cell>
          <table:table-cell office:value-type="float" office:value="586.17999999999995" table:style-name="ce7">
            <text:p>586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1.11" table:style-name="ce8">
            <text:p>731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843212000141</text:p>
          </table:table-cell>
          <table:table-cell office:value-type="string" table:style-name="ce5">
            <text:p>CIRION TECHNOLOGIES DO BRASIL LTDA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8745.86" table:style-name="ce4">
            <text:p>8.745,86<text:s/></text:p>
          </table:table-cell>
          <table:table-cell office:value-type="float" office:value="851.04" table:style-name="ce4">
            <text:p>851,04<text:s/></text:p>
          </table:table-cell>
          <table:table-cell table:number-columns-repeated="10" table:style-name="ce4"/>
          <table:table-cell office:value-type="float" office:value="9596.9" table:style-name="ce4">
            <text:p>9.596,90<text:s/></text:p>
          </table:table-cell>
          <table:table-cell office:value-type="float" office:value="8745.86" table:style-name="ce7">
            <text:p>8.745,86</text:p>
          </table:table-cell>
          <table:table-cell office:value-type="float" office:value="851.04" table:style-name="ce7">
            <text:p>851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96.9" table:style-name="ce8">
            <text:p>9.596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178561.11" table:style-name="ce4">
            <text:p>178.561,11<text:s/></text:p>
          </table:table-cell>
          <table:table-cell office:value-type="float" office:value="371004.37" table:style-name="ce4">
            <text:p>371.004,37<text:s/></text:p>
          </table:table-cell>
          <table:table-cell office:value-type="float" office:value="38718.839999999997" table:style-name="ce4">
            <text:p>38.718,84<text:s/></text:p>
          </table:table-cell>
          <table:table-cell office:value-type="float" office:value="253386.67" table:style-name="ce4">
            <text:p>253.386,67<text:s/></text:p>
          </table:table-cell>
          <table:table-cell office:value-type="float" office:value="405153.51" table:style-name="ce4">
            <text:p>405.153,51<text:s/></text:p>
          </table:table-cell>
          <table:table-cell office:value-type="float" office:value="38155.629999999997" table:style-name="ce4">
            <text:p>38.155,63<text:s/></text:p>
          </table:table-cell>
          <table:table-cell table:number-columns-repeated="2" table:style-name="ce4"/>
          <table:table-cell office:value-type="float" office:value="1465262.46" table:style-name="ce4">
            <text:p>1.465.262,46<text:s/></text:p>
          </table:table-cell>
          <table:table-cell office:value-type="float" office:value="152918.04999999999" table:style-name="ce4">
            <text:p>152.918,05<text:s/></text:p>
          </table:table-cell>
          <table:table-cell office:value-type="float" office:value="365374.22" table:style-name="ce4">
            <text:p>365.374,22<text:s/></text:p>
          </table:table-cell>
          <table:table-cell office:value-type="float" office:value="1196375.22" table:style-name="ce4">
            <text:p>1.196.375,22<text:s/></text:p>
          </table:table-cell>
          <table:table-cell office:value-type="float" office:value="4464910.08" table:style-name="ce4">
            <text:p>4.464.910,08<text:s/></text:p>
          </table:table-cell>
          <table:table-cell office:value-type="float" office:value="178561.11" table:style-name="ce7">
            <text:p>178.561,11</text:p>
          </table:table-cell>
          <table:table-cell office:value-type="float" office:value="371004.37" table:style-name="ce7">
            <text:p>371.004,37</text:p>
          </table:table-cell>
          <table:table-cell office:value-type="float" office:value="38718.839999999997" table:style-name="ce7">
            <text:p>38.718,84</text:p>
          </table:table-cell>
          <table:table-cell office:value-type="float" office:value="253386.67" table:style-name="ce7">
            <text:p>253.386,67</text:p>
          </table:table-cell>
          <table:table-cell office:value-type="float" office:value="405153.51" table:style-name="ce7">
            <text:p>405.153,51</text:p>
          </table:table-cell>
          <table:table-cell office:value-type="float" office:value="38155.629999999997" table:style-name="ce7">
            <text:p>38.155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5262.46" table:style-name="ce7">
            <text:p>1.465.262,46</text:p>
          </table:table-cell>
          <table:table-cell office:value-type="float" office:value="152918.04999999999" table:style-name="ce7">
            <text:p>152.918,05</text:p>
          </table:table-cell>
          <table:table-cell office:value-type="float" office:value="365374.22" table:style-name="ce7">
            <text:p>365.374,22</text:p>
          </table:table-cell>
          <table:table-cell office:value-type="float" office:value="1196375.22" table:style-name="ce7">
            <text:p>1.196.375,22</text:p>
          </table:table-cell>
          <table:table-cell office:value-type="float" office:value="4464910.08" table:style-name="ce8">
            <text:p>4.464.910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82950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office:value-type="float" office:value="29168.12" table:style-name="ce4">
            <text:p>29.168,12<text:s/></text:p>
          </table:table-cell>
          <table:table-cell office:value-type="float" office:value="26649.72" table:style-name="ce4">
            <text:p>26.649,72<text:s/></text:p>
          </table:table-cell>
          <table:table-cell office:value-type="float" office:value="26649.72" table:style-name="ce4">
            <text:p>26.649,72<text:s/></text:p>
          </table:table-cell>
          <table:table-cell office:value-type="float" office:value="26649.72" table:style-name="ce4">
            <text:p>26.649,72<text:s/></text:p>
          </table:table-cell>
          <table:table-cell office:value-type="float" office:value="2518.4" table:style-name="ce4">
            <text:p>2.518,40<text:s/></text:p>
          </table:table-cell>
          <table:table-cell office:value-type="float" office:value="92940.1" table:style-name="ce4">
            <text:p>92.940,10<text:s/></text:p>
          </table:table-cell>
          <table:table-cell office:value-type="float" office:value="56169.49" table:style-name="ce4">
            <text:p>56.169,49<text:s/></text:p>
          </table:table-cell>
          <table:table-cell office:value-type="float" office:value="4849.72" table:style-name="ce4">
            <text:p>4.849,72<text:s/></text:p>
          </table:table-cell>
          <table:table-cell office:value-type="float" office:value="48262.64" table:style-name="ce4">
            <text:p>48.262,64<text:s/></text:p>
          </table:table-cell>
          <table:table-cell office:value-type="float" office:value="5036.8" table:style-name="ce4">
            <text:p>5.036,80<text:s/></text:p>
          </table:table-cell>
          <table:table-cell office:value-type="float" office:value="24131.32" table:style-name="ce4">
            <text:p>24.131,32<text:s/></text:p>
          </table:table-cell>
          <table:table-cell office:value-type="float" office:value="50781.04" table:style-name="ce4">
            <text:p>50.781,04<text:s/></text:p>
          </table:table-cell>
          <table:table-cell office:value-type="float" office:value="393806.79" table:style-name="ce4">
            <text:p>393.806,79<text:s/></text:p>
          </table:table-cell>
          <table:table-cell office:value-type="float" office:value="29168.12" table:style-name="ce7">
            <text:p>29.168,12</text:p>
          </table:table-cell>
          <table:table-cell office:value-type="float" office:value="26649.72" table:style-name="ce7">
            <text:p>26.649,72</text:p>
          </table:table-cell>
          <table:table-cell office:value-type="float" office:value="26649.72" table:style-name="ce7">
            <text:p>26.649,72</text:p>
          </table:table-cell>
          <table:table-cell office:value-type="float" office:value="26649.72" table:style-name="ce7">
            <text:p>26.649,72</text:p>
          </table:table-cell>
          <table:table-cell office:value-type="float" office:value="2518.4" table:style-name="ce7">
            <text:p>2.518,40</text:p>
          </table:table-cell>
          <table:table-cell office:value-type="float" office:value="92940.1" table:style-name="ce7">
            <text:p>92.940,10</text:p>
          </table:table-cell>
          <table:table-cell office:value-type="float" office:value="56169.49" table:style-name="ce7">
            <text:p>56.169,49</text:p>
          </table:table-cell>
          <table:table-cell office:value-type="float" office:value="4849.72" table:style-name="ce7">
            <text:p>4.849,72</text:p>
          </table:table-cell>
          <table:table-cell office:value-type="float" office:value="48262.64" table:style-name="ce7">
            <text:p>48.262,64</text:p>
          </table:table-cell>
          <table:table-cell office:value-type="float" office:value="5036.8" table:style-name="ce7">
            <text:p>5.036,80</text:p>
          </table:table-cell>
          <table:table-cell office:value-type="float" office:value="24131.32" table:style-name="ce7">
            <text:p>24.131,32</text:p>
          </table:table-cell>
          <table:table-cell office:value-type="float" office:value="50781.04" table:style-name="ce7">
            <text:p>50.781,04</text:p>
          </table:table-cell>
          <table:table-cell office:value-type="float" office:value="393806.79" table:style-name="ce8">
            <text:p>393.806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2" table:style-name="ce4"/>
          <table:table-cell office:value-type="float" office:value="114.8" table:style-name="ce4">
            <text:p>114,80<text:s/></text:p>
          </table:table-cell>
          <table:table-cell office:value-type="float" office:value="15.24" table:style-name="ce4">
            <text:p>15,24<text:s/></text:p>
          </table:table-cell>
          <table:table-cell table:number-columns-repeated="8" table:style-name="ce4"/>
          <table:table-cell office:value-type="float" office:value="130.04" table:style-name="ce4">
            <text:p>130,0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.8" table:style-name="ce7">
            <text:p>114,80</text:p>
          </table:table-cell>
          <table:table-cell office:value-type="float" office:value="15.24" table:style-name="ce7">
            <text:p>15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.04" table:style-name="ce8">
            <text:p>130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738820000177</text:p>
          </table:table-cell>
          <table:table-cell office:value-type="string" table:style-name="ce5">
            <text:p>CMA LICITACOES LTDA</text:p>
          </table:table-cell>
          <table:table-cell office:value-type="string" table:style-name="ce5">
            <text:p>44905236</text:p>
          </table:table-cell>
          <table:table-cell office:value-type="string" table:style-name="ce5">
            <text:p>MAQUINAS, INSTALACOES E UTENS. DE <text:s/>ESCRITORIO</text:p>
          </table:table-cell>
          <table:table-cell table:number-columns-repeated="6" table:style-name="ce4"/>
          <table:table-cell office:value-type="float" office:value="4181.32" table:style-name="ce4">
            <text:p>4.181,32<text:s/></text:p>
          </table:table-cell>
          <table:table-cell table:number-columns-repeated="5" table:style-name="ce4"/>
          <table:table-cell office:value-type="float" office:value="4181.32" table:style-name="ce4">
            <text:p>4.181,3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81.32" table:style-name="ce7">
            <text:p>4.181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81.32" table:style-name="ce8">
            <text:p>4.181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96580000199</text:p>
          </table:table-cell>
          <table:table-cell office:value-type="string" table:style-name="ce5">
            <text:p>CMS COMERCIO DE MATERIAIS E SUPRIMENTOS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style-name="ce4"/>
          <table:table-cell office:value-type="float" office:value="10311.950000000001" table:style-name="ce4">
            <text:p>10.311,95<text:s/></text:p>
          </table:table-cell>
          <table:table-cell office:value-type="float" office:value="6760" table:style-name="ce4">
            <text:p>6.760,00<text:s/></text:p>
          </table:table-cell>
          <table:table-cell office:value-type="float" office:value="1995" table:style-name="ce4">
            <text:p>1.995,00<text:s/></text:p>
          </table:table-cell>
          <table:table-cell table:number-columns-repeated="8" table:style-name="ce4"/>
          <table:table-cell office:value-type="float" office:value="19066.95" table:style-name="ce4">
            <text:p>19.066,95<text:s/></text:p>
          </table:table-cell>
          <table:table-cell office:value-type="float" office:value="0" table:style-name="ce7">
            <text:p>0,00</text:p>
          </table:table-cell>
          <table:table-cell office:value-type="float" office:value="10311.950000000001" table:style-name="ce7">
            <text:p>10.311,95</text:p>
          </table:table-cell>
          <table:table-cell office:value-type="float" office:value="6760" table:style-name="ce7">
            <text:p>6.760,00</text:p>
          </table:table-cell>
          <table:table-cell office:value-type="float" office:value="1995" table:style-name="ce7">
            <text:p>1.99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66.95" table:style-name="ce8">
            <text:p>19.066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96580000199</text:p>
          </table:table-cell>
          <table:table-cell office:value-type="string" table:style-name="ce5">
            <text:p>CMS COMERCIO DE MATERIAIS E SUPRIMENTOS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2" table:style-name="ce4"/>
          <table:table-cell office:value-type="float" office:value="3160" table:style-name="ce4">
            <text:p>3.160,00<text:s/></text:p>
          </table:table-cell>
          <table:table-cell table:number-columns-repeated="9" table:style-name="ce4"/>
          <table:table-cell office:value-type="float" office:value="3160" table:style-name="ce4">
            <text:p>3.16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0" table:style-name="ce7">
            <text:p>3.1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0" table:style-name="ce8">
            <text:p>3.1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607431000110</text:p>
          </table:table-cell>
          <table:table-cell office:value-type="string" table:style-name="ce5">
            <text:p>COHF - CLINICA DE OLHOS HOLANDA DE FREITAS LTDA</text:p>
          </table:table-cell>
          <table:table-cell office:value-type="string" table:style-name="ce5">
            <text:p>33903964</text:p>
          </table:table-cell>
          <table:table-cell office:value-type="string" table:style-name="ce5">
            <text:p>SERV.DE PERICIA MEDICA/ODONTOLOG P/BENEFICIOS</text:p>
          </table:table-cell>
          <table:table-cell table:number-columns-repeated="9" table:style-name="ce4"/>
          <table:table-cell office:value-type="float" office:value="1448.8" table:style-name="ce4">
            <text:p>1.448,80<text:s/></text:p>
          </table:table-cell>
          <table:table-cell office:value-type="float" office:value="151.19999999999999" table:style-name="ce4">
            <text:p>151,20<text:s/></text:p>
          </table:table-cell>
          <table:table-cell table:style-name="ce4"/>
          <table:table-cell office:value-type="float" office:value="1600" table:style-name="ce4">
            <text:p>1.6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8.8" table:style-name="ce7">
            <text:p>1.448,80</text:p>
          </table:table-cell>
          <table:table-cell office:value-type="float" office:value="151.19999999999999" table:style-name="ce7">
            <text:p>151,20</text:p>
          </table:table-cell>
          <table:table-cell office:value-type="float" office:value="0" table:style-name="ce7">
            <text:p>0,00</text:p>
          </table:table-cell>
          <table:table-cell office:value-type="float" office:value="1600" table:style-name="ce8">
            <text:p>1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494031000163</text:p>
          </table:table-cell>
          <table:table-cell office:value-type="string" table:style-name="ce5">
            <text:p>COMPANHIA BRASILEIRA DE CARTUCHOS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11" table:style-name="ce4"/>
          <table:table-cell office:value-type="float" office:value="25302.81" table:style-name="ce4">
            <text:p>25.302,81<text:s/></text:p>
          </table:table-cell>
          <table:table-cell office:value-type="float" office:value="25302.81" table:style-name="ce4">
            <text:p>25.302,8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02.81" table:style-name="ce7">
            <text:p>25.302,81</text:p>
          </table:table-cell>
          <table:table-cell office:value-type="float" office:value="25302.81" table:style-name="ce8">
            <text:p>25.302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856571000117</text:p>
          </table:table-cell>
          <table:table-cell office:value-type="string" table:style-name="ce5">
            <text:p>COMPANHIA DE GAS DE SAO PAULO COMGAS</text:p>
          </table:table-cell>
          <table:table-cell office:value-type="string" table:style-name="ce5">
            <text:p>33903945</text:p>
          </table:table-cell>
          <table:table-cell office:value-type="string" table:style-name="ce5">
            <text:p>SERVICOS DE GAS</text:p>
          </table:table-cell>
          <table:table-cell office:value-type="float" office:value="165.82" table:style-name="ce4">
            <text:p>165,82<text:s/></text:p>
          </table:table-cell>
          <table:table-cell office:value-type="float" office:value="1340.34" table:style-name="ce4">
            <text:p>1.340,34<text:s/></text:p>
          </table:table-cell>
          <table:table-cell office:value-type="float" office:value="2515.9899999999998" table:style-name="ce4">
            <text:p>2.515,99<text:s/></text:p>
          </table:table-cell>
          <table:table-cell office:value-type="float" office:value="2464.63" table:style-name="ce4">
            <text:p>2.464,63<text:s/></text:p>
          </table:table-cell>
          <table:table-cell office:value-type="float" office:value="2489.94" table:style-name="ce4">
            <text:p>2.489,94<text:s/></text:p>
          </table:table-cell>
          <table:table-cell office:value-type="float" office:value="2516.29" table:style-name="ce4">
            <text:p>2.516,29<text:s/></text:p>
          </table:table-cell>
          <table:table-cell office:value-type="float" office:value="6199.31" table:style-name="ce4">
            <text:p>6.199,31<text:s/></text:p>
          </table:table-cell>
          <table:table-cell office:value-type="float" office:value="312.41000000000003" table:style-name="ce4">
            <text:p>312,41<text:s/></text:p>
          </table:table-cell>
          <table:table-cell office:value-type="float" office:value="2772.53" table:style-name="ce4">
            <text:p>2.772,53<text:s/></text:p>
          </table:table-cell>
          <table:table-cell office:value-type="float" office:value="3210.34" table:style-name="ce4">
            <text:p>3.210,34<text:s/></text:p>
          </table:table-cell>
          <table:table-cell office:value-type="float" office:value="3216.42" table:style-name="ce4">
            <text:p>3.216,42<text:s/></text:p>
          </table:table-cell>
          <table:table-cell office:value-type="float" office:value="2906.99" table:style-name="ce4">
            <text:p>2.906,99<text:s/></text:p>
          </table:table-cell>
          <table:table-cell office:value-type="float" office:value="30111.01" table:style-name="ce4">
            <text:p>30.111,01<text:s/></text:p>
          </table:table-cell>
          <table:table-cell office:value-type="float" office:value="165.82" table:style-name="ce7">
            <text:p>165,82</text:p>
          </table:table-cell>
          <table:table-cell office:value-type="float" office:value="1340.34" table:style-name="ce7">
            <text:p>1.340,34</text:p>
          </table:table-cell>
          <table:table-cell office:value-type="float" office:value="2515.9899999999998" table:style-name="ce7">
            <text:p>2.515,99</text:p>
          </table:table-cell>
          <table:table-cell office:value-type="float" office:value="2464.63" table:style-name="ce7">
            <text:p>2.464,63</text:p>
          </table:table-cell>
          <table:table-cell office:value-type="float" office:value="2489.94" table:style-name="ce7">
            <text:p>2.489,94</text:p>
          </table:table-cell>
          <table:table-cell office:value-type="float" office:value="2516.29" table:style-name="ce7">
            <text:p>2.516,29</text:p>
          </table:table-cell>
          <table:table-cell office:value-type="float" office:value="6199.31" table:style-name="ce7">
            <text:p>6.199,31</text:p>
          </table:table-cell>
          <table:table-cell office:value-type="float" office:value="312.41000000000003" table:style-name="ce7">
            <text:p>312,41</text:p>
          </table:table-cell>
          <table:table-cell office:value-type="float" office:value="2772.53" table:style-name="ce7">
            <text:p>2.772,53</text:p>
          </table:table-cell>
          <table:table-cell office:value-type="float" office:value="3210.34" table:style-name="ce7">
            <text:p>3.210,34</text:p>
          </table:table-cell>
          <table:table-cell office:value-type="float" office:value="3216.42" table:style-name="ce7">
            <text:p>3.216,42</text:p>
          </table:table-cell>
          <table:table-cell office:value-type="float" office:value="2906.99" table:style-name="ce7">
            <text:p>2.906,99</text:p>
          </table:table-cell>
          <table:table-cell office:value-type="float" office:value="30111.01" table:style-name="ce8">
            <text:p>30.111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776517000180</text:p>
          </table:table-cell>
          <table:table-cell office:value-type="string" table:style-name="ce5">
            <text:p>COMPANHIA DE SANEAMENTO BASICO DO ESTADO DE SAO PAULO -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4895.53" table:style-name="ce4">
            <text:p>14.895,53<text:s/></text:p>
          </table:table-cell>
          <table:table-cell office:value-type="float" office:value="10565.13" table:style-name="ce4">
            <text:p>10.565,13<text:s/></text:p>
          </table:table-cell>
          <table:table-cell office:value-type="float" office:value="12249.6" table:style-name="ce4">
            <text:p>12.249,60<text:s/></text:p>
          </table:table-cell>
          <table:table-cell office:value-type="float" office:value="14930.54" table:style-name="ce4">
            <text:p>14.930,54<text:s/></text:p>
          </table:table-cell>
          <table:table-cell office:value-type="float" office:value="20289.25" table:style-name="ce4">
            <text:p>20.289,25<text:s/></text:p>
          </table:table-cell>
          <table:table-cell office:value-type="float" office:value="14636.89" table:style-name="ce4">
            <text:p>14.636,89<text:s/></text:p>
          </table:table-cell>
          <table:table-cell office:value-type="float" office:value="18390.64" table:style-name="ce4">
            <text:p>18.390,64<text:s/></text:p>
          </table:table-cell>
          <table:table-cell office:value-type="float" office:value="9650.91" table:style-name="ce4">
            <text:p>9.650,91<text:s/></text:p>
          </table:table-cell>
          <table:table-cell office:value-type="float" office:value="20387.37" table:style-name="ce4">
            <text:p>20.387,37<text:s/></text:p>
          </table:table-cell>
          <table:table-cell office:value-type="float" office:value="10342.07" table:style-name="ce4">
            <text:p>10.342,07<text:s/></text:p>
          </table:table-cell>
          <table:table-cell office:value-type="float" office:value="24664.02" table:style-name="ce4">
            <text:p>24.664,02<text:s/></text:p>
          </table:table-cell>
          <table:table-cell office:value-type="float" office:value="23062.66" table:style-name="ce4">
            <text:p>23.062,66<text:s/></text:p>
          </table:table-cell>
          <table:table-cell office:value-type="float" office:value="194064.61" table:style-name="ce4">
            <text:p>194.064,61<text:s/></text:p>
          </table:table-cell>
          <table:table-cell office:value-type="float" office:value="14895.53" table:style-name="ce7">
            <text:p>14.895,53</text:p>
          </table:table-cell>
          <table:table-cell office:value-type="float" office:value="10565.13" table:style-name="ce7">
            <text:p>10.565,13</text:p>
          </table:table-cell>
          <table:table-cell office:value-type="float" office:value="12249.6" table:style-name="ce7">
            <text:p>12.249,60</text:p>
          </table:table-cell>
          <table:table-cell office:value-type="float" office:value="14930.54" table:style-name="ce7">
            <text:p>14.930,54</text:p>
          </table:table-cell>
          <table:table-cell office:value-type="float" office:value="20289.25" table:style-name="ce7">
            <text:p>20.289,25</text:p>
          </table:table-cell>
          <table:table-cell office:value-type="float" office:value="14636.89" table:style-name="ce7">
            <text:p>14.636,89</text:p>
          </table:table-cell>
          <table:table-cell office:value-type="float" office:value="18390.64" table:style-name="ce7">
            <text:p>18.390,64</text:p>
          </table:table-cell>
          <table:table-cell office:value-type="float" office:value="9650.91" table:style-name="ce7">
            <text:p>9.650,91</text:p>
          </table:table-cell>
          <table:table-cell office:value-type="float" office:value="20387.37" table:style-name="ce7">
            <text:p>20.387,37</text:p>
          </table:table-cell>
          <table:table-cell office:value-type="float" office:value="10342.07" table:style-name="ce7">
            <text:p>10.342,07</text:p>
          </table:table-cell>
          <table:table-cell office:value-type="float" office:value="24664.02" table:style-name="ce7">
            <text:p>24.664,02</text:p>
          </table:table-cell>
          <table:table-cell office:value-type="float" office:value="23062.66" table:style-name="ce7">
            <text:p>23.062,66</text:p>
          </table:table-cell>
          <table:table-cell office:value-type="float" office:value="194064.61" table:style-name="ce8">
            <text:p>194.064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776517000180</text:p>
          </table:table-cell>
          <table:table-cell office:value-type="string" table:style-name="ce5">
            <text:p>COMPANHIA DE SANEAMENTO BASICO DO ESTADO DE SAO PAULO -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4" table:style-name="ce4"/>
          <table:table-cell office:value-type="float" office:value="1429.13" table:style-name="ce4">
            <text:p>1.429,13<text:s/></text:p>
          </table:table-cell>
          <table:table-cell office:value-type="float" office:value="148.32" table:style-name="ce4">
            <text:p>148,32<text:s/></text:p>
          </table:table-cell>
          <table:table-cell office:value-type="float" office:value="4084.29" table:style-name="ce4">
            <text:p>4.084,29<text:s/></text:p>
          </table:table-cell>
          <table:table-cell office:value-type="float" office:value="477.83" table:style-name="ce4">
            <text:p>477,83<text:s/></text:p>
          </table:table-cell>
          <table:table-cell table:number-columns-repeated="4" table:style-name="ce4"/>
          <table:table-cell office:value-type="float" office:value="6139.57" table:style-name="ce4">
            <text:p>6.139,5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9.13" table:style-name="ce7">
            <text:p>1.429,13</text:p>
          </table:table-cell>
          <table:table-cell office:value-type="float" office:value="148.32" table:style-name="ce7">
            <text:p>148,32</text:p>
          </table:table-cell>
          <table:table-cell office:value-type="float" office:value="4084.29" table:style-name="ce7">
            <text:p>4.084,29</text:p>
          </table:table-cell>
          <table:table-cell office:value-type="float" office:value="477.83" table:style-name="ce7">
            <text:p>47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9.57" table:style-name="ce8">
            <text:p>6.139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5.67" table:style-name="ce4">
            <text:p>25,67<text:s/></text:p>
          </table:table-cell>
          <table:table-cell office:value-type="float" office:value="136.11000000000001" table:style-name="ce4">
            <text:p>136,11<text:s/></text:p>
          </table:table-cell>
          <table:table-cell office:value-type="float" office:value="155.85" table:style-name="ce4">
            <text:p>155,85<text:s/></text:p>
          </table:table-cell>
          <table:table-cell office:value-type="float" office:value="218.79" table:style-name="ce4">
            <text:p>218,79<text:s/></text:p>
          </table:table-cell>
          <table:table-cell office:value-type="float" office:value="184.14" table:style-name="ce4">
            <text:p>184,14<text:s/></text:p>
          </table:table-cell>
          <table:table-cell office:value-type="float" office:value="159.38" table:style-name="ce4">
            <text:p>159,38<text:s/></text:p>
          </table:table-cell>
          <table:table-cell office:value-type="float" office:value="183.23" table:style-name="ce4">
            <text:p>183,23<text:s/></text:p>
          </table:table-cell>
          <table:table-cell office:value-type="float" office:value="13.55" table:style-name="ce4">
            <text:p>13,55<text:s/></text:p>
          </table:table-cell>
          <table:table-cell office:value-type="float" office:value="345.46" table:style-name="ce4">
            <text:p>345,46<text:s/></text:p>
          </table:table-cell>
          <table:table-cell office:value-type="float" office:value="398.48" table:style-name="ce4">
            <text:p>398,48<text:s/></text:p>
          </table:table-cell>
          <table:table-cell office:value-type="float" office:value="29.58" table:style-name="ce4">
            <text:p>29,58<text:s/></text:p>
          </table:table-cell>
          <table:table-cell office:value-type="float" office:value="328.72" table:style-name="ce4">
            <text:p>328,72<text:s/></text:p>
          </table:table-cell>
          <table:table-cell office:value-type="float" office:value="2178.96" table:style-name="ce4">
            <text:p>2.178,96<text:s/></text:p>
          </table:table-cell>
          <table:table-cell office:value-type="float" office:value="25.67" table:style-name="ce7">
            <text:p>25,67</text:p>
          </table:table-cell>
          <table:table-cell office:value-type="float" office:value="136.11000000000001" table:style-name="ce7">
            <text:p>136,11</text:p>
          </table:table-cell>
          <table:table-cell office:value-type="float" office:value="155.85" table:style-name="ce7">
            <text:p>155,85</text:p>
          </table:table-cell>
          <table:table-cell office:value-type="float" office:value="218.79" table:style-name="ce7">
            <text:p>218,79</text:p>
          </table:table-cell>
          <table:table-cell office:value-type="float" office:value="184.14" table:style-name="ce7">
            <text:p>184,14</text:p>
          </table:table-cell>
          <table:table-cell office:value-type="float" office:value="159.38" table:style-name="ce7">
            <text:p>159,38</text:p>
          </table:table-cell>
          <table:table-cell office:value-type="float" office:value="183.23" table:style-name="ce7">
            <text:p>183,23</text:p>
          </table:table-cell>
          <table:table-cell office:value-type="float" office:value="13.55" table:style-name="ce7">
            <text:p>13,55</text:p>
          </table:table-cell>
          <table:table-cell office:value-type="float" office:value="345.46" table:style-name="ce7">
            <text:p>345,46</text:p>
          </table:table-cell>
          <table:table-cell office:value-type="float" office:value="398.48" table:style-name="ce7">
            <text:p>398,48</text:p>
          </table:table-cell>
          <table:table-cell office:value-type="float" office:value="29.58" table:style-name="ce7">
            <text:p>29,58</text:p>
          </table:table-cell>
          <table:table-cell office:value-type="float" office:value="328.72" table:style-name="ce7">
            <text:p>328,72</text:p>
          </table:table-cell>
          <table:table-cell office:value-type="float" office:value="2178.96" table:style-name="ce8">
            <text:p>2.178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228" table:style-name="ce4">
            <text:p>228,00<text:s/></text:p>
          </table:table-cell>
          <table:table-cell office:value-type="float" office:value="180.08" table:style-name="ce4">
            <text:p>180,08<text:s/></text:p>
          </table:table-cell>
          <table:table-cell office:value-type="float" office:value="435.6" table:style-name="ce4">
            <text:p>435,60<text:s/></text:p>
          </table:table-cell>
          <table:table-cell table:style-name="ce4"/>
          <table:table-cell office:value-type="float" office:value="1230.43" table:style-name="ce4">
            <text:p>1.230,43<text:s/></text:p>
          </table:table-cell>
          <table:table-cell table:style-name="ce4"/>
          <table:table-cell office:value-type="float" office:value="1069.1199999999999" table:style-name="ce4">
            <text:p>1.069,12<text:s/></text:p>
          </table:table-cell>
          <table:table-cell table:style-name="ce4"/>
          <table:table-cell office:value-type="float" office:value="358.3" table:style-name="ce4">
            <text:p>358,30<text:s/></text:p>
          </table:table-cell>
          <table:table-cell table:style-name="ce4"/>
          <table:table-cell office:value-type="float" office:value="198.99" table:style-name="ce4">
            <text:p>198,99<text:s/></text:p>
          </table:table-cell>
          <table:table-cell office:value-type="float" office:value="3700.52" table:style-name="ce4">
            <text:p>3.700,52<text:s/></text:p>
          </table:table-cell>
          <table:table-cell office:value-type="float" office:value="0" table:style-name="ce7">
            <text:p>0,00</text:p>
          </table:table-cell>
          <table:table-cell office:value-type="float" office:value="228" table:style-name="ce7">
            <text:p>228,00</text:p>
          </table:table-cell>
          <table:table-cell office:value-type="float" office:value="180.08" table:style-name="ce7">
            <text:p>180,08</text:p>
          </table:table-cell>
          <table:table-cell office:value-type="float" office:value="435.6" table:style-name="ce7">
            <text:p>435,60</text:p>
          </table:table-cell>
          <table:table-cell office:value-type="float" office:value="0" table:style-name="ce7">
            <text:p>0,00</text:p>
          </table:table-cell>
          <table:table-cell office:value-type="float" office:value="1230.43" table:style-name="ce7">
            <text:p>1.230,43</text:p>
          </table:table-cell>
          <table:table-cell office:value-type="float" office:value="0" table:style-name="ce7">
            <text:p>0,00</text:p>
          </table:table-cell>
          <table:table-cell office:value-type="float" office:value="1069.1199999999999" table:style-name="ce7">
            <text:p>1.069,12</text:p>
          </table:table-cell>
          <table:table-cell office:value-type="float" office:value="0" table:style-name="ce7">
            <text:p>0,00</text:p>
          </table:table-cell>
          <table:table-cell office:value-type="float" office:value="358.3" table:style-name="ce7">
            <text:p>358,30</text:p>
          </table:table-cell>
          <table:table-cell office:value-type="float" office:value="0" table:style-name="ce7">
            <text:p>0,00</text:p>
          </table:table-cell>
          <table:table-cell office:value-type="float" office:value="198.99" table:style-name="ce7">
            <text:p>198,99</text:p>
          </table:table-cell>
          <table:table-cell office:value-type="float" office:value="3700.52" table:style-name="ce8">
            <text:p>3.700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859112000169</text:p>
          </table:table-cell>
          <table:table-cell office:value-type="string" table:style-name="ce5">
            <text:p>COMPANHIA JAGUARI DE ENERGIA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10983.63" table:style-name="ce4">
            <text:p>10.983,63<text:s/></text:p>
          </table:table-cell>
          <table:table-cell office:value-type="float" office:value="21613.09" table:style-name="ce4">
            <text:p>21.613,09<text:s/></text:p>
          </table:table-cell>
          <table:table-cell office:value-type="float" office:value="19743.84" table:style-name="ce4">
            <text:p>19.743,84<text:s/></text:p>
          </table:table-cell>
          <table:table-cell office:value-type="float" office:value="18564.5" table:style-name="ce4">
            <text:p>18.564,50<text:s/></text:p>
          </table:table-cell>
          <table:table-cell office:value-type="float" office:value="10280.379999999999" table:style-name="ce4">
            <text:p>10.280,38<text:s/></text:p>
          </table:table-cell>
          <table:table-cell office:value-type="float" office:value="12719.55" table:style-name="ce4">
            <text:p>12.719,55<text:s/></text:p>
          </table:table-cell>
          <table:table-cell office:value-type="float" office:value="8181.81" table:style-name="ce4">
            <text:p>8.181,81<text:s/></text:p>
          </table:table-cell>
          <table:table-cell office:value-type="float" office:value="7280.95" table:style-name="ce4">
            <text:p>7.280,95<text:s/></text:p>
          </table:table-cell>
          <table:table-cell office:value-type="float" office:value="10112.02" table:style-name="ce4">
            <text:p>10.112,02<text:s/></text:p>
          </table:table-cell>
          <table:table-cell office:value-type="float" office:value="9781.51" table:style-name="ce4">
            <text:p>9.781,51<text:s/></text:p>
          </table:table-cell>
          <table:table-cell office:value-type="float" office:value="13448.85" table:style-name="ce4">
            <text:p>13.448,85<text:s/></text:p>
          </table:table-cell>
          <table:table-cell office:value-type="float" office:value="5903.81" table:style-name="ce4">
            <text:p>5.903,81<text:s/></text:p>
          </table:table-cell>
          <table:table-cell office:value-type="float" office:value="148613.94" table:style-name="ce4">
            <text:p>148.613,94<text:s/></text:p>
          </table:table-cell>
          <table:table-cell office:value-type="float" office:value="10983.63" table:style-name="ce7">
            <text:p>10.983,63</text:p>
          </table:table-cell>
          <table:table-cell office:value-type="float" office:value="21613.09" table:style-name="ce7">
            <text:p>21.613,09</text:p>
          </table:table-cell>
          <table:table-cell office:value-type="float" office:value="19743.84" table:style-name="ce7">
            <text:p>19.743,84</text:p>
          </table:table-cell>
          <table:table-cell office:value-type="float" office:value="18564.5" table:style-name="ce7">
            <text:p>18.564,50</text:p>
          </table:table-cell>
          <table:table-cell office:value-type="float" office:value="10280.379999999999" table:style-name="ce7">
            <text:p>10.280,38</text:p>
          </table:table-cell>
          <table:table-cell office:value-type="float" office:value="12719.55" table:style-name="ce7">
            <text:p>12.719,55</text:p>
          </table:table-cell>
          <table:table-cell office:value-type="float" office:value="8181.81" table:style-name="ce7">
            <text:p>8.181,81</text:p>
          </table:table-cell>
          <table:table-cell office:value-type="float" office:value="7280.95" table:style-name="ce7">
            <text:p>7.280,95</text:p>
          </table:table-cell>
          <table:table-cell office:value-type="float" office:value="10112.02" table:style-name="ce7">
            <text:p>10.112,02</text:p>
          </table:table-cell>
          <table:table-cell office:value-type="float" office:value="9781.51" table:style-name="ce7">
            <text:p>9.781,51</text:p>
          </table:table-cell>
          <table:table-cell office:value-type="float" office:value="13448.85" table:style-name="ce7">
            <text:p>13.448,85</text:p>
          </table:table-cell>
          <table:table-cell office:value-type="float" office:value="5903.81" table:style-name="ce7">
            <text:p>5.903,81</text:p>
          </table:table-cell>
          <table:table-cell office:value-type="float" office:value="148613.94" table:style-name="ce8">
            <text:p>148.613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050196000188</text:p>
          </table:table-cell>
          <table:table-cell office:value-type="string" table:style-name="ce5">
            <text:p>COMPANHIA PAULISTA DE FORCA E LUZ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533439.56000000006" table:style-name="ce4">
            <text:p>533.439,56<text:s/></text:p>
          </table:table-cell>
          <table:table-cell office:value-type="float" office:value="461896.34" table:style-name="ce4">
            <text:p>461.896,34<text:s/></text:p>
          </table:table-cell>
          <table:table-cell office:value-type="float" office:value="516844.04" table:style-name="ce4">
            <text:p>516.844,04<text:s/></text:p>
          </table:table-cell>
          <table:table-cell office:value-type="float" office:value="603897.25" table:style-name="ce4">
            <text:p>603.897,25<text:s/></text:p>
          </table:table-cell>
          <table:table-cell office:value-type="float" office:value="482940.31" table:style-name="ce4">
            <text:p>482.940,31<text:s/></text:p>
          </table:table-cell>
          <table:table-cell office:value-type="float" office:value="390209.28000000003" table:style-name="ce4">
            <text:p>390.209,28<text:s/></text:p>
          </table:table-cell>
          <table:table-cell office:value-type="float" office:value="376751.72" table:style-name="ce4">
            <text:p>376.751,72<text:s/></text:p>
          </table:table-cell>
          <table:table-cell office:value-type="float" office:value="341041.29" table:style-name="ce4">
            <text:p>341.041,29<text:s/></text:p>
          </table:table-cell>
          <table:table-cell office:value-type="float" office:value="372233.08" table:style-name="ce4">
            <text:p>372.233,08<text:s/></text:p>
          </table:table-cell>
          <table:table-cell office:value-type="float" office:value="450836.76" table:style-name="ce4">
            <text:p>450.836,76<text:s/></text:p>
          </table:table-cell>
          <table:table-cell office:value-type="float" office:value="472637.98" table:style-name="ce4">
            <text:p>472.637,98<text:s/></text:p>
          </table:table-cell>
          <table:table-cell office:value-type="float" office:value="433642.03" table:style-name="ce4">
            <text:p>433.642,03<text:s/></text:p>
          </table:table-cell>
          <table:table-cell office:value-type="float" office:value="5436369.6399999997" table:style-name="ce4">
            <text:p>5.436.369,64<text:s/></text:p>
          </table:table-cell>
          <table:table-cell office:value-type="float" office:value="533439.56000000006" table:style-name="ce7">
            <text:p>533.439,56</text:p>
          </table:table-cell>
          <table:table-cell office:value-type="float" office:value="461896.34" table:style-name="ce7">
            <text:p>461.896,34</text:p>
          </table:table-cell>
          <table:table-cell office:value-type="float" office:value="516844.04" table:style-name="ce7">
            <text:p>516.844,04</text:p>
          </table:table-cell>
          <table:table-cell office:value-type="float" office:value="603897.25" table:style-name="ce7">
            <text:p>603.897,25</text:p>
          </table:table-cell>
          <table:table-cell office:value-type="float" office:value="482940.31" table:style-name="ce7">
            <text:p>482.940,31</text:p>
          </table:table-cell>
          <table:table-cell office:value-type="float" office:value="390209.28000000003" table:style-name="ce7">
            <text:p>390.209,28</text:p>
          </table:table-cell>
          <table:table-cell office:value-type="float" office:value="376751.72" table:style-name="ce7">
            <text:p>376.751,72</text:p>
          </table:table-cell>
          <table:table-cell office:value-type="float" office:value="341041.29" table:style-name="ce7">
            <text:p>341.041,29</text:p>
          </table:table-cell>
          <table:table-cell office:value-type="float" office:value="372233.08" table:style-name="ce7">
            <text:p>372.233,08</text:p>
          </table:table-cell>
          <table:table-cell office:value-type="float" office:value="450836.76" table:style-name="ce7">
            <text:p>450.836,76</text:p>
          </table:table-cell>
          <table:table-cell office:value-type="float" office:value="472637.98" table:style-name="ce7">
            <text:p>472.637,98</text:p>
          </table:table-cell>
          <table:table-cell office:value-type="float" office:value="433642.03" table:style-name="ce7">
            <text:p>433.642,03</text:p>
          </table:table-cell>
          <table:table-cell office:value-type="float" office:value="5436369.6399999997" table:style-name="ce8">
            <text:p>5.436.369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72213000151</text:p>
          </table:table-cell>
          <table:table-cell office:value-type="string" table:style-name="ce5">
            <text:p>COMPANHIA PIRATININGA DE FORCA E LUZ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19511" table:style-name="ce4">
            <text:p>19.511,00<text:s/></text:p>
          </table:table-cell>
          <table:table-cell office:value-type="float" office:value="25325.279999999999" table:style-name="ce4">
            <text:p>25.325,28<text:s/></text:p>
          </table:table-cell>
          <table:table-cell office:value-type="float" office:value="37047" table:style-name="ce4">
            <text:p>37.047,00<text:s/></text:p>
          </table:table-cell>
          <table:table-cell office:value-type="float" office:value="22299.11" table:style-name="ce4">
            <text:p>22.299,11<text:s/></text:p>
          </table:table-cell>
          <table:table-cell office:value-type="float" office:value="45800.92" table:style-name="ce4">
            <text:p>45.800,92<text:s/></text:p>
          </table:table-cell>
          <table:table-cell office:value-type="float" office:value="8853" table:style-name="ce4">
            <text:p>8.853,00<text:s/></text:p>
          </table:table-cell>
          <table:table-cell office:value-type="float" office:value="32687.89" table:style-name="ce4">
            <text:p>32.687,89<text:s/></text:p>
          </table:table-cell>
          <table:table-cell office:value-type="float" office:value="12822.55" table:style-name="ce4">
            <text:p>12.822,55<text:s/></text:p>
          </table:table-cell>
          <table:table-cell office:value-type="float" office:value="19139.7" table:style-name="ce4">
            <text:p>19.139,70<text:s/></text:p>
          </table:table-cell>
          <table:table-cell office:value-type="float" office:value="29186.76" table:style-name="ce4">
            <text:p>29.186,76<text:s/></text:p>
          </table:table-cell>
          <table:table-cell office:value-type="float" office:value="17596.48" table:style-name="ce4">
            <text:p>17.596,48<text:s/></text:p>
          </table:table-cell>
          <table:table-cell office:value-type="float" office:value="10782.72" table:style-name="ce4">
            <text:p>10.782,72<text:s/></text:p>
          </table:table-cell>
          <table:table-cell office:value-type="float" office:value="281052.40999999997" table:style-name="ce4">
            <text:p>281.052,41<text:s/></text:p>
          </table:table-cell>
          <table:table-cell office:value-type="float" office:value="19511" table:style-name="ce7">
            <text:p>19.511,00</text:p>
          </table:table-cell>
          <table:table-cell office:value-type="float" office:value="25325.279999999999" table:style-name="ce7">
            <text:p>25.325,28</text:p>
          </table:table-cell>
          <table:table-cell office:value-type="float" office:value="37047" table:style-name="ce7">
            <text:p>37.047,00</text:p>
          </table:table-cell>
          <table:table-cell office:value-type="float" office:value="22299.11" table:style-name="ce7">
            <text:p>22.299,11</text:p>
          </table:table-cell>
          <table:table-cell office:value-type="float" office:value="45800.92" table:style-name="ce7">
            <text:p>45.800,92</text:p>
          </table:table-cell>
          <table:table-cell office:value-type="float" office:value="8853" table:style-name="ce7">
            <text:p>8.853,00</text:p>
          </table:table-cell>
          <table:table-cell office:value-type="float" office:value="32687.89" table:style-name="ce7">
            <text:p>32.687,89</text:p>
          </table:table-cell>
          <table:table-cell office:value-type="float" office:value="12822.55" table:style-name="ce7">
            <text:p>12.822,55</text:p>
          </table:table-cell>
          <table:table-cell office:value-type="float" office:value="19139.7" table:style-name="ce7">
            <text:p>19.139,70</text:p>
          </table:table-cell>
          <table:table-cell office:value-type="float" office:value="29186.76" table:style-name="ce7">
            <text:p>29.186,76</text:p>
          </table:table-cell>
          <table:table-cell office:value-type="float" office:value="17596.48" table:style-name="ce7">
            <text:p>17.596,48</text:p>
          </table:table-cell>
          <table:table-cell office:value-type="float" office:value="10782.72" table:style-name="ce7">
            <text:p>10.782,72</text:p>
          </table:table-cell>
          <table:table-cell office:value-type="float" office:value="281052.40999999997" table:style-name="ce8">
            <text:p>281.052,4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264525000198</text:p>
          </table:table-cell>
          <table:table-cell office:value-type="string" table:style-name="ce5">
            <text:p>CONDE HOLDING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number-columns-repeated="9" table:style-name="ce4"/>
          <table:table-cell office:value-type="float" office:value="9890.35" table:style-name="ce4">
            <text:p>9.890,35<text:s/></text:p>
          </table:table-cell>
          <table:table-cell office:value-type="float" office:value="10814.87" table:style-name="ce4">
            <text:p>10.814,87<text:s/></text:p>
          </table:table-cell>
          <table:table-cell office:value-type="float" office:value="20586.32" table:style-name="ce4">
            <text:p>20.586,32<text:s/></text:p>
          </table:table-cell>
          <table:table-cell office:value-type="float" office:value="41291.54" table:style-name="ce4">
            <text:p>41.291,5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0.35" table:style-name="ce7">
            <text:p>9.890,35</text:p>
          </table:table-cell>
          <table:table-cell office:value-type="float" office:value="10814.87" table:style-name="ce7">
            <text:p>10.814,87</text:p>
          </table:table-cell>
          <table:table-cell office:value-type="float" office:value="20586.32" table:style-name="ce7">
            <text:p>20.586,32</text:p>
          </table:table-cell>
          <table:table-cell office:value-type="float" office:value="41291.54" table:style-name="ce8">
            <text:p>41.291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092431000196</text:p>
          </table:table-cell>
          <table:table-cell office:value-type="string" table:style-name="ce5">
            <text:p>CONDOR S/A INDUSTRIA QUIMIC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office:value-type="float" office:value="5265.43" table:style-name="ce4">
            <text:p>5.265,43<text:s/></text:p>
          </table:table-cell>
          <table:table-cell office:value-type="float" office:value="3639.57" table:style-name="ce4">
            <text:p>3.639,57<text:s/></text:p>
          </table:table-cell>
          <table:table-cell table:number-columns-repeated="10" table:style-name="ce4"/>
          <table:table-cell office:value-type="float" office:value="8905" table:style-name="ce4">
            <text:p>8.905,00<text:s/></text:p>
          </table:table-cell>
          <table:table-cell office:value-type="float" office:value="5265.43" table:style-name="ce7">
            <text:p>5.265,43</text:p>
          </table:table-cell>
          <table:table-cell office:value-type="float" office:value="3639.57" table:style-name="ce7">
            <text:p>3.639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05" table:style-name="ce8">
            <text:p>8.90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092431000196</text:p>
          </table:table-cell>
          <table:table-cell office:value-type="string" table:style-name="ce5">
            <text:p>CONDOR S/A INDUSTRIA QUIMICA</text:p>
          </table:table-cell>
          <table:table-cell office:value-type="string" table:style-name="ce5">
            <text:p>44905224</text:p>
          </table:table-cell>
          <table:table-cell office:value-type="string" table:style-name="ce5">
            <text:p>EQUIPAMENTO DE PROTECAO, SEGURANCA E <text:s/>SOCORRO</text:p>
          </table:table-cell>
          <table:table-cell office:value-type="float" office:value="53309.85" table:style-name="ce4">
            <text:p>53.309,85<text:s/></text:p>
          </table:table-cell>
          <table:table-cell table:number-columns-repeated="11" table:style-name="ce4"/>
          <table:table-cell office:value-type="float" office:value="53309.85" table:style-name="ce4">
            <text:p>53.309,85<text:s/></text:p>
          </table:table-cell>
          <table:table-cell office:value-type="float" office:value="53309.85" table:style-name="ce7">
            <text:p>53.309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309.85" table:style-name="ce8">
            <text:p>53.309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840455000108</text:p>
          </table:table-cell>
          <table:table-cell office:value-type="string" table:style-name="ce5">
            <text:p>CONEXAO, REPRESENTACAO E PRODUCAO DE AUDIO E VIDEO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3" table:style-name="ce4"/>
          <table:table-cell office:value-type="float" office:value="815" table:style-name="ce4">
            <text:p>815,00<text:s/></text:p>
          </table:table-cell>
          <table:table-cell office:value-type="float" office:value="3097" table:style-name="ce4">
            <text:p>3.097,00<text:s/></text:p>
          </table:table-cell>
          <table:table-cell office:value-type="float" office:value="978" table:style-name="ce4">
            <text:p>978,00<text:s/></text:p>
          </table:table-cell>
          <table:table-cell office:value-type="float" office:value="1711.5" table:style-name="ce4">
            <text:p>1.711,50<text:s/></text:p>
          </table:table-cell>
          <table:table-cell office:value-type="float" office:value="2231.06" table:style-name="ce4">
            <text:p>2.231,06<text:s/></text:p>
          </table:table-cell>
          <table:table-cell table:number-columns-repeated="4" table:style-name="ce4"/>
          <table:table-cell office:value-type="float" office:value="8832.56" table:style-name="ce4">
            <text:p>8.832,5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5" table:style-name="ce7">
            <text:p>815,00</text:p>
          </table:table-cell>
          <table:table-cell office:value-type="float" office:value="3097" table:style-name="ce7">
            <text:p>3.097,00</text:p>
          </table:table-cell>
          <table:table-cell office:value-type="float" office:value="978" table:style-name="ce7">
            <text:p>978,00</text:p>
          </table:table-cell>
          <table:table-cell office:value-type="float" office:value="1711.5" table:style-name="ce7">
            <text:p>1.711,50</text:p>
          </table:table-cell>
          <table:table-cell office:value-type="float" office:value="2231.06" table:style-name="ce7">
            <text:p>2.231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32.56" table:style-name="ce8">
            <text:p>8.832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080883000181</text:p>
          </table:table-cell>
          <table:table-cell office:value-type="string" table:style-name="ce5">
            <text:p>CONFEX BEL TECIDOS E ARMARINHOS LTD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11" table:style-name="ce4"/>
          <table:table-cell office:value-type="float" office:value="26964.560000000001" table:style-name="ce4">
            <text:p>26.964,56<text:s/></text:p>
          </table:table-cell>
          <table:table-cell office:value-type="float" office:value="26964.560000000001" table:style-name="ce4">
            <text:p>26.964,5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64.560000000001" table:style-name="ce7">
            <text:p>26.964,56</text:p>
          </table:table-cell>
          <table:table-cell office:value-type="float" office:value="26964.560000000001" table:style-name="ce8">
            <text:p>26.964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366766000100</text:p>
          </table:table-cell>
          <table:table-cell office:value-type="string" table:style-name="ce5">
            <text:p>CONFIANCE COMERCIO E SERVICOS DE EMPILHADEIRA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office:value-type="float" office:value="690.51" table:style-name="ce4">
            <text:p>690,51<text:s/></text:p>
          </table:table-cell>
          <table:table-cell table:number-columns-repeated="11" table:style-name="ce4"/>
          <table:table-cell office:value-type="float" office:value="690.51" table:style-name="ce4">
            <text:p>690,51<text:s/></text:p>
          </table:table-cell>
          <table:table-cell office:value-type="float" office:value="690.51" table:style-name="ce7">
            <text:p>690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0.51" table:style-name="ce8">
            <text:p>690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366766000100</text:p>
          </table:table-cell>
          <table:table-cell office:value-type="string" table:style-name="ce5">
            <text:p>CONFIANCE COMERCIO E SERVICOS DE EMPILHADEIRA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11" table:style-name="ce4"/>
          <table:table-cell office:value-type="float" office:value="2319.62" table:style-name="ce4">
            <text:p>2.319,62<text:s/></text:p>
          </table:table-cell>
          <table:table-cell office:value-type="float" office:value="2319.62" table:style-name="ce4">
            <text:p>2.319,6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9.62" table:style-name="ce7">
            <text:p>2.319,62</text:p>
          </table:table-cell>
          <table:table-cell office:value-type="float" office:value="2319.62" table:style-name="ce8">
            <text:p>2.319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59951000162</text:p>
          </table:table-cell>
          <table:table-cell office:value-type="string" table:style-name="ce5">
            <text:p>CONNECT ON MARKETING DE EV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35638.400000000001" table:style-name="ce4">
            <text:p>35.638,40<text:s/></text:p>
          </table:table-cell>
          <table:table-cell office:value-type="float" office:value="9161.6" table:style-name="ce4">
            <text:p>9.161,60<text:s/></text:p>
          </table:table-cell>
          <table:table-cell office:value-type="float" office:value="44800" table:style-name="ce4">
            <text:p>44.8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38.400000000001" table:style-name="ce7">
            <text:p>35.638,40</text:p>
          </table:table-cell>
          <table:table-cell office:value-type="float" office:value="9161.6" table:style-name="ce7">
            <text:p>9.161,60</text:p>
          </table:table-cell>
          <table:table-cell office:value-type="float" office:value="44800" table:style-name="ce8">
            <text:p>44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813102000192</text:p>
          </table:table-cell>
          <table:table-cell office:value-type="string" table:style-name="ce5">
            <text:p>CONSCIENCIA, CONSULTORIA &amp; EDITOR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47000" table:style-name="ce4">
            <text:p>47.000,00<text:s/></text:p>
          </table:table-cell>
          <table:table-cell table:style-name="ce4"/>
          <table:table-cell office:value-type="float" office:value="47000" table:style-name="ce4">
            <text:p>47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000" table:style-name="ce7">
            <text:p>47.000,00</text:p>
          </table:table-cell>
          <table:table-cell office:value-type="float" office:value="0" table:style-name="ce7">
            <text:p>0,00</text:p>
          </table:table-cell>
          <table:table-cell office:value-type="float" office:value="47000" table:style-name="ce8">
            <text:p>47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629840000199</text:p>
          </table:table-cell>
          <table:table-cell office:value-type="string" table:style-name="ce5">
            <text:p>CONSISTE ELEVADORES E SERVICOS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953.45" table:style-name="ce4">
            <text:p>2.953,45<text:s/></text:p>
          </table:table-cell>
          <table:table-cell office:value-type="float" office:value="1476.9" table:style-name="ce4">
            <text:p>1.476,90<text:s/></text:p>
          </table:table-cell>
          <table:table-cell office:value-type="float" office:value="1280.6199999999999" table:style-name="ce4">
            <text:p>1.280,62<text:s/></text:p>
          </table:table-cell>
          <table:table-cell office:value-type="float" office:value="1849.89" table:style-name="ce4">
            <text:p>1.849,89<text:s/></text:p>
          </table:table-cell>
          <table:table-cell office:value-type="float" office:value="2909.46" table:style-name="ce4">
            <text:p>2.909,46<text:s/></text:p>
          </table:table-cell>
          <table:table-cell office:value-type="float" office:value="1898.21" table:style-name="ce4">
            <text:p>1.898,21<text:s/></text:p>
          </table:table-cell>
          <table:table-cell office:value-type="float" office:value="1936.45" table:style-name="ce4">
            <text:p>1.936,45<text:s/></text:p>
          </table:table-cell>
          <table:table-cell office:value-type="float" office:value="1554.36" table:style-name="ce4">
            <text:p>1.554,36<text:s/></text:p>
          </table:table-cell>
          <table:table-cell office:value-type="float" office:value="1554.36" table:style-name="ce4">
            <text:p>1.554,36<text:s/></text:p>
          </table:table-cell>
          <table:table-cell office:value-type="float" office:value="1554.36" table:style-name="ce4">
            <text:p>1.554,36<text:s/></text:p>
          </table:table-cell>
          <table:table-cell office:value-type="float" office:value="1150.83" table:style-name="ce4">
            <text:p>1.150,83<text:s/></text:p>
          </table:table-cell>
          <table:table-cell office:value-type="float" office:value="403.53" table:style-name="ce4">
            <text:p>403,53<text:s/></text:p>
          </table:table-cell>
          <table:table-cell office:value-type="float" office:value="20522.419999999998" table:style-name="ce4">
            <text:p>20.522,42<text:s/></text:p>
          </table:table-cell>
          <table:table-cell office:value-type="float" office:value="2953.45" table:style-name="ce7">
            <text:p>2.953,45</text:p>
          </table:table-cell>
          <table:table-cell office:value-type="float" office:value="1476.9" table:style-name="ce7">
            <text:p>1.476,90</text:p>
          </table:table-cell>
          <table:table-cell office:value-type="float" office:value="1280.6199999999999" table:style-name="ce7">
            <text:p>1.280,62</text:p>
          </table:table-cell>
          <table:table-cell office:value-type="float" office:value="1849.89" table:style-name="ce7">
            <text:p>1.849,89</text:p>
          </table:table-cell>
          <table:table-cell office:value-type="float" office:value="2909.46" table:style-name="ce7">
            <text:p>2.909,46</text:p>
          </table:table-cell>
          <table:table-cell office:value-type="float" office:value="1898.21" table:style-name="ce7">
            <text:p>1.898,21</text:p>
          </table:table-cell>
          <table:table-cell office:value-type="float" office:value="1936.45" table:style-name="ce7">
            <text:p>1.936,45</text:p>
          </table:table-cell>
          <table:table-cell office:value-type="float" office:value="1554.36" table:style-name="ce7">
            <text:p>1.554,36</text:p>
          </table:table-cell>
          <table:table-cell office:value-type="float" office:value="1554.36" table:style-name="ce7">
            <text:p>1.554,36</text:p>
          </table:table-cell>
          <table:table-cell office:value-type="float" office:value="1554.36" table:style-name="ce7">
            <text:p>1.554,36</text:p>
          </table:table-cell>
          <table:table-cell office:value-type="float" office:value="1150.83" table:style-name="ce7">
            <text:p>1.150,83</text:p>
          </table:table-cell>
          <table:table-cell office:value-type="float" office:value="403.53" table:style-name="ce7">
            <text:p>403,53</text:p>
          </table:table-cell>
          <table:table-cell office:value-type="float" office:value="20522.419999999998" table:style-name="ce8">
            <text:p>20.522,4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413479000105</text:p>
          </table:table-cell>
          <table:table-cell office:value-type="string" table:style-name="ce5">
            <text:p>CONSORCIO PETASERVICE SEC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office:value-type="float" office:value="129209.48" table:style-name="ce4">
            <text:p>129.209,48<text:s/></text:p>
          </table:table-cell>
          <table:table-cell table:number-columns-repeated="10" table:style-name="ce4"/>
          <table:table-cell office:value-type="float" office:value="1300768" table:style-name="ce4">
            <text:p>1.300.768,00<text:s/></text:p>
          </table:table-cell>
          <table:table-cell office:value-type="float" office:value="1429977.48" table:style-name="ce4">
            <text:p>1.429.977,48<text:s/></text:p>
          </table:table-cell>
          <table:table-cell office:value-type="float" office:value="129209.48" table:style-name="ce7">
            <text:p>129.20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0768" table:style-name="ce7">
            <text:p>1.300.768,00</text:p>
          </table:table-cell>
          <table:table-cell office:value-type="float" office:value="1429977.48" table:style-name="ce8">
            <text:p>1.429.977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413479000105</text:p>
          </table:table-cell>
          <table:table-cell office:value-type="string" table:style-name="ce5">
            <text:p>CONSORCIO PETASERVICE SEC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6" table:style-name="ce4"/>
          <table:table-cell office:value-type="float" office:value="9354.77" table:style-name="ce4">
            <text:p>9.354,77<text:s/></text:p>
          </table:table-cell>
          <table:table-cell office:value-type="float" office:value="2645.23" table:style-name="ce4">
            <text:p>2.645,23<text:s/></text:p>
          </table:table-cell>
          <table:table-cell table:number-columns-repeated="4" table:style-name="ce4"/>
          <table:table-cell office:value-type="float" office:value="12000" table:style-name="ce4">
            <text:p>12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354.77" table:style-name="ce7">
            <text:p>9.354,77</text:p>
          </table:table-cell>
          <table:table-cell office:value-type="float" office:value="2645.23" table:style-name="ce7">
            <text:p>2.645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00" table:style-name="ce8">
            <text:p>12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413479000105</text:p>
          </table:table-cell>
          <table:table-cell office:value-type="string" table:style-name="ce5">
            <text:p>CONSORCIO PETASERVICE SEC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table:number-columns-repeated="6" table:style-name="ce4"/>
          <table:table-cell office:value-type="float" office:value="20054.09" table:style-name="ce4">
            <text:p>20.054,09<text:s/></text:p>
          </table:table-cell>
          <table:table-cell office:value-type="float" office:value="22141.52" table:style-name="ce4">
            <text:p>22.141,52<text:s/></text:p>
          </table:table-cell>
          <table:table-cell office:value-type="float" office:value="43973.25" table:style-name="ce4">
            <text:p>43.973,25<text:s/></text:p>
          </table:table-cell>
          <table:table-cell office:value-type="float" office:value="57941.81" table:style-name="ce4">
            <text:p>57.941,81<text:s/></text:p>
          </table:table-cell>
          <table:table-cell office:value-type="float" office:value="30688.5" table:style-name="ce4">
            <text:p>30.688,50<text:s/></text:p>
          </table:table-cell>
          <table:table-cell office:value-type="float" office:value="2619.0500000000002" table:style-name="ce4">
            <text:p>2.619,05<text:s/></text:p>
          </table:table-cell>
          <table:table-cell office:value-type="float" office:value="177418.22" table:style-name="ce4">
            <text:p>177.418,2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54.09" table:style-name="ce7">
            <text:p>20.054,09</text:p>
          </table:table-cell>
          <table:table-cell office:value-type="float" office:value="22141.52" table:style-name="ce7">
            <text:p>22.141,52</text:p>
          </table:table-cell>
          <table:table-cell office:value-type="float" office:value="43973.25" table:style-name="ce7">
            <text:p>43.973,25</text:p>
          </table:table-cell>
          <table:table-cell office:value-type="float" office:value="57941.81" table:style-name="ce7">
            <text:p>57.941,81</text:p>
          </table:table-cell>
          <table:table-cell office:value-type="float" office:value="30688.5" table:style-name="ce7">
            <text:p>30.688,50</text:p>
          </table:table-cell>
          <table:table-cell office:value-type="float" office:value="2619.0500000000002" table:style-name="ce7">
            <text:p>2.619,05</text:p>
          </table:table-cell>
          <table:table-cell office:value-type="float" office:value="177418.22" table:style-name="ce8">
            <text:p>177.418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8409.52" table:style-name="ce4">
            <text:p>8.409,52<text:s/></text:p>
          </table:table-cell>
          <table:table-cell office:value-type="float" office:value="40290.050000000003" table:style-name="ce4">
            <text:p>40.290,05<text:s/></text:p>
          </table:table-cell>
          <table:table-cell office:value-type="float" office:value="44494.81" table:style-name="ce4">
            <text:p>44.494,81<text:s/></text:p>
          </table:table-cell>
          <table:table-cell office:value-type="float" office:value="44494.81" table:style-name="ce4">
            <text:p>44.494,81<text:s/></text:p>
          </table:table-cell>
          <table:table-cell office:value-type="float" office:value="44494.81" table:style-name="ce4">
            <text:p>44.494,81<text:s/></text:p>
          </table:table-cell>
          <table:table-cell office:value-type="float" office:value="44494.81" table:style-name="ce4">
            <text:p>44.494,81<text:s/></text:p>
          </table:table-cell>
          <table:table-cell office:value-type="float" office:value="44494.81" table:style-name="ce4">
            <text:p>44.494,81<text:s/></text:p>
          </table:table-cell>
          <table:table-cell office:value-type="float" office:value="44494.81" table:style-name="ce4">
            <text:p>44.494,81<text:s/></text:p>
          </table:table-cell>
          <table:table-cell office:value-type="float" office:value="44494.81" table:style-name="ce4">
            <text:p>44.494,81<text:s/></text:p>
          </table:table-cell>
          <table:table-cell office:value-type="float" office:value="44494.81" table:style-name="ce4">
            <text:p>44.494,81<text:s/></text:p>
          </table:table-cell>
          <table:table-cell office:value-type="float" office:value="47155.57" table:style-name="ce4">
            <text:p>47.155,57<text:s/></text:p>
          </table:table-cell>
          <table:table-cell office:value-type="float" office:value="89156.02" table:style-name="ce4">
            <text:p>89.156,02<text:s/></text:p>
          </table:table-cell>
          <table:table-cell office:value-type="float" office:value="540969.64" table:style-name="ce4">
            <text:p>540.969,64<text:s/></text:p>
          </table:table-cell>
          <table:table-cell office:value-type="float" office:value="8409.52" table:style-name="ce7">
            <text:p>8.409,52</text:p>
          </table:table-cell>
          <table:table-cell office:value-type="float" office:value="40290.050000000003" table:style-name="ce7">
            <text:p>40.290,05</text:p>
          </table:table-cell>
          <table:table-cell office:value-type="float" office:value="44494.81" table:style-name="ce7">
            <text:p>44.494,81</text:p>
          </table:table-cell>
          <table:table-cell office:value-type="float" office:value="44494.81" table:style-name="ce7">
            <text:p>44.494,81</text:p>
          </table:table-cell>
          <table:table-cell office:value-type="float" office:value="44494.81" table:style-name="ce7">
            <text:p>44.494,81</text:p>
          </table:table-cell>
          <table:table-cell office:value-type="float" office:value="44494.81" table:style-name="ce7">
            <text:p>44.494,81</text:p>
          </table:table-cell>
          <table:table-cell office:value-type="float" office:value="44494.81" table:style-name="ce7">
            <text:p>44.494,81</text:p>
          </table:table-cell>
          <table:table-cell office:value-type="float" office:value="44494.81" table:style-name="ce7">
            <text:p>44.494,81</text:p>
          </table:table-cell>
          <table:table-cell office:value-type="float" office:value="44494.81" table:style-name="ce7">
            <text:p>44.494,81</text:p>
          </table:table-cell>
          <table:table-cell office:value-type="float" office:value="44494.81" table:style-name="ce7">
            <text:p>44.494,81</text:p>
          </table:table-cell>
          <table:table-cell office:value-type="float" office:value="47155.57" table:style-name="ce7">
            <text:p>47.155,57</text:p>
          </table:table-cell>
          <table:table-cell office:value-type="float" office:value="89156.02" table:style-name="ce7">
            <text:p>89.156,02</text:p>
          </table:table-cell>
          <table:table-cell office:value-type="float" office:value="540969.64" table:style-name="ce8">
            <text:p>540.969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167331000175</text:p>
          </table:table-cell>
          <table:table-cell office:value-type="string" table:style-name="ce5">
            <text:p>CONTATUS ELETRICIDADE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5120" table:style-name="ce4">
            <text:p>15.120,00<text:s/></text:p>
          </table:table-cell>
          <table:table-cell office:value-type="float" office:value="75830.19" table:style-name="ce4">
            <text:p>75.830,19<text:s/></text:p>
          </table:table-cell>
          <table:table-cell office:value-type="float" office:value="83744" table:style-name="ce4">
            <text:p>83.744,00<text:s/></text:p>
          </table:table-cell>
          <table:table-cell office:value-type="float" office:value="7913.81" table:style-name="ce4">
            <text:p>7.913,81<text:s/></text:p>
          </table:table-cell>
          <table:table-cell table:number-columns-repeated="8" table:style-name="ce4"/>
          <table:table-cell office:value-type="float" office:value="182608" table:style-name="ce4">
            <text:p>182.608,00<text:s/></text:p>
          </table:table-cell>
          <table:table-cell office:value-type="float" office:value="15120" table:style-name="ce7">
            <text:p>15.120,00</text:p>
          </table:table-cell>
          <table:table-cell office:value-type="float" office:value="75830.19" table:style-name="ce7">
            <text:p>75.830,19</text:p>
          </table:table-cell>
          <table:table-cell office:value-type="float" office:value="83744" table:style-name="ce7">
            <text:p>83.744,00</text:p>
          </table:table-cell>
          <table:table-cell office:value-type="float" office:value="7913.81" table:style-name="ce7">
            <text:p>7.913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608" table:style-name="ce8">
            <text:p>182.60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0001</text:p>
          </table:table-cell>
          <table:table-cell office:value-type="string" table:style-name="ce5">
            <text:p>COORD.GERAL DE ORCAMENTO, FINANCAS E CONTAB.</text:p>
          </table:table-cell>
          <table:table-cell office:value-type="string" table:style-name="ce5">
            <text:p>33913937</text:p>
          </table:table-cell>
          <table:table-cell office:value-type="string" table:style-name="ce5">
            <text:p>JUROS E MULTA DE MORA</text:p>
          </table:table-cell>
          <table:table-cell table:number-columns-repeated="10" table:style-name="ce4"/>
          <table:table-cell office:value-type="float" office:value="29.97" table:style-name="ce4">
            <text:p>29,97<text:s/></text:p>
          </table:table-cell>
          <table:table-cell table:style-name="ce4"/>
          <table:table-cell office:value-type="float" office:value="29.97" table:style-name="ce4">
            <text:p>29,9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.97" table:style-name="ce7">
            <text:p>29,97</text:p>
          </table:table-cell>
          <table:table-cell office:value-type="float" office:value="0" table:style-name="ce7">
            <text:p>0,00</text:p>
          </table:table-cell>
          <table:table-cell office:value-type="float" office:value="29.97" table:style-name="ce8">
            <text:p>29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9542.6" table:style-name="ce4">
            <text:p>9.542,60<text:s/></text:p>
          </table:table-cell>
          <table:table-cell office:value-type="float" office:value="14655.98" table:style-name="ce4">
            <text:p>14.655,98<text:s/></text:p>
          </table:table-cell>
          <table:table-cell office:value-type="float" office:value="18979.28" table:style-name="ce4">
            <text:p>18.979,28<text:s/></text:p>
          </table:table-cell>
          <table:table-cell office:value-type="float" office:value="18979.28" table:style-name="ce4">
            <text:p>18.979,28<text:s/></text:p>
          </table:table-cell>
          <table:table-cell office:value-type="float" office:value="18992.009999999998" table:style-name="ce4">
            <text:p>18.992,01<text:s/></text:p>
          </table:table-cell>
          <table:table-cell office:value-type="float" office:value="18979.28" table:style-name="ce4">
            <text:p>18.979,28<text:s/></text:p>
          </table:table-cell>
          <table:table-cell office:value-type="float" office:value="19693.419999999998" table:style-name="ce4">
            <text:p>19.693,42<text:s/></text:p>
          </table:table-cell>
          <table:table-cell office:value-type="float" office:value="19964.310000000001" table:style-name="ce4">
            <text:p>19.964,31<text:s/></text:p>
          </table:table-cell>
          <table:table-cell office:value-type="float" office:value="19964.310000000001" table:style-name="ce4">
            <text:p>19.964,31<text:s/></text:p>
          </table:table-cell>
          <table:table-cell office:value-type="float" office:value="19964.310000000001" table:style-name="ce4">
            <text:p>19.964,31<text:s/></text:p>
          </table:table-cell>
          <table:table-cell office:value-type="float" office:value="19964.310000000001" table:style-name="ce4">
            <text:p>19.964,31<text:s/></text:p>
          </table:table-cell>
          <table:table-cell office:value-type="float" office:value="34438.44" table:style-name="ce4">
            <text:p>34.438,44<text:s/></text:p>
          </table:table-cell>
          <table:table-cell office:value-type="float" office:value="234117.53" table:style-name="ce4">
            <text:p>234.117,53<text:s/></text:p>
          </table:table-cell>
          <table:table-cell office:value-type="float" office:value="9542.6" table:style-name="ce7">
            <text:p>9.542,60</text:p>
          </table:table-cell>
          <table:table-cell office:value-type="float" office:value="14655.98" table:style-name="ce7">
            <text:p>14.655,98</text:p>
          </table:table-cell>
          <table:table-cell office:value-type="float" office:value="18979.28" table:style-name="ce7">
            <text:p>18.979,28</text:p>
          </table:table-cell>
          <table:table-cell office:value-type="float" office:value="18979.28" table:style-name="ce7">
            <text:p>18.979,28</text:p>
          </table:table-cell>
          <table:table-cell office:value-type="float" office:value="18992.009999999998" table:style-name="ce7">
            <text:p>18.992,01</text:p>
          </table:table-cell>
          <table:table-cell office:value-type="float" office:value="18979.28" table:style-name="ce7">
            <text:p>18.979,28</text:p>
          </table:table-cell>
          <table:table-cell office:value-type="float" office:value="19693.419999999998" table:style-name="ce7">
            <text:p>19.693,42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19964.310000000001" table:style-name="ce7">
            <text:p>19.964,31</text:p>
          </table:table-cell>
          <table:table-cell office:value-type="float" office:value="34438.44" table:style-name="ce7">
            <text:p>34.438,44</text:p>
          </table:table-cell>
          <table:table-cell office:value-type="float" office:value="234117.53" table:style-name="ce8">
            <text:p>234.117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347.66" table:style-name="ce4">
            <text:p>7.347,66<text:s/></text:p>
          </table:table-cell>
          <table:table-cell office:value-type="float" office:value="11762.64" table:style-name="ce4">
            <text:p>11.762,64<text:s/></text:p>
          </table:table-cell>
          <table:table-cell office:value-type="float" office:value="14988.47" table:style-name="ce4">
            <text:p>14.988,47<text:s/></text:p>
          </table:table-cell>
          <table:table-cell office:value-type="float" office:value="14988.47" table:style-name="ce4">
            <text:p>14.988,47<text:s/></text:p>
          </table:table-cell>
          <table:table-cell office:value-type="float" office:value="15001.2" table:style-name="ce4">
            <text:p>15.001,20<text:s/></text:p>
          </table:table-cell>
          <table:table-cell office:value-type="float" office:value="3200.37" table:style-name="ce4">
            <text:p>3.200,37<text:s/></text:p>
          </table:table-cell>
          <table:table-cell table:style-name="ce4"/>
          <table:table-cell office:value-type="float" office:value="3213.1" table:style-name="ce4">
            <text:p>3.213,10<text:s/></text:p>
          </table:table-cell>
          <table:table-cell table:number-columns-repeated="4" table:style-name="ce4"/>
          <table:table-cell office:value-type="float" office:value="70501.91" table:style-name="ce4">
            <text:p>70.501,91<text:s/></text:p>
          </table:table-cell>
          <table:table-cell office:value-type="float" office:value="7347.66" table:style-name="ce7">
            <text:p>7.347,66</text:p>
          </table:table-cell>
          <table:table-cell office:value-type="float" office:value="11762.64" table:style-name="ce7">
            <text:p>11.762,64</text:p>
          </table:table-cell>
          <table:table-cell office:value-type="float" office:value="14988.47" table:style-name="ce7">
            <text:p>14.988,47</text:p>
          </table:table-cell>
          <table:table-cell office:value-type="float" office:value="14988.47" table:style-name="ce7">
            <text:p>14.988,47</text:p>
          </table:table-cell>
          <table:table-cell office:value-type="float" office:value="15001.2" table:style-name="ce7">
            <text:p>15.001,20</text:p>
          </table:table-cell>
          <table:table-cell office:value-type="float" office:value="3200.37" table:style-name="ce7">
            <text:p>3.200,37</text:p>
          </table:table-cell>
          <table:table-cell office:value-type="float" office:value="0" table:style-name="ce7">
            <text:p>0,00</text:p>
          </table:table-cell>
          <table:table-cell office:value-type="float" office:value="3213.1" table:style-name="ce7">
            <text:p>3.213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501.91" table:style-name="ce8">
            <text:p>70.501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369703000170</text:p>
          </table:table-cell>
          <table:table-cell office:value-type="string" table:style-name="ce5">
            <text:p>CRISLEI MEDEIROS MARCENARIA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196980" table:style-name="ce4">
            <text:p>196.980,00<text:s/></text:p>
          </table:table-cell>
          <table:table-cell table:number-columns-repeated="11" table:style-name="ce4"/>
          <table:table-cell office:value-type="float" office:value="196980" table:style-name="ce4">
            <text:p>196.980,00<text:s/></text:p>
          </table:table-cell>
          <table:table-cell office:value-type="float" office:value="196980" table:style-name="ce7">
            <text:p>196.9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6980" table:style-name="ce8">
            <text:p>196.9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369703000170</text:p>
          </table:table-cell>
          <table:table-cell office:value-type="string" table:style-name="ce5">
            <text:p>CRISLEI MEDEIROS MARCENARIA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9800" table:style-name="ce4">
            <text:p>9.800,00<text:s/></text:p>
          </table:table-cell>
          <table:table-cell table:number-columns-repeated="11" table:style-name="ce4"/>
          <table:table-cell office:value-type="float" office:value="9800" table:style-name="ce4">
            <text:p>9.800,00<text:s/></text:p>
          </table:table-cell>
          <table:table-cell office:value-type="float" office:value="9800" table:style-name="ce7">
            <text:p>9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00" table:style-name="ce8">
            <text:p>9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286244000103</text:p>
          </table:table-cell>
          <table:table-cell office:value-type="string" table:style-name="ce5">
            <text:p>CRISTINA NEJEN HADDAD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11" table:style-name="ce4"/>
          <table:table-cell office:value-type="float" office:value="95000" table:style-name="ce4">
            <text:p>95.000,00<text:s/></text:p>
          </table:table-cell>
          <table:table-cell office:value-type="float" office:value="95000" table:style-name="ce4">
            <text:p>95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000" table:style-name="ce7">
            <text:p>95.000,00</text:p>
          </table:table-cell>
          <table:table-cell office:value-type="float" office:value="95000" table:style-name="ce8">
            <text:p>95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168891000111</text:p>
          </table:table-cell>
          <table:table-cell office:value-type="string" table:style-name="ce5">
            <text:p>CRUZ CARMO DISTRIBUIDORA DE MATERIAL E SUPRIMENTOS LTD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11" table:style-name="ce4"/>
          <table:table-cell office:value-type="float" office:value="3810" table:style-name="ce4">
            <text:p>3.810,00<text:s/></text:p>
          </table:table-cell>
          <table:table-cell office:value-type="float" office:value="3810" table:style-name="ce4">
            <text:p>3.81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10" table:style-name="ce7">
            <text:p>3.810,00</text:p>
          </table:table-cell>
          <table:table-cell office:value-type="float" office:value="3810" table:style-name="ce8">
            <text:p>3.8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225415000180</text:p>
          </table:table-cell>
          <table:table-cell office:value-type="string" table:style-name="ce5">
            <text:p>CVR CENTRAL ENGENHARIA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3" table:style-name="ce4"/>
          <table:table-cell office:value-type="float" office:value="6774.25" table:style-name="ce4">
            <text:p>6.774,25<text:s/></text:p>
          </table:table-cell>
          <table:table-cell table:number-columns-repeated="8" table:style-name="ce4"/>
          <table:table-cell office:value-type="float" office:value="6774.25" table:style-name="ce4">
            <text:p>6.774,2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74.25" table:style-name="ce7">
            <text:p>6.77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74.25" table:style-name="ce8">
            <text:p>6.774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978.1" table:style-name="ce4">
            <text:p>5.978,10<text:s/></text:p>
          </table:table-cell>
          <table:table-cell office:value-type="float" office:value="28641.13" table:style-name="ce4">
            <text:p>28.641,13<text:s/></text:p>
          </table:table-cell>
          <table:table-cell office:value-type="float" office:value="31630.18" table:style-name="ce4">
            <text:p>31.630,18<text:s/></text:p>
          </table:table-cell>
          <table:table-cell office:value-type="float" office:value="31630.18" table:style-name="ce4">
            <text:p>31.630,18<text:s/></text:p>
          </table:table-cell>
          <table:table-cell office:value-type="float" office:value="31630.18" table:style-name="ce4">
            <text:p>31.630,18<text:s/></text:p>
          </table:table-cell>
          <table:table-cell office:value-type="float" office:value="31630.18" table:style-name="ce4">
            <text:p>31.630,18<text:s/></text:p>
          </table:table-cell>
          <table:table-cell office:value-type="float" office:value="31630.18" table:style-name="ce4">
            <text:p>31.630,18<text:s/></text:p>
          </table:table-cell>
          <table:table-cell office:value-type="float" office:value="31630.18" table:style-name="ce4">
            <text:p>31.630,18<text:s/></text:p>
          </table:table-cell>
          <table:table-cell office:value-type="float" office:value="31630.18" table:style-name="ce4">
            <text:p>31.630,18<text:s/></text:p>
          </table:table-cell>
          <table:table-cell office:value-type="float" office:value="33039.32" table:style-name="ce4">
            <text:p>33.039,32<text:s/></text:p>
          </table:table-cell>
          <table:table-cell office:value-type="float" office:value="33186.379999999997" table:style-name="ce4">
            <text:p>33.186,38<text:s/></text:p>
          </table:table-cell>
          <table:table-cell office:value-type="float" office:value="63236.65" table:style-name="ce4">
            <text:p>63.236,65<text:s/></text:p>
          </table:table-cell>
          <table:table-cell office:value-type="float" office:value="385492.84" table:style-name="ce4">
            <text:p>385.492,84<text:s/></text:p>
          </table:table-cell>
          <table:table-cell office:value-type="float" office:value="5978.1" table:style-name="ce7">
            <text:p>5.978,10</text:p>
          </table:table-cell>
          <table:table-cell office:value-type="float" office:value="28641.13" table:style-name="ce7">
            <text:p>28.641,13</text:p>
          </table:table-cell>
          <table:table-cell office:value-type="float" office:value="31630.18" table:style-name="ce7">
            <text:p>31.630,18</text:p>
          </table:table-cell>
          <table:table-cell office:value-type="float" office:value="31630.18" table:style-name="ce7">
            <text:p>31.630,18</text:p>
          </table:table-cell>
          <table:table-cell office:value-type="float" office:value="31630.18" table:style-name="ce7">
            <text:p>31.630,18</text:p>
          </table:table-cell>
          <table:table-cell office:value-type="float" office:value="31630.18" table:style-name="ce7">
            <text:p>31.630,18</text:p>
          </table:table-cell>
          <table:table-cell office:value-type="float" office:value="31630.18" table:style-name="ce7">
            <text:p>31.630,18</text:p>
          </table:table-cell>
          <table:table-cell office:value-type="float" office:value="31630.18" table:style-name="ce7">
            <text:p>31.630,18</text:p>
          </table:table-cell>
          <table:table-cell office:value-type="float" office:value="31630.18" table:style-name="ce7">
            <text:p>31.630,18</text:p>
          </table:table-cell>
          <table:table-cell office:value-type="float" office:value="33039.32" table:style-name="ce7">
            <text:p>33.039,32</text:p>
          </table:table-cell>
          <table:table-cell office:value-type="float" office:value="33186.379999999997" table:style-name="ce7">
            <text:p>33.186,38</text:p>
          </table:table-cell>
          <table:table-cell office:value-type="float" office:value="63236.65" table:style-name="ce7">
            <text:p>63.236,65</text:p>
          </table:table-cell>
          <table:table-cell office:value-type="float" office:value="385492.84" table:style-name="ce8">
            <text:p>385.492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980808000161</text:p>
          </table:table-cell>
          <table:table-cell office:value-type="string" table:style-name="ce5">
            <text:p>DADB EQUIPAMENTOS E SERVICOS DE INFORMATICA LTDA</text:p>
          </table:table-cell>
          <table:table-cell office:value-type="string" table:style-name="ce5">
            <text:p>33903030</text:p>
          </table:table-cell>
          <table:table-cell office:value-type="string" table:style-name="ce5">
            <text:p>MATERIAL PARA COMUNICACOES</text:p>
          </table:table-cell>
          <table:table-cell table:number-columns-repeated="11" table:style-name="ce4"/>
          <table:table-cell office:value-type="float" office:value="2576.5" table:style-name="ce4">
            <text:p>2.576,50<text:s/></text:p>
          </table:table-cell>
          <table:table-cell office:value-type="float" office:value="2576.5" table:style-name="ce4">
            <text:p>2.576,5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76.5" table:style-name="ce7">
            <text:p>2.576,50</text:p>
          </table:table-cell>
          <table:table-cell office:value-type="float" office:value="2576.5" table:style-name="ce8">
            <text:p>2.576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385.29" table:style-name="ce4">
            <text:p>2.385,29<text:s/></text:p>
          </table:table-cell>
          <table:table-cell office:value-type="float" office:value="2393.8000000000002" table:style-name="ce4">
            <text:p>2.393,80<text:s/></text:p>
          </table:table-cell>
          <table:table-cell office:value-type="float" office:value="2393.8000000000002" table:style-name="ce4">
            <text:p>2.393,80<text:s/></text:p>
          </table:table-cell>
          <table:table-cell office:value-type="float" office:value="1036.69" table:style-name="ce4">
            <text:p>1.036,69<text:s/></text:p>
          </table:table-cell>
          <table:table-cell office:value-type="float" office:value="970.5" table:style-name="ce4">
            <text:p>970,50<text:s/></text:p>
          </table:table-cell>
          <table:table-cell office:value-type="float" office:value="970.5" table:style-name="ce4">
            <text:p>970,50<text:s/></text:p>
          </table:table-cell>
          <table:table-cell office:value-type="float" office:value="970.5" table:style-name="ce4">
            <text:p>970,50<text:s/></text:p>
          </table:table-cell>
          <table:table-cell office:value-type="float" office:value="970.5" table:style-name="ce4">
            <text:p>970,50<text:s/></text:p>
          </table:table-cell>
          <table:table-cell office:value-type="float" office:value="970.5" table:style-name="ce4">
            <text:p>970,50<text:s/></text:p>
          </table:table-cell>
          <table:table-cell office:value-type="float" office:value="970.5" table:style-name="ce4">
            <text:p>970,50<text:s/></text:p>
          </table:table-cell>
          <table:table-cell office:value-type="float" office:value="970.5" table:style-name="ce4">
            <text:p>970,50<text:s/></text:p>
          </table:table-cell>
          <table:table-cell office:value-type="float" office:value="970.5" table:style-name="ce4">
            <text:p>970,50<text:s/></text:p>
          </table:table-cell>
          <table:table-cell office:value-type="float" office:value="15973.58" table:style-name="ce4">
            <text:p>15.973,58<text:s/></text:p>
          </table:table-cell>
          <table:table-cell office:value-type="float" office:value="2385.29" table:style-name="ce7">
            <text:p>2.385,29</text:p>
          </table:table-cell>
          <table:table-cell office:value-type="float" office:value="2393.8000000000002" table:style-name="ce7">
            <text:p>2.393,80</text:p>
          </table:table-cell>
          <table:table-cell office:value-type="float" office:value="2393.8000000000002" table:style-name="ce7">
            <text:p>2.393,80</text:p>
          </table:table-cell>
          <table:table-cell office:value-type="float" office:value="1036.69" table:style-name="ce7">
            <text:p>1.036,69</text:p>
          </table:table-cell>
          <table:table-cell office:value-type="float" office:value="970.5" table:style-name="ce7">
            <text:p>970,50</text:p>
          </table:table-cell>
          <table:table-cell office:value-type="float" office:value="970.5" table:style-name="ce7">
            <text:p>970,50</text:p>
          </table:table-cell>
          <table:table-cell office:value-type="float" office:value="970.5" table:style-name="ce7">
            <text:p>970,50</text:p>
          </table:table-cell>
          <table:table-cell office:value-type="float" office:value="970.5" table:style-name="ce7">
            <text:p>970,50</text:p>
          </table:table-cell>
          <table:table-cell office:value-type="float" office:value="970.5" table:style-name="ce7">
            <text:p>970,50</text:p>
          </table:table-cell>
          <table:table-cell office:value-type="float" office:value="970.5" table:style-name="ce7">
            <text:p>970,50</text:p>
          </table:table-cell>
          <table:table-cell office:value-type="float" office:value="970.5" table:style-name="ce7">
            <text:p>970,50</text:p>
          </table:table-cell>
          <table:table-cell office:value-type="float" office:value="970.5" table:style-name="ce7">
            <text:p>970,50</text:p>
          </table:table-cell>
          <table:table-cell office:value-type="float" office:value="15973.58" table:style-name="ce8">
            <text:p>15.973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432.48" table:style-name="ce4">
            <text:p>1.432,48<text:s/></text:p>
          </table:table-cell>
          <table:table-cell office:value-type="float" office:value="4097.3599999999997" table:style-name="ce4">
            <text:p>4.097,36<text:s/></text:p>
          </table:table-cell>
          <table:table-cell office:value-type="float" office:value="4431.7299999999996" table:style-name="ce4">
            <text:p>4.431,73<text:s/></text:p>
          </table:table-cell>
          <table:table-cell office:value-type="float" office:value="4431.7299999999996" table:style-name="ce4">
            <text:p>4.431,73<text:s/></text:p>
          </table:table-cell>
          <table:table-cell office:value-type="float" office:value="4444.45" table:style-name="ce4">
            <text:p>4.444,45<text:s/></text:p>
          </table:table-cell>
          <table:table-cell office:value-type="float" office:value="4431.7299999999996" table:style-name="ce4">
            <text:p>4.431,73<text:s/></text:p>
          </table:table-cell>
          <table:table-cell office:value-type="float" office:value="4431.7299999999996" table:style-name="ce4">
            <text:p>4.431,73<text:s/></text:p>
          </table:table-cell>
          <table:table-cell office:value-type="float" office:value="4431.7299999999996" table:style-name="ce4">
            <text:p>4.431,73<text:s/></text:p>
          </table:table-cell>
          <table:table-cell office:value-type="float" office:value="4431.7299999999996" table:style-name="ce4">
            <text:p>4.431,73<text:s/></text:p>
          </table:table-cell>
          <table:table-cell office:value-type="float" office:value="4047.97" table:style-name="ce4">
            <text:p>4.047,97<text:s/></text:p>
          </table:table-cell>
          <table:table-cell office:value-type="float" office:value="4192.3900000000003" table:style-name="ce4">
            <text:p>4.192,39<text:s/></text:p>
          </table:table-cell>
          <table:table-cell office:value-type="float" office:value="7379.91" table:style-name="ce4">
            <text:p>7.379,91<text:s/></text:p>
          </table:table-cell>
          <table:table-cell office:value-type="float" office:value="52184.94" table:style-name="ce4">
            <text:p>52.184,94<text:s/></text:p>
          </table:table-cell>
          <table:table-cell office:value-type="float" office:value="1432.48" table:style-name="ce7">
            <text:p>1.432,48</text:p>
          </table:table-cell>
          <table:table-cell office:value-type="float" office:value="4097.3599999999997" table:style-name="ce7">
            <text:p>4.097,36</text:p>
          </table:table-cell>
          <table:table-cell office:value-type="float" office:value="4431.7299999999996" table:style-name="ce7">
            <text:p>4.431,73</text:p>
          </table:table-cell>
          <table:table-cell office:value-type="float" office:value="4431.7299999999996" table:style-name="ce7">
            <text:p>4.431,73</text:p>
          </table:table-cell>
          <table:table-cell office:value-type="float" office:value="4444.45" table:style-name="ce7">
            <text:p>4.444,45</text:p>
          </table:table-cell>
          <table:table-cell office:value-type="float" office:value="4431.7299999999996" table:style-name="ce7">
            <text:p>4.431,73</text:p>
          </table:table-cell>
          <table:table-cell office:value-type="float" office:value="4431.7299999999996" table:style-name="ce7">
            <text:p>4.431,73</text:p>
          </table:table-cell>
          <table:table-cell office:value-type="float" office:value="4431.7299999999996" table:style-name="ce7">
            <text:p>4.431,73</text:p>
          </table:table-cell>
          <table:table-cell office:value-type="float" office:value="4431.7299999999996" table:style-name="ce7">
            <text:p>4.431,73</text:p>
          </table:table-cell>
          <table:table-cell office:value-type="float" office:value="4047.97" table:style-name="ce7">
            <text:p>4.047,97</text:p>
          </table:table-cell>
          <table:table-cell office:value-type="float" office:value="4192.3900000000003" table:style-name="ce7">
            <text:p>4.192,39</text:p>
          </table:table-cell>
          <table:table-cell office:value-type="float" office:value="7379.91" table:style-name="ce7">
            <text:p>7.379,91</text:p>
          </table:table-cell>
          <table:table-cell office:value-type="float" office:value="52184.94" table:style-name="ce8">
            <text:p>52.184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613495897</text:p>
          </table:table-cell>
          <table:table-cell office:value-type="string" table:style-name="ce5">
            <text:p>DANIEL DE ALMEIDA SANTOS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3" table:style-name="ce4"/>
          <table:table-cell office:value-type="float" office:value="528.66" table:style-name="ce4">
            <text:p>528,66<text:s/></text:p>
          </table:table-cell>
          <table:table-cell office:value-type="float" office:value="65.34" table:style-name="ce4">
            <text:p>65,34<text:s/></text:p>
          </table:table-cell>
          <table:table-cell table:number-columns-repeated="7" table:style-name="ce4"/>
          <table:table-cell office:value-type="float" office:value="594" table:style-name="ce4">
            <text:p>594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.66" table:style-name="ce7">
            <text:p>528,66</text:p>
          </table:table-cell>
          <table:table-cell office:value-type="float" office:value="65.34" table:style-name="ce7">
            <text:p>65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4" table:style-name="ce8">
            <text:p>59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7478920000120</text:p>
          </table:table-cell>
          <table:table-cell office:value-type="string" table:style-name="ce5">
            <text:p>DANIEL PATRICIO DA SILVA CAETANO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10" table:style-name="ce4"/>
          <table:table-cell office:value-type="float" office:value="4378.8" table:style-name="ce4">
            <text:p>4.378,80<text:s/></text:p>
          </table:table-cell>
          <table:table-cell table:style-name="ce4"/>
          <table:table-cell office:value-type="float" office:value="4378.8" table:style-name="ce4">
            <text:p>4.378,8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78.8" table:style-name="ce7">
            <text:p>4.378,80</text:p>
          </table:table-cell>
          <table:table-cell office:value-type="float" office:value="0" table:style-name="ce7">
            <text:p>0,00</text:p>
          </table:table-cell>
          <table:table-cell office:value-type="float" office:value="4378.8" table:style-name="ce8">
            <text:p>4.378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02789000101</text:p>
          </table:table-cell>
          <table:table-cell office:value-type="string" table:style-name="ce5">
            <text:p>DATEN TECNOLOGIA LTDA</text:p>
          </table:table-cell>
          <table:table-cell office:value-type="string" table:style-name="ce5">
            <text:p>44905241</text:p>
          </table:table-cell>
          <table:table-cell office:value-type="string" table:style-name="ce5">
            <text:p>EQUIPAMENTOS DE TIC - COMPUTADORES</text:p>
          </table:table-cell>
          <table:table-cell table:number-columns-repeated="2" table:style-name="ce4"/>
          <table:table-cell office:value-type="float" office:value="104017.29" table:style-name="ce4">
            <text:p>104.017,29<text:s/></text:p>
          </table:table-cell>
          <table:table-cell office:value-type="float" office:value="6463.11" table:style-name="ce4">
            <text:p>6.463,11<text:s/></text:p>
          </table:table-cell>
          <table:table-cell table:number-columns-repeated="8" table:style-name="ce4"/>
          <table:table-cell office:value-type="float" office:value="110480.4" table:style-name="ce4">
            <text:p>110.480,4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017.29" table:style-name="ce7">
            <text:p>104.017,29</text:p>
          </table:table-cell>
          <table:table-cell office:value-type="float" office:value="6463.11" table:style-name="ce7">
            <text:p>6.463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480.4" table:style-name="ce8">
            <text:p>110.480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640717000138</text:p>
          </table:table-cell>
          <table:table-cell office:value-type="string" table:style-name="ce5">
            <text:p>D'COLAR GRAFICA E ETIQUETA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3" table:style-name="ce4"/>
          <table:table-cell office:value-type="float" office:value="17135.96" table:style-name="ce4">
            <text:p>17.135,96<text:s/></text:p>
          </table:table-cell>
          <table:table-cell office:value-type="float" office:value="1064.74" table:style-name="ce4">
            <text:p>1.064,74<text:s/></text:p>
          </table:table-cell>
          <table:table-cell table:number-columns-repeated="7" table:style-name="ce4"/>
          <table:table-cell office:value-type="float" office:value="18200.7" table:style-name="ce4">
            <text:p>18.200,7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35.96" table:style-name="ce7">
            <text:p>17.135,96</text:p>
          </table:table-cell>
          <table:table-cell office:value-type="float" office:value="1064.74" table:style-name="ce7">
            <text:p>1.064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00.7" table:style-name="ce8">
            <text:p>18.200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723490808</text:p>
          </table:table-cell>
          <table:table-cell office:value-type="string" table:style-name="ce5">
            <text:p>DEBORA WUST DE PROENC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4" table:style-name="ce4"/>
          <table:table-cell office:value-type="float" office:value="646" table:style-name="ce4">
            <text:p>646,00<text:s/></text:p>
          </table:table-cell>
          <table:table-cell table:number-columns-repeated="7" table:style-name="ce4"/>
          <table:table-cell office:value-type="float" office:value="646" table:style-name="ce4">
            <text:p>64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6" table:style-name="ce7">
            <text:p>6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6" table:style-name="ce8">
            <text:p>64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884308000135</text:p>
          </table:table-cell>
          <table:table-cell office:value-type="string" table:style-name="ce5">
            <text:p>DECORINTER INDUSTRIA E COMERCI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8" table:style-name="ce4"/>
          <table:table-cell office:value-type="float" office:value="29353.27" table:style-name="ce4">
            <text:p>29.353,27<text:s/></text:p>
          </table:table-cell>
          <table:table-cell office:value-type="float" office:value="56547.75" table:style-name="ce4">
            <text:p>56.547,75<text:s/></text:p>
          </table:table-cell>
          <table:table-cell table:number-columns-repeated="2" table:style-name="ce4"/>
          <table:table-cell office:value-type="float" office:value="85901.02" table:style-name="ce4">
            <text:p>85.901,0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53.27" table:style-name="ce7">
            <text:p>29.353,27</text:p>
          </table:table-cell>
          <table:table-cell office:value-type="float" office:value="56547.75" table:style-name="ce7">
            <text:p>56.547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901.02" table:style-name="ce8">
            <text:p>85.901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5829.46" table:style-name="ce4">
            <text:p>5.829,46<text:s/></text:p>
          </table:table-cell>
          <table:table-cell office:value-type="float" office:value="9761.3799999999992" table:style-name="ce4">
            <text:p>9.761,38<text:s/></text:p>
          </table:table-cell>
          <table:table-cell office:value-type="float" office:value="12632.37" table:style-name="ce4">
            <text:p>12.632,37<text:s/></text:p>
          </table:table-cell>
          <table:table-cell office:value-type="float" office:value="12785.71" table:style-name="ce4">
            <text:p>12.785,71<text:s/></text:p>
          </table:table-cell>
          <table:table-cell office:value-type="float" office:value="12798.44" table:style-name="ce4">
            <text:p>12.798,44<text:s/></text:p>
          </table:table-cell>
          <table:table-cell office:value-type="float" office:value="12785.71" table:style-name="ce4">
            <text:p>12.785,71<text:s/></text:p>
          </table:table-cell>
          <table:table-cell office:value-type="float" office:value="12785.71" table:style-name="ce4">
            <text:p>12.785,71<text:s/></text:p>
          </table:table-cell>
          <table:table-cell office:value-type="float" office:value="12785.71" table:style-name="ce4">
            <text:p>12.785,71<text:s/></text:p>
          </table:table-cell>
          <table:table-cell office:value-type="float" office:value="12785.71" table:style-name="ce4">
            <text:p>12.785,71<text:s/></text:p>
          </table:table-cell>
          <table:table-cell office:value-type="float" office:value="12785.71" table:style-name="ce4">
            <text:p>12.785,71<text:s/></text:p>
          </table:table-cell>
          <table:table-cell office:value-type="float" office:value="12785.71" table:style-name="ce4">
            <text:p>12.785,71<text:s/></text:p>
          </table:table-cell>
          <table:table-cell office:value-type="float" office:value="22055.35" table:style-name="ce4">
            <text:p>22.055,35<text:s/></text:p>
          </table:table-cell>
          <table:table-cell office:value-type="float" office:value="152576.97" table:style-name="ce4">
            <text:p>152.576,97<text:s/></text:p>
          </table:table-cell>
          <table:table-cell office:value-type="float" office:value="5829.46" table:style-name="ce7">
            <text:p>5.829,46</text:p>
          </table:table-cell>
          <table:table-cell office:value-type="float" office:value="9761.3799999999992" table:style-name="ce7">
            <text:p>9.761,38</text:p>
          </table:table-cell>
          <table:table-cell office:value-type="float" office:value="12632.37" table:style-name="ce7">
            <text:p>12.632,37</text:p>
          </table:table-cell>
          <table:table-cell office:value-type="float" office:value="12785.71" table:style-name="ce7">
            <text:p>12.785,71</text:p>
          </table:table-cell>
          <table:table-cell office:value-type="float" office:value="12798.44" table:style-name="ce7">
            <text:p>12.798,44</text:p>
          </table:table-cell>
          <table:table-cell office:value-type="float" office:value="12785.71" table:style-name="ce7">
            <text:p>12.785,71</text:p>
          </table:table-cell>
          <table:table-cell office:value-type="float" office:value="12785.71" table:style-name="ce7">
            <text:p>12.785,71</text:p>
          </table:table-cell>
          <table:table-cell office:value-type="float" office:value="12785.71" table:style-name="ce7">
            <text:p>12.785,71</text:p>
          </table:table-cell>
          <table:table-cell office:value-type="float" office:value="12785.71" table:style-name="ce7">
            <text:p>12.785,71</text:p>
          </table:table-cell>
          <table:table-cell office:value-type="float" office:value="12785.71" table:style-name="ce7">
            <text:p>12.785,71</text:p>
          </table:table-cell>
          <table:table-cell office:value-type="float" office:value="12785.71" table:style-name="ce7">
            <text:p>12.785,71</text:p>
          </table:table-cell>
          <table:table-cell office:value-type="float" office:value="22055.35" table:style-name="ce7">
            <text:p>22.055,35</text:p>
          </table:table-cell>
          <table:table-cell office:value-type="float" office:value="152576.97" table:style-name="ce8">
            <text:p>152.576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613149000119</text:p>
          </table:table-cell>
          <table:table-cell office:value-type="string" table:style-name="ce5">
            <text:p>DENTAL ASTRAL PRODUTOS ODONTOLOGICOS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6" table:style-name="ce4"/>
          <table:table-cell office:value-type="float" office:value="108611.15" table:style-name="ce4">
            <text:p>108.611,15<text:s/></text:p>
          </table:table-cell>
          <table:table-cell table:number-columns-repeated="5" table:style-name="ce4"/>
          <table:table-cell office:value-type="float" office:value="108611.15" table:style-name="ce4">
            <text:p>108.611,1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8611.15" table:style-name="ce7">
            <text:p>108.611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8611.15" table:style-name="ce8">
            <text:p>108.611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86401000100</text:p>
          </table:table-cell>
          <table:table-cell office:value-type="string" table:style-name="ce5">
            <text:p>DENTAL FREIRE GOULART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2" table:style-name="ce4"/>
          <table:table-cell office:value-type="float" office:value="6800" table:style-name="ce4">
            <text:p>6.800,00<text:s/></text:p>
          </table:table-cell>
          <table:table-cell office:value-type="float" office:value="140761.51999999999" table:style-name="ce4">
            <text:p>140.761,52<text:s/></text:p>
          </table:table-cell>
          <table:table-cell table:style-name="ce4"/>
          <table:table-cell office:value-type="float" office:value="8161.84" table:style-name="ce4">
            <text:p>8.161,84<text:s/></text:p>
          </table:table-cell>
          <table:table-cell office:value-type="float" office:value="474.16" table:style-name="ce4">
            <text:p>474,16<text:s/></text:p>
          </table:table-cell>
          <table:table-cell table:number-columns-repeated="5" table:style-name="ce4"/>
          <table:table-cell office:value-type="float" office:value="156197.51999999999" table:style-name="ce4">
            <text:p>156.197,5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00" table:style-name="ce7">
            <text:p>6.800,00</text:p>
          </table:table-cell>
          <table:table-cell office:value-type="float" office:value="140761.51999999999" table:style-name="ce7">
            <text:p>140.761,52</text:p>
          </table:table-cell>
          <table:table-cell office:value-type="float" office:value="0" table:style-name="ce7">
            <text:p>0,00</text:p>
          </table:table-cell>
          <table:table-cell office:value-type="float" office:value="8161.84" table:style-name="ce7">
            <text:p>8.161,84</text:p>
          </table:table-cell>
          <table:table-cell office:value-type="float" office:value="474.16" table:style-name="ce7">
            <text:p>474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197.51999999999" table:style-name="ce8">
            <text:p>156.197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101.09" table:style-name="ce4">
            <text:p>2.101,09<text:s/></text:p>
          </table:table-cell>
          <table:table-cell office:value-type="float" office:value="2078.69" table:style-name="ce4">
            <text:p>2.078,69<text:s/></text:p>
          </table:table-cell>
          <table:table-cell office:value-type="float" office:value="585.01" table:style-name="ce4">
            <text:p>585,01<text:s/></text:p>
          </table:table-cell>
          <table:table-cell table:style-name="ce4"/>
          <table:table-cell office:value-type="float" office:value="3501.89" table:style-name="ce4">
            <text:p>3.501,89<text:s/></text:p>
          </table:table-cell>
          <table:table-cell table:style-name="ce4"/>
          <table:table-cell office:value-type="float" office:value="2773.11" table:style-name="ce4">
            <text:p>2.773,11<text:s/></text:p>
          </table:table-cell>
          <table:table-cell table:style-name="ce4"/>
          <table:table-cell office:value-type="float" office:value="2760.76" table:style-name="ce4">
            <text:p>2.760,76<text:s/></text:p>
          </table:table-cell>
          <table:table-cell table:style-name="ce4"/>
          <table:table-cell office:value-type="float" office:value="4134.8500000000004" table:style-name="ce4">
            <text:p>4.134,85<text:s/></text:p>
          </table:table-cell>
          <table:table-cell office:value-type="float" office:value="1380.38" table:style-name="ce4">
            <text:p>1.380,38<text:s/></text:p>
          </table:table-cell>
          <table:table-cell office:value-type="float" office:value="19315.78" table:style-name="ce4">
            <text:p>19.315,78<text:s/></text:p>
          </table:table-cell>
          <table:table-cell office:value-type="float" office:value="2101.09" table:style-name="ce7">
            <text:p>2.101,09</text:p>
          </table:table-cell>
          <table:table-cell office:value-type="float" office:value="2078.69" table:style-name="ce7">
            <text:p>2.078,69</text:p>
          </table:table-cell>
          <table:table-cell office:value-type="float" office:value="585.01" table:style-name="ce7">
            <text:p>585,01</text:p>
          </table:table-cell>
          <table:table-cell office:value-type="float" office:value="0" table:style-name="ce7">
            <text:p>0,00</text:p>
          </table:table-cell>
          <table:table-cell office:value-type="float" office:value="3501.89" table:style-name="ce7">
            <text:p>3.501,89</text:p>
          </table:table-cell>
          <table:table-cell office:value-type="float" office:value="0" table:style-name="ce7">
            <text:p>0,00</text:p>
          </table:table-cell>
          <table:table-cell office:value-type="float" office:value="2773.11" table:style-name="ce7">
            <text:p>2.773,11</text:p>
          </table:table-cell>
          <table:table-cell office:value-type="float" office:value="0" table:style-name="ce7">
            <text:p>0,00</text:p>
          </table:table-cell>
          <table:table-cell office:value-type="float" office:value="2760.76" table:style-name="ce7">
            <text:p>2.760,76</text:p>
          </table:table-cell>
          <table:table-cell office:value-type="float" office:value="0" table:style-name="ce7">
            <text:p>0,00</text:p>
          </table:table-cell>
          <table:table-cell office:value-type="float" office:value="4134.8500000000004" table:style-name="ce7">
            <text:p>4.134,85</text:p>
          </table:table-cell>
          <table:table-cell office:value-type="float" office:value="1380.38" table:style-name="ce7">
            <text:p>1.380,38</text:p>
          </table:table-cell>
          <table:table-cell office:value-type="float" office:value="19315.78" table:style-name="ce8">
            <text:p>19.315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401177000154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155.7199999999998" table:style-name="ce4">
            <text:p>2.155,72<text:s/></text:p>
          </table:table-cell>
          <table:table-cell table:style-name="ce4"/>
          <table:table-cell office:value-type="float" office:value="1223.1199999999999" table:style-name="ce4">
            <text:p>1.223,12<text:s/></text:p>
          </table:table-cell>
          <table:table-cell office:value-type="float" office:value="1602.72" table:style-name="ce4">
            <text:p>1.602,72<text:s/></text:p>
          </table:table-cell>
          <table:table-cell office:value-type="float" office:value="2134.16" table:style-name="ce4">
            <text:p>2.134,16<text:s/></text:p>
          </table:table-cell>
          <table:table-cell office:value-type="float" office:value="3554.02" table:style-name="ce4">
            <text:p>3.554,02<text:s/></text:p>
          </table:table-cell>
          <table:table-cell office:value-type="float" office:value="2551.7199999999998" table:style-name="ce4">
            <text:p>2.551,72<text:s/></text:p>
          </table:table-cell>
          <table:table-cell office:value-type="float" office:value="2020.28" table:style-name="ce4">
            <text:p>2.020,28<text:s/></text:p>
          </table:table-cell>
          <table:table-cell office:value-type="float" office:value="3175.48" table:style-name="ce4">
            <text:p>3.175,48<text:s/></text:p>
          </table:table-cell>
          <table:table-cell office:value-type="float" office:value="2475.8000000000002" table:style-name="ce4">
            <text:p>2.475,80<text:s/></text:p>
          </table:table-cell>
          <table:table-cell office:value-type="float" office:value="418.4" table:style-name="ce4">
            <text:p>418,40<text:s/></text:p>
          </table:table-cell>
          <table:table-cell office:value-type="float" office:value="1015.1" table:style-name="ce4">
            <text:p>1.015,10<text:s/></text:p>
          </table:table-cell>
          <table:table-cell office:value-type="float" office:value="22326.52" table:style-name="ce4">
            <text:p>22.326,52<text:s/></text:p>
          </table:table-cell>
          <table:table-cell office:value-type="float" office:value="2155.7199999999998" table:style-name="ce7">
            <text:p>2.155,72</text:p>
          </table:table-cell>
          <table:table-cell office:value-type="float" office:value="0" table:style-name="ce7">
            <text:p>0,00</text:p>
          </table:table-cell>
          <table:table-cell office:value-type="float" office:value="1223.1199999999999" table:style-name="ce7">
            <text:p>1.223,12</text:p>
          </table:table-cell>
          <table:table-cell office:value-type="float" office:value="1602.72" table:style-name="ce7">
            <text:p>1.602,72</text:p>
          </table:table-cell>
          <table:table-cell office:value-type="float" office:value="2134.16" table:style-name="ce7">
            <text:p>2.134,16</text:p>
          </table:table-cell>
          <table:table-cell office:value-type="float" office:value="3554.02" table:style-name="ce7">
            <text:p>3.554,02</text:p>
          </table:table-cell>
          <table:table-cell office:value-type="float" office:value="2551.7199999999998" table:style-name="ce7">
            <text:p>2.551,72</text:p>
          </table:table-cell>
          <table:table-cell office:value-type="float" office:value="2020.28" table:style-name="ce7">
            <text:p>2.020,28</text:p>
          </table:table-cell>
          <table:table-cell office:value-type="float" office:value="3175.48" table:style-name="ce7">
            <text:p>3.175,48</text:p>
          </table:table-cell>
          <table:table-cell office:value-type="float" office:value="2475.8000000000002" table:style-name="ce7">
            <text:p>2.475,80</text:p>
          </table:table-cell>
          <table:table-cell office:value-type="float" office:value="418.4" table:style-name="ce7">
            <text:p>418,40</text:p>
          </table:table-cell>
          <table:table-cell office:value-type="float" office:value="1015.1" table:style-name="ce7">
            <text:p>1.015,10</text:p>
          </table:table-cell>
          <table:table-cell office:value-type="float" office:value="22326.52" table:style-name="ce8">
            <text:p>22.326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3639.22" table:style-name="ce4">
            <text:p>3.639,22<text:s/></text:p>
          </table:table-cell>
          <table:table-cell table:number-columns-repeated="11" table:style-name="ce4"/>
          <table:table-cell office:value-type="float" office:value="3639.22" table:style-name="ce4">
            <text:p>3.639,22<text:s/></text:p>
          </table:table-cell>
          <table:table-cell office:value-type="float" office:value="3639.22" table:style-name="ce7">
            <text:p>3.639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39.22" table:style-name="ce8">
            <text:p>3.639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63.9" table:style-name="ce4">
            <text:p>63,90<text:s/></text:p>
          </table:table-cell>
          <table:table-cell table:style-name="ce4"/>
          <table:table-cell office:value-type="float" office:value="63.9" table:style-name="ce4">
            <text:p>63,90<text:s/></text:p>
          </table:table-cell>
          <table:table-cell office:value-type="float" office:value="77.5" table:style-name="ce4">
            <text:p>77,50<text:s/>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127.8" table:style-name="ce4">
            <text:p>127,80<text:s/></text:p>
          </table:table-cell>
          <table:table-cell office:value-type="float" office:value="63.9" table:style-name="ce4">
            <text:p>63,90<text:s/></text:p>
          </table:table-cell>
          <table:table-cell office:value-type="float" office:value="77.5" table:style-name="ce4">
            <text:p>77,50<text:s/></text:p>
          </table:table-cell>
          <table:table-cell table:style-name="ce4"/>
          <table:table-cell office:value-type="float" office:value="334.84" table:style-name="ce4">
            <text:p>334,84<text:s/></text:p>
          </table:table-cell>
          <table:table-cell office:value-type="float" office:value="66.94" table:style-name="ce4">
            <text:p>66,94<text:s/></text:p>
          </table:table-cell>
          <table:table-cell office:value-type="float" office:value="1004.08" table:style-name="ce4">
            <text:p>1.004,08<text:s/></text:p>
          </table:table-cell>
          <table:table-cell office:value-type="float" office:value="63.9" table:style-name="ce7">
            <text:p>63,90</text:p>
          </table:table-cell>
          <table:table-cell office:value-type="float" office:value="63.9" table:style-name="ce7">
            <text:p>63,90</text:p>
          </table:table-cell>
          <table:table-cell office:value-type="float" office:value="0" table:style-name="ce7">
            <text:p>0,00</text:p>
          </table:table-cell>
          <table:table-cell office:value-type="float" office:value="63.9" table:style-name="ce7">
            <text:p>63,90</text:p>
          </table:table-cell>
          <table:table-cell office:value-type="float" office:value="77.5" table:style-name="ce7">
            <text:p>77,50</text:p>
          </table:table-cell>
          <table:table-cell office:value-type="float" office:value="63.9" table:style-name="ce7">
            <text:p>63,90</text:p>
          </table:table-cell>
          <table:table-cell office:value-type="float" office:value="127.8" table:style-name="ce7">
            <text:p>127,80</text:p>
          </table:table-cell>
          <table:table-cell office:value-type="float" office:value="63.9" table:style-name="ce7">
            <text:p>63,90</text:p>
          </table:table-cell>
          <table:table-cell office:value-type="float" office:value="77.5" table:style-name="ce7">
            <text:p>77,50</text:p>
          </table:table-cell>
          <table:table-cell office:value-type="float" office:value="0" table:style-name="ce7">
            <text:p>0,00</text:p>
          </table:table-cell>
          <table:table-cell office:value-type="float" office:value="334.84" table:style-name="ce7">
            <text:p>334,84</text:p>
          </table:table-cell>
          <table:table-cell office:value-type="float" office:value="66.94" table:style-name="ce7">
            <text:p>66,94</text:p>
          </table:table-cell>
          <table:table-cell office:value-type="float" office:value="1004.08" table:style-name="ce8">
            <text:p>1.004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number-columns-repeated="4" table:style-name="ce4"/>
          <table:table-cell office:value-type="float" office:value="483.73" table:style-name="ce4">
            <text:p>483,73<text:s/></text:p>
          </table:table-cell>
          <table:table-cell office:value-type="float" office:value="23769.73" table:style-name="ce4">
            <text:p>23.769,73<text:s/></text:p>
          </table:table-cell>
          <table:table-cell office:value-type="float" office:value="9465.7800000000007" table:style-name="ce4">
            <text:p>9.465,78<text:s/></text:p>
          </table:table-cell>
          <table:table-cell office:value-type="float" office:value="4250" table:style-name="ce4">
            <text:p>4.250,00<text:s/></text:p>
          </table:table-cell>
          <table:table-cell office:value-type="float" office:value="4368.71" table:style-name="ce4">
            <text:p>4.368,71<text:s/></text:p>
          </table:table-cell>
          <table:table-cell office:value-type="float" office:value="4389.2" table:style-name="ce4">
            <text:p>4.389,20<text:s/></text:p>
          </table:table-cell>
          <table:table-cell office:value-type="float" office:value="4385.1499999999996" table:style-name="ce4">
            <text:p>4.385,15<text:s/></text:p>
          </table:table-cell>
          <table:table-cell office:value-type="float" office:value="7578.37" table:style-name="ce4">
            <text:p>7.578,37<text:s/></text:p>
          </table:table-cell>
          <table:table-cell office:value-type="float" office:value="58690.67" table:style-name="ce4">
            <text:p>58.690,6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3.73" table:style-name="ce7">
            <text:p>483,73</text:p>
          </table:table-cell>
          <table:table-cell office:value-type="float" office:value="23769.73" table:style-name="ce7">
            <text:p>23.769,73</text:p>
          </table:table-cell>
          <table:table-cell office:value-type="float" office:value="9465.7800000000007" table:style-name="ce7">
            <text:p>9.465,78</text:p>
          </table:table-cell>
          <table:table-cell office:value-type="float" office:value="4250" table:style-name="ce7">
            <text:p>4.250,00</text:p>
          </table:table-cell>
          <table:table-cell office:value-type="float" office:value="4368.71" table:style-name="ce7">
            <text:p>4.368,71</text:p>
          </table:table-cell>
          <table:table-cell office:value-type="float" office:value="4389.2" table:style-name="ce7">
            <text:p>4.389,20</text:p>
          </table:table-cell>
          <table:table-cell office:value-type="float" office:value="4385.1499999999996" table:style-name="ce7">
            <text:p>4.385,15</text:p>
          </table:table-cell>
          <table:table-cell office:value-type="float" office:value="7578.37" table:style-name="ce7">
            <text:p>7.578,37</text:p>
          </table:table-cell>
          <table:table-cell office:value-type="float" office:value="58690.67" table:style-name="ce8">
            <text:p>58.690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212239000189</text:p>
          </table:table-cell>
          <table:table-cell office:value-type="string" table:style-name="ce5">
            <text:p>DESENVOLVER - TREINAMENTOS E CAPACITACAO DE PROFISSON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22100" table:style-name="ce4">
            <text:p>22.100,00<text:s/></text:p>
          </table:table-cell>
          <table:table-cell table:style-name="ce4"/>
          <table:table-cell office:value-type="float" office:value="22100" table:style-name="ce4">
            <text:p>22.1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00" table:style-name="ce7">
            <text:p>22.100,00</text:p>
          </table:table-cell>
          <table:table-cell office:value-type="float" office:value="0" table:style-name="ce7">
            <text:p>0,00</text:p>
          </table:table-cell>
          <table:table-cell office:value-type="float" office:value="22100" table:style-name="ce8">
            <text:p>22.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026410000184</text:p>
          </table:table-cell>
          <table:table-cell office:value-type="string" table:style-name="ce5">
            <text:p>DESFILE EVENTUAL PRODUTOS MEDICOS E PROMOCIONAIS LTDA.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7" table:style-name="ce4"/>
          <table:table-cell office:value-type="float" office:value="19788" table:style-name="ce4">
            <text:p>19.788,00<text:s/></text:p>
          </table:table-cell>
          <table:table-cell table:number-columns-repeated="4" table:style-name="ce4"/>
          <table:table-cell office:value-type="float" office:value="19788" table:style-name="ce4">
            <text:p>19.788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88" table:style-name="ce7">
            <text:p>19.7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88" table:style-name="ce8">
            <text:p>19.78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517260000127</text:p>
          </table:table-cell>
          <table:table-cell office:value-type="string" table:style-name="ce5">
            <text:p>DIPLOGRAPH ARTES GRAFICAS EM DIPLOMAS LTDA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table:number-columns-repeated="2" table:style-name="ce4"/>
          <table:table-cell office:value-type="float" office:value="6300" table:style-name="ce4">
            <text:p>6.300,00<text:s/></text:p>
          </table:table-cell>
          <table:table-cell table:number-columns-repeated="9" table:style-name="ce4"/>
          <table:table-cell office:value-type="float" office:value="6300" table:style-name="ce4">
            <text:p>6.3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00" table:style-name="ce7">
            <text:p>6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00" table:style-name="ce8">
            <text:p>6.3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43457850</text:p>
          </table:table-cell>
          <table:table-cell office:value-type="string" table:style-name="ce5">
            <text:p>DIRCE SATIKO OKADA USUKI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8" table:style-name="ce4"/>
          <table:table-cell office:value-type="float" office:value="450" table:style-name="ce4">
            <text:p>450,00<text:s/></text:p>
          </table:table-cell>
          <table:table-cell table:number-columns-repeated="3" table:style-name="ce4"/>
          <table:table-cell office:value-type="float" office:value="450" table:style-name="ce4">
            <text:p>4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8">
            <text:p>4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210196000100</text:p>
          </table:table-cell>
          <table:table-cell office:value-type="string" table:style-name="ce5">
            <text:p>DISTRISUPRI DISTRIBUIDORA E COMERCIO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3" table:style-name="ce4"/>
          <table:table-cell office:value-type="float" office:value="27660" table:style-name="ce4">
            <text:p>27.660,00<text:s/></text:p>
          </table:table-cell>
          <table:table-cell table:number-columns-repeated="7" table:style-name="ce4"/>
          <table:table-cell office:value-type="float" office:value="2022.54" table:style-name="ce4">
            <text:p>2.022,54<text:s/></text:p>
          </table:table-cell>
          <table:table-cell office:value-type="float" office:value="29682.54" table:style-name="ce4">
            <text:p>29.682,5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660" table:style-name="ce7">
            <text:p>27.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2.54" table:style-name="ce7">
            <text:p>2.022,54</text:p>
          </table:table-cell>
          <table:table-cell office:value-type="float" office:value="29682.54" table:style-name="ce8">
            <text:p>29.682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868.06" table:style-name="ce4">
            <text:p>868,06<text:s/></text:p>
          </table:table-cell>
          <table:table-cell office:value-type="float" office:value="4353.53" table:style-name="ce4">
            <text:p>4.353,53<text:s/></text:p>
          </table:table-cell>
          <table:table-cell office:value-type="float" office:value="4807.87" table:style-name="ce4">
            <text:p>4.807,87<text:s/></text:p>
          </table:table-cell>
          <table:table-cell office:value-type="float" office:value="454.34" table:style-name="ce4">
            <text:p>454,34<text:s/></text:p>
          </table:table-cell>
          <table:table-cell table:number-columns-repeated="8" table:style-name="ce4"/>
          <table:table-cell office:value-type="float" office:value="10483.799999999999" table:style-name="ce4">
            <text:p>10.483,80<text:s/></text:p>
          </table:table-cell>
          <table:table-cell office:value-type="float" office:value="868.06" table:style-name="ce7">
            <text:p>868,06</text:p>
          </table:table-cell>
          <table:table-cell office:value-type="float" office:value="4353.53" table:style-name="ce7">
            <text:p>4.353,53</text:p>
          </table:table-cell>
          <table:table-cell office:value-type="float" office:value="4807.87" table:style-name="ce7">
            <text:p>4.807,87</text:p>
          </table:table-cell>
          <table:table-cell office:value-type="float" office:value="454.34" table:style-name="ce7">
            <text:p>454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83.799999999999" table:style-name="ce8">
            <text:p>10.483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424137000162</text:p>
          </table:table-cell>
          <table:table-cell office:value-type="string" table:style-name="ce5">
            <text:p>DOULOS SERVICE LTDA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style-name="ce4"/>
          <table:table-cell office:value-type="float" office:value="15858" table:style-name="ce4">
            <text:p>15.858,00<text:s/></text:p>
          </table:table-cell>
          <table:table-cell office:value-type="float" office:value="1850" table:style-name="ce4">
            <text:p>1.850,00<text:s/></text:p>
          </table:table-cell>
          <table:table-cell office:value-type="float" office:value="11281.7" table:style-name="ce4">
            <text:p>11.281,70<text:s/></text:p>
          </table:table-cell>
          <table:table-cell office:value-type="float" office:value="14036" table:style-name="ce4">
            <text:p>14.036,00<text:s/></text:p>
          </table:table-cell>
          <table:table-cell office:value-type="float" office:value="21300" table:style-name="ce4">
            <text:p>21.300,00<text:s/></text:p>
          </table:table-cell>
          <table:table-cell office:value-type="float" office:value="74940" table:style-name="ce4">
            <text:p>74.940,00<text:s/></text:p>
          </table:table-cell>
          <table:table-cell office:value-type="float" office:value="131388" table:style-name="ce4">
            <text:p>131.388,00<text:s/></text:p>
          </table:table-cell>
          <table:table-cell office:value-type="float" office:value="65507.6" table:style-name="ce4">
            <text:p>65.507,60<text:s/></text:p>
          </table:table-cell>
          <table:table-cell table:number-columns-repeated="3" table:style-name="ce4"/>
          <table:table-cell office:value-type="float" office:value="336161.3" table:style-name="ce4">
            <text:p>336.161,30<text:s/></text:p>
          </table:table-cell>
          <table:table-cell office:value-type="float" office:value="0" table:style-name="ce7">
            <text:p>0,00</text:p>
          </table:table-cell>
          <table:table-cell office:value-type="float" office:value="15858" table:style-name="ce7">
            <text:p>15.858,00</text:p>
          </table:table-cell>
          <table:table-cell office:value-type="float" office:value="1850" table:style-name="ce7">
            <text:p>1.850,00</text:p>
          </table:table-cell>
          <table:table-cell office:value-type="float" office:value="11281.7" table:style-name="ce7">
            <text:p>11.281,70</text:p>
          </table:table-cell>
          <table:table-cell office:value-type="float" office:value="14036" table:style-name="ce7">
            <text:p>14.036,00</text:p>
          </table:table-cell>
          <table:table-cell office:value-type="float" office:value="21300" table:style-name="ce7">
            <text:p>21.300,00</text:p>
          </table:table-cell>
          <table:table-cell office:value-type="float" office:value="74940" table:style-name="ce7">
            <text:p>74.940,00</text:p>
          </table:table-cell>
          <table:table-cell office:value-type="float" office:value="131388" table:style-name="ce7">
            <text:p>131.388,00</text:p>
          </table:table-cell>
          <table:table-cell office:value-type="float" office:value="65507.6" table:style-name="ce7">
            <text:p>65.50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6161.3" table:style-name="ce8">
            <text:p>336.161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849140000143</text:p>
          </table:table-cell>
          <table:table-cell office:value-type="string" table:style-name="ce5">
            <text:p>E A P PINGO REFRIGERACAO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435.26" table:style-name="ce4">
            <text:p>1.435,26<text:s/></text:p>
          </table:table-cell>
          <table:table-cell office:value-type="float" office:value="123.92" table:style-name="ce4">
            <text:p>123,92<text:s/></text:p>
          </table:table-cell>
          <table:table-cell office:value-type="float" office:value="2374.84" table:style-name="ce4">
            <text:p>2.374,84<text:s/></text:p>
          </table:table-cell>
          <table:table-cell office:value-type="float" office:value="247.84" table:style-name="ce4">
            <text:p>247,84<text:s/></text:p>
          </table:table-cell>
          <table:table-cell table:number-columns-repeated="8" table:style-name="ce4"/>
          <table:table-cell office:value-type="float" office:value="4181.8599999999997" table:style-name="ce4">
            <text:p>4.181,86<text:s/></text:p>
          </table:table-cell>
          <table:table-cell office:value-type="float" office:value="1435.26" table:style-name="ce7">
            <text:p>1.435,26</text:p>
          </table:table-cell>
          <table:table-cell office:value-type="float" office:value="123.92" table:style-name="ce7">
            <text:p>123,92</text:p>
          </table:table-cell>
          <table:table-cell office:value-type="float" office:value="2374.84" table:style-name="ce7">
            <text:p>2.374,84</text:p>
          </table:table-cell>
          <table:table-cell office:value-type="float" office:value="247.84" table:style-name="ce7">
            <text:p>247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81.8599999999997" table:style-name="ce8">
            <text:p>4.181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810747000112</text:p>
          </table:table-cell>
          <table:table-cell office:value-type="string" table:style-name="ce5">
            <text:p>E W T BRASIL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4683.04" table:style-name="ce4">
            <text:p>4.683,04<text:s/></text:p>
          </table:table-cell>
          <table:table-cell office:value-type="float" office:value="4084.01" table:style-name="ce4">
            <text:p>4.084,01<text:s/></text:p>
          </table:table-cell>
          <table:table-cell office:value-type="float" office:value="3905.54" table:style-name="ce4">
            <text:p>3.905,54<text:s/></text:p>
          </table:table-cell>
          <table:table-cell office:value-type="float" office:value="792.44" table:style-name="ce4">
            <text:p>792,44<text:s/></text:p>
          </table:table-cell>
          <table:table-cell office:value-type="float" office:value="6549.41" table:style-name="ce4">
            <text:p>6.549,41<text:s/></text:p>
          </table:table-cell>
          <table:table-cell office:value-type="float" office:value="4729.96" table:style-name="ce4">
            <text:p>4.729,96<text:s/></text:p>
          </table:table-cell>
          <table:table-cell office:value-type="float" office:value="919.96" table:style-name="ce4">
            <text:p>919,96<text:s/></text:p>
          </table:table-cell>
          <table:table-cell table:number-columns-repeated="5" table:style-name="ce4"/>
          <table:table-cell office:value-type="float" office:value="25664.36" table:style-name="ce4">
            <text:p>25.664,36<text:s/></text:p>
          </table:table-cell>
          <table:table-cell office:value-type="float" office:value="4683.04" table:style-name="ce7">
            <text:p>4.683,04</text:p>
          </table:table-cell>
          <table:table-cell office:value-type="float" office:value="4084.01" table:style-name="ce7">
            <text:p>4.084,01</text:p>
          </table:table-cell>
          <table:table-cell office:value-type="float" office:value="3905.54" table:style-name="ce7">
            <text:p>3.905,54</text:p>
          </table:table-cell>
          <table:table-cell office:value-type="float" office:value="792.44" table:style-name="ce7">
            <text:p>792,44</text:p>
          </table:table-cell>
          <table:table-cell office:value-type="float" office:value="6549.41" table:style-name="ce7">
            <text:p>6.549,41</text:p>
          </table:table-cell>
          <table:table-cell office:value-type="float" office:value="4729.96" table:style-name="ce7">
            <text:p>4.729,96</text:p>
          </table:table-cell>
          <table:table-cell office:value-type="float" office:value="919.96" table:style-name="ce7">
            <text:p>919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64.36" table:style-name="ce8">
            <text:p>25.664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157792000170</text:p>
          </table:table-cell>
          <table:table-cell office:value-type="string" table:style-name="ce5">
            <text:p>ECO VALLORE AMBIENTAL TRATAMENTO DE RESIDUOS DOS SERVIC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298.93" table:style-name="ce4">
            <text:p>298,93<text:s/></text:p>
          </table:table-cell>
          <table:table-cell office:value-type="float" office:value="318.61" table:style-name="ce4">
            <text:p>318,6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97.63" table:style-name="ce4">
            <text:p>397,63<text:s/></text:p>
          </table:table-cell>
          <table:table-cell office:value-type="float" office:value="325.77999999999997" table:style-name="ce4">
            <text:p>325,78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17.41000000000003" table:style-name="ce4">
            <text:p>317,41<text:s/></text:p>
          </table:table-cell>
          <table:table-cell office:value-type="float" office:value="3880.23" table:style-name="ce4">
            <text:p>3.880,23<text:s/></text:p>
          </table:table-cell>
          <table:table-cell office:value-type="float" office:value="317.41000000000003" table:style-name="ce7">
            <text:p>317,41</text:p>
          </table:table-cell>
          <table:table-cell office:value-type="float" office:value="298.93" table:style-name="ce7">
            <text:p>298,93</text:p>
          </table:table-cell>
          <table:table-cell office:value-type="float" office:value="318.61" table:style-name="ce7">
            <text:p>318,61</text:p>
          </table:table-cell>
          <table:table-cell office:value-type="float" office:value="317.41000000000003" table:style-name="ce7">
            <text:p>317,41</text:p>
          </table:table-cell>
          <table:table-cell office:value-type="float" office:value="317.41000000000003" table:style-name="ce7">
            <text:p>317,41</text:p>
          </table:table-cell>
          <table:table-cell office:value-type="float" office:value="317.41000000000003" table:style-name="ce7">
            <text:p>317,41</text:p>
          </table:table-cell>
          <table:table-cell office:value-type="float" office:value="317.41000000000003" table:style-name="ce7">
            <text:p>317,41</text:p>
          </table:table-cell>
          <table:table-cell office:value-type="float" office:value="317.41000000000003" table:style-name="ce7">
            <text:p>317,41</text:p>
          </table:table-cell>
          <table:table-cell office:value-type="float" office:value="397.63" table:style-name="ce7">
            <text:p>397,63</text:p>
          </table:table-cell>
          <table:table-cell office:value-type="float" office:value="325.77999999999997" table:style-name="ce7">
            <text:p>325,78</text:p>
          </table:table-cell>
          <table:table-cell office:value-type="float" office:value="317.41000000000003" table:style-name="ce7">
            <text:p>317,41</text:p>
          </table:table-cell>
          <table:table-cell office:value-type="float" office:value="317.41000000000003" table:style-name="ce7">
            <text:p>317,41</text:p>
          </table:table-cell>
          <table:table-cell office:value-type="float" office:value="3880.23" table:style-name="ce8">
            <text:p>3.880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58180000137</text:p>
          </table:table-cell>
          <table:table-cell office:value-type="string" table:style-name="ce5">
            <text:p>ECONTHERM CLIMATIZACA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0" table:style-name="ce4"/>
          <table:table-cell office:value-type="float" office:value="54687.3" table:style-name="ce4">
            <text:p>54.687,30<text:s/></text:p>
          </table:table-cell>
          <table:table-cell office:value-type="float" office:value="512.70000000000005" table:style-name="ce4">
            <text:p>512,70<text:s/></text:p>
          </table:table-cell>
          <table:table-cell office:value-type="float" office:value="55200" table:style-name="ce4">
            <text:p>55.2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687.3" table:style-name="ce7">
            <text:p>54.687,30</text:p>
          </table:table-cell>
          <table:table-cell office:value-type="float" office:value="512.70000000000005" table:style-name="ce7">
            <text:p>512,70</text:p>
          </table:table-cell>
          <table:table-cell office:value-type="float" office:value="55200" table:style-name="ce8">
            <text:p>55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58180000137</text:p>
          </table:table-cell>
          <table:table-cell office:value-type="string" table:style-name="ce5">
            <text:p>ECONTHERM CLIMATIZA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9" table:style-name="ce4"/>
          <table:table-cell office:value-type="float" office:value="2716.5" table:style-name="ce4">
            <text:p>2.716,50<text:s/></text:p>
          </table:table-cell>
          <table:table-cell office:value-type="float" office:value="283.5" table:style-name="ce4">
            <text:p>283,50<text:s/></text:p>
          </table:table-cell>
          <table:table-cell office:value-type="float" office:value="5716.5" table:style-name="ce4">
            <text:p>5.716,50<text:s/></text:p>
          </table:table-cell>
          <table:table-cell office:value-type="float" office:value="8716.5" table:style-name="ce4">
            <text:p>8.716,5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16.5" table:style-name="ce7">
            <text:p>2.716,50</text:p>
          </table:table-cell>
          <table:table-cell office:value-type="float" office:value="283.5" table:style-name="ce7">
            <text:p>283,50</text:p>
          </table:table-cell>
          <table:table-cell office:value-type="float" office:value="5716.5" table:style-name="ce7">
            <text:p>5.716,50</text:p>
          </table:table-cell>
          <table:table-cell office:value-type="float" office:value="8716.5" table:style-name="ce8">
            <text:p>8.716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2" table:style-name="ce4"/>
          <table:table-cell office:value-type="float" office:value="73100.759999999995" table:style-name="ce4">
            <text:p>73.100,76<text:s/></text:p>
          </table:table-cell>
          <table:table-cell table:number-columns-repeated="9" table:style-name="ce4"/>
          <table:table-cell office:value-type="float" office:value="73100.759999999995" table:style-name="ce4">
            <text:p>73.100,7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100.759999999995" table:style-name="ce7">
            <text:p>73.100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100.759999999995" table:style-name="ce8">
            <text:p>73.100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2" table:style-name="ce4"/>
          <table:table-cell office:value-type="float" office:value="1637.54" table:style-name="ce4">
            <text:p>1.637,54<text:s/></text:p>
          </table:table-cell>
          <table:table-cell office:value-type="float" office:value="1681.23" table:style-name="ce4">
            <text:p>1.681,23<text:s/></text:p>
          </table:table-cell>
          <table:table-cell table:number-columns-repeated="8" table:style-name="ce4"/>
          <table:table-cell office:value-type="float" office:value="3318.77" table:style-name="ce4">
            <text:p>3.318,7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37.54" table:style-name="ce7">
            <text:p>1.637,54</text:p>
          </table:table-cell>
          <table:table-cell office:value-type="float" office:value="1681.23" table:style-name="ce7">
            <text:p>1.681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77" table:style-name="ce8">
            <text:p>3.318,7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735137636</text:p>
          </table:table-cell>
          <table:table-cell office:value-type="string" table:style-name="ce5">
            <text:p>EDNA MARA DE SOUZA FERREIR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2" table:style-name="ce4"/>
          <table:table-cell office:value-type="float" office:value="150" table:style-name="ce4">
            <text:p>150,00<text:s/></text:p>
          </table:table-cell>
          <table:table-cell table:number-columns-repeated="9" table:style-name="ce4"/>
          <table:table-cell office:value-type="float" office:value="150" table:style-name="ce4">
            <text:p>1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7">
            <text:p>1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" table:style-name="ce8">
            <text:p>1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02100000106</text:p>
          </table:table-cell>
          <table:table-cell office:value-type="string" table:style-name="ce5">
            <text:p>EDP SAO PAULO DISTRIBUICAO DE ENERGIA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22409.69" table:style-name="ce4">
            <text:p>22.409,69<text:s/></text:p>
          </table:table-cell>
          <table:table-cell office:value-type="float" office:value="38343.730000000003" table:style-name="ce4">
            <text:p>38.343,73<text:s/></text:p>
          </table:table-cell>
          <table:table-cell office:value-type="float" office:value="49660.08" table:style-name="ce4">
            <text:p>49.660,08<text:s/></text:p>
          </table:table-cell>
          <table:table-cell office:value-type="float" office:value="50830.6" table:style-name="ce4">
            <text:p>50.830,60<text:s/></text:p>
          </table:table-cell>
          <table:table-cell office:value-type="float" office:value="44931.71" table:style-name="ce4">
            <text:p>44.931,71<text:s/></text:p>
          </table:table-cell>
          <table:table-cell office:value-type="float" office:value="37565.5" table:style-name="ce4">
            <text:p>37.565,50<text:s/></text:p>
          </table:table-cell>
          <table:table-cell office:value-type="float" office:value="28570.81" table:style-name="ce4">
            <text:p>28.570,81<text:s/></text:p>
          </table:table-cell>
          <table:table-cell office:value-type="float" office:value="15761.89" table:style-name="ce4">
            <text:p>15.761,89<text:s/></text:p>
          </table:table-cell>
          <table:table-cell office:value-type="float" office:value="47557.62" table:style-name="ce4">
            <text:p>47.557,62<text:s/></text:p>
          </table:table-cell>
          <table:table-cell office:value-type="float" office:value="64403.72" table:style-name="ce4">
            <text:p>64.403,72<text:s/></text:p>
          </table:table-cell>
          <table:table-cell office:value-type="float" office:value="44016.77" table:style-name="ce4">
            <text:p>44.016,77<text:s/></text:p>
          </table:table-cell>
          <table:table-cell office:value-type="float" office:value="56706.44" table:style-name="ce4">
            <text:p>56.706,44<text:s/></text:p>
          </table:table-cell>
          <table:table-cell office:value-type="float" office:value="500758.56" table:style-name="ce4">
            <text:p>500.758,56<text:s/></text:p>
          </table:table-cell>
          <table:table-cell office:value-type="float" office:value="22409.69" table:style-name="ce7">
            <text:p>22.409,69</text:p>
          </table:table-cell>
          <table:table-cell office:value-type="float" office:value="38343.730000000003" table:style-name="ce7">
            <text:p>38.343,73</text:p>
          </table:table-cell>
          <table:table-cell office:value-type="float" office:value="49660.08" table:style-name="ce7">
            <text:p>49.660,08</text:p>
          </table:table-cell>
          <table:table-cell office:value-type="float" office:value="50830.6" table:style-name="ce7">
            <text:p>50.830,60</text:p>
          </table:table-cell>
          <table:table-cell office:value-type="float" office:value="44931.71" table:style-name="ce7">
            <text:p>44.931,71</text:p>
          </table:table-cell>
          <table:table-cell office:value-type="float" office:value="37565.5" table:style-name="ce7">
            <text:p>37.565,50</text:p>
          </table:table-cell>
          <table:table-cell office:value-type="float" office:value="28570.81" table:style-name="ce7">
            <text:p>28.570,81</text:p>
          </table:table-cell>
          <table:table-cell office:value-type="float" office:value="15761.89" table:style-name="ce7">
            <text:p>15.761,89</text:p>
          </table:table-cell>
          <table:table-cell office:value-type="float" office:value="47557.62" table:style-name="ce7">
            <text:p>47.557,62</text:p>
          </table:table-cell>
          <table:table-cell office:value-type="float" office:value="64403.72" table:style-name="ce7">
            <text:p>64.403,72</text:p>
          </table:table-cell>
          <table:table-cell office:value-type="float" office:value="44016.77" table:style-name="ce7">
            <text:p>44.016,77</text:p>
          </table:table-cell>
          <table:table-cell office:value-type="float" office:value="56706.44" table:style-name="ce7">
            <text:p>56.706,44</text:p>
          </table:table-cell>
          <table:table-cell office:value-type="float" office:value="500758.56" table:style-name="ce8">
            <text:p>500.758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02100000106</text:p>
          </table:table-cell>
          <table:table-cell office:value-type="string" table:style-name="ce5">
            <text:p>EDP SAO PAULO DISTRIBUICAO DE ENERGIA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9" table:style-name="ce4"/>
          <table:table-cell office:value-type="float" office:value="0" table:style-name="ce4">
            <text:p>0,00<text:s/></text:p>
          </table:table-cell>
          <table:table-cell table:number-columns-repeated="2" table:style-name="ce4"/>
          <table:table-cell office:value-type="float" office:value="0" table:style-name="ce4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70.64" table:style-name="ce4">
            <text:p>370,64<text:s/></text:p>
          </table:table-cell>
          <table:table-cell office:value-type="float" office:value="2393.08" table:style-name="ce4">
            <text:p>2.393,08<text:s/></text:p>
          </table:table-cell>
          <table:table-cell office:value-type="float" office:value="2403.9299999999998" table:style-name="ce4">
            <text:p>2.403,93<text:s/></text:p>
          </table:table-cell>
          <table:table-cell office:value-type="float" office:value="3654.49" table:style-name="ce4">
            <text:p>3.654,49<text:s/></text:p>
          </table:table-cell>
          <table:table-cell office:value-type="float" office:value="3859.01" table:style-name="ce4">
            <text:p>3.859,01<text:s/></text:p>
          </table:table-cell>
          <table:table-cell office:value-type="float" office:value="3846.29" table:style-name="ce4">
            <text:p>3.846,29<text:s/></text:p>
          </table:table-cell>
          <table:table-cell office:value-type="float" office:value="3846.29" table:style-name="ce4">
            <text:p>3.846,29<text:s/></text:p>
          </table:table-cell>
          <table:table-cell office:value-type="float" office:value="3846.29" table:style-name="ce4">
            <text:p>3.846,29<text:s/></text:p>
          </table:table-cell>
          <table:table-cell office:value-type="float" office:value="3846.29" table:style-name="ce4">
            <text:p>3.846,29<text:s/></text:p>
          </table:table-cell>
          <table:table-cell office:value-type="float" office:value="3846.29" table:style-name="ce4">
            <text:p>3.846,29<text:s/></text:p>
          </table:table-cell>
          <table:table-cell office:value-type="float" office:value="3846.29" table:style-name="ce4">
            <text:p>3.846,29<text:s/></text:p>
          </table:table-cell>
          <table:table-cell office:value-type="float" office:value="6675.78" table:style-name="ce4">
            <text:p>6.675,78<text:s/></text:p>
          </table:table-cell>
          <table:table-cell office:value-type="float" office:value="42434.67" table:style-name="ce4">
            <text:p>42.434,67<text:s/></text:p>
          </table:table-cell>
          <table:table-cell office:value-type="float" office:value="370.64" table:style-name="ce7">
            <text:p>370,64</text:p>
          </table:table-cell>
          <table:table-cell office:value-type="float" office:value="2393.08" table:style-name="ce7">
            <text:p>2.393,08</text:p>
          </table:table-cell>
          <table:table-cell office:value-type="float" office:value="2403.9299999999998" table:style-name="ce7">
            <text:p>2.403,93</text:p>
          </table:table-cell>
          <table:table-cell office:value-type="float" office:value="3654.49" table:style-name="ce7">
            <text:p>3.654,49</text:p>
          </table:table-cell>
          <table:table-cell office:value-type="float" office:value="3859.01" table:style-name="ce7">
            <text:p>3.859,01</text:p>
          </table:table-cell>
          <table:table-cell office:value-type="float" office:value="3846.29" table:style-name="ce7">
            <text:p>3.846,29</text:p>
          </table:table-cell>
          <table:table-cell office:value-type="float" office:value="3846.29" table:style-name="ce7">
            <text:p>3.846,29</text:p>
          </table:table-cell>
          <table:table-cell office:value-type="float" office:value="3846.29" table:style-name="ce7">
            <text:p>3.846,29</text:p>
          </table:table-cell>
          <table:table-cell office:value-type="float" office:value="3846.29" table:style-name="ce7">
            <text:p>3.846,29</text:p>
          </table:table-cell>
          <table:table-cell office:value-type="float" office:value="3846.29" table:style-name="ce7">
            <text:p>3.846,29</text:p>
          </table:table-cell>
          <table:table-cell office:value-type="float" office:value="3846.29" table:style-name="ce7">
            <text:p>3.846,29</text:p>
          </table:table-cell>
          <table:table-cell office:value-type="float" office:value="6675.78" table:style-name="ce7">
            <text:p>6.675,78</text:p>
          </table:table-cell>
          <table:table-cell office:value-type="float" office:value="42434.67" table:style-name="ce8">
            <text:p>42.434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677.64" table:style-name="ce4">
            <text:p>2.677,64<text:s/></text:p>
          </table:table-cell>
          <table:table-cell table:number-columns-repeated="9" table:style-name="ce4"/>
          <table:table-cell office:value-type="float" office:value="2677.64" table:style-name="ce4">
            <text:p>2.677,6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7.64" table:style-name="ce7">
            <text:p>2.677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7.64" table:style-name="ce8">
            <text:p>2.677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750530800</text:p>
          </table:table-cell>
          <table:table-cell office:value-type="string" table:style-name="ce5">
            <text:p>EDUARDO HERRERO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number-columns-repeated="10" table:style-name="ce4"/>
          <table:table-cell office:value-type="float" office:value="2333.33" table:style-name="ce4">
            <text:p>2.333,33<text:s/></text:p>
          </table:table-cell>
          <table:table-cell office:value-type="float" office:value="3775.49" table:style-name="ce4">
            <text:p>3.775,49<text:s/></text:p>
          </table:table-cell>
          <table:table-cell office:value-type="float" office:value="6108.82" table:style-name="ce4">
            <text:p>6.108,8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33.33" table:style-name="ce7">
            <text:p>2.333,33</text:p>
          </table:table-cell>
          <table:table-cell office:value-type="float" office:value="3775.49" table:style-name="ce7">
            <text:p>3.775,49</text:p>
          </table:table-cell>
          <table:table-cell office:value-type="float" office:value="6108.82" table:style-name="ce8">
            <text:p>6.108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169.4399999999996" table:style-name="ce4">
            <text:p>4.169,44<text:s/></text:p>
          </table:table-cell>
          <table:table-cell office:value-type="float" office:value="7573.17" table:style-name="ce4">
            <text:p>7.573,17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22.6200000000008" table:style-name="ce4">
            <text:p>9.222,62<text:s/></text:p>
          </table:table-cell>
          <table:table-cell office:value-type="float" office:value="9892.56" table:style-name="ce4">
            <text:p>9.892,56<text:s/></text:p>
          </table:table-cell>
          <table:table-cell office:value-type="float" office:value="10037.73" table:style-name="ce4">
            <text:p>10.037,73<text:s/></text:p>
          </table:table-cell>
          <table:table-cell office:value-type="float" office:value="9994.57" table:style-name="ce4">
            <text:p>9.994,57<text:s/></text:p>
          </table:table-cell>
          <table:table-cell office:value-type="float" office:value="9994.57" table:style-name="ce4">
            <text:p>9.994,57<text:s/></text:p>
          </table:table-cell>
          <table:table-cell office:value-type="float" office:value="9994.57" table:style-name="ce4">
            <text:p>9.994,57<text:s/></text:p>
          </table:table-cell>
          <table:table-cell office:value-type="float" office:value="9994.57" table:style-name="ce4">
            <text:p>9.994,57<text:s/></text:p>
          </table:table-cell>
          <table:table-cell office:value-type="float" office:value="17240.64" table:style-name="ce4">
            <text:p>17.240,64<text:s/></text:p>
          </table:table-cell>
          <table:table-cell office:value-type="float" office:value="116534.22" table:style-name="ce4">
            <text:p>116.534,22<text:s/></text:p>
          </table:table-cell>
          <table:table-cell office:value-type="float" office:value="4169.4399999999996" table:style-name="ce7">
            <text:p>4.169,44</text:p>
          </table:table-cell>
          <table:table-cell office:value-type="float" office:value="7573.17" table:style-name="ce7">
            <text:p>7.573,17</text:p>
          </table:table-cell>
          <table:table-cell office:value-type="float" office:value="9209.89" table:style-name="ce7">
            <text:p>9.209,89</text:p>
          </table:table-cell>
          <table:table-cell office:value-type="float" office:value="9209.89" table:style-name="ce7">
            <text:p>9.209,89</text:p>
          </table:table-cell>
          <table:table-cell office:value-type="float" office:value="9222.6200000000008" table:style-name="ce7">
            <text:p>9.222,62</text:p>
          </table:table-cell>
          <table:table-cell office:value-type="float" office:value="9892.56" table:style-name="ce7">
            <text:p>9.892,56</text:p>
          </table:table-cell>
          <table:table-cell office:value-type="float" office:value="10037.73" table:style-name="ce7">
            <text:p>10.037,73</text:p>
          </table:table-cell>
          <table:table-cell office:value-type="float" office:value="9994.57" table:style-name="ce7">
            <text:p>9.994,57</text:p>
          </table:table-cell>
          <table:table-cell office:value-type="float" office:value="9994.57" table:style-name="ce7">
            <text:p>9.994,57</text:p>
          </table:table-cell>
          <table:table-cell office:value-type="float" office:value="9994.57" table:style-name="ce7">
            <text:p>9.994,57</text:p>
          </table:table-cell>
          <table:table-cell office:value-type="float" office:value="9994.57" table:style-name="ce7">
            <text:p>9.994,57</text:p>
          </table:table-cell>
          <table:table-cell office:value-type="float" office:value="17240.64" table:style-name="ce7">
            <text:p>17.240,64</text:p>
          </table:table-cell>
          <table:table-cell office:value-type="float" office:value="116534.22" table:style-name="ce8">
            <text:p>116.534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9204.86" table:style-name="ce4">
            <text:p>9.204,86<text:s/></text:p>
          </table:table-cell>
          <table:table-cell office:value-type="float" office:value="44100.5" table:style-name="ce4">
            <text:p>44.100,50<text:s/></text:p>
          </table:table-cell>
          <table:table-cell office:value-type="float" office:value="48702.93" table:style-name="ce4">
            <text:p>48.702,93<text:s/></text:p>
          </table:table-cell>
          <table:table-cell office:value-type="float" office:value="52374.45" table:style-name="ce4">
            <text:p>52.374,45<text:s/></text:p>
          </table:table-cell>
          <table:table-cell office:value-type="float" office:value="51052.97" table:style-name="ce4">
            <text:p>51.052,97<text:s/></text:p>
          </table:table-cell>
          <table:table-cell office:value-type="float" office:value="50875.08" table:style-name="ce4">
            <text:p>50.875,08<text:s/></text:p>
          </table:table-cell>
          <table:table-cell office:value-type="float" office:value="50875.08" table:style-name="ce4">
            <text:p>50.875,08<text:s/></text:p>
          </table:table-cell>
          <table:table-cell office:value-type="float" office:value="50875.08" table:style-name="ce4">
            <text:p>50.875,08<text:s/></text:p>
          </table:table-cell>
          <table:table-cell office:value-type="float" office:value="50875.08" table:style-name="ce4">
            <text:p>50.875,08<text:s/></text:p>
          </table:table-cell>
          <table:table-cell office:value-type="float" office:value="50875.08" table:style-name="ce4">
            <text:p>50.875,08<text:s/></text:p>
          </table:table-cell>
          <table:table-cell office:value-type="float" office:value="50875.08" table:style-name="ce4">
            <text:p>50.875,08<text:s/></text:p>
          </table:table-cell>
          <table:table-cell office:value-type="float" office:value="96942.46" table:style-name="ce4">
            <text:p>96.942,46<text:s/></text:p>
          </table:table-cell>
          <table:table-cell office:value-type="float" office:value="607628.65" table:style-name="ce4">
            <text:p>607.628,65<text:s/></text:p>
          </table:table-cell>
          <table:table-cell office:value-type="float" office:value="9204.86" table:style-name="ce7">
            <text:p>9.204,86</text:p>
          </table:table-cell>
          <table:table-cell office:value-type="float" office:value="44100.5" table:style-name="ce7">
            <text:p>44.100,50</text:p>
          </table:table-cell>
          <table:table-cell office:value-type="float" office:value="48702.93" table:style-name="ce7">
            <text:p>48.702,93</text:p>
          </table:table-cell>
          <table:table-cell office:value-type="float" office:value="52374.45" table:style-name="ce7">
            <text:p>52.374,45</text:p>
          </table:table-cell>
          <table:table-cell office:value-type="float" office:value="51052.97" table:style-name="ce7">
            <text:p>51.052,97</text:p>
          </table:table-cell>
          <table:table-cell office:value-type="float" office:value="50875.08" table:style-name="ce7">
            <text:p>50.875,08</text:p>
          </table:table-cell>
          <table:table-cell office:value-type="float" office:value="50875.08" table:style-name="ce7">
            <text:p>50.875,08</text:p>
          </table:table-cell>
          <table:table-cell office:value-type="float" office:value="50875.08" table:style-name="ce7">
            <text:p>50.875,08</text:p>
          </table:table-cell>
          <table:table-cell office:value-type="float" office:value="50875.08" table:style-name="ce7">
            <text:p>50.875,08</text:p>
          </table:table-cell>
          <table:table-cell office:value-type="float" office:value="50875.08" table:style-name="ce7">
            <text:p>50.875,08</text:p>
          </table:table-cell>
          <table:table-cell office:value-type="float" office:value="50875.08" table:style-name="ce7">
            <text:p>50.875,08</text:p>
          </table:table-cell>
          <table:table-cell office:value-type="float" office:value="96942.46" table:style-name="ce7">
            <text:p>96.942,46</text:p>
          </table:table-cell>
          <table:table-cell office:value-type="float" office:value="607628.65" table:style-name="ce8">
            <text:p>607.628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5" table:style-name="ce4"/>
          <table:table-cell office:value-type="float" office:value="20833.71" table:style-name="ce4">
            <text:p>20.833,71<text:s/></text:p>
          </table:table-cell>
          <table:table-cell table:number-columns-repeated="6" table:style-name="ce4"/>
          <table:table-cell office:value-type="float" office:value="20833.71" table:style-name="ce4">
            <text:p>20.833,7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833.71" table:style-name="ce7">
            <text:p>20.83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833.71" table:style-name="ce8">
            <text:p>20.833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28280000197</text:p>
          </table:table-cell>
          <table:table-cell office:value-type="string" table:style-name="ce5">
            <text:p>ELEKTRO REDES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60192.06" table:style-name="ce4">
            <text:p>60.192,06<text:s/></text:p>
          </table:table-cell>
          <table:table-cell office:value-type="float" office:value="68167.990000000005" table:style-name="ce4">
            <text:p>68.167,99<text:s/></text:p>
          </table:table-cell>
          <table:table-cell office:value-type="float" office:value="72701.539999999994" table:style-name="ce4">
            <text:p>72.701,54<text:s/></text:p>
          </table:table-cell>
          <table:table-cell office:value-type="float" office:value="66362.36" table:style-name="ce4">
            <text:p>66.362,36<text:s/></text:p>
          </table:table-cell>
          <table:table-cell office:value-type="float" office:value="72353.95" table:style-name="ce4">
            <text:p>72.353,95<text:s/></text:p>
          </table:table-cell>
          <table:table-cell office:value-type="float" office:value="72481.7" table:style-name="ce4">
            <text:p>72.481,70<text:s/></text:p>
          </table:table-cell>
          <table:table-cell office:value-type="float" office:value="51386.73" table:style-name="ce4">
            <text:p>51.386,73<text:s/></text:p>
          </table:table-cell>
          <table:table-cell office:value-type="float" office:value="41627.769999999997" table:style-name="ce4">
            <text:p>41.627,77<text:s/></text:p>
          </table:table-cell>
          <table:table-cell office:value-type="float" office:value="44612.35" table:style-name="ce4">
            <text:p>44.612,35<text:s/></text:p>
          </table:table-cell>
          <table:table-cell office:value-type="float" office:value="60000.79" table:style-name="ce4">
            <text:p>60.000,79<text:s/></text:p>
          </table:table-cell>
          <table:table-cell office:value-type="float" office:value="60589.93" table:style-name="ce4">
            <text:p>60.589,93<text:s/></text:p>
          </table:table-cell>
          <table:table-cell office:value-type="float" office:value="71240.160000000003" table:style-name="ce4">
            <text:p>71.240,16<text:s/></text:p>
          </table:table-cell>
          <table:table-cell office:value-type="float" office:value="741717.33" table:style-name="ce4">
            <text:p>741.717,33<text:s/></text:p>
          </table:table-cell>
          <table:table-cell office:value-type="float" office:value="60192.06" table:style-name="ce7">
            <text:p>60.192,06</text:p>
          </table:table-cell>
          <table:table-cell office:value-type="float" office:value="68167.990000000005" table:style-name="ce7">
            <text:p>68.167,99</text:p>
          </table:table-cell>
          <table:table-cell office:value-type="float" office:value="72701.539999999994" table:style-name="ce7">
            <text:p>72.701,54</text:p>
          </table:table-cell>
          <table:table-cell office:value-type="float" office:value="66362.36" table:style-name="ce7">
            <text:p>66.362,36</text:p>
          </table:table-cell>
          <table:table-cell office:value-type="float" office:value="72353.95" table:style-name="ce7">
            <text:p>72.353,95</text:p>
          </table:table-cell>
          <table:table-cell office:value-type="float" office:value="72481.7" table:style-name="ce7">
            <text:p>72.481,70</text:p>
          </table:table-cell>
          <table:table-cell office:value-type="float" office:value="51386.73" table:style-name="ce7">
            <text:p>51.386,73</text:p>
          </table:table-cell>
          <table:table-cell office:value-type="float" office:value="41627.769999999997" table:style-name="ce7">
            <text:p>41.627,77</text:p>
          </table:table-cell>
          <table:table-cell office:value-type="float" office:value="44612.35" table:style-name="ce7">
            <text:p>44.612,35</text:p>
          </table:table-cell>
          <table:table-cell office:value-type="float" office:value="60000.79" table:style-name="ce7">
            <text:p>60.000,79</text:p>
          </table:table-cell>
          <table:table-cell office:value-type="float" office:value="60589.93" table:style-name="ce7">
            <text:p>60.589,93</text:p>
          </table:table-cell>
          <table:table-cell office:value-type="float" office:value="71240.160000000003" table:style-name="ce7">
            <text:p>71.240,16</text:p>
          </table:table-cell>
          <table:table-cell office:value-type="float" office:value="741717.33" table:style-name="ce8">
            <text:p>741.717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328280000197</text:p>
          </table:table-cell>
          <table:table-cell office:value-type="string" table:style-name="ce5">
            <text:p>ELEKTRO REDES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5" table:style-name="ce4"/>
          <table:table-cell office:value-type="float" office:value="6289.37" table:style-name="ce4">
            <text:p>6.289,37<text:s/></text:p>
          </table:table-cell>
          <table:table-cell office:value-type="float" office:value="389.36" table:style-name="ce4">
            <text:p>389,36<text:s/></text:p>
          </table:table-cell>
          <table:table-cell table:number-columns-repeated="5" table:style-name="ce4"/>
          <table:table-cell office:value-type="float" office:value="6678.73" table:style-name="ce4">
            <text:p>6.678,7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89.37" table:style-name="ce7">
            <text:p>6.289,37</text:p>
          </table:table-cell>
          <table:table-cell office:value-type="float" office:value="389.36" table:style-name="ce7">
            <text:p>389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78.73" table:style-name="ce8">
            <text:p>6.678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306743000145</text:p>
          </table:table-cell>
          <table:table-cell office:value-type="string" table:style-name="ce5">
            <text:p>ELETRO-RAIO JAU COMERCIO DE MATERIAIS ELETRIC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0" table:style-name="ce4"/>
          <table:table-cell office:value-type="float" office:value="1516.25" table:style-name="ce4">
            <text:p>1.516,25<text:s/></text:p>
          </table:table-cell>
          <table:table-cell table:style-name="ce4"/>
          <table:table-cell office:value-type="float" office:value="1516.25" table:style-name="ce4">
            <text:p>1.516,2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6.25" table:style-name="ce7">
            <text:p>1.516,25</text:p>
          </table:table-cell>
          <table:table-cell office:value-type="float" office:value="0" table:style-name="ce7">
            <text:p>0,00</text:p>
          </table:table-cell>
          <table:table-cell office:value-type="float" office:value="1516.25" table:style-name="ce8">
            <text:p>1.516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306743000145</text:p>
          </table:table-cell>
          <table:table-cell office:value-type="string" table:style-name="ce5">
            <text:p>ELETRO-RAIO JAU COMERCIO DE MATERIAIS ELETR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0" table:style-name="ce4"/>
          <table:table-cell office:value-type="float" office:value="3134" table:style-name="ce4">
            <text:p>3.134,00<text:s/></text:p>
          </table:table-cell>
          <table:table-cell table:style-name="ce4"/>
          <table:table-cell office:value-type="float" office:value="3134" table:style-name="ce4">
            <text:p>3.134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34" table:style-name="ce7">
            <text:p>3.134,00</text:p>
          </table:table-cell>
          <table:table-cell office:value-type="float" office:value="0" table:style-name="ce7">
            <text:p>0,00</text:p>
          </table:table-cell>
          <table:table-cell office:value-type="float" office:value="3134" table:style-name="ce8">
            <text:p>3.13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0654.03" table:style-name="ce4">
            <text:p>10.654,03<text:s/></text:p>
          </table:table-cell>
          <table:table-cell office:value-type="float" office:value="10654.03" table:style-name="ce4">
            <text:p>10.654,03<text:s/></text:p>
          </table:table-cell>
          <table:table-cell office:value-type="float" office:value="10654.03" table:style-name="ce4">
            <text:p>10.654,03<text:s/></text:p>
          </table:table-cell>
          <table:table-cell office:value-type="float" office:value="1006.8" table:style-name="ce4">
            <text:p>1.006,80<text:s/></text:p>
          </table:table-cell>
          <table:table-cell office:value-type="float" office:value="20061.189999999999" table:style-name="ce4">
            <text:p>20.061,19<text:s/></text:p>
          </table:table-cell>
          <table:table-cell office:value-type="float" office:value="2093.62" table:style-name="ce4">
            <text:p>2.093,62<text:s/></text:p>
          </table:table-cell>
          <table:table-cell office:value-type="float" office:value="20411.71" table:style-name="ce4">
            <text:p>20.411,71<text:s/></text:p>
          </table:table-cell>
          <table:table-cell office:value-type="float" office:value="12336.06" table:style-name="ce4">
            <text:p>12.336,06<text:s/></text:p>
          </table:table-cell>
          <table:table-cell office:value-type="float" office:value="11270.97" table:style-name="ce4">
            <text:p>11.270,97<text:s/></text:p>
          </table:table-cell>
          <table:table-cell office:value-type="float" office:value="11270.96" table:style-name="ce4">
            <text:p>11.270,96<text:s/></text:p>
          </table:table-cell>
          <table:table-cell office:value-type="float" office:value="1065.0999999999999" table:style-name="ce4">
            <text:p>1.065,10<text:s/></text:p>
          </table:table-cell>
          <table:table-cell office:value-type="float" office:value="10205.86" table:style-name="ce4">
            <text:p>10.205,86<text:s/></text:p>
          </table:table-cell>
          <table:table-cell office:value-type="float" office:value="121684.36" table:style-name="ce4">
            <text:p>121.684,36<text:s/></text:p>
          </table:table-cell>
          <table:table-cell office:value-type="float" office:value="10654.03" table:style-name="ce7">
            <text:p>10.654,03</text:p>
          </table:table-cell>
          <table:table-cell office:value-type="float" office:value="10654.03" table:style-name="ce7">
            <text:p>10.654,03</text:p>
          </table:table-cell>
          <table:table-cell office:value-type="float" office:value="10654.03" table:style-name="ce7">
            <text:p>10.654,03</text:p>
          </table:table-cell>
          <table:table-cell office:value-type="float" office:value="1006.8" table:style-name="ce7">
            <text:p>1.006,80</text:p>
          </table:table-cell>
          <table:table-cell office:value-type="float" office:value="20061.189999999999" table:style-name="ce7">
            <text:p>20.061,19</text:p>
          </table:table-cell>
          <table:table-cell office:value-type="float" office:value="2093.62" table:style-name="ce7">
            <text:p>2.093,62</text:p>
          </table:table-cell>
          <table:table-cell office:value-type="float" office:value="20411.71" table:style-name="ce7">
            <text:p>20.411,71</text:p>
          </table:table-cell>
          <table:table-cell office:value-type="float" office:value="12336.06" table:style-name="ce7">
            <text:p>12.336,06</text:p>
          </table:table-cell>
          <table:table-cell office:value-type="float" office:value="11270.97" table:style-name="ce7">
            <text:p>11.270,97</text:p>
          </table:table-cell>
          <table:table-cell office:value-type="float" office:value="11270.96" table:style-name="ce7">
            <text:p>11.270,96</text:p>
          </table:table-cell>
          <table:table-cell office:value-type="float" office:value="1065.0999999999999" table:style-name="ce7">
            <text:p>1.065,10</text:p>
          </table:table-cell>
          <table:table-cell office:value-type="float" office:value="10205.86" table:style-name="ce7">
            <text:p>10.205,86</text:p>
          </table:table-cell>
          <table:table-cell office:value-type="float" office:value="121684.36" table:style-name="ce8">
            <text:p>121.684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55847890</text:p>
          </table:table-cell>
          <table:table-cell office:value-type="string" table:style-name="ce5">
            <text:p>ELIANA DOS SANTOS ALVES NOGUEIR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3" table:style-name="ce4"/>
          <table:table-cell office:value-type="float" office:value="1762.2" table:style-name="ce4">
            <text:p>1.762,20<text:s/></text:p>
          </table:table-cell>
          <table:table-cell office:value-type="float" office:value="217.8" table:style-name="ce4">
            <text:p>217,80<text:s/></text:p>
          </table:table-cell>
          <table:table-cell table:number-columns-repeated="5" table:style-name="ce4"/>
          <table:table-cell office:value-type="float" office:value="6096.54" table:style-name="ce4">
            <text:p>6.096,54<text:s/></text:p>
          </table:table-cell>
          <table:table-cell office:value-type="float" office:value="1943.46" table:style-name="ce4">
            <text:p>1.943,46<text:s/></text:p>
          </table:table-cell>
          <table:table-cell office:value-type="float" office:value="10020" table:style-name="ce4">
            <text:p>10.02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2.2" table:style-name="ce7">
            <text:p>1.762,20</text:p>
          </table:table-cell>
          <table:table-cell office:value-type="float" office:value="217.8" table:style-name="ce7">
            <text:p>21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96.54" table:style-name="ce7">
            <text:p>6.096,54</text:p>
          </table:table-cell>
          <table:table-cell office:value-type="float" office:value="1943.46" table:style-name="ce7">
            <text:p>1.943,46</text:p>
          </table:table-cell>
          <table:table-cell office:value-type="float" office:value="10020" table:style-name="ce8">
            <text:p>10.0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office:value-type="float" office:value="3232.28" table:style-name="ce4">
            <text:p>3.232,28<text:s/></text:p>
          </table:table-cell>
          <table:table-cell office:value-type="float" office:value="6945.11" table:style-name="ce4">
            <text:p>6.945,11<text:s/></text:p>
          </table:table-cell>
          <table:table-cell office:value-type="float" office:value="8350.7199999999993" table:style-name="ce4">
            <text:p>8.350,72<text:s/></text:p>
          </table:table-cell>
          <table:table-cell office:value-type="float" office:value="7668.39" table:style-name="ce4">
            <text:p>7.668,39<text:s/></text:p>
          </table:table-cell>
          <table:table-cell office:value-type="float" office:value="14919.89" table:style-name="ce4">
            <text:p>14.919,89<text:s/></text:p>
          </table:table-cell>
          <table:table-cell table:style-name="ce4"/>
          <table:table-cell office:value-type="float" office:value="13019.48" table:style-name="ce4">
            <text:p>13.019,48<text:s/></text:p>
          </table:table-cell>
          <table:table-cell table:style-name="ce4"/>
          <table:table-cell office:value-type="float" office:value="6409.8" table:style-name="ce4">
            <text:p>6.409,80<text:s/></text:p>
          </table:table-cell>
          <table:table-cell office:value-type="float" office:value="6417.36" table:style-name="ce4">
            <text:p>6.417,36<text:s/></text:p>
          </table:table-cell>
          <table:table-cell office:value-type="float" office:value="6229.21" table:style-name="ce4">
            <text:p>6.229,21<text:s/></text:p>
          </table:table-cell>
          <table:table-cell office:value-type="float" office:value="13776.09" table:style-name="ce4">
            <text:p>13.776,09<text:s/></text:p>
          </table:table-cell>
          <table:table-cell office:value-type="float" office:value="86968.33" table:style-name="ce4">
            <text:p>86.968,33<text:s/></text:p>
          </table:table-cell>
          <table:table-cell office:value-type="float" office:value="3232.28" table:style-name="ce7">
            <text:p>3.232,28</text:p>
          </table:table-cell>
          <table:table-cell office:value-type="float" office:value="6945.11" table:style-name="ce7">
            <text:p>6.945,11</text:p>
          </table:table-cell>
          <table:table-cell office:value-type="float" office:value="8350.7199999999993" table:style-name="ce7">
            <text:p>8.350,72</text:p>
          </table:table-cell>
          <table:table-cell office:value-type="float" office:value="7668.39" table:style-name="ce7">
            <text:p>7.668,39</text:p>
          </table:table-cell>
          <table:table-cell office:value-type="float" office:value="14919.89" table:style-name="ce7">
            <text:p>14.919,89</text:p>
          </table:table-cell>
          <table:table-cell office:value-type="float" office:value="0" table:style-name="ce7">
            <text:p>0,00</text:p>
          </table:table-cell>
          <table:table-cell office:value-type="float" office:value="13019.48" table:style-name="ce7">
            <text:p>13.019,48</text:p>
          </table:table-cell>
          <table:table-cell office:value-type="float" office:value="0" table:style-name="ce7">
            <text:p>0,00</text:p>
          </table:table-cell>
          <table:table-cell office:value-type="float" office:value="6409.8" table:style-name="ce7">
            <text:p>6.409,80</text:p>
          </table:table-cell>
          <table:table-cell office:value-type="float" office:value="6417.36" table:style-name="ce7">
            <text:p>6.417,36</text:p>
          </table:table-cell>
          <table:table-cell office:value-type="float" office:value="6229.21" table:style-name="ce7">
            <text:p>6.229,21</text:p>
          </table:table-cell>
          <table:table-cell office:value-type="float" office:value="13776.09" table:style-name="ce7">
            <text:p>13.776,09</text:p>
          </table:table-cell>
          <table:table-cell office:value-type="float" office:value="86968.33" table:style-name="ce8">
            <text:p>86.968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6068.85" table:style-name="ce4">
            <text:p>6.068,85<text:s/></text:p>
          </table:table-cell>
          <table:table-cell office:value-type="float" office:value="10076.91" table:style-name="ce4">
            <text:p>10.076,91<text:s/></text:p>
          </table:table-cell>
          <table:table-cell office:value-type="float" office:value="13654.78" table:style-name="ce4">
            <text:p>13.654,78<text:s/></text:p>
          </table:table-cell>
          <table:table-cell office:value-type="float" office:value="14030.84" table:style-name="ce4">
            <text:p>14.030,84<text:s/></text:p>
          </table:table-cell>
          <table:table-cell office:value-type="float" office:value="14043.57" table:style-name="ce4">
            <text:p>14.043,57<text:s/></text:p>
          </table:table-cell>
          <table:table-cell office:value-type="float" office:value="14654.37" table:style-name="ce4">
            <text:p>14.654,37<text:s/></text:p>
          </table:table-cell>
          <table:table-cell office:value-type="float" office:value="14772.91" table:style-name="ce4">
            <text:p>14.772,91<text:s/></text:p>
          </table:table-cell>
          <table:table-cell office:value-type="float" office:value="14728.17" table:style-name="ce4">
            <text:p>14.728,17<text:s/></text:p>
          </table:table-cell>
          <table:table-cell office:value-type="float" office:value="14728.17" table:style-name="ce4">
            <text:p>14.728,17<text:s/></text:p>
          </table:table-cell>
          <table:table-cell office:value-type="float" office:value="14728.17" table:style-name="ce4">
            <text:p>14.728,17<text:s/></text:p>
          </table:table-cell>
          <table:table-cell office:value-type="float" office:value="14728.17" table:style-name="ce4">
            <text:p>14.728,17<text:s/></text:p>
          </table:table-cell>
          <table:table-cell office:value-type="float" office:value="25406.1" table:style-name="ce4">
            <text:p>25.406,10<text:s/></text:p>
          </table:table-cell>
          <table:table-cell office:value-type="float" office:value="171621.01" table:style-name="ce4">
            <text:p>171.621,01<text:s/></text:p>
          </table:table-cell>
          <table:table-cell office:value-type="float" office:value="6068.85" table:style-name="ce7">
            <text:p>6.068,85</text:p>
          </table:table-cell>
          <table:table-cell office:value-type="float" office:value="10076.91" table:style-name="ce7">
            <text:p>10.076,91</text:p>
          </table:table-cell>
          <table:table-cell office:value-type="float" office:value="13654.78" table:style-name="ce7">
            <text:p>13.654,78</text:p>
          </table:table-cell>
          <table:table-cell office:value-type="float" office:value="14030.84" table:style-name="ce7">
            <text:p>14.030,84</text:p>
          </table:table-cell>
          <table:table-cell office:value-type="float" office:value="14043.57" table:style-name="ce7">
            <text:p>14.043,57</text:p>
          </table:table-cell>
          <table:table-cell office:value-type="float" office:value="14654.37" table:style-name="ce7">
            <text:p>14.654,37</text:p>
          </table:table-cell>
          <table:table-cell office:value-type="float" office:value="14772.91" table:style-name="ce7">
            <text:p>14.772,91</text:p>
          </table:table-cell>
          <table:table-cell office:value-type="float" office:value="14728.17" table:style-name="ce7">
            <text:p>14.728,17</text:p>
          </table:table-cell>
          <table:table-cell office:value-type="float" office:value="14728.17" table:style-name="ce7">
            <text:p>14.728,17</text:p>
          </table:table-cell>
          <table:table-cell office:value-type="float" office:value="14728.17" table:style-name="ce7">
            <text:p>14.728,17</text:p>
          </table:table-cell>
          <table:table-cell office:value-type="float" office:value="14728.17" table:style-name="ce7">
            <text:p>14.728,17</text:p>
          </table:table-cell>
          <table:table-cell office:value-type="float" office:value="25406.1" table:style-name="ce7">
            <text:p>25.406,10</text:p>
          </table:table-cell>
          <table:table-cell office:value-type="float" office:value="171621.01" table:style-name="ce8">
            <text:p>171.621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4"/>
          <table:table-cell office:value-type="float" office:value="12507.35" table:style-name="ce4">
            <text:p>12.507,35<text:s/></text:p>
          </table:table-cell>
          <table:table-cell office:value-type="float" office:value="12507.35" table:style-name="ce4">
            <text:p>12.507,3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07.35" table:style-name="ce7">
            <text:p>12.507,35</text:p>
          </table:table-cell>
          <table:table-cell office:value-type="float" office:value="12507.35" table:style-name="ce8">
            <text:p>12.507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15651.83" table:style-name="ce4">
            <text:p>15.651,83<text:s/></text:p>
          </table:table-cell>
          <table:table-cell table:number-columns-repeated="11" table:style-name="ce4"/>
          <table:table-cell office:value-type="float" office:value="15651.83" table:style-name="ce4">
            <text:p>15.651,83<text:s/></text:p>
          </table:table-cell>
          <table:table-cell office:value-type="float" office:value="15651.83" table:style-name="ce7">
            <text:p>15.651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51.83" table:style-name="ce8">
            <text:p>15.651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802909000139</text:p>
          </table:table-cell>
          <table:table-cell office:value-type="string" table:style-name="ce5">
            <text:p>ELISABETE MASINI - TREINAMENTOS COMUNICACIONAI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4"/>
          <table:table-cell office:value-type="float" office:value="34480" table:style-name="ce4">
            <text:p>34.480,00<text:s/></text:p>
          </table:table-cell>
          <table:table-cell office:value-type="float" office:value="34480" table:style-name="ce4">
            <text:p>34.4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80" table:style-name="ce7">
            <text:p>34.480,00</text:p>
          </table:table-cell>
          <table:table-cell office:value-type="float" office:value="34480" table:style-name="ce8">
            <text:p>34.4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7361.990000000002" table:style-name="ce4">
            <text:p>17.361,99<text:s/></text:p>
          </table:table-cell>
          <table:table-cell office:value-type="float" office:value="24963.35" table:style-name="ce4">
            <text:p>24.963,35<text:s/></text:p>
          </table:table-cell>
          <table:table-cell office:value-type="float" office:value="33196.339999999997" table:style-name="ce4">
            <text:p>33.196,34<text:s/></text:p>
          </table:table-cell>
          <table:table-cell office:value-type="float" office:value="33196.339999999997" table:style-name="ce4">
            <text:p>33.196,34<text:s/></text:p>
          </table:table-cell>
          <table:table-cell office:value-type="float" office:value="33209.07" table:style-name="ce4">
            <text:p>33.209,07<text:s/></text:p>
          </table:table-cell>
          <table:table-cell office:value-type="float" office:value="33196.339999999997" table:style-name="ce4">
            <text:p>33.196,34<text:s/></text:p>
          </table:table-cell>
          <table:table-cell office:value-type="float" office:value="33196.339999999997" table:style-name="ce4">
            <text:p>33.196,34<text:s/></text:p>
          </table:table-cell>
          <table:table-cell office:value-type="float" office:value="34262.519999999997" table:style-name="ce4">
            <text:p>34.262,52<text:s/></text:p>
          </table:table-cell>
          <table:table-cell office:value-type="float" office:value="34666.94" table:style-name="ce4">
            <text:p>34.666,94<text:s/></text:p>
          </table:table-cell>
          <table:table-cell office:value-type="float" office:value="34666.94" table:style-name="ce4">
            <text:p>34.666,94<text:s/></text:p>
          </table:table-cell>
          <table:table-cell office:value-type="float" office:value="34666.94" table:style-name="ce4">
            <text:p>34.666,94<text:s/></text:p>
          </table:table-cell>
          <table:table-cell office:value-type="float" office:value="59800.47" table:style-name="ce4">
            <text:p>59.800,47<text:s/></text:p>
          </table:table-cell>
          <table:table-cell office:value-type="float" office:value="406383.58" table:style-name="ce4">
            <text:p>406.383,58<text:s/></text:p>
          </table:table-cell>
          <table:table-cell office:value-type="float" office:value="17361.990000000002" table:style-name="ce7">
            <text:p>17.361,99</text:p>
          </table:table-cell>
          <table:table-cell office:value-type="float" office:value="24963.35" table:style-name="ce7">
            <text:p>24.963,35</text:p>
          </table:table-cell>
          <table:table-cell office:value-type="float" office:value="33196.339999999997" table:style-name="ce7">
            <text:p>33.196,34</text:p>
          </table:table-cell>
          <table:table-cell office:value-type="float" office:value="33196.339999999997" table:style-name="ce7">
            <text:p>33.196,34</text:p>
          </table:table-cell>
          <table:table-cell office:value-type="float" office:value="33209.07" table:style-name="ce7">
            <text:p>33.209,07</text:p>
          </table:table-cell>
          <table:table-cell office:value-type="float" office:value="33196.339999999997" table:style-name="ce7">
            <text:p>33.196,34</text:p>
          </table:table-cell>
          <table:table-cell office:value-type="float" office:value="33196.339999999997" table:style-name="ce7">
            <text:p>33.196,34</text:p>
          </table:table-cell>
          <table:table-cell office:value-type="float" office:value="34262.519999999997" table:style-name="ce7">
            <text:p>34.262,52</text:p>
          </table:table-cell>
          <table:table-cell office:value-type="float" office:value="34666.94" table:style-name="ce7">
            <text:p>34.666,94</text:p>
          </table:table-cell>
          <table:table-cell office:value-type="float" office:value="34666.94" table:style-name="ce7">
            <text:p>34.666,94</text:p>
          </table:table-cell>
          <table:table-cell office:value-type="float" office:value="34666.94" table:style-name="ce7">
            <text:p>34.666,94</text:p>
          </table:table-cell>
          <table:table-cell office:value-type="float" office:value="59800.47" table:style-name="ce7">
            <text:p>59.800,47</text:p>
          </table:table-cell>
          <table:table-cell office:value-type="float" office:value="406383.58" table:style-name="ce8">
            <text:p>406.383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142550.54999999999" table:style-name="ce4">
            <text:p>142.550,55<text:s/></text:p>
          </table:table-cell>
          <table:table-cell table:number-columns-repeated="11" table:style-name="ce4"/>
          <table:table-cell office:value-type="float" office:value="142550.54999999999" table:style-name="ce4">
            <text:p>142.550,55<text:s/></text:p>
          </table:table-cell>
          <table:table-cell office:value-type="float" office:value="142550.54999999999" table:style-name="ce7">
            <text:p>142.550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550.54999999999" table:style-name="ce8">
            <text:p>142.550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86199.54" table:style-name="ce4">
            <text:p>86.199,54<text:s/></text:p>
          </table:table-cell>
          <table:table-cell office:value-type="float" office:value="80967.490000000005" table:style-name="ce4">
            <text:p>80.967,49<text:s/></text:p>
          </table:table-cell>
          <table:table-cell office:value-type="float" office:value="86333.28" table:style-name="ce4">
            <text:p>86.333,28<text:s/></text:p>
          </table:table-cell>
          <table:table-cell office:value-type="float" office:value="84985.37" table:style-name="ce4">
            <text:p>84.985,37<text:s/></text:p>
          </table:table-cell>
          <table:table-cell office:value-type="float" office:value="85268.92" table:style-name="ce4">
            <text:p>85.268,92<text:s/></text:p>
          </table:table-cell>
          <table:table-cell office:value-type="float" office:value="85004.92" table:style-name="ce4">
            <text:p>85.004,92<text:s/></text:p>
          </table:table-cell>
          <table:table-cell office:value-type="float" office:value="119270.94" table:style-name="ce4">
            <text:p>119.270,94<text:s/></text:p>
          </table:table-cell>
          <table:table-cell office:value-type="float" office:value="101345.05" table:style-name="ce4">
            <text:p>101.345,05<text:s/></text:p>
          </table:table-cell>
          <table:table-cell office:value-type="float" office:value="51387.99" table:style-name="ce4">
            <text:p>51.387,99<text:s/></text:p>
          </table:table-cell>
          <table:table-cell office:value-type="float" office:value="68069.710000000006" table:style-name="ce4">
            <text:p>68.069,71<text:s/></text:p>
          </table:table-cell>
          <table:table-cell office:value-type="float" office:value="156679.67000000001" table:style-name="ce4">
            <text:p>156.679,67<text:s/></text:p>
          </table:table-cell>
          <table:table-cell office:value-type="float" office:value="120903.72" table:style-name="ce4">
            <text:p>120.903,72<text:s/></text:p>
          </table:table-cell>
          <table:table-cell office:value-type="float" office:value="1126416.6000000001" table:style-name="ce4">
            <text:p>1.126.416,60<text:s/></text:p>
          </table:table-cell>
          <table:table-cell office:value-type="float" office:value="86199.54" table:style-name="ce7">
            <text:p>86.199,54</text:p>
          </table:table-cell>
          <table:table-cell office:value-type="float" office:value="80967.490000000005" table:style-name="ce7">
            <text:p>80.967,49</text:p>
          </table:table-cell>
          <table:table-cell office:value-type="float" office:value="86333.28" table:style-name="ce7">
            <text:p>86.333,28</text:p>
          </table:table-cell>
          <table:table-cell office:value-type="float" office:value="84985.37" table:style-name="ce7">
            <text:p>84.985,37</text:p>
          </table:table-cell>
          <table:table-cell office:value-type="float" office:value="85268.92" table:style-name="ce7">
            <text:p>85.268,92</text:p>
          </table:table-cell>
          <table:table-cell office:value-type="float" office:value="85004.92" table:style-name="ce7">
            <text:p>85.004,92</text:p>
          </table:table-cell>
          <table:table-cell office:value-type="float" office:value="119270.94" table:style-name="ce7">
            <text:p>119.270,94</text:p>
          </table:table-cell>
          <table:table-cell office:value-type="float" office:value="101345.05" table:style-name="ce7">
            <text:p>101.345,05</text:p>
          </table:table-cell>
          <table:table-cell office:value-type="float" office:value="51387.99" table:style-name="ce7">
            <text:p>51.387,99</text:p>
          </table:table-cell>
          <table:table-cell office:value-type="float" office:value="68069.710000000006" table:style-name="ce7">
            <text:p>68.069,71</text:p>
          </table:table-cell>
          <table:table-cell office:value-type="float" office:value="156679.67000000001" table:style-name="ce7">
            <text:p>156.679,67</text:p>
          </table:table-cell>
          <table:table-cell office:value-type="float" office:value="120903.72" table:style-name="ce7">
            <text:p>120.903,72</text:p>
          </table:table-cell>
          <table:table-cell office:value-type="float" office:value="1126416.6000000001" table:style-name="ce8">
            <text:p>1.126.416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table:number-columns-repeated="11" table:style-name="ce4"/>
          <table:table-cell office:value-type="float" office:value="7162.21" table:style-name="ce4">
            <text:p>7.162,21<text:s/></text:p>
          </table:table-cell>
          <table:table-cell office:value-type="float" office:value="7162.21" table:style-name="ce4">
            <text:p>7.162,2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62.21" table:style-name="ce7">
            <text:p>7.162,21</text:p>
          </table:table-cell>
          <table:table-cell office:value-type="float" office:value="7162.21" table:style-name="ce8">
            <text:p>7.162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822.35" table:style-name="ce4">
            <text:p>2.822,35<text:s/></text:p>
          </table:table-cell>
          <table:table-cell office:value-type="float" office:value="5797.46" table:style-name="ce4">
            <text:p>5.797,46<text:s/></text:p>
          </table:table-cell>
          <table:table-cell office:value-type="float" office:value="6760.64" table:style-name="ce4">
            <text:p>6.760,64<text:s/></text:p>
          </table:table-cell>
          <table:table-cell office:value-type="float" office:value="6760.64" table:style-name="ce4">
            <text:p>6.760,64<text:s/></text:p>
          </table:table-cell>
          <table:table-cell office:value-type="float" office:value="7012.57" table:style-name="ce4">
            <text:p>7.012,57<text:s/></text:p>
          </table:table-cell>
          <table:table-cell office:value-type="float" office:value="7090.56" table:style-name="ce4">
            <text:p>7.090,56<text:s/></text:p>
          </table:table-cell>
          <table:table-cell office:value-type="float" office:value="7090.56" table:style-name="ce4">
            <text:p>7.090,56<text:s/></text:p>
          </table:table-cell>
          <table:table-cell office:value-type="float" office:value="7090.56" table:style-name="ce4">
            <text:p>7.090,56<text:s/></text:p>
          </table:table-cell>
          <table:table-cell office:value-type="float" office:value="7090.56" table:style-name="ce4">
            <text:p>7.090,56<text:s/></text:p>
          </table:table-cell>
          <table:table-cell office:value-type="float" office:value="7090.56" table:style-name="ce4">
            <text:p>7.090,56<text:s/></text:p>
          </table:table-cell>
          <table:table-cell office:value-type="float" office:value="7090.56" table:style-name="ce4">
            <text:p>7.090,56<text:s/></text:p>
          </table:table-cell>
          <table:table-cell office:value-type="float" office:value="12231.21" table:style-name="ce4">
            <text:p>12.231,21<text:s/></text:p>
          </table:table-cell>
          <table:table-cell office:value-type="float" office:value="83928.23" table:style-name="ce4">
            <text:p>83.928,23<text:s/></text:p>
          </table:table-cell>
          <table:table-cell office:value-type="float" office:value="2822.35" table:style-name="ce7">
            <text:p>2.822,35</text:p>
          </table:table-cell>
          <table:table-cell office:value-type="float" office:value="5797.46" table:style-name="ce7">
            <text:p>5.797,46</text:p>
          </table:table-cell>
          <table:table-cell office:value-type="float" office:value="6760.64" table:style-name="ce7">
            <text:p>6.760,64</text:p>
          </table:table-cell>
          <table:table-cell office:value-type="float" office:value="6760.64" table:style-name="ce7">
            <text:p>6.760,64</text:p>
          </table:table-cell>
          <table:table-cell office:value-type="float" office:value="7012.57" table:style-name="ce7">
            <text:p>7.012,57</text:p>
          </table:table-cell>
          <table:table-cell office:value-type="float" office:value="7090.56" table:style-name="ce7">
            <text:p>7.090,56</text:p>
          </table:table-cell>
          <table:table-cell office:value-type="float" office:value="7090.56" table:style-name="ce7">
            <text:p>7.090,56</text:p>
          </table:table-cell>
          <table:table-cell office:value-type="float" office:value="7090.56" table:style-name="ce7">
            <text:p>7.090,56</text:p>
          </table:table-cell>
          <table:table-cell office:value-type="float" office:value="7090.56" table:style-name="ce7">
            <text:p>7.090,56</text:p>
          </table:table-cell>
          <table:table-cell office:value-type="float" office:value="7090.56" table:style-name="ce7">
            <text:p>7.090,56</text:p>
          </table:table-cell>
          <table:table-cell office:value-type="float" office:value="7090.56" table:style-name="ce7">
            <text:p>7.090,56</text:p>
          </table:table-cell>
          <table:table-cell office:value-type="float" office:value="12231.21" table:style-name="ce7">
            <text:p>12.231,21</text:p>
          </table:table-cell>
          <table:table-cell office:value-type="float" office:value="83928.23" table:style-name="ce8">
            <text:p>83.928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4"/>
          <table:table-cell office:value-type="float" office:value="1600.48" table:style-name="ce4">
            <text:p>1.600,48<text:s/></text:p>
          </table:table-cell>
          <table:table-cell table:number-columns-repeated="7" table:style-name="ce4"/>
          <table:table-cell office:value-type="float" office:value="1600.48" table:style-name="ce4">
            <text:p>1.600,4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0.48" table:style-name="ce7">
            <text:p>1.600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0.48" table:style-name="ce8">
            <text:p>1.600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style-name="ce4"/>
          <table:table-cell office:value-type="float" office:value="2683.39" table:style-name="ce4">
            <text:p>2.683,39<text:s/></text:p>
          </table:table-cell>
          <table:table-cell office:value-type="float" office:value="1938.99" table:style-name="ce4">
            <text:p>1.938,99<text:s/></text:p>
          </table:table-cell>
          <table:table-cell table:style-name="ce4"/>
          <table:table-cell office:value-type="float" office:value="7061.86" table:style-name="ce4">
            <text:p>7.061,86<text:s/></text:p>
          </table:table-cell>
          <table:table-cell table:style-name="ce4"/>
          <table:table-cell office:value-type="float" office:value="8627.73" table:style-name="ce4">
            <text:p>8.627,73<text:s/></text:p>
          </table:table-cell>
          <table:table-cell table:style-name="ce4"/>
          <table:table-cell office:value-type="float" office:value="2951.78" table:style-name="ce4">
            <text:p>2.951,78<text:s/></text:p>
          </table:table-cell>
          <table:table-cell office:value-type="float" office:value="2639.73" table:style-name="ce4">
            <text:p>2.639,73<text:s/></text:p>
          </table:table-cell>
          <table:table-cell table:style-name="ce4"/>
          <table:table-cell office:value-type="float" office:value="9128.23" table:style-name="ce4">
            <text:p>9.128,23<text:s/></text:p>
          </table:table-cell>
          <table:table-cell office:value-type="float" office:value="35031.71" table:style-name="ce4">
            <text:p>35.031,71<text:s/></text:p>
          </table:table-cell>
          <table:table-cell office:value-type="float" office:value="0" table:style-name="ce7">
            <text:p>0,00</text:p>
          </table:table-cell>
          <table:table-cell office:value-type="float" office:value="2683.39" table:style-name="ce7">
            <text:p>2.683,39</text:p>
          </table:table-cell>
          <table:table-cell office:value-type="float" office:value="1938.99" table:style-name="ce7">
            <text:p>1.938,99</text:p>
          </table:table-cell>
          <table:table-cell office:value-type="float" office:value="0" table:style-name="ce7">
            <text:p>0,00</text:p>
          </table:table-cell>
          <table:table-cell office:value-type="float" office:value="7061.86" table:style-name="ce7">
            <text:p>7.061,86</text:p>
          </table:table-cell>
          <table:table-cell office:value-type="float" office:value="0" table:style-name="ce7">
            <text:p>0,00</text:p>
          </table:table-cell>
          <table:table-cell office:value-type="float" office:value="8627.73" table:style-name="ce7">
            <text:p>8.627,73</text:p>
          </table:table-cell>
          <table:table-cell office:value-type="float" office:value="0" table:style-name="ce7">
            <text:p>0,00</text:p>
          </table:table-cell>
          <table:table-cell office:value-type="float" office:value="2951.78" table:style-name="ce7">
            <text:p>2.951,78</text:p>
          </table:table-cell>
          <table:table-cell office:value-type="float" office:value="2639.73" table:style-name="ce7">
            <text:p>2.639,73</text:p>
          </table:table-cell>
          <table:table-cell office:value-type="float" office:value="0" table:style-name="ce7">
            <text:p>0,00</text:p>
          </table:table-cell>
          <table:table-cell office:value-type="float" office:value="9128.23" table:style-name="ce7">
            <text:p>9.128,23</text:p>
          </table:table-cell>
          <table:table-cell office:value-type="float" office:value="35031.71" table:style-name="ce8">
            <text:p>35.031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398.7600000000002" table:style-name="ce4">
            <text:p>2.398,76<text:s/></text:p>
          </table:table-cell>
          <table:table-cell office:value-type="float" office:value="11492.44" table:style-name="ce4">
            <text:p>11.492,44<text:s/></text:p>
          </table:table-cell>
          <table:table-cell office:value-type="float" office:value="12691.82" table:style-name="ce4">
            <text:p>12.691,82<text:s/></text:p>
          </table:table-cell>
          <table:table-cell office:value-type="float" office:value="13680.57" table:style-name="ce4">
            <text:p>13.680,57<text:s/></text:p>
          </table:table-cell>
          <table:table-cell office:value-type="float" office:value="13306.42" table:style-name="ce4">
            <text:p>13.306,42<text:s/></text:p>
          </table:table-cell>
          <table:table-cell office:value-type="float" office:value="13256.61" table:style-name="ce4">
            <text:p>13.256,61<text:s/></text:p>
          </table:table-cell>
          <table:table-cell office:value-type="float" office:value="13256.61" table:style-name="ce4">
            <text:p>13.256,61<text:s/></text:p>
          </table:table-cell>
          <table:table-cell office:value-type="float" office:value="13256.61" table:style-name="ce4">
            <text:p>13.256,61<text:s/></text:p>
          </table:table-cell>
          <table:table-cell office:value-type="float" office:value="13256.61" table:style-name="ce4">
            <text:p>13.256,61<text:s/></text:p>
          </table:table-cell>
          <table:table-cell office:value-type="float" office:value="13256.61" table:style-name="ce4">
            <text:p>13.256,61<text:s/></text:p>
          </table:table-cell>
          <table:table-cell office:value-type="float" office:value="13256.61" table:style-name="ce4">
            <text:p>13.256,61<text:s/></text:p>
          </table:table-cell>
          <table:table-cell office:value-type="float" office:value="25260.47" table:style-name="ce4">
            <text:p>25.260,47<text:s/></text:p>
          </table:table-cell>
          <table:table-cell office:value-type="float" office:value="158370.14000000001" table:style-name="ce4">
            <text:p>158.370,14<text:s/></text:p>
          </table:table-cell>
          <table:table-cell office:value-type="float" office:value="2398.7600000000002" table:style-name="ce7">
            <text:p>2.398,76</text:p>
          </table:table-cell>
          <table:table-cell office:value-type="float" office:value="11492.44" table:style-name="ce7">
            <text:p>11.492,44</text:p>
          </table:table-cell>
          <table:table-cell office:value-type="float" office:value="12691.82" table:style-name="ce7">
            <text:p>12.691,82</text:p>
          </table:table-cell>
          <table:table-cell office:value-type="float" office:value="13680.57" table:style-name="ce7">
            <text:p>13.680,57</text:p>
          </table:table-cell>
          <table:table-cell office:value-type="float" office:value="13306.42" table:style-name="ce7">
            <text:p>13.306,42</text:p>
          </table:table-cell>
          <table:table-cell office:value-type="float" office:value="13256.61" table:style-name="ce7">
            <text:p>13.256,61</text:p>
          </table:table-cell>
          <table:table-cell office:value-type="float" office:value="13256.61" table:style-name="ce7">
            <text:p>13.256,61</text:p>
          </table:table-cell>
          <table:table-cell office:value-type="float" office:value="13256.61" table:style-name="ce7">
            <text:p>13.256,61</text:p>
          </table:table-cell>
          <table:table-cell office:value-type="float" office:value="13256.61" table:style-name="ce7">
            <text:p>13.256,61</text:p>
          </table:table-cell>
          <table:table-cell office:value-type="float" office:value="13256.61" table:style-name="ce7">
            <text:p>13.256,61</text:p>
          </table:table-cell>
          <table:table-cell office:value-type="float" office:value="13256.61" table:style-name="ce7">
            <text:p>13.256,61</text:p>
          </table:table-cell>
          <table:table-cell office:value-type="float" office:value="25260.47" table:style-name="ce7">
            <text:p>25.260,47</text:p>
          </table:table-cell>
          <table:table-cell office:value-type="float" office:value="158370.14000000001" table:style-name="ce8">
            <text:p>158.370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2" table:style-name="ce4"/>
          <table:table-cell office:value-type="float" office:value="478.38" table:style-name="ce4">
            <text:p>478,38<text:s/></text:p>
          </table:table-cell>
          <table:table-cell table:number-columns-repeated="9" table:style-name="ce4"/>
          <table:table-cell office:value-type="float" office:value="478.38" table:style-name="ce4">
            <text:p>478,3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8.38" table:style-name="ce7">
            <text:p>478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8.38" table:style-name="ce8">
            <text:p>478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046291000127</text:p>
          </table:table-cell>
          <table:table-cell office:value-type="string" table:style-name="ce5">
            <text:p>EMPORIO FAHL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6" table:style-name="ce4"/>
          <table:table-cell office:value-type="float" office:value="1557.97" table:style-name="ce4">
            <text:p>1.557,97<text:s/></text:p>
          </table:table-cell>
          <table:table-cell office:value-type="float" office:value="96.8" table:style-name="ce4">
            <text:p>96,80<text:s/></text:p>
          </table:table-cell>
          <table:table-cell table:number-columns-repeated="4" table:style-name="ce4"/>
          <table:table-cell office:value-type="float" office:value="1654.77" table:style-name="ce4">
            <text:p>1.654,7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7.97" table:style-name="ce7">
            <text:p>1.557,97</text:p>
          </table:table-cell>
          <table:table-cell office:value-type="float" office:value="96.8" table:style-name="ce7">
            <text:p>96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4.77" table:style-name="ce8">
            <text:p>1.654,7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125.1000000000004" table:style-name="ce4">
            <text:p>5.125,10<text:s/></text:p>
          </table:table-cell>
          <table:table-cell office:value-type="float" office:value="24554.42" table:style-name="ce4">
            <text:p>24.554,42<text:s/></text:p>
          </table:table-cell>
          <table:table-cell office:value-type="float" office:value="27116.97" table:style-name="ce4">
            <text:p>27.116,97<text:s/></text:p>
          </table:table-cell>
          <table:table-cell office:value-type="float" office:value="28763.35" table:style-name="ce4">
            <text:p>28.763,35<text:s/></text:p>
          </table:table-cell>
          <table:table-cell office:value-type="float" office:value="28386.37" table:style-name="ce4">
            <text:p>28.386,37<text:s/></text:p>
          </table:table-cell>
          <table:table-cell office:value-type="float" office:value="28329.1" table:style-name="ce4">
            <text:p>28.329,10<text:s/></text:p>
          </table:table-cell>
          <table:table-cell office:value-type="float" office:value="28329.1" table:style-name="ce4">
            <text:p>28.329,10<text:s/></text:p>
          </table:table-cell>
          <table:table-cell office:value-type="float" office:value="28329.1" table:style-name="ce4">
            <text:p>28.329,10<text:s/></text:p>
          </table:table-cell>
          <table:table-cell office:value-type="float" office:value="28329.1" table:style-name="ce4">
            <text:p>28.329,10<text:s/></text:p>
          </table:table-cell>
          <table:table-cell office:value-type="float" office:value="28329.1" table:style-name="ce4">
            <text:p>28.329,10<text:s/></text:p>
          </table:table-cell>
          <table:table-cell office:value-type="float" office:value="28329.1" table:style-name="ce4">
            <text:p>28.329,10<text:s/></text:p>
          </table:table-cell>
          <table:table-cell office:value-type="float" office:value="53981.1" table:style-name="ce4">
            <text:p>53.981,10<text:s/></text:p>
          </table:table-cell>
          <table:table-cell office:value-type="float" office:value="337901.91" table:style-name="ce4">
            <text:p>337.901,91<text:s/></text:p>
          </table:table-cell>
          <table:table-cell office:value-type="float" office:value="5125.1000000000004" table:style-name="ce7">
            <text:p>5.125,10</text:p>
          </table:table-cell>
          <table:table-cell office:value-type="float" office:value="24554.42" table:style-name="ce7">
            <text:p>24.554,42</text:p>
          </table:table-cell>
          <table:table-cell office:value-type="float" office:value="27116.97" table:style-name="ce7">
            <text:p>27.116,97</text:p>
          </table:table-cell>
          <table:table-cell office:value-type="float" office:value="28763.35" table:style-name="ce7">
            <text:p>28.763,35</text:p>
          </table:table-cell>
          <table:table-cell office:value-type="float" office:value="28386.37" table:style-name="ce7">
            <text:p>28.386,37</text:p>
          </table:table-cell>
          <table:table-cell office:value-type="float" office:value="28329.1" table:style-name="ce7">
            <text:p>28.329,10</text:p>
          </table:table-cell>
          <table:table-cell office:value-type="float" office:value="28329.1" table:style-name="ce7">
            <text:p>28.329,10</text:p>
          </table:table-cell>
          <table:table-cell office:value-type="float" office:value="28329.1" table:style-name="ce7">
            <text:p>28.329,10</text:p>
          </table:table-cell>
          <table:table-cell office:value-type="float" office:value="28329.1" table:style-name="ce7">
            <text:p>28.329,10</text:p>
          </table:table-cell>
          <table:table-cell office:value-type="float" office:value="28329.1" table:style-name="ce7">
            <text:p>28.329,10</text:p>
          </table:table-cell>
          <table:table-cell office:value-type="float" office:value="28329.1" table:style-name="ce7">
            <text:p>28.329,10</text:p>
          </table:table-cell>
          <table:table-cell office:value-type="float" office:value="53981.1" table:style-name="ce7">
            <text:p>53.981,10</text:p>
          </table:table-cell>
          <table:table-cell office:value-type="float" office:value="337901.91" table:style-name="ce8">
            <text:p>337.901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28029.759999999998" table:style-name="ce4">
            <text:p>28.029,76<text:s/></text:p>
          </table:table-cell>
          <table:table-cell table:number-columns-repeated="11" table:style-name="ce4"/>
          <table:table-cell office:value-type="float" office:value="28029.759999999998" table:style-name="ce4">
            <text:p>28.029,76<text:s/></text:p>
          </table:table-cell>
          <table:table-cell office:value-type="float" office:value="28029.759999999998" table:style-name="ce7">
            <text:p>28.029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29.759999999998" table:style-name="ce8">
            <text:p>28.029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24269000160</text:p>
          </table:table-cell>
          <table:table-cell office:value-type="string" table:style-name="ce5">
            <text:p>EMPREITEIRA GROTT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7" table:style-name="ce4"/>
          <table:table-cell office:value-type="float" office:value="66478.16" table:style-name="ce4">
            <text:p>66.478,16<text:s/></text:p>
          </table:table-cell>
          <table:table-cell table:number-columns-repeated="4" table:style-name="ce4"/>
          <table:table-cell office:value-type="float" office:value="66478.16" table:style-name="ce4">
            <text:p>66.478,1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478.16" table:style-name="ce7">
            <text:p>66.478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478.16" table:style-name="ce8">
            <text:p>66.478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02831671015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office:value-type="float" office:value="501100.78" table:style-name="ce4">
            <text:p>501.100,78<text:s/></text:p>
          </table:table-cell>
          <table:table-cell office:value-type="float" office:value="417634.36" table:style-name="ce4">
            <text:p>417.634,36<text:s/></text:p>
          </table:table-cell>
          <table:table-cell office:value-type="float" office:value="635834.94999999995" table:style-name="ce4">
            <text:p>635.834,95<text:s/></text:p>
          </table:table-cell>
          <table:table-cell office:value-type="float" office:value="51975.43" table:style-name="ce4">
            <text:p>51.975,43<text:s/></text:p>
          </table:table-cell>
          <table:table-cell office:value-type="float" office:value="1100879.22" table:style-name="ce4">
            <text:p>1.100.879,22<text:s/></text:p>
          </table:table-cell>
          <table:table-cell office:value-type="float" office:value="684785.42" table:style-name="ce4">
            <text:p>684.785,42<text:s/></text:p>
          </table:table-cell>
          <table:table-cell office:value-type="float" office:value="542735.27" table:style-name="ce4">
            <text:p>542.735,27<text:s/></text:p>
          </table:table-cell>
          <table:table-cell office:value-type="float" office:value="55025.279999999999" table:style-name="ce4">
            <text:p>55.025,28<text:s/></text:p>
          </table:table-cell>
          <table:table-cell office:value-type="float" office:value="1084491.1399999999" table:style-name="ce4">
            <text:p>1.084.491,14<text:s/></text:p>
          </table:table-cell>
          <table:table-cell office:value-type="float" office:value="564230.69999999995" table:style-name="ce4">
            <text:p>564.230,70<text:s/></text:p>
          </table:table-cell>
          <table:table-cell office:value-type="float" office:value="575396.16" table:style-name="ce4">
            <text:p>575.396,16<text:s/></text:p>
          </table:table-cell>
          <table:table-cell office:value-type="float" office:value="431371.25" table:style-name="ce4">
            <text:p>431.371,25<text:s/></text:p>
          </table:table-cell>
          <table:table-cell office:value-type="float" office:value="6645459.96" table:style-name="ce4">
            <text:p>6.645.459,96<text:s/></text:p>
          </table:table-cell>
          <table:table-cell office:value-type="float" office:value="501100.78" table:style-name="ce7">
            <text:p>501.100,78</text:p>
          </table:table-cell>
          <table:table-cell office:value-type="float" office:value="417634.36" table:style-name="ce7">
            <text:p>417.634,36</text:p>
          </table:table-cell>
          <table:table-cell office:value-type="float" office:value="635834.94999999995" table:style-name="ce7">
            <text:p>635.834,95</text:p>
          </table:table-cell>
          <table:table-cell office:value-type="float" office:value="51975.43" table:style-name="ce7">
            <text:p>51.975,43</text:p>
          </table:table-cell>
          <table:table-cell office:value-type="float" office:value="1100879.22" table:style-name="ce7">
            <text:p>1.100.879,22</text:p>
          </table:table-cell>
          <table:table-cell office:value-type="float" office:value="684785.42" table:style-name="ce7">
            <text:p>684.785,42</text:p>
          </table:table-cell>
          <table:table-cell office:value-type="float" office:value="542735.27" table:style-name="ce7">
            <text:p>542.735,27</text:p>
          </table:table-cell>
          <table:table-cell office:value-type="float" office:value="55025.279999999999" table:style-name="ce7">
            <text:p>55.025,28</text:p>
          </table:table-cell>
          <table:table-cell office:value-type="float" office:value="1084491.1399999999" table:style-name="ce7">
            <text:p>1.084.491,14</text:p>
          </table:table-cell>
          <table:table-cell office:value-type="float" office:value="564230.69999999995" table:style-name="ce7">
            <text:p>564.230,70</text:p>
          </table:table-cell>
          <table:table-cell office:value-type="float" office:value="575396.16" table:style-name="ce7">
            <text:p>575.396,16</text:p>
          </table:table-cell>
          <table:table-cell office:value-type="float" office:value="431371.25" table:style-name="ce7">
            <text:p>431.371,25</text:p>
          </table:table-cell>
          <table:table-cell office:value-type="float" office:value="6645459.96" table:style-name="ce8">
            <text:p>6.645.459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19.09" table:style-name="ce4">
            <text:p>119,09<text:s/></text:p>
          </table:table-cell>
          <table:table-cell office:value-type="float" office:value="11.82" table:style-name="ce4">
            <text:p>11,82<text:s/></text:p>
          </table:table-cell>
          <table:table-cell office:value-type="float" office:value="59.31" table:style-name="ce4">
            <text:p>59,31<text:s/></text:p>
          </table:table-cell>
          <table:table-cell office:value-type="float" office:value="65.55" table:style-name="ce4">
            <text:p>65,55<text:s/></text:p>
          </table:table-cell>
          <table:table-cell office:value-type="float" office:value="65.55" table:style-name="ce4">
            <text:p>65,55<text:s/></text:p>
          </table:table-cell>
          <table:table-cell office:value-type="float" office:value="65.55" table:style-name="ce4">
            <text:p>65,55<text:s/></text:p>
          </table:table-cell>
          <table:table-cell office:value-type="float" office:value="65.55" table:style-name="ce4">
            <text:p>65,55<text:s/></text:p>
          </table:table-cell>
          <table:table-cell office:value-type="float" office:value="65.55" table:style-name="ce4">
            <text:p>65,55<text:s/></text:p>
          </table:table-cell>
          <table:table-cell office:value-type="float" office:value="65.55" table:style-name="ce4">
            <text:p>65,55<text:s/></text:p>
          </table:table-cell>
          <table:table-cell office:value-type="float" office:value="65.55" table:style-name="ce4">
            <text:p>65,55<text:s/></text:p>
          </table:table-cell>
          <table:table-cell office:value-type="float" office:value="65.55" table:style-name="ce4">
            <text:p>65,55<text:s/></text:p>
          </table:table-cell>
          <table:table-cell office:value-type="float" office:value="65.56" table:style-name="ce4">
            <text:p>65,56<text:s/></text:p>
          </table:table-cell>
          <table:table-cell office:value-type="float" office:value="780.18" table:style-name="ce4">
            <text:p>780,18<text:s/></text:p>
          </table:table-cell>
          <table:table-cell office:value-type="float" office:value="119.09" table:style-name="ce7">
            <text:p>119,09</text:p>
          </table:table-cell>
          <table:table-cell office:value-type="float" office:value="11.82" table:style-name="ce7">
            <text:p>11,82</text:p>
          </table:table-cell>
          <table:table-cell office:value-type="float" office:value="59.31" table:style-name="ce7">
            <text:p>59,31</text:p>
          </table:table-cell>
          <table:table-cell office:value-type="float" office:value="65.55" table:style-name="ce7">
            <text:p>65,55</text:p>
          </table:table-cell>
          <table:table-cell office:value-type="float" office:value="65.55" table:style-name="ce7">
            <text:p>65,55</text:p>
          </table:table-cell>
          <table:table-cell office:value-type="float" office:value="65.55" table:style-name="ce7">
            <text:p>65,55</text:p>
          </table:table-cell>
          <table:table-cell office:value-type="float" office:value="65.55" table:style-name="ce7">
            <text:p>65,55</text:p>
          </table:table-cell>
          <table:table-cell office:value-type="float" office:value="65.55" table:style-name="ce7">
            <text:p>65,55</text:p>
          </table:table-cell>
          <table:table-cell office:value-type="float" office:value="65.55" table:style-name="ce7">
            <text:p>65,55</text:p>
          </table:table-cell>
          <table:table-cell office:value-type="float" office:value="65.55" table:style-name="ce7">
            <text:p>65,55</text:p>
          </table:table-cell>
          <table:table-cell office:value-type="float" office:value="65.55" table:style-name="ce7">
            <text:p>65,55</text:p>
          </table:table-cell>
          <table:table-cell office:value-type="float" office:value="65.56" table:style-name="ce7">
            <text:p>65,56</text:p>
          </table:table-cell>
          <table:table-cell office:value-type="float" office:value="780.18" table:style-name="ce8">
            <text:p>780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282377000120</text:p>
          </table:table-cell>
          <table:table-cell office:value-type="string" table:style-name="ce5">
            <text:p>ENERGISA SUL-SUDESTE - DISTRIBUIDORA DE ENERGIA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25103.21" table:style-name="ce4">
            <text:p>25.103,21<text:s/></text:p>
          </table:table-cell>
          <table:table-cell office:value-type="float" office:value="23883.17" table:style-name="ce4">
            <text:p>23.883,17<text:s/></text:p>
          </table:table-cell>
          <table:table-cell office:value-type="float" office:value="35064.769999999997" table:style-name="ce4">
            <text:p>35.064,77<text:s/></text:p>
          </table:table-cell>
          <table:table-cell office:value-type="float" office:value="38417.1" table:style-name="ce4">
            <text:p>38.417,10<text:s/></text:p>
          </table:table-cell>
          <table:table-cell office:value-type="float" office:value="26297.84" table:style-name="ce4">
            <text:p>26.297,84<text:s/></text:p>
          </table:table-cell>
          <table:table-cell office:value-type="float" office:value="24308.25" table:style-name="ce4">
            <text:p>24.308,25<text:s/></text:p>
          </table:table-cell>
          <table:table-cell office:value-type="float" office:value="24215.34" table:style-name="ce4">
            <text:p>24.215,34<text:s/></text:p>
          </table:table-cell>
          <table:table-cell office:value-type="float" office:value="24293.58" table:style-name="ce4">
            <text:p>24.293,58<text:s/></text:p>
          </table:table-cell>
          <table:table-cell office:value-type="float" office:value="15674.09" table:style-name="ce4">
            <text:p>15.674,09<text:s/></text:p>
          </table:table-cell>
          <table:table-cell office:value-type="float" office:value="54380.13" table:style-name="ce4">
            <text:p>54.380,13<text:s/></text:p>
          </table:table-cell>
          <table:table-cell office:value-type="float" office:value="24325.040000000001" table:style-name="ce4">
            <text:p>24.325,04<text:s/></text:p>
          </table:table-cell>
          <table:table-cell office:value-type="float" office:value="39828.86" table:style-name="ce4">
            <text:p>39.828,86<text:s/></text:p>
          </table:table-cell>
          <table:table-cell office:value-type="float" office:value="355791.38" table:style-name="ce4">
            <text:p>355.791,38<text:s/></text:p>
          </table:table-cell>
          <table:table-cell office:value-type="float" office:value="25103.21" table:style-name="ce7">
            <text:p>25.103,21</text:p>
          </table:table-cell>
          <table:table-cell office:value-type="float" office:value="23883.17" table:style-name="ce7">
            <text:p>23.883,17</text:p>
          </table:table-cell>
          <table:table-cell office:value-type="float" office:value="35064.769999999997" table:style-name="ce7">
            <text:p>35.064,77</text:p>
          </table:table-cell>
          <table:table-cell office:value-type="float" office:value="38417.1" table:style-name="ce7">
            <text:p>38.417,10</text:p>
          </table:table-cell>
          <table:table-cell office:value-type="float" office:value="26297.84" table:style-name="ce7">
            <text:p>26.297,84</text:p>
          </table:table-cell>
          <table:table-cell office:value-type="float" office:value="24308.25" table:style-name="ce7">
            <text:p>24.308,25</text:p>
          </table:table-cell>
          <table:table-cell office:value-type="float" office:value="24215.34" table:style-name="ce7">
            <text:p>24.215,34</text:p>
          </table:table-cell>
          <table:table-cell office:value-type="float" office:value="24293.58" table:style-name="ce7">
            <text:p>24.293,58</text:p>
          </table:table-cell>
          <table:table-cell office:value-type="float" office:value="15674.09" table:style-name="ce7">
            <text:p>15.674,09</text:p>
          </table:table-cell>
          <table:table-cell office:value-type="float" office:value="54380.13" table:style-name="ce7">
            <text:p>54.380,13</text:p>
          </table:table-cell>
          <table:table-cell office:value-type="float" office:value="24325.040000000001" table:style-name="ce7">
            <text:p>24.325,04</text:p>
          </table:table-cell>
          <table:table-cell office:value-type="float" office:value="39828.86" table:style-name="ce7">
            <text:p>39.828,86</text:p>
          </table:table-cell>
          <table:table-cell office:value-type="float" office:value="355791.38" table:style-name="ce8">
            <text:p>355.791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8939096000120</text:p>
          </table:table-cell>
          <table:table-cell office:value-type="string" table:style-name="ce5">
            <text:p>ENGEPUMPS BOMBAS MOTORES E PAINEI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7800" table:style-name="ce4">
            <text:p>27.800,00<text:s/></text:p>
          </table:table-cell>
          <table:table-cell table:number-columns-repeated="11" table:style-name="ce4"/>
          <table:table-cell office:value-type="float" office:value="27800" table:style-name="ce4">
            <text:p>27.800,00<text:s/></text:p>
          </table:table-cell>
          <table:table-cell office:value-type="float" office:value="27800" table:style-name="ce7">
            <text:p>27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800" table:style-name="ce8">
            <text:p>27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259573000146</text:p>
          </table:table-cell>
          <table:table-cell office:value-type="string" table:style-name="ce5">
            <text:p>EPHISTHEME - PESQUISA E PLANEJAMENTO EM EDUCACAO LTDA.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11" table:style-name="ce4"/>
          <table:table-cell office:value-type="float" office:value="15515" table:style-name="ce4">
            <text:p>15.515,00<text:s/></text:p>
          </table:table-cell>
          <table:table-cell office:value-type="float" office:value="15515" table:style-name="ce4">
            <text:p>15.51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15" table:style-name="ce7">
            <text:p>15.515,00</text:p>
          </table:table-cell>
          <table:table-cell office:value-type="float" office:value="15515" table:style-name="ce8">
            <text:p>15.51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109093000139</text:p>
          </table:table-cell>
          <table:table-cell office:value-type="string" table:style-name="ce5">
            <text:p>EQUIPE - SERVICOS HUMANIZAD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number-columns-repeated="8" table:style-name="ce4"/>
          <table:table-cell office:value-type="float" office:value="7.0000000000000007E-2" table:style-name="ce4">
            <text:p>0,07<text:s/></text:p>
          </table:table-cell>
          <table:table-cell table:number-columns-repeated="3" table:style-name="ce4"/>
          <table:table-cell office:value-type="float" office:value="7.0000000000000007E-2" table:style-name="ce4">
            <text:p>0,0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.0000000000000007E-2" table:style-name="ce8">
            <text:p>0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7855783000166</text:p>
          </table:table-cell>
          <table:table-cell office:value-type="string" table:style-name="ce5">
            <text:p>EQUIPOSERV EQUIPAMENTOS INDUSTRIAI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4" table:style-name="ce4"/>
          <table:table-cell office:value-type="float" office:value="3542.2" table:style-name="ce4">
            <text:p>3.542,20<text:s/></text:p>
          </table:table-cell>
          <table:table-cell office:value-type="float" office:value="437.8" table:style-name="ce4">
            <text:p>437,80<text:s/></text:p>
          </table:table-cell>
          <table:table-cell office:value-type="float" office:value="3542.2" table:style-name="ce4">
            <text:p>3.542,20<text:s/></text:p>
          </table:table-cell>
          <table:table-cell office:value-type="float" office:value="437.8" table:style-name="ce4">
            <text:p>437,80<text:s/></text:p>
          </table:table-cell>
          <table:table-cell table:number-columns-repeated="2" table:style-name="ce4"/>
          <table:table-cell office:value-type="float" office:value="3980" table:style-name="ce4">
            <text:p>3.980,00<text:s/></text:p>
          </table:table-cell>
          <table:table-cell table:style-name="ce4"/>
          <table:table-cell office:value-type="float" office:value="11940" table:style-name="ce4">
            <text:p>11.94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2.2" table:style-name="ce7">
            <text:p>3.542,20</text:p>
          </table:table-cell>
          <table:table-cell office:value-type="float" office:value="437.8" table:style-name="ce7">
            <text:p>437,80</text:p>
          </table:table-cell>
          <table:table-cell office:value-type="float" office:value="3542.2" table:style-name="ce7">
            <text:p>3.542,20</text:p>
          </table:table-cell>
          <table:table-cell office:value-type="float" office:value="437.8" table:style-name="ce7">
            <text:p>43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80" table:style-name="ce7">
            <text:p>3.980,00</text:p>
          </table:table-cell>
          <table:table-cell office:value-type="float" office:value="0" table:style-name="ce7">
            <text:p>0,00</text:p>
          </table:table-cell>
          <table:table-cell office:value-type="float" office:value="11940" table:style-name="ce8">
            <text:p>11.9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85583.81" table:style-name="ce4">
            <text:p>85.583,81<text:s/></text:p>
          </table:table-cell>
          <table:table-cell office:value-type="float" office:value="58421.33" table:style-name="ce4">
            <text:p>58.421,33<text:s/></text:p>
          </table:table-cell>
          <table:table-cell office:value-type="float" office:value="218944.1" table:style-name="ce4">
            <text:p>218.944,10<text:s/></text:p>
          </table:table-cell>
          <table:table-cell office:value-type="float" office:value="229073.18" table:style-name="ce4">
            <text:p>229.073,18<text:s/></text:p>
          </table:table-cell>
          <table:table-cell office:value-type="float" office:value="216782" table:style-name="ce4">
            <text:p>216.782,00<text:s/></text:p>
          </table:table-cell>
          <table:table-cell office:value-type="float" office:value="79456.27" table:style-name="ce4">
            <text:p>79.456,27<text:s/></text:p>
          </table:table-cell>
          <table:table-cell office:value-type="float" office:value="296133.96000000002" table:style-name="ce4">
            <text:p>296.133,96<text:s/></text:p>
          </table:table-cell>
          <table:table-cell office:value-type="float" office:value="71933.710000000006" table:style-name="ce4">
            <text:p>71.933,71<text:s/></text:p>
          </table:table-cell>
          <table:table-cell office:value-type="float" office:value="141463.29999999999" table:style-name="ce4">
            <text:p>141.463,30<text:s/></text:p>
          </table:table-cell>
          <table:table-cell office:value-type="float" office:value="185230.74" table:style-name="ce4">
            <text:p>185.230,74<text:s/></text:p>
          </table:table-cell>
          <table:table-cell office:value-type="float" office:value="259322.23999999999" table:style-name="ce4">
            <text:p>259.322,24<text:s/></text:p>
          </table:table-cell>
          <table:table-cell office:value-type="float" office:value="208640.22" table:style-name="ce4">
            <text:p>208.640,22<text:s/></text:p>
          </table:table-cell>
          <table:table-cell office:value-type="float" office:value="2050984.86" table:style-name="ce4">
            <text:p>2.050.984,86<text:s/></text:p>
          </table:table-cell>
          <table:table-cell office:value-type="float" office:value="85583.81" table:style-name="ce7">
            <text:p>85.583,81</text:p>
          </table:table-cell>
          <table:table-cell office:value-type="float" office:value="58421.33" table:style-name="ce7">
            <text:p>58.421,33</text:p>
          </table:table-cell>
          <table:table-cell office:value-type="float" office:value="218944.1" table:style-name="ce7">
            <text:p>218.944,10</text:p>
          </table:table-cell>
          <table:table-cell office:value-type="float" office:value="229073.18" table:style-name="ce7">
            <text:p>229.073,18</text:p>
          </table:table-cell>
          <table:table-cell office:value-type="float" office:value="216782" table:style-name="ce7">
            <text:p>216.782,00</text:p>
          </table:table-cell>
          <table:table-cell office:value-type="float" office:value="79456.27" table:style-name="ce7">
            <text:p>79.456,27</text:p>
          </table:table-cell>
          <table:table-cell office:value-type="float" office:value="296133.96000000002" table:style-name="ce7">
            <text:p>296.133,96</text:p>
          </table:table-cell>
          <table:table-cell office:value-type="float" office:value="71933.710000000006" table:style-name="ce7">
            <text:p>71.933,71</text:p>
          </table:table-cell>
          <table:table-cell office:value-type="float" office:value="141463.29999999999" table:style-name="ce7">
            <text:p>141.463,30</text:p>
          </table:table-cell>
          <table:table-cell office:value-type="float" office:value="185230.74" table:style-name="ce7">
            <text:p>185.230,74</text:p>
          </table:table-cell>
          <table:table-cell office:value-type="float" office:value="259322.23999999999" table:style-name="ce7">
            <text:p>259.322,24</text:p>
          </table:table-cell>
          <table:table-cell office:value-type="float" office:value="208640.22" table:style-name="ce7">
            <text:p>208.640,22</text:p>
          </table:table-cell>
          <table:table-cell office:value-type="float" office:value="2050984.86" table:style-name="ce8">
            <text:p>2.050.984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11055.63" table:style-name="ce4">
            <text:p>11.055,63<text:s/></text:p>
          </table:table-cell>
          <table:table-cell office:value-type="float" office:value="22931.48" table:style-name="ce4">
            <text:p>22.931,48<text:s/></text:p>
          </table:table-cell>
          <table:table-cell office:value-type="float" office:value="59873.59" table:style-name="ce4">
            <text:p>59.873,59<text:s/></text:p>
          </table:table-cell>
          <table:table-cell office:value-type="float" office:value="36702.1" table:style-name="ce4">
            <text:p>36.702,10<text:s/></text:p>
          </table:table-cell>
          <table:table-cell office:value-type="float" office:value="34423.17" table:style-name="ce4">
            <text:p>34.423,17<text:s/></text:p>
          </table:table-cell>
          <table:table-cell office:value-type="float" office:value="15018.98" table:style-name="ce4">
            <text:p>15.018,98<text:s/></text:p>
          </table:table-cell>
          <table:table-cell office:value-type="float" office:value="31136.37" table:style-name="ce4">
            <text:p>31.136,37<text:s/></text:p>
          </table:table-cell>
          <table:table-cell office:value-type="float" office:value="64908.65" table:style-name="ce4">
            <text:p>64.908,65<text:s/></text:p>
          </table:table-cell>
          <table:table-cell office:value-type="float" office:value="14763.48" table:style-name="ce4">
            <text:p>14.763,48<text:s/></text:p>
          </table:table-cell>
          <table:table-cell office:value-type="float" office:value="59396.94" table:style-name="ce4">
            <text:p>59.396,94<text:s/></text:p>
          </table:table-cell>
          <table:table-cell office:value-type="float" office:value="44306.2" table:style-name="ce4">
            <text:p>44.306,20<text:s/></text:p>
          </table:table-cell>
          <table:table-cell office:value-type="float" office:value="37731.31" table:style-name="ce4">
            <text:p>37.731,31<text:s/></text:p>
          </table:table-cell>
          <table:table-cell office:value-type="float" office:value="432247.9" table:style-name="ce4">
            <text:p>432.247,90<text:s/></text:p>
          </table:table-cell>
          <table:table-cell office:value-type="float" office:value="11055.63" table:style-name="ce7">
            <text:p>11.055,63</text:p>
          </table:table-cell>
          <table:table-cell office:value-type="float" office:value="22931.48" table:style-name="ce7">
            <text:p>22.931,48</text:p>
          </table:table-cell>
          <table:table-cell office:value-type="float" office:value="59873.59" table:style-name="ce7">
            <text:p>59.873,59</text:p>
          </table:table-cell>
          <table:table-cell office:value-type="float" office:value="36702.1" table:style-name="ce7">
            <text:p>36.702,10</text:p>
          </table:table-cell>
          <table:table-cell office:value-type="float" office:value="34423.17" table:style-name="ce7">
            <text:p>34.423,17</text:p>
          </table:table-cell>
          <table:table-cell office:value-type="float" office:value="15018.98" table:style-name="ce7">
            <text:p>15.018,98</text:p>
          </table:table-cell>
          <table:table-cell office:value-type="float" office:value="31136.37" table:style-name="ce7">
            <text:p>31.136,37</text:p>
          </table:table-cell>
          <table:table-cell office:value-type="float" office:value="64908.65" table:style-name="ce7">
            <text:p>64.908,65</text:p>
          </table:table-cell>
          <table:table-cell office:value-type="float" office:value="14763.48" table:style-name="ce7">
            <text:p>14.763,48</text:p>
          </table:table-cell>
          <table:table-cell office:value-type="float" office:value="59396.94" table:style-name="ce7">
            <text:p>59.396,94</text:p>
          </table:table-cell>
          <table:table-cell office:value-type="float" office:value="44306.2" table:style-name="ce7">
            <text:p>44.306,20</text:p>
          </table:table-cell>
          <table:table-cell office:value-type="float" office:value="37731.31" table:style-name="ce7">
            <text:p>37.731,31</text:p>
          </table:table-cell>
          <table:table-cell office:value-type="float" office:value="432247.9" table:style-name="ce8">
            <text:p>432.247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2" table:style-name="ce4"/>
          <table:table-cell office:value-type="float" office:value="34.880000000000003" table:style-name="ce4">
            <text:p>34,88<text:s/></text:p>
          </table:table-cell>
          <table:table-cell table:number-columns-repeated="9" table:style-name="ce4"/>
          <table:table-cell office:value-type="float" office:value="34.880000000000003" table:style-name="ce4">
            <text:p>34,8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.880000000000003" table:style-name="ce7">
            <text:p>34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.880000000000003" table:style-name="ce8">
            <text:p>34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963479000146</text:p>
          </table:table-cell>
          <table:table-cell office:value-type="string" table:style-name="ce5">
            <text:p>ESAFI - ESCOLA DE ADMINISTRACAO E TREIN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4"/>
          <table:table-cell office:value-type="float" office:value="3522.4" table:style-name="ce4">
            <text:p>3.522,40<text:s/></text:p>
          </table:table-cell>
          <table:table-cell office:value-type="float" office:value="3522.4" table:style-name="ce4">
            <text:p>3.522,4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22.4" table:style-name="ce7">
            <text:p>3.522,40</text:p>
          </table:table-cell>
          <table:table-cell office:value-type="float" office:value="3522.4" table:style-name="ce8">
            <text:p>3.522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457677000177</text:p>
          </table:table-cell>
          <table:table-cell office:value-type="string" table:style-name="ce5">
            <text:p>ESSENCIAL SISTEMA DE SEGURANC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table:number-columns-repeated="6" table:style-name="ce4"/>
          <table:table-cell office:value-type="float" office:value="563742.21" table:style-name="ce4">
            <text:p>563.742,21<text:s/></text:p>
          </table:table-cell>
          <table:table-cell office:value-type="float" office:value="894813.02" table:style-name="ce4">
            <text:p>894.813,02<text:s/></text:p>
          </table:table-cell>
          <table:table-cell office:value-type="float" office:value="466427.53" table:style-name="ce4">
            <text:p>466.427,53<text:s/></text:p>
          </table:table-cell>
          <table:table-cell office:value-type="float" office:value="726743.18" table:style-name="ce4">
            <text:p>726.743,18<text:s/></text:p>
          </table:table-cell>
          <table:table-cell office:value-type="float" office:value="680576.3" table:style-name="ce4">
            <text:p>680.576,30<text:s/></text:p>
          </table:table-cell>
          <table:table-cell office:value-type="float" office:value="1117646.97" table:style-name="ce4">
            <text:p>1.117.646,97<text:s/></text:p>
          </table:table-cell>
          <table:table-cell office:value-type="float" office:value="4449949.21" table:style-name="ce4">
            <text:p>4.449.949,2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3742.21" table:style-name="ce7">
            <text:p>563.742,21</text:p>
          </table:table-cell>
          <table:table-cell office:value-type="float" office:value="894813.02" table:style-name="ce7">
            <text:p>894.813,02</text:p>
          </table:table-cell>
          <table:table-cell office:value-type="float" office:value="466427.53" table:style-name="ce7">
            <text:p>466.427,53</text:p>
          </table:table-cell>
          <table:table-cell office:value-type="float" office:value="726743.18" table:style-name="ce7">
            <text:p>726.743,18</text:p>
          </table:table-cell>
          <table:table-cell office:value-type="float" office:value="680576.3" table:style-name="ce7">
            <text:p>680.576,30</text:p>
          </table:table-cell>
          <table:table-cell office:value-type="float" office:value="1117646.97" table:style-name="ce7">
            <text:p>1.117.646,97</text:p>
          </table:table-cell>
          <table:table-cell office:value-type="float" office:value="4449949.21" table:style-name="ce8">
            <text:p>4.449.949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457677000177</text:p>
          </table:table-cell>
          <table:table-cell office:value-type="string" table:style-name="ce5">
            <text:p>ESSENCIAL SISTEMA DE SEGURANCA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table:number-columns-repeated="7" table:style-name="ce4"/>
          <table:table-cell office:value-type="float" office:value="32789.620000000003" table:style-name="ce4">
            <text:p>32.789,62<text:s/></text:p>
          </table:table-cell>
          <table:table-cell office:value-type="float" office:value="40640.17" table:style-name="ce4">
            <text:p>40.640,17<text:s/></text:p>
          </table:table-cell>
          <table:table-cell office:value-type="float" office:value="13620.47" table:style-name="ce4">
            <text:p>13.620,47<text:s/></text:p>
          </table:table-cell>
          <table:table-cell office:value-type="float" office:value="35771.550000000003" table:style-name="ce4">
            <text:p>35.771,55<text:s/></text:p>
          </table:table-cell>
          <table:table-cell office:value-type="float" office:value="22900.42" table:style-name="ce4">
            <text:p>22.900,42<text:s/></text:p>
          </table:table-cell>
          <table:table-cell office:value-type="float" office:value="145722.23000000001" table:style-name="ce4">
            <text:p>145.722,2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789.620000000003" table:style-name="ce7">
            <text:p>32.789,62</text:p>
          </table:table-cell>
          <table:table-cell office:value-type="float" office:value="40640.17" table:style-name="ce7">
            <text:p>40.640,17</text:p>
          </table:table-cell>
          <table:table-cell office:value-type="float" office:value="13620.47" table:style-name="ce7">
            <text:p>13.620,47</text:p>
          </table:table-cell>
          <table:table-cell office:value-type="float" office:value="35771.550000000003" table:style-name="ce7">
            <text:p>35.771,55</text:p>
          </table:table-cell>
          <table:table-cell office:value-type="float" office:value="22900.42" table:style-name="ce7">
            <text:p>22.900,42</text:p>
          </table:table-cell>
          <table:table-cell office:value-type="float" office:value="145722.23000000001" table:style-name="ce8">
            <text:p>145.722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999" table:style-name="ce4">
            <text:p>2.999,00<text:s/></text:p>
          </table:table-cell>
          <table:table-cell office:value-type="float" office:value="14368.23" table:style-name="ce4">
            <text:p>14.368,23<text:s/></text:p>
          </table:table-cell>
          <table:table-cell office:value-type="float" office:value="15867.73" table:style-name="ce4">
            <text:p>15.867,73<text:s/></text:p>
          </table:table-cell>
          <table:table-cell office:value-type="float" office:value="15867.73" table:style-name="ce4">
            <text:p>15.867,73<text:s/></text:p>
          </table:table-cell>
          <table:table-cell office:value-type="float" office:value="15867.73" table:style-name="ce4">
            <text:p>15.867,73<text:s/></text:p>
          </table:table-cell>
          <table:table-cell office:value-type="float" office:value="15867.73" table:style-name="ce4">
            <text:p>15.867,73<text:s/></text:p>
          </table:table-cell>
          <table:table-cell office:value-type="float" office:value="15867.73" table:style-name="ce4">
            <text:p>15.867,73<text:s/></text:p>
          </table:table-cell>
          <table:table-cell office:value-type="float" office:value="15867.73" table:style-name="ce4">
            <text:p>15.867,73<text:s/></text:p>
          </table:table-cell>
          <table:table-cell office:value-type="float" office:value="16845.62" table:style-name="ce4">
            <text:p>16.845,62<text:s/></text:p>
          </table:table-cell>
          <table:table-cell office:value-type="float" office:value="16685.32" table:style-name="ce4">
            <text:p>16.685,32<text:s/></text:p>
          </table:table-cell>
          <table:table-cell office:value-type="float" office:value="16657.939999999999" table:style-name="ce4">
            <text:p>16.657,94<text:s/></text:p>
          </table:table-cell>
          <table:table-cell office:value-type="float" office:value="31741.7" table:style-name="ce4">
            <text:p>31.741,70<text:s/></text:p>
          </table:table-cell>
          <table:table-cell office:value-type="float" office:value="194504.19" table:style-name="ce4">
            <text:p>194.504,19<text:s/></text:p>
          </table:table-cell>
          <table:table-cell office:value-type="float" office:value="2999" table:style-name="ce7">
            <text:p>2.999,00</text:p>
          </table:table-cell>
          <table:table-cell office:value-type="float" office:value="14368.23" table:style-name="ce7">
            <text:p>14.368,23</text:p>
          </table:table-cell>
          <table:table-cell office:value-type="float" office:value="15867.73" table:style-name="ce7">
            <text:p>15.867,73</text:p>
          </table:table-cell>
          <table:table-cell office:value-type="float" office:value="15867.73" table:style-name="ce7">
            <text:p>15.867,73</text:p>
          </table:table-cell>
          <table:table-cell office:value-type="float" office:value="15867.73" table:style-name="ce7">
            <text:p>15.867,73</text:p>
          </table:table-cell>
          <table:table-cell office:value-type="float" office:value="15867.73" table:style-name="ce7">
            <text:p>15.867,73</text:p>
          </table:table-cell>
          <table:table-cell office:value-type="float" office:value="15867.73" table:style-name="ce7">
            <text:p>15.867,73</text:p>
          </table:table-cell>
          <table:table-cell office:value-type="float" office:value="15867.73" table:style-name="ce7">
            <text:p>15.867,73</text:p>
          </table:table-cell>
          <table:table-cell office:value-type="float" office:value="16845.62" table:style-name="ce7">
            <text:p>16.845,62</text:p>
          </table:table-cell>
          <table:table-cell office:value-type="float" office:value="16685.32" table:style-name="ce7">
            <text:p>16.685,32</text:p>
          </table:table-cell>
          <table:table-cell office:value-type="float" office:value="16657.939999999999" table:style-name="ce7">
            <text:p>16.657,94</text:p>
          </table:table-cell>
          <table:table-cell office:value-type="float" office:value="31741.7" table:style-name="ce7">
            <text:p>31.741,70</text:p>
          </table:table-cell>
          <table:table-cell office:value-type="float" office:value="194504.19" table:style-name="ce8">
            <text:p>194.504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8373.82" table:style-name="ce4">
            <text:p>8.373,82<text:s/></text:p>
          </table:table-cell>
          <table:table-cell table:number-columns-repeated="8" table:style-name="ce4"/>
          <table:table-cell office:value-type="float" office:value="8373.82" table:style-name="ce4">
            <text:p>8.373,8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73.82" table:style-name="ce7">
            <text:p>8.373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73.82" table:style-name="ce8">
            <text:p>8.373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169.4399999999996" table:style-name="ce4">
            <text:p>4.169,44<text:s/></text:p>
          </table:table-cell>
          <table:table-cell office:value-type="float" office:value="7573.17" table:style-name="ce4">
            <text:p>7.573,17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09.89" table:style-name="ce4">
            <text:p>9.209,89<text:s/></text:p>
          </table:table-cell>
          <table:table-cell office:value-type="float" office:value="9222.6200000000008" table:style-name="ce4">
            <text:p>9.222,62<text:s/></text:p>
          </table:table-cell>
          <table:table-cell office:value-type="float" office:value="9892.56" table:style-name="ce4">
            <text:p>9.892,56<text:s/></text:p>
          </table:table-cell>
          <table:table-cell office:value-type="float" office:value="10037.73" table:style-name="ce4">
            <text:p>10.037,73<text:s/></text:p>
          </table:table-cell>
          <table:table-cell office:value-type="float" office:value="9994.57" table:style-name="ce4">
            <text:p>9.994,57<text:s/></text:p>
          </table:table-cell>
          <table:table-cell office:value-type="float" office:value="9994.57" table:style-name="ce4">
            <text:p>9.994,57<text:s/></text:p>
          </table:table-cell>
          <table:table-cell office:value-type="float" office:value="9994.57" table:style-name="ce4">
            <text:p>9.994,57<text:s/></text:p>
          </table:table-cell>
          <table:table-cell office:value-type="float" office:value="9994.57" table:style-name="ce4">
            <text:p>9.994,57<text:s/></text:p>
          </table:table-cell>
          <table:table-cell office:value-type="float" office:value="17240.64" table:style-name="ce4">
            <text:p>17.240,64<text:s/></text:p>
          </table:table-cell>
          <table:table-cell office:value-type="float" office:value="116534.22" table:style-name="ce4">
            <text:p>116.534,22<text:s/></text:p>
          </table:table-cell>
          <table:table-cell office:value-type="float" office:value="4169.4399999999996" table:style-name="ce7">
            <text:p>4.169,44</text:p>
          </table:table-cell>
          <table:table-cell office:value-type="float" office:value="7573.17" table:style-name="ce7">
            <text:p>7.573,17</text:p>
          </table:table-cell>
          <table:table-cell office:value-type="float" office:value="9209.89" table:style-name="ce7">
            <text:p>9.209,89</text:p>
          </table:table-cell>
          <table:table-cell office:value-type="float" office:value="9209.89" table:style-name="ce7">
            <text:p>9.209,89</text:p>
          </table:table-cell>
          <table:table-cell office:value-type="float" office:value="9222.6200000000008" table:style-name="ce7">
            <text:p>9.222,62</text:p>
          </table:table-cell>
          <table:table-cell office:value-type="float" office:value="9892.56" table:style-name="ce7">
            <text:p>9.892,56</text:p>
          </table:table-cell>
          <table:table-cell office:value-type="float" office:value="10037.73" table:style-name="ce7">
            <text:p>10.037,73</text:p>
          </table:table-cell>
          <table:table-cell office:value-type="float" office:value="9994.57" table:style-name="ce7">
            <text:p>9.994,57</text:p>
          </table:table-cell>
          <table:table-cell office:value-type="float" office:value="9994.57" table:style-name="ce7">
            <text:p>9.994,57</text:p>
          </table:table-cell>
          <table:table-cell office:value-type="float" office:value="9994.57" table:style-name="ce7">
            <text:p>9.994,57</text:p>
          </table:table-cell>
          <table:table-cell office:value-type="float" office:value="9994.57" table:style-name="ce7">
            <text:p>9.994,57</text:p>
          </table:table-cell>
          <table:table-cell office:value-type="float" office:value="17240.64" table:style-name="ce7">
            <text:p>17.240,64</text:p>
          </table:table-cell>
          <table:table-cell office:value-type="float" office:value="116534.22" table:style-name="ce8">
            <text:p>116.534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244008000142</text:p>
          </table:table-cell>
          <table:table-cell office:value-type="string" table:style-name="ce5">
            <text:p>EYES NWHERE SISTEMAS INTELIGENTES DE IMAGEM S.A.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11" table:style-name="ce4"/>
          <table:table-cell office:value-type="float" office:value="13582.5" table:style-name="ce4">
            <text:p>13.582,50<text:s/></text:p>
          </table:table-cell>
          <table:table-cell office:value-type="float" office:value="13582.5" table:style-name="ce4">
            <text:p>13.582,5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82.5" table:style-name="ce7">
            <text:p>13.582,50</text:p>
          </table:table-cell>
          <table:table-cell office:value-type="float" office:value="13582.5" table:style-name="ce8">
            <text:p>13.58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244008000142</text:p>
          </table:table-cell>
          <table:table-cell office:value-type="string" table:style-name="ce5">
            <text:p>EYES NWHERE SISTEMAS INTELIGENTES DE IMAGEM S.A.</text:p>
          </table:table-cell>
          <table:table-cell office:value-type="string" table:style-name="ce5">
            <text:p>44905237</text:p>
          </table:table-cell>
          <table:table-cell office:value-type="string" table:style-name="ce5">
            <text:p>EQUIPAMENTOS DE TIC - ATIVOS DE REDE</text:p>
          </table:table-cell>
          <table:table-cell table:number-columns-repeated="11" table:style-name="ce4"/>
          <table:table-cell office:value-type="float" office:value="531156.64" table:style-name="ce4">
            <text:p>531.156,64<text:s/></text:p>
          </table:table-cell>
          <table:table-cell office:value-type="float" office:value="531156.64" table:style-name="ce4">
            <text:p>531.156,6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1156.64" table:style-name="ce7">
            <text:p>531.156,64</text:p>
          </table:table-cell>
          <table:table-cell office:value-type="float" office:value="531156.64" table:style-name="ce8">
            <text:p>531.156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844067000166</text:p>
          </table:table-cell>
          <table:table-cell office:value-type="string" table:style-name="ce5">
            <text:p>F A OLIVEIRA JUNIOR SERVICOS E EMPREENDIMENTOS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0" table:style-name="ce4"/>
          <table:table-cell office:value-type="float" office:value="46834.27" table:style-name="ce4">
            <text:p>46.834,27<text:s/></text:p>
          </table:table-cell>
          <table:table-cell table:style-name="ce4"/>
          <table:table-cell office:value-type="float" office:value="46834.27" table:style-name="ce4">
            <text:p>46.834,2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834.27" table:style-name="ce7">
            <text:p>46.834,27</text:p>
          </table:table-cell>
          <table:table-cell office:value-type="float" office:value="0" table:style-name="ce7">
            <text:p>0,00</text:p>
          </table:table-cell>
          <table:table-cell office:value-type="float" office:value="46834.27" table:style-name="ce8">
            <text:p>46.834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6893.86" table:style-name="ce4">
            <text:p>6.893,86<text:s/></text:p>
          </table:table-cell>
          <table:table-cell office:value-type="float" office:value="33028.47" table:style-name="ce4">
            <text:p>33.028,47<text:s/></text:p>
          </table:table-cell>
          <table:table-cell office:value-type="float" office:value="36475.4" table:style-name="ce4">
            <text:p>36.475,40<text:s/></text:p>
          </table:table-cell>
          <table:table-cell office:value-type="float" office:value="36475.4" table:style-name="ce4">
            <text:p>36.475,40<text:s/></text:p>
          </table:table-cell>
          <table:table-cell office:value-type="float" office:value="36475.4" table:style-name="ce4">
            <text:p>36.475,40<text:s/></text:p>
          </table:table-cell>
          <table:table-cell office:value-type="float" office:value="36475.4" table:style-name="ce4">
            <text:p>36.475,40<text:s/></text:p>
          </table:table-cell>
          <table:table-cell office:value-type="float" office:value="36475.4" table:style-name="ce4">
            <text:p>36.475,40<text:s/></text:p>
          </table:table-cell>
          <table:table-cell office:value-type="float" office:value="39333.360000000001" table:style-name="ce4">
            <text:p>39.333,36<text:s/></text:p>
          </table:table-cell>
          <table:table-cell office:value-type="float" office:value="38454.82" table:style-name="ce4">
            <text:p>38.454,82<text:s/></text:p>
          </table:table-cell>
          <table:table-cell office:value-type="float" office:value="38332" table:style-name="ce4">
            <text:p>38.332,00<text:s/></text:p>
          </table:table-cell>
          <table:table-cell office:value-type="float" office:value="38332" table:style-name="ce4">
            <text:p>38.332,00<text:s/></text:p>
          </table:table-cell>
          <table:table-cell office:value-type="float" office:value="73041.63" table:style-name="ce4">
            <text:p>73.041,63<text:s/></text:p>
          </table:table-cell>
          <table:table-cell office:value-type="float" office:value="449793.14" table:style-name="ce4">
            <text:p>449.793,14<text:s/></text:p>
          </table:table-cell>
          <table:table-cell office:value-type="float" office:value="6893.86" table:style-name="ce7">
            <text:p>6.893,86</text:p>
          </table:table-cell>
          <table:table-cell office:value-type="float" office:value="33028.47" table:style-name="ce7">
            <text:p>33.028,47</text:p>
          </table:table-cell>
          <table:table-cell office:value-type="float" office:value="36475.4" table:style-name="ce7">
            <text:p>36.475,40</text:p>
          </table:table-cell>
          <table:table-cell office:value-type="float" office:value="36475.4" table:style-name="ce7">
            <text:p>36.475,40</text:p>
          </table:table-cell>
          <table:table-cell office:value-type="float" office:value="36475.4" table:style-name="ce7">
            <text:p>36.475,40</text:p>
          </table:table-cell>
          <table:table-cell office:value-type="float" office:value="36475.4" table:style-name="ce7">
            <text:p>36.475,40</text:p>
          </table:table-cell>
          <table:table-cell office:value-type="float" office:value="36475.4" table:style-name="ce7">
            <text:p>36.475,40</text:p>
          </table:table-cell>
          <table:table-cell office:value-type="float" office:value="39333.360000000001" table:style-name="ce7">
            <text:p>39.333,36</text:p>
          </table:table-cell>
          <table:table-cell office:value-type="float" office:value="38454.82" table:style-name="ce7">
            <text:p>38.454,82</text:p>
          </table:table-cell>
          <table:table-cell office:value-type="float" office:value="38332" table:style-name="ce7">
            <text:p>38.332,00</text:p>
          </table:table-cell>
          <table:table-cell office:value-type="float" office:value="38332" table:style-name="ce7">
            <text:p>38.332,00</text:p>
          </table:table-cell>
          <table:table-cell office:value-type="float" office:value="73041.63" table:style-name="ce7">
            <text:p>73.041,63</text:p>
          </table:table-cell>
          <table:table-cell office:value-type="float" office:value="449793.14" table:style-name="ce8">
            <text:p>449.793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045960000110</text:p>
          </table:table-cell>
          <table:table-cell office:value-type="string" table:style-name="ce5">
            <text:p>FACILITA TELECOM LTDA</text:p>
          </table:table-cell>
          <table:table-cell office:value-type="string" table:style-name="ce5">
            <text:p>33903504</text:p>
          </table:table-cell>
          <table:table-cell office:value-type="string" table:style-name="ce5">
            <text:p>CONSULTORIA EM TECNOLOGIA DA INFORMACAO E COMUNICACAO</text:p>
          </table:table-cell>
          <table:table-cell table:number-columns-repeated="8" table:style-name="ce4"/>
          <table:table-cell office:value-type="float" office:value="6391.02" table:style-name="ce4">
            <text:p>6.391,02<text:s/></text:p>
          </table:table-cell>
          <table:table-cell office:value-type="float" office:value="666.98" table:style-name="ce4">
            <text:p>666,98<text:s/></text:p>
          </table:table-cell>
          <table:table-cell office:value-type="float" office:value="3195.51" table:style-name="ce4">
            <text:p>3.195,51<text:s/></text:p>
          </table:table-cell>
          <table:table-cell office:value-type="float" office:value="6724.51" table:style-name="ce4">
            <text:p>6.724,51<text:s/></text:p>
          </table:table-cell>
          <table:table-cell office:value-type="float" office:value="16978.02" table:style-name="ce4">
            <text:p>16.978,0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91.02" table:style-name="ce7">
            <text:p>6.391,02</text:p>
          </table:table-cell>
          <table:table-cell office:value-type="float" office:value="666.98" table:style-name="ce7">
            <text:p>666,98</text:p>
          </table:table-cell>
          <table:table-cell office:value-type="float" office:value="3195.51" table:style-name="ce7">
            <text:p>3.195,51</text:p>
          </table:table-cell>
          <table:table-cell office:value-type="float" office:value="6724.51" table:style-name="ce7">
            <text:p>6.724,51</text:p>
          </table:table-cell>
          <table:table-cell office:value-type="float" office:value="16978.02" table:style-name="ce8">
            <text:p>16.978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054.33" table:style-name="ce4">
            <text:p>1.054,33<text:s/></text:p>
          </table:table-cell>
          <table:table-cell office:value-type="float" office:value="3395.59" table:style-name="ce4">
            <text:p>3.395,59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808.08" table:style-name="ce4">
            <text:p>3.808,08<text:s/></text:p>
          </table:table-cell>
          <table:table-cell office:value-type="float" office:value="3736.05" table:style-name="ce4">
            <text:p>3.736,05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6446.98" table:style-name="ce4">
            <text:p>6.446,98<text:s/></text:p>
          </table:table-cell>
          <table:table-cell office:value-type="float" office:value="44071.95" table:style-name="ce4">
            <text:p>44.071,95<text:s/></text:p>
          </table:table-cell>
          <table:table-cell office:value-type="float" office:value="1054.33" table:style-name="ce7">
            <text:p>1.054,33</text:p>
          </table:table-cell>
          <table:table-cell office:value-type="float" office:value="3395.59" table:style-name="ce7">
            <text:p>3.395,59</text:p>
          </table:table-cell>
          <table:table-cell office:value-type="float" office:value="3546.06" table:style-name="ce7">
            <text:p>3.546,06</text:p>
          </table:table-cell>
          <table:table-cell office:value-type="float" office:value="3546.06" table:style-name="ce7">
            <text:p>3.546,06</text:p>
          </table:table-cell>
          <table:table-cell office:value-type="float" office:value="3808.08" table:style-name="ce7">
            <text:p>3.808,08</text:p>
          </table:table-cell>
          <table:table-cell office:value-type="float" office:value="3736.05" table:style-name="ce7">
            <text:p>3.736,05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6446.98" table:style-name="ce7">
            <text:p>6.446,98</text:p>
          </table:table-cell>
          <table:table-cell office:value-type="float" office:value="44071.95" table:style-name="ce8">
            <text:p>44.071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153.71" table:style-name="ce4">
            <text:p>2.153,71<text:s/></text:p>
          </table:table-cell>
          <table:table-cell table:number-columns-repeated="9" table:style-name="ce4"/>
          <table:table-cell office:value-type="float" office:value="2153.71" table:style-name="ce4">
            <text:p>2.153,7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3.71" table:style-name="ce7">
            <text:p>2.1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3.71" table:style-name="ce8">
            <text:p>2.153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075687000108</text:p>
          </table:table-cell>
          <table:table-cell office:value-type="string" table:style-name="ce5">
            <text:p>FEDERACAO BRASILEIRA DE ASSOCIACOES DE BIBLIOTECARIOS,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900" table:style-name="ce4">
            <text:p>900,00<text:s/></text:p>
          </table:table-cell>
          <table:table-cell table:number-columns-repeated="11" table:style-name="ce4"/>
          <table:table-cell office:value-type="float" office:value="900" table:style-name="ce4">
            <text:p>900,00<text:s/></text:p>
          </table:table-cell>
          <table:table-cell office:value-type="float" office:value="900" table:style-name="ce7">
            <text:p>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0" table:style-name="ce8">
            <text:p>9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8921.7000000000007" table:style-name="ce4">
            <text:p>8.921,70<text:s/></text:p>
          </table:table-cell>
          <table:table-cell office:value-type="float" office:value="13782.06" table:style-name="ce4">
            <text:p>13.782,06<text:s/></text:p>
          </table:table-cell>
          <table:table-cell office:value-type="float" office:value="17773.88" table:style-name="ce4">
            <text:p>17.773,88<text:s/></text:p>
          </table:table-cell>
          <table:table-cell office:value-type="float" office:value="17773.88" table:style-name="ce4">
            <text:p>17.773,88<text:s/></text:p>
          </table:table-cell>
          <table:table-cell office:value-type="float" office:value="17786.61" table:style-name="ce4">
            <text:p>17.786,61<text:s/></text:p>
          </table:table-cell>
          <table:table-cell office:value-type="float" office:value="17773.88" table:style-name="ce4">
            <text:p>17.773,88<text:s/></text:p>
          </table:table-cell>
          <table:table-cell office:value-type="float" office:value="17773.88" table:style-name="ce4">
            <text:p>17.773,88<text:s/></text:p>
          </table:table-cell>
          <table:table-cell office:value-type="float" office:value="17773.88" table:style-name="ce4">
            <text:p>17.773,88<text:s/></text:p>
          </table:table-cell>
          <table:table-cell office:value-type="float" office:value="17773.88" table:style-name="ce4">
            <text:p>17.773,88<text:s/></text:p>
          </table:table-cell>
          <table:table-cell office:value-type="float" office:value="17773.88" table:style-name="ce4">
            <text:p>17.773,88<text:s/></text:p>
          </table:table-cell>
          <table:table-cell office:value-type="float" office:value="17773.88" table:style-name="ce4">
            <text:p>17.773,88<text:s/></text:p>
          </table:table-cell>
          <table:table-cell office:value-type="float" office:value="32098.880000000001" table:style-name="ce4">
            <text:p>32.098,88<text:s/></text:p>
          </table:table-cell>
          <table:table-cell office:value-type="float" office:value="214780.29" table:style-name="ce4">
            <text:p>214.780,29<text:s/></text:p>
          </table:table-cell>
          <table:table-cell office:value-type="float" office:value="8921.7000000000007" table:style-name="ce7">
            <text:p>8.921,70</text:p>
          </table:table-cell>
          <table:table-cell office:value-type="float" office:value="13782.06" table:style-name="ce7">
            <text:p>13.782,06</text:p>
          </table:table-cell>
          <table:table-cell office:value-type="float" office:value="17773.88" table:style-name="ce7">
            <text:p>17.773,88</text:p>
          </table:table-cell>
          <table:table-cell office:value-type="float" office:value="17773.88" table:style-name="ce7">
            <text:p>17.773,88</text:p>
          </table:table-cell>
          <table:table-cell office:value-type="float" office:value="17786.61" table:style-name="ce7">
            <text:p>17.786,61</text:p>
          </table:table-cell>
          <table:table-cell office:value-type="float" office:value="17773.88" table:style-name="ce7">
            <text:p>17.773,88</text:p>
          </table:table-cell>
          <table:table-cell office:value-type="float" office:value="17773.88" table:style-name="ce7">
            <text:p>17.773,88</text:p>
          </table:table-cell>
          <table:table-cell office:value-type="float" office:value="17773.88" table:style-name="ce7">
            <text:p>17.773,88</text:p>
          </table:table-cell>
          <table:table-cell office:value-type="float" office:value="17773.88" table:style-name="ce7">
            <text:p>17.773,88</text:p>
          </table:table-cell>
          <table:table-cell office:value-type="float" office:value="17773.88" table:style-name="ce7">
            <text:p>17.773,88</text:p>
          </table:table-cell>
          <table:table-cell office:value-type="float" office:value="17773.88" table:style-name="ce7">
            <text:p>17.773,88</text:p>
          </table:table-cell>
          <table:table-cell office:value-type="float" office:value="32098.880000000001" table:style-name="ce7">
            <text:p>32.098,88</text:p>
          </table:table-cell>
          <table:table-cell office:value-type="float" office:value="214780.29" table:style-name="ce8">
            <text:p>214.780,2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5" table:style-name="ce4"/>
          <table:table-cell office:value-type="float" office:value="1831.16" table:style-name="ce4">
            <text:p>1.831,16<text:s/></text:p>
          </table:table-cell>
          <table:table-cell table:number-columns-repeated="6" table:style-name="ce4"/>
          <table:table-cell office:value-type="float" office:value="1831.16" table:style-name="ce4">
            <text:p>1.831,1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31.16" table:style-name="ce7">
            <text:p>1.83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31.16" table:style-name="ce8">
            <text:p>1.831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29.08" table:style-name="ce4">
            <text:p>229,08<text:s/></text:p>
          </table:table-cell>
          <table:table-cell office:value-type="float" office:value="1097.57" table:style-name="ce4">
            <text:p>1.097,57<text:s/></text:p>
          </table:table-cell>
          <table:table-cell office:value-type="float" office:value="6406.41" table:style-name="ce4">
            <text:p>6.406,41<text:s/></text:p>
          </table:table-cell>
          <table:table-cell office:value-type="float" office:value="3809.26" table:style-name="ce4">
            <text:p>3.809,26<text:s/></text:p>
          </table:table-cell>
          <table:table-cell office:value-type="float" office:value="3809.26" table:style-name="ce4">
            <text:p>3.809,26<text:s/></text:p>
          </table:table-cell>
          <table:table-cell office:value-type="float" office:value="3809.26" table:style-name="ce4">
            <text:p>3.809,26<text:s/></text:p>
          </table:table-cell>
          <table:table-cell office:value-type="float" office:value="3809.26" table:style-name="ce4">
            <text:p>3.809,26<text:s/></text:p>
          </table:table-cell>
          <table:table-cell office:value-type="float" office:value="3809.26" table:style-name="ce4">
            <text:p>3.809,26<text:s/></text:p>
          </table:table-cell>
          <table:table-cell office:value-type="float" office:value="3809.26" table:style-name="ce4">
            <text:p>3.809,26<text:s/></text:p>
          </table:table-cell>
          <table:table-cell office:value-type="float" office:value="4131.3900000000003" table:style-name="ce4">
            <text:p>4.131,39<text:s/></text:p>
          </table:table-cell>
          <table:table-cell office:value-type="float" office:value="4005.09" table:style-name="ce4">
            <text:p>4.005,09<text:s/></text:p>
          </table:table-cell>
          <table:table-cell office:value-type="float" office:value="7881.43" table:style-name="ce4">
            <text:p>7.881,43<text:s/></text:p>
          </table:table-cell>
          <table:table-cell office:value-type="float" office:value="46606.53" table:style-name="ce4">
            <text:p>46.606,53<text:s/></text:p>
          </table:table-cell>
          <table:table-cell office:value-type="float" office:value="229.08" table:style-name="ce7">
            <text:p>229,08</text:p>
          </table:table-cell>
          <table:table-cell office:value-type="float" office:value="1097.57" table:style-name="ce7">
            <text:p>1.097,57</text:p>
          </table:table-cell>
          <table:table-cell office:value-type="float" office:value="6406.41" table:style-name="ce7">
            <text:p>6.406,41</text:p>
          </table:table-cell>
          <table:table-cell office:value-type="float" office:value="3809.26" table:style-name="ce7">
            <text:p>3.809,26</text:p>
          </table:table-cell>
          <table:table-cell office:value-type="float" office:value="3809.26" table:style-name="ce7">
            <text:p>3.809,26</text:p>
          </table:table-cell>
          <table:table-cell office:value-type="float" office:value="3809.26" table:style-name="ce7">
            <text:p>3.809,26</text:p>
          </table:table-cell>
          <table:table-cell office:value-type="float" office:value="3809.26" table:style-name="ce7">
            <text:p>3.809,26</text:p>
          </table:table-cell>
          <table:table-cell office:value-type="float" office:value="3809.26" table:style-name="ce7">
            <text:p>3.809,26</text:p>
          </table:table-cell>
          <table:table-cell office:value-type="float" office:value="3809.26" table:style-name="ce7">
            <text:p>3.809,26</text:p>
          </table:table-cell>
          <table:table-cell office:value-type="float" office:value="4131.3900000000003" table:style-name="ce7">
            <text:p>4.131,39</text:p>
          </table:table-cell>
          <table:table-cell office:value-type="float" office:value="4005.09" table:style-name="ce7">
            <text:p>4.005,09</text:p>
          </table:table-cell>
          <table:table-cell office:value-type="float" office:value="7881.43" table:style-name="ce7">
            <text:p>7.881,43</text:p>
          </table:table-cell>
          <table:table-cell office:value-type="float" office:value="46606.53" table:style-name="ce8">
            <text:p>46.606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86011874</text:p>
          </table:table-cell>
          <table:table-cell office:value-type="string" table:style-name="ce5">
            <text:p>FLAVIA CRISTINA PIOVESAN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style-name="ce4"/>
          <table:table-cell office:value-type="float" office:value="1174.8" table:style-name="ce4">
            <text:p>1.174,80<text:s/></text:p>
          </table:table-cell>
          <table:table-cell office:value-type="float" office:value="145.19999999999999" table:style-name="ce4">
            <text:p>145,20<text:s/></text:p>
          </table:table-cell>
          <table:table-cell table:number-columns-repeated="9" table:style-name="ce4"/>
          <table:table-cell office:value-type="float" office:value="1320" table:style-name="ce4">
            <text:p>1.32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1174.8" table:style-name="ce7">
            <text:p>1.174,80</text:p>
          </table:table-cell>
          <table:table-cell office:value-type="float" office:value="145.19999999999999" table:style-name="ce7">
            <text:p>14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0" table:style-name="ce8">
            <text:p>1.32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472645000143</text:p>
          </table:table-cell>
          <table:table-cell office:value-type="string" table:style-name="ce5">
            <text:p>FLEX SERVICES &amp; TECNOLOGY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445.27" table:style-name="ce4">
            <text:p>2.445,27<text:s/></text:p>
          </table:table-cell>
          <table:table-cell table:style-name="ce4"/>
          <table:table-cell office:value-type="float" office:value="3804.26" table:style-name="ce4">
            <text:p>3.804,26<text:s/></text:p>
          </table:table-cell>
          <table:table-cell office:value-type="float" office:value="1934.35" table:style-name="ce4">
            <text:p>1.934,35<text:s/></text:p>
          </table:table-cell>
          <table:table-cell office:value-type="float" office:value="1451.54" table:style-name="ce4">
            <text:p>1.451,54<text:s/></text:p>
          </table:table-cell>
          <table:table-cell office:value-type="float" office:value="2019.81" table:style-name="ce4">
            <text:p>2.019,81<text:s/></text:p>
          </table:table-cell>
          <table:table-cell office:value-type="float" office:value="1708.9" table:style-name="ce4">
            <text:p>1.708,90<text:s/></text:p>
          </table:table-cell>
          <table:table-cell office:value-type="float" office:value="2849.62" table:style-name="ce4">
            <text:p>2.849,62<text:s/></text:p>
          </table:table-cell>
          <table:table-cell office:value-type="float" office:value="3027.99" table:style-name="ce4">
            <text:p>3.027,99<text:s/></text:p>
          </table:table-cell>
          <table:table-cell office:value-type="float" office:value="1479.26" table:style-name="ce4">
            <text:p>1.479,26<text:s/></text:p>
          </table:table-cell>
          <table:table-cell office:value-type="float" office:value="1763.43" table:style-name="ce4">
            <text:p>1.763,43<text:s/></text:p>
          </table:table-cell>
          <table:table-cell office:value-type="float" office:value="2272.56" table:style-name="ce4">
            <text:p>2.272,56<text:s/></text:p>
          </table:table-cell>
          <table:table-cell office:value-type="float" office:value="24756.99" table:style-name="ce4">
            <text:p>24.756,99<text:s/></text:p>
          </table:table-cell>
          <table:table-cell office:value-type="float" office:value="2445.27" table:style-name="ce7">
            <text:p>2.445,27</text:p>
          </table:table-cell>
          <table:table-cell office:value-type="float" office:value="0" table:style-name="ce7">
            <text:p>0,00</text:p>
          </table:table-cell>
          <table:table-cell office:value-type="float" office:value="3804.26" table:style-name="ce7">
            <text:p>3.804,26</text:p>
          </table:table-cell>
          <table:table-cell office:value-type="float" office:value="1934.35" table:style-name="ce7">
            <text:p>1.934,35</text:p>
          </table:table-cell>
          <table:table-cell office:value-type="float" office:value="1451.54" table:style-name="ce7">
            <text:p>1.451,54</text:p>
          </table:table-cell>
          <table:table-cell office:value-type="float" office:value="2019.81" table:style-name="ce7">
            <text:p>2.019,81</text:p>
          </table:table-cell>
          <table:table-cell office:value-type="float" office:value="1708.9" table:style-name="ce7">
            <text:p>1.708,90</text:p>
          </table:table-cell>
          <table:table-cell office:value-type="float" office:value="2849.62" table:style-name="ce7">
            <text:p>2.849,62</text:p>
          </table:table-cell>
          <table:table-cell office:value-type="float" office:value="3027.99" table:style-name="ce7">
            <text:p>3.027,99</text:p>
          </table:table-cell>
          <table:table-cell office:value-type="float" office:value="1479.26" table:style-name="ce7">
            <text:p>1.479,26</text:p>
          </table:table-cell>
          <table:table-cell office:value-type="float" office:value="1763.43" table:style-name="ce7">
            <text:p>1.763,43</text:p>
          </table:table-cell>
          <table:table-cell office:value-type="float" office:value="2272.56" table:style-name="ce7">
            <text:p>2.272,56</text:p>
          </table:table-cell>
          <table:table-cell office:value-type="float" office:value="24756.99" table:style-name="ce8">
            <text:p>24.756,9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472645000143</text:p>
          </table:table-cell>
          <table:table-cell office:value-type="string" table:style-name="ce5">
            <text:p>FLEX SERVICES &amp; TECNOLOGY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7" table:style-name="ce4"/>
          <table:table-cell office:value-type="float" office:value="311.5" table:style-name="ce4">
            <text:p>311,50<text:s/></text:p>
          </table:table-cell>
          <table:table-cell office:value-type="float" office:value="58.03" table:style-name="ce4">
            <text:p>58,03<text:s/></text:p>
          </table:table-cell>
          <table:table-cell table:number-columns-repeated="3" table:style-name="ce4"/>
          <table:table-cell office:value-type="float" office:value="369.53" table:style-name="ce4">
            <text:p>369,5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1.5" table:style-name="ce7">
            <text:p>311,50</text:p>
          </table:table-cell>
          <table:table-cell office:value-type="float" office:value="58.03" table:style-name="ce7">
            <text:p>58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9.53" table:style-name="ce8">
            <text:p>369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166703000162</text:p>
          </table:table-cell>
          <table:table-cell office:value-type="string" table:style-name="ce5">
            <text:p>FLEXMED DISTRIBUIDORA DE MEDICAMENTOS E PRODUTOS PARA</text:p>
          </table:table-cell>
          <table:table-cell office:value-type="string" table:style-name="ce5">
            <text:p>44905204</text:p>
          </table:table-cell>
          <table:table-cell office:value-type="string" table:style-name="ce5">
            <text:p>APARELHOS DE MEDICAO E ORIENTACAO</text:p>
          </table:table-cell>
          <table:table-cell table:number-columns-repeated="4" table:style-name="ce4"/>
          <table:table-cell office:value-type="float" office:value="8400" table:style-name="ce4">
            <text:p>8.400,00<text:s/></text:p>
          </table:table-cell>
          <table:table-cell table:number-columns-repeated="7" table:style-name="ce4"/>
          <table:table-cell office:value-type="float" office:value="8400" table:style-name="ce4">
            <text:p>8.4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00" table:style-name="ce7">
            <text:p>8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00" table:style-name="ce8">
            <text:p>8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913458000123</text:p>
          </table:table-cell>
          <table:table-cell office:value-type="string" table:style-name="ce5">
            <text:p>FM CUNHA OUTSOURCING, TRADUCAO E SOFTWARE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7" table:style-name="ce4"/>
          <table:table-cell office:value-type="float" office:value="14371.24" table:style-name="ce4">
            <text:p>14.371,24<text:s/></text:p>
          </table:table-cell>
          <table:table-cell table:number-columns-repeated="4" table:style-name="ce4"/>
          <table:table-cell office:value-type="float" office:value="14371.24" table:style-name="ce4">
            <text:p>14.371,2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71.24" table:style-name="ce7">
            <text:p>14.371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71.24" table:style-name="ce8">
            <text:p>14.371,2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410666000131</text:p>
          </table:table-cell>
          <table:table-cell office:value-type="string" table:style-name="ce5">
            <text:p>FOCUS EMPREENDIMENT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59890.12" table:style-name="ce4">
            <text:p>59.890,12<text:s/></text:p>
          </table:table-cell>
          <table:table-cell office:value-type="float" office:value="7667.81" table:style-name="ce4">
            <text:p>7.667,81<text:s/></text:p>
          </table:table-cell>
          <table:table-cell office:value-type="float" office:value="89426.05" table:style-name="ce4">
            <text:p>89.426,05<text:s/></text:p>
          </table:table-cell>
          <table:table-cell office:value-type="float" office:value="26272.5" table:style-name="ce4">
            <text:p>26.272,50<text:s/></text:p>
          </table:table-cell>
          <table:table-cell office:value-type="float" office:value="78972.759999999995" table:style-name="ce4">
            <text:p>78.972,76<text:s/></text:p>
          </table:table-cell>
          <table:table-cell office:value-type="float" office:value="18120.73" table:style-name="ce4">
            <text:p>18.120,73<text:s/></text:p>
          </table:table-cell>
          <table:table-cell office:value-type="float" office:value="27965.49" table:style-name="ce4">
            <text:p>27.965,49<text:s/></text:p>
          </table:table-cell>
          <table:table-cell office:value-type="float" office:value="3186.25" table:style-name="ce4">
            <text:p>3.186,25<text:s/></text:p>
          </table:table-cell>
          <table:table-cell office:value-type="float" office:value="52823.05" table:style-name="ce4">
            <text:p>52.823,05<text:s/></text:p>
          </table:table-cell>
          <table:table-cell office:value-type="float" office:value="6923.51" table:style-name="ce4">
            <text:p>6.923,51<text:s/></text:p>
          </table:table-cell>
          <table:table-cell office:value-type="float" office:value="20.54" table:style-name="ce4">
            <text:p>20,54<text:s/></text:p>
          </table:table-cell>
          <table:table-cell office:value-type="float" office:value="32655.09" table:style-name="ce4">
            <text:p>32.655,09<text:s/></text:p>
          </table:table-cell>
          <table:table-cell office:value-type="float" office:value="403923.9" table:style-name="ce4">
            <text:p>403.923,90<text:s/></text:p>
          </table:table-cell>
          <table:table-cell office:value-type="float" office:value="59890.12" table:style-name="ce7">
            <text:p>59.890,12</text:p>
          </table:table-cell>
          <table:table-cell office:value-type="float" office:value="7667.81" table:style-name="ce7">
            <text:p>7.667,81</text:p>
          </table:table-cell>
          <table:table-cell office:value-type="float" office:value="89426.05" table:style-name="ce7">
            <text:p>89.426,05</text:p>
          </table:table-cell>
          <table:table-cell office:value-type="float" office:value="26272.5" table:style-name="ce7">
            <text:p>26.272,50</text:p>
          </table:table-cell>
          <table:table-cell office:value-type="float" office:value="78972.759999999995" table:style-name="ce7">
            <text:p>78.972,76</text:p>
          </table:table-cell>
          <table:table-cell office:value-type="float" office:value="18120.73" table:style-name="ce7">
            <text:p>18.120,73</text:p>
          </table:table-cell>
          <table:table-cell office:value-type="float" office:value="27965.49" table:style-name="ce7">
            <text:p>27.965,49</text:p>
          </table:table-cell>
          <table:table-cell office:value-type="float" office:value="3186.25" table:style-name="ce7">
            <text:p>3.186,25</text:p>
          </table:table-cell>
          <table:table-cell office:value-type="float" office:value="52823.05" table:style-name="ce7">
            <text:p>52.823,05</text:p>
          </table:table-cell>
          <table:table-cell office:value-type="float" office:value="6923.51" table:style-name="ce7">
            <text:p>6.923,51</text:p>
          </table:table-cell>
          <table:table-cell office:value-type="float" office:value="20.54" table:style-name="ce7">
            <text:p>20,54</text:p>
          </table:table-cell>
          <table:table-cell office:value-type="float" office:value="32655.09" table:style-name="ce7">
            <text:p>32.655,09</text:p>
          </table:table-cell>
          <table:table-cell office:value-type="float" office:value="403923.9" table:style-name="ce8">
            <text:p>403.923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410666000131</text:p>
          </table:table-cell>
          <table:table-cell office:value-type="string" table:style-name="ce5">
            <text:p>FOCUS EMPREENDIMENT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49.93" table:style-name="ce4">
            <text:p>49,93<text:s/></text:p>
          </table:table-cell>
          <table:table-cell office:value-type="float" office:value="1517.13" table:style-name="ce4">
            <text:p>1.517,13<text:s/></text:p>
          </table:table-cell>
          <table:table-cell office:value-type="float" office:value="97.37" table:style-name="ce4">
            <text:p>97,37<text:s/></text:p>
          </table:table-cell>
          <table:table-cell table:number-columns-repeated="9" table:style-name="ce4"/>
          <table:table-cell office:value-type="float" office:value="1664.43" table:style-name="ce4">
            <text:p>1.664,43<text:s/></text:p>
          </table:table-cell>
          <table:table-cell office:value-type="float" office:value="49.93" table:style-name="ce7">
            <text:p>49,93</text:p>
          </table:table-cell>
          <table:table-cell office:value-type="float" office:value="1517.13" table:style-name="ce7">
            <text:p>1.517,13</text:p>
          </table:table-cell>
          <table:table-cell office:value-type="float" office:value="97.37" table:style-name="ce7">
            <text:p>97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4.43" table:style-name="ce8">
            <text:p>1.664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828.88" table:style-name="ce4">
            <text:p>1.828,88<text:s/></text:p>
          </table:table-cell>
          <table:table-cell office:value-type="float" office:value="8762.18" table:style-name="ce4">
            <text:p>8.762,18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9676.6200000000008" table:style-name="ce4">
            <text:p>9.676,62<text:s/></text:p>
          </table:table-cell>
          <table:table-cell office:value-type="float" office:value="10142.76" table:style-name="ce4">
            <text:p>10.142,76<text:s/></text:p>
          </table:table-cell>
          <table:table-cell office:value-type="float" office:value="10191.41" table:style-name="ce4">
            <text:p>10.191,41<text:s/></text:p>
          </table:table-cell>
          <table:table-cell office:value-type="float" office:value="10191.41" table:style-name="ce4">
            <text:p>10.191,41<text:s/></text:p>
          </table:table-cell>
          <table:table-cell office:value-type="float" office:value="10191.41" table:style-name="ce4">
            <text:p>10.191,41<text:s/></text:p>
          </table:table-cell>
          <table:table-cell office:value-type="float" office:value="10191.41" table:style-name="ce4">
            <text:p>10.191,41<text:s/></text:p>
          </table:table-cell>
          <table:table-cell office:value-type="float" office:value="19419.73" table:style-name="ce4">
            <text:p>19.419,73<text:s/></text:p>
          </table:table-cell>
          <table:table-cell office:value-type="float" office:value="119625.67" table:style-name="ce4">
            <text:p>119.625,67<text:s/></text:p>
          </table:table-cell>
          <table:table-cell office:value-type="float" office:value="1828.88" table:style-name="ce7">
            <text:p>1.828,88</text:p>
          </table:table-cell>
          <table:table-cell office:value-type="float" office:value="8762.18" table:style-name="ce7">
            <text:p>8.762,18</text:p>
          </table:table-cell>
          <table:table-cell office:value-type="float" office:value="9676.6200000000008" table:style-name="ce7">
            <text:p>9.676,62</text:p>
          </table:table-cell>
          <table:table-cell office:value-type="float" office:value="9676.6200000000008" table:style-name="ce7">
            <text:p>9.676,62</text:p>
          </table:table-cell>
          <table:table-cell office:value-type="float" office:value="9676.6200000000008" table:style-name="ce7">
            <text:p>9.676,62</text:p>
          </table:table-cell>
          <table:table-cell office:value-type="float" office:value="9676.6200000000008" table:style-name="ce7">
            <text:p>9.676,62</text:p>
          </table:table-cell>
          <table:table-cell office:value-type="float" office:value="10142.76" table:style-name="ce7">
            <text:p>10.142,76</text:p>
          </table:table-cell>
          <table:table-cell office:value-type="float" office:value="10191.41" table:style-name="ce7">
            <text:p>10.191,41</text:p>
          </table:table-cell>
          <table:table-cell office:value-type="float" office:value="10191.41" table:style-name="ce7">
            <text:p>10.191,41</text:p>
          </table:table-cell>
          <table:table-cell office:value-type="float" office:value="10191.41" table:style-name="ce7">
            <text:p>10.191,41</text:p>
          </table:table-cell>
          <table:table-cell office:value-type="float" office:value="10191.41" table:style-name="ce7">
            <text:p>10.191,41</text:p>
          </table:table-cell>
          <table:table-cell office:value-type="float" office:value="19419.73" table:style-name="ce7">
            <text:p>19.419,73</text:p>
          </table:table-cell>
          <table:table-cell office:value-type="float" office:value="119625.67" table:style-name="ce8">
            <text:p>119.625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2727372000164</text:p>
          </table:table-cell>
          <table:table-cell office:value-type="string" table:style-name="ce5">
            <text:p>FORMIGARI COMERCIO DE MOVEI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682.69" table:style-name="ce4">
            <text:p>682,69<text:s/></text:p>
          </table:table-cell>
          <table:table-cell table:number-columns-repeated="5" table:style-name="ce4"/>
          <table:table-cell office:value-type="float" office:value="7324.87" table:style-name="ce4">
            <text:p>7.324,87<text:s/></text:p>
          </table:table-cell>
          <table:table-cell office:value-type="float" office:value="455.13" table:style-name="ce4">
            <text:p>455,13<text:s/></text:p>
          </table:table-cell>
          <table:table-cell table:number-columns-repeated="4" table:style-name="ce4"/>
          <table:table-cell office:value-type="float" office:value="8462.69" table:style-name="ce4">
            <text:p>8.462,69<text:s/></text:p>
          </table:table-cell>
          <table:table-cell office:value-type="float" office:value="682.69" table:style-name="ce7">
            <text:p>682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24.87" table:style-name="ce7">
            <text:p>7.324,87</text:p>
          </table:table-cell>
          <table:table-cell office:value-type="float" office:value="455.13" table:style-name="ce7">
            <text:p>455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62.69" table:style-name="ce8">
            <text:p>8.462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208924000190</text:p>
          </table:table-cell>
          <table:table-cell office:value-type="string" table:style-name="ce5">
            <text:p>FORT SAFE COMERCIO DE COFRES E MOVEIS LTDA</text:p>
          </table:table-cell>
          <table:table-cell office:value-type="string" table:style-name="ce5">
            <text:p>44905224</text:p>
          </table:table-cell>
          <table:table-cell office:value-type="string" table:style-name="ce5">
            <text:p>EQUIPAMENTO DE PROTECAO, SEGURANCA E <text:s/>SOCORRO</text:p>
          </table:table-cell>
          <table:table-cell table:number-columns-repeated="9" table:style-name="ce4"/>
          <table:table-cell office:value-type="float" office:value="2988" table:style-name="ce4">
            <text:p>2.988,00<text:s/></text:p>
          </table:table-cell>
          <table:table-cell table:number-columns-repeated="2" table:style-name="ce4"/>
          <table:table-cell office:value-type="float" office:value="2988" table:style-name="ce4">
            <text:p>2.988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88" table:style-name="ce7">
            <text:p>2.9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88" table:style-name="ce8">
            <text:p>2.98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569714000139</text:p>
          </table:table-cell>
          <table:table-cell office:value-type="string" table:style-name="ce5">
            <text:p>FORUM NACIONAL DE COMUNICACAO E JUSTIC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1800" table:style-name="ce4">
            <text:p>1.800,00<text:s/></text:p>
          </table:table-cell>
          <table:table-cell table:number-columns-repeated="2" table:style-name="ce4"/>
          <table:table-cell office:value-type="float" office:value="1800" table:style-name="ce4">
            <text:p>1.8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0" table:style-name="ce7">
            <text:p>1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0" table:style-name="ce8">
            <text:p>1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278530000115</text:p>
          </table:table-cell>
          <table:table-cell office:value-type="string" table:style-name="ce5">
            <text:p>FR ENGENHARIA CIVIL E AVALIACOES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11666.54" table:style-name="ce4">
            <text:p>11.666,54<text:s/></text:p>
          </table:table-cell>
          <table:table-cell office:value-type="float" office:value="1217.54" table:style-name="ce4">
            <text:p>1.217,54<text:s/></text:p>
          </table:table-cell>
          <table:table-cell table:number-columns-repeated="4" table:style-name="ce4"/>
          <table:table-cell office:value-type="float" office:value="14835.72" table:style-name="ce4">
            <text:p>14.835,72<text:s/></text:p>
          </table:table-cell>
          <table:table-cell office:value-type="float" office:value="1548.28" table:style-name="ce4">
            <text:p>1.548,28<text:s/></text:p>
          </table:table-cell>
          <table:table-cell table:number-columns-repeated="4" table:style-name="ce4"/>
          <table:table-cell office:value-type="float" office:value="29268.080000000002" table:style-name="ce4">
            <text:p>29.268,08<text:s/></text:p>
          </table:table-cell>
          <table:table-cell office:value-type="float" office:value="11666.54" table:style-name="ce7">
            <text:p>11.666,54</text:p>
          </table:table-cell>
          <table:table-cell office:value-type="float" office:value="1217.54" table:style-name="ce7">
            <text:p>1.217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35.72" table:style-name="ce7">
            <text:p>14.835,72</text:p>
          </table:table-cell>
          <table:table-cell office:value-type="float" office:value="1548.28" table:style-name="ce7">
            <text:p>1.548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268.080000000002" table:style-name="ce8">
            <text:p>29.268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468613000111</text:p>
          </table:table-cell>
          <table:table-cell office:value-type="string" table:style-name="ce5">
            <text:p>FR LAVANDERIAS LTDA</text:p>
          </table:table-cell>
          <table:table-cell office:value-type="string" table:style-name="ce5">
            <text:p>33903946</text:p>
          </table:table-cell>
          <table:table-cell office:value-type="string" table:style-name="ce5">
            <text:p>SERVICOS DOMESTICOS</text:p>
          </table:table-cell>
          <table:table-cell office:value-type="float" office:value="1188.5" table:style-name="ce4">
            <text:p>1.188,50<text:s/></text:p>
          </table:table-cell>
          <table:table-cell table:number-columns-repeated="7" table:style-name="ce4"/>
          <table:table-cell office:value-type="float" office:value="4754.46" table:style-name="ce4">
            <text:p>4.754,46<text:s/></text:p>
          </table:table-cell>
          <table:table-cell office:value-type="float" office:value="577.74" table:style-name="ce4">
            <text:p>577,74<text:s/></text:p>
          </table:table-cell>
          <table:table-cell office:value-type="float" office:value="1204.0999999999999" table:style-name="ce4">
            <text:p>1.204,10<text:s/></text:p>
          </table:table-cell>
          <table:table-cell office:value-type="float" office:value="693.69" table:style-name="ce4">
            <text:p>693,69<text:s/></text:p>
          </table:table-cell>
          <table:table-cell office:value-type="float" office:value="8418.49" table:style-name="ce4">
            <text:p>8.418,49<text:s/></text:p>
          </table:table-cell>
          <table:table-cell office:value-type="float" office:value="1188.5" table:style-name="ce7">
            <text:p>1.188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4.46" table:style-name="ce7">
            <text:p>4.754,46</text:p>
          </table:table-cell>
          <table:table-cell office:value-type="float" office:value="577.74" table:style-name="ce7">
            <text:p>577,74</text:p>
          </table:table-cell>
          <table:table-cell office:value-type="float" office:value="1204.0999999999999" table:style-name="ce7">
            <text:p>1.204,10</text:p>
          </table:table-cell>
          <table:table-cell office:value-type="float" office:value="693.69" table:style-name="ce7">
            <text:p>693,69</text:p>
          </table:table-cell>
          <table:table-cell office:value-type="float" office:value="8418.49" table:style-name="ce8">
            <text:p>8.418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040596320</text:p>
          </table:table-cell>
          <table:table-cell office:value-type="string" table:style-name="ce5">
            <text:p>FRANCISCO EDUARDO FONTENELE BATIST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5" table:style-name="ce4"/>
          <table:table-cell office:value-type="float" office:value="480.6" table:style-name="ce4">
            <text:p>480,60<text:s/></text:p>
          </table:table-cell>
          <table:table-cell office:value-type="float" office:value="59.4" table:style-name="ce4">
            <text:p>59,40<text:s/></text:p>
          </table:table-cell>
          <table:table-cell table:number-columns-repeated="5" table:style-name="ce4"/>
          <table:table-cell office:value-type="float" office:value="540" table:style-name="ce4">
            <text:p>54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0.6" table:style-name="ce7">
            <text:p>480,60</text:p>
          </table:table-cell>
          <table:table-cell office:value-type="float" office:value="59.4" table:style-name="ce7">
            <text:p>59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0" table:style-name="ce8">
            <text:p>5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555513000190</text:p>
          </table:table-cell>
          <table:table-cell office:value-type="string" table:style-name="ce5">
            <text:p>FUNDACAO CARLOS CHAGAS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2107613.75" table:style-name="ce4">
            <text:p>2.107.613,75<text:s/></text:p>
          </table:table-cell>
          <table:table-cell table:style-name="ce4"/>
          <table:table-cell office:value-type="float" office:value="2107613.75" table:style-name="ce4">
            <text:p>2.107.613,7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7613.75" table:style-name="ce7">
            <text:p>2.107.613,75</text:p>
          </table:table-cell>
          <table:table-cell office:value-type="float" office:value="0" table:style-name="ce7">
            <text:p>0,00</text:p>
          </table:table-cell>
          <table:table-cell office:value-type="float" office:value="2107613.75" table:style-name="ce8">
            <text:p>2.107.613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6991647000130</text:p>
          </table:table-cell>
          <table:table-cell office:value-type="string" table:style-name="ce5">
            <text:p>FUNDACAO DE APOIO INST AO DESENV CIENT E TECNOLOGICO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2" table:style-name="ce4"/>
          <table:table-cell office:value-type="float" office:value="35200" table:style-name="ce4">
            <text:p>35.200,00<text:s/></text:p>
          </table:table-cell>
          <table:table-cell office:value-type="float" office:value="52800" table:style-name="ce4">
            <text:p>52.800,00<text:s/></text:p>
          </table:table-cell>
          <table:table-cell table:number-columns-repeated="2" table:style-name="ce4"/>
          <table:table-cell office:value-type="float" office:value="52800" table:style-name="ce4">
            <text:p>52.800,00<text:s/></text:p>
          </table:table-cell>
          <table:table-cell table:number-columns-repeated="3" table:style-name="ce4"/>
          <table:table-cell office:value-type="float" office:value="35200" table:style-name="ce4">
            <text:p>35.200,00<text:s/></text:p>
          </table:table-cell>
          <table:table-cell table:style-name="ce4"/>
          <table:table-cell office:value-type="float" office:value="176000" table:style-name="ce4">
            <text:p>176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200" table:style-name="ce7">
            <text:p>35.200,00</text:p>
          </table:table-cell>
          <table:table-cell office:value-type="float" office:value="52800" table:style-name="ce7">
            <text:p>52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00" table:style-name="ce7">
            <text:p>52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200" table:style-name="ce7">
            <text:p>35.200,00</text:p>
          </table:table-cell>
          <table:table-cell office:value-type="float" office:value="0" table:style-name="ce7">
            <text:p>0,00</text:p>
          </table:table-cell>
          <table:table-cell office:value-type="float" office:value="176000" table:style-name="ce8">
            <text:p>176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607336000106</text:p>
          </table:table-cell>
          <table:table-cell office:value-type="string" table:style-name="ce5">
            <text:p>FUNDACAO DE DESENVOLVIMENTO DA UNICAMP FUNCAMP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4"/>
          <table:table-cell office:value-type="float" office:value="12460" table:style-name="ce4">
            <text:p>12.460,00<text:s/></text:p>
          </table:table-cell>
          <table:table-cell office:value-type="float" office:value="12460" table:style-name="ce4">
            <text:p>12.46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460" table:style-name="ce7">
            <text:p>12.460,00</text:p>
          </table:table-cell>
          <table:table-cell office:value-type="float" office:value="12460" table:style-name="ce8">
            <text:p>12.4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957667000140</text:p>
          </table:table-cell>
          <table:table-cell office:value-type="string" table:style-name="ce5">
            <text:p>FUNDACAO ESPIRITA ALLAN KARDEC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42225" table:style-name="ce4">
            <text:p>42.225,00<text:s/></text:p>
          </table:table-cell>
          <table:table-cell office:value-type="float" office:value="42225" table:style-name="ce4">
            <text:p>42.225,00<text:s/></text:p>
          </table:table-cell>
          <table:table-cell office:value-type="float" office:value="42225" table:style-name="ce4">
            <text:p>42.225,00<text:s/></text:p>
          </table:table-cell>
          <table:table-cell office:value-type="float" office:value="42225" table:style-name="ce4">
            <text:p>42.225,00<text:s/></text:p>
          </table:table-cell>
          <table:table-cell office:value-type="float" office:value="46698.6" table:style-name="ce4">
            <text:p>46.698,60<text:s/></text:p>
          </table:table-cell>
          <table:table-cell office:value-type="float" office:value="44538.93" table:style-name="ce4">
            <text:p>44.538,93<text:s/></text:p>
          </table:table-cell>
          <table:table-cell office:value-type="float" office:value="44538.93" table:style-name="ce4">
            <text:p>44.538,93<text:s/></text:p>
          </table:table-cell>
          <table:table-cell office:value-type="float" office:value="44538.93" table:style-name="ce4">
            <text:p>44.538,93<text:s/></text:p>
          </table:table-cell>
          <table:table-cell office:value-type="float" office:value="44538.93" table:style-name="ce4">
            <text:p>44.538,93<text:s/></text:p>
          </table:table-cell>
          <table:table-cell office:value-type="float" office:value="44538.93" table:style-name="ce4">
            <text:p>44.538,93<text:s/></text:p>
          </table:table-cell>
          <table:table-cell office:value-type="float" office:value="89077.86" table:style-name="ce4">
            <text:p>89.077,86<text:s/></text:p>
          </table:table-cell>
          <table:table-cell office:value-type="float" office:value="527371.11" table:style-name="ce4">
            <text:p>527.371,11<text:s/></text:p>
          </table:table-cell>
          <table:table-cell office:value-type="float" office:value="0" table:style-name="ce7">
            <text:p>0,00</text:p>
          </table:table-cell>
          <table:table-cell office:value-type="float" office:value="42225" table:style-name="ce7">
            <text:p>42.225,00</text:p>
          </table:table-cell>
          <table:table-cell office:value-type="float" office:value="42225" table:style-name="ce7">
            <text:p>42.225,00</text:p>
          </table:table-cell>
          <table:table-cell office:value-type="float" office:value="42225" table:style-name="ce7">
            <text:p>42.225,00</text:p>
          </table:table-cell>
          <table:table-cell office:value-type="float" office:value="42225" table:style-name="ce7">
            <text:p>42.225,00</text:p>
          </table:table-cell>
          <table:table-cell office:value-type="float" office:value="46698.6" table:style-name="ce7">
            <text:p>46.698,60</text:p>
          </table:table-cell>
          <table:table-cell office:value-type="float" office:value="44538.93" table:style-name="ce7">
            <text:p>44.538,93</text:p>
          </table:table-cell>
          <table:table-cell office:value-type="float" office:value="44538.93" table:style-name="ce7">
            <text:p>44.538,93</text:p>
          </table:table-cell>
          <table:table-cell office:value-type="float" office:value="44538.93" table:style-name="ce7">
            <text:p>44.538,93</text:p>
          </table:table-cell>
          <table:table-cell office:value-type="float" office:value="44538.93" table:style-name="ce7">
            <text:p>44.538,93</text:p>
          </table:table-cell>
          <table:table-cell office:value-type="float" office:value="44538.93" table:style-name="ce7">
            <text:p>44.538,93</text:p>
          </table:table-cell>
          <table:table-cell office:value-type="float" office:value="89077.86" table:style-name="ce7">
            <text:p>89.077,86</text:p>
          </table:table-cell>
          <table:table-cell office:value-type="float" office:value="527371.11" table:style-name="ce8">
            <text:p>527.371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641663000144</text:p>
          </table:table-cell>
          <table:table-cell office:value-type="string" table:style-name="ce5">
            <text:p>FUNDACAO GETULIO VARGAS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997.6" table:style-name="ce4">
            <text:p>997,60<text:s/></text:p>
          </table:table-cell>
          <table:table-cell table:style-name="ce4"/>
          <table:table-cell office:value-type="float" office:value="997.6" table:style-name="ce4">
            <text:p>997,6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7.6" table:style-name="ce7">
            <text:p>997,60</text:p>
          </table:table-cell>
          <table:table-cell office:value-type="float" office:value="0" table:style-name="ce7">
            <text:p>0,00</text:p>
          </table:table-cell>
          <table:table-cell office:value-type="float" office:value="997.6" table:style-name="ce8">
            <text:p>997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113871000180</text:p>
          </table:table-cell>
          <table:table-cell office:value-type="string" table:style-name="ce5">
            <text:p>G B LEITE COMERCIO E MERCEARIA LTDA.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table:number-columns-repeated="4" table:style-name="ce4"/>
          <table:table-cell office:value-type="float" office:value="1792" table:style-name="ce4">
            <text:p>1.792,00<text:s/></text:p>
          </table:table-cell>
          <table:table-cell table:number-columns-repeated="6" table:style-name="ce4"/>
          <table:table-cell office:value-type="float" office:value="1114.5" table:style-name="ce4">
            <text:p>1.114,50<text:s/></text:p>
          </table:table-cell>
          <table:table-cell office:value-type="float" office:value="2906.5" table:style-name="ce4">
            <text:p>2.906,5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2" table:style-name="ce7">
            <text:p>1.79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4.5" table:style-name="ce7">
            <text:p>1.114,50</text:p>
          </table:table-cell>
          <table:table-cell office:value-type="float" office:value="2906.5" table:style-name="ce8">
            <text:p>2.906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792041000160</text:p>
          </table:table-cell>
          <table:table-cell office:value-type="string" table:style-name="ce5">
            <text:p>G PRADO COMERCIO E CONSTRU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3832.86" table:style-name="ce4">
            <text:p>3.832,86<text:s/></text:p>
          </table:table-cell>
          <table:table-cell table:number-columns-repeated="11" table:style-name="ce4"/>
          <table:table-cell office:value-type="float" office:value="3832.86" table:style-name="ce4">
            <text:p>3.832,86<text:s/></text:p>
          </table:table-cell>
          <table:table-cell office:value-type="float" office:value="3832.86" table:style-name="ce7">
            <text:p>3.832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32.86" table:style-name="ce8">
            <text:p>3.832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094346000145</text:p>
          </table:table-cell>
          <table:table-cell office:value-type="string" table:style-name="ce5">
            <text:p>G4F SOLUCOES CORPORATIVA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number-columns-repeated="6" table:style-name="ce4"/>
          <table:table-cell office:value-type="float" office:value="667" table:style-name="ce4">
            <text:p>667,00<text:s/></text:p>
          </table:table-cell>
          <table:table-cell office:value-type="float" office:value="35387.51" table:style-name="ce4">
            <text:p>35.387,51<text:s/></text:p>
          </table:table-cell>
          <table:table-cell office:value-type="float" office:value="25801.15" table:style-name="ce4">
            <text:p>25.801,15<text:s/></text:p>
          </table:table-cell>
          <table:table-cell office:value-type="float" office:value="27395.51" table:style-name="ce4">
            <text:p>27.395,51<text:s/></text:p>
          </table:table-cell>
          <table:table-cell office:value-type="float" office:value="28243.040000000001" table:style-name="ce4">
            <text:p>28.243,04<text:s/></text:p>
          </table:table-cell>
          <table:table-cell office:value-type="float" office:value="28389.86" table:style-name="ce4">
            <text:p>28.389,86<text:s/></text:p>
          </table:table-cell>
          <table:table-cell office:value-type="float" office:value="145884.07" table:style-name="ce4">
            <text:p>145.884,0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7" table:style-name="ce7">
            <text:p>667,00</text:p>
          </table:table-cell>
          <table:table-cell office:value-type="float" office:value="35387.51" table:style-name="ce7">
            <text:p>35.387,51</text:p>
          </table:table-cell>
          <table:table-cell office:value-type="float" office:value="25801.15" table:style-name="ce7">
            <text:p>25.801,15</text:p>
          </table:table-cell>
          <table:table-cell office:value-type="float" office:value="27395.51" table:style-name="ce7">
            <text:p>27.395,51</text:p>
          </table:table-cell>
          <table:table-cell office:value-type="float" office:value="28243.040000000001" table:style-name="ce7">
            <text:p>28.243,04</text:p>
          </table:table-cell>
          <table:table-cell office:value-type="float" office:value="28389.86" table:style-name="ce7">
            <text:p>28.389,86</text:p>
          </table:table-cell>
          <table:table-cell office:value-type="float" office:value="145884.07" table:style-name="ce8">
            <text:p>145.884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178236000143</text:p>
          </table:table-cell>
          <table:table-cell office:value-type="string" table:style-name="ce5">
            <text:p>GABRIELA OLIVEIRA RIBEIRO CALDAS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8" table:style-name="ce4"/>
          <table:table-cell office:value-type="float" office:value="40617.300000000003" table:style-name="ce4">
            <text:p>40.617,30<text:s/></text:p>
          </table:table-cell>
          <table:table-cell office:value-type="float" office:value="5020.03" table:style-name="ce4">
            <text:p>5.020,03<text:s/></text:p>
          </table:table-cell>
          <table:table-cell table:style-name="ce4"/>
          <table:table-cell office:value-type="float" office:value="40617.32" table:style-name="ce4">
            <text:p>40.617,32<text:s/></text:p>
          </table:table-cell>
          <table:table-cell office:value-type="float" office:value="86254.65" table:style-name="ce4">
            <text:p>86.254,6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617.300000000003" table:style-name="ce7">
            <text:p>40.617,30</text:p>
          </table:table-cell>
          <table:table-cell office:value-type="float" office:value="5020.03" table:style-name="ce7">
            <text:p>5.020,03</text:p>
          </table:table-cell>
          <table:table-cell office:value-type="float" office:value="0" table:style-name="ce7">
            <text:p>0,00</text:p>
          </table:table-cell>
          <table:table-cell office:value-type="float" office:value="40617.32" table:style-name="ce7">
            <text:p>40.617,32</text:p>
          </table:table-cell>
          <table:table-cell office:value-type="float" office:value="86254.65" table:style-name="ce8">
            <text:p>86.254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0180605000102</text:p>
          </table:table-cell>
          <table:table-cell office:value-type="string" table:style-name="ce5">
            <text:p>GENTE SEGURADORA S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10" table:style-name="ce4"/>
          <table:table-cell office:value-type="float" office:value="32396.32" table:style-name="ce4">
            <text:p>32.396,32<text:s/></text:p>
          </table:table-cell>
          <table:table-cell office:value-type="float" office:value="2457.1799999999998" table:style-name="ce4">
            <text:p>2.457,18<text:s/></text:p>
          </table:table-cell>
          <table:table-cell office:value-type="float" office:value="34853.5" table:style-name="ce4">
            <text:p>34.853,5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396.32" table:style-name="ce7">
            <text:p>32.396,32</text:p>
          </table:table-cell>
          <table:table-cell office:value-type="float" office:value="2457.1799999999998" table:style-name="ce7">
            <text:p>2.457,18</text:p>
          </table:table-cell>
          <table:table-cell office:value-type="float" office:value="34853.5" table:style-name="ce8">
            <text:p>34.853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842707000140</text:p>
          </table:table-cell>
          <table:table-cell office:value-type="string" table:style-name="ce5">
            <text:p>GIM - NEGOCIOS E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number-columns-repeated="8" table:style-name="ce4"/>
          <table:table-cell office:value-type="float" office:value="8559.67" table:style-name="ce4">
            <text:p>8.559,67<text:s/></text:p>
          </table:table-cell>
          <table:table-cell office:value-type="float" office:value="7477.67" table:style-name="ce4">
            <text:p>7.477,67<text:s/></text:p>
          </table:table-cell>
          <table:table-cell office:value-type="float" office:value="7271.52" table:style-name="ce4">
            <text:p>7.271,52<text:s/></text:p>
          </table:table-cell>
          <table:table-cell office:value-type="float" office:value="13855.88" table:style-name="ce4">
            <text:p>13.855,88<text:s/></text:p>
          </table:table-cell>
          <table:table-cell office:value-type="float" office:value="37164.74" table:style-name="ce4">
            <text:p>37.164,7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59.67" table:style-name="ce7">
            <text:p>8.559,67</text:p>
          </table:table-cell>
          <table:table-cell office:value-type="float" office:value="7477.67" table:style-name="ce7">
            <text:p>7.477,67</text:p>
          </table:table-cell>
          <table:table-cell office:value-type="float" office:value="7271.52" table:style-name="ce7">
            <text:p>7.271,52</text:p>
          </table:table-cell>
          <table:table-cell office:value-type="float" office:value="13855.88" table:style-name="ce7">
            <text:p>13.855,88</text:p>
          </table:table-cell>
          <table:table-cell office:value-type="float" office:value="37164.74" table:style-name="ce8">
            <text:p>37.164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842707000140</text:p>
          </table:table-cell>
          <table:table-cell office:value-type="string" table:style-name="ce5">
            <text:p>GIM - NEGOCIOS E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9" table:style-name="ce4"/>
          <table:table-cell office:value-type="float" office:value="254.3" table:style-name="ce4">
            <text:p>254,30<text:s/></text:p>
          </table:table-cell>
          <table:table-cell office:value-type="float" office:value="254.3" table:style-name="ce4">
            <text:p>254,30<text:s/></text:p>
          </table:table-cell>
          <table:table-cell office:value-type="float" office:value="52.98" table:style-name="ce4">
            <text:p>52,98<text:s/></text:p>
          </table:table-cell>
          <table:table-cell office:value-type="float" office:value="561.58000000000004" table:style-name="ce4">
            <text:p>561,5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4.3" table:style-name="ce7">
            <text:p>254,30</text:p>
          </table:table-cell>
          <table:table-cell office:value-type="float" office:value="254.3" table:style-name="ce7">
            <text:p>254,30</text:p>
          </table:table-cell>
          <table:table-cell office:value-type="float" office:value="52.98" table:style-name="ce7">
            <text:p>52,98</text:p>
          </table:table-cell>
          <table:table-cell office:value-type="float" office:value="561.58000000000004" table:style-name="ce8">
            <text:p>561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842707000140</text:p>
          </table:table-cell>
          <table:table-cell office:value-type="string" table:style-name="ce5">
            <text:p>GIM - NEGOCIOS E EMPREENDIMENTOS IMOBILIARIOS LTD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11" table:style-name="ce4"/>
          <table:table-cell office:value-type="float" office:value="652.04999999999995" table:style-name="ce4">
            <text:p>652,05<text:s/></text:p>
          </table:table-cell>
          <table:table-cell office:value-type="float" office:value="652.04999999999995" table:style-name="ce4">
            <text:p>652,0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2.04999999999995" table:style-name="ce7">
            <text:p>652,05</text:p>
          </table:table-cell>
          <table:table-cell office:value-type="float" office:value="652.04999999999995" table:style-name="ce8">
            <text:p>652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293682820</text:p>
          </table:table-cell>
          <table:table-cell office:value-type="string" table:style-name="ce5">
            <text:p>GISELE JOANA GOBBETTI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9" table:style-name="ce4"/>
          <table:table-cell office:value-type="float" office:value="660" table:style-name="ce4">
            <text:p>660,00<text:s/></text:p>
          </table:table-cell>
          <table:table-cell table:number-columns-repeated="2" table:style-name="ce4"/>
          <table:table-cell office:value-type="float" office:value="660" table:style-name="ce4">
            <text:p>66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7">
            <text:p>6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8">
            <text:p>6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09.35" table:style-name="ce4">
            <text:p>209,35<text:s/></text:p>
          </table:table-cell>
          <table:table-cell office:value-type="float" office:value="1938.04" table:style-name="ce4">
            <text:p>1.938,04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3882.21" table:style-name="ce4">
            <text:p>3.882,21<text:s/></text:p>
          </table:table-cell>
          <table:table-cell office:value-type="float" office:value="24649.25" table:style-name="ce4">
            <text:p>24.649,25<text:s/></text:p>
          </table:table-cell>
          <table:table-cell office:value-type="float" office:value="209.35" table:style-name="ce7">
            <text:p>209,35</text:p>
          </table:table-cell>
          <table:table-cell office:value-type="float" office:value="1938.04" table:style-name="ce7">
            <text:p>1.938,04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3882.21" table:style-name="ce7">
            <text:p>3.882,21</text:p>
          </table:table-cell>
          <table:table-cell office:value-type="float" office:value="24649.25" table:style-name="ce8">
            <text:p>24.649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211967000186</text:p>
          </table:table-cell>
          <table:table-cell office:value-type="string" table:style-name="ce5">
            <text:p>GLOBAL COMERCIO ONLINE LTDA</text:p>
          </table:table-cell>
          <table:table-cell office:value-type="string" table:style-name="ce5">
            <text:p>44905208</text:p>
          </table:table-cell>
          <table:table-cell office:value-type="string" table:style-name="ce5">
            <text:p>APAR.EQUIP.UTENS.MED.,ODONT,LABOR.HOSPIT.</text:p>
          </table:table-cell>
          <table:table-cell table:number-columns-repeated="5" table:style-name="ce4"/>
          <table:table-cell office:value-type="float" office:value="17416.71" table:style-name="ce4">
            <text:p>17.416,71<text:s/></text:p>
          </table:table-cell>
          <table:table-cell table:number-columns-repeated="6" table:style-name="ce4"/>
          <table:table-cell office:value-type="float" office:value="17416.71" table:style-name="ce4">
            <text:p>17.416,7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16.71" table:style-name="ce7">
            <text:p>17.416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16.71" table:style-name="ce8">
            <text:p>17.416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69154000153</text:p>
          </table:table-cell>
          <table:table-cell office:value-type="string" table:style-name="ce5">
            <text:p>GLOBALTECH BRASIL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325809.78999999998" table:style-name="ce4">
            <text:p>325.809,79<text:s/></text:p>
          </table:table-cell>
          <table:table-cell office:value-type="float" office:value="448912.13" table:style-name="ce4">
            <text:p>448.912,13<text:s/></text:p>
          </table:table-cell>
          <table:table-cell office:value-type="float" office:value="147226.78" table:style-name="ce4">
            <text:p>147.226,78<text:s/></text:p>
          </table:table-cell>
          <table:table-cell office:value-type="float" office:value="544517.04" table:style-name="ce4">
            <text:p>544.517,04<text:s/></text:p>
          </table:table-cell>
          <table:table-cell office:value-type="float" office:value="734643.78" table:style-name="ce4">
            <text:p>734.643,78<text:s/></text:p>
          </table:table-cell>
          <table:table-cell office:value-type="float" office:value="679328.97" table:style-name="ce4">
            <text:p>679.328,97<text:s/></text:p>
          </table:table-cell>
          <table:table-cell office:value-type="float" office:value="747471.56" table:style-name="ce4">
            <text:p>747.471,56<text:s/></text:p>
          </table:table-cell>
          <table:table-cell office:value-type="float" office:value="1438808.92" table:style-name="ce4">
            <text:p>1.438.808,92<text:s/></text:p>
          </table:table-cell>
          <table:table-cell office:value-type="float" office:value="225229.61" table:style-name="ce4">
            <text:p>225.229,61<text:s/></text:p>
          </table:table-cell>
          <table:table-cell office:value-type="float" office:value="589925.05000000005" table:style-name="ce4">
            <text:p>589.925,05<text:s/></text:p>
          </table:table-cell>
          <table:table-cell office:value-type="float" office:value="760625.42" table:style-name="ce4">
            <text:p>760.625,42<text:s/></text:p>
          </table:table-cell>
          <table:table-cell office:value-type="float" office:value="2573033.4" table:style-name="ce4">
            <text:p>2.573.033,40<text:s/></text:p>
          </table:table-cell>
          <table:table-cell office:value-type="float" office:value="9215532.4499999993" table:style-name="ce4">
            <text:p>9.215.532,45<text:s/></text:p>
          </table:table-cell>
          <table:table-cell office:value-type="float" office:value="325809.78999999998" table:style-name="ce7">
            <text:p>325.809,79</text:p>
          </table:table-cell>
          <table:table-cell office:value-type="float" office:value="448912.13" table:style-name="ce7">
            <text:p>448.912,13</text:p>
          </table:table-cell>
          <table:table-cell office:value-type="float" office:value="147226.78" table:style-name="ce7">
            <text:p>147.226,78</text:p>
          </table:table-cell>
          <table:table-cell office:value-type="float" office:value="544517.04" table:style-name="ce7">
            <text:p>544.517,04</text:p>
          </table:table-cell>
          <table:table-cell office:value-type="float" office:value="734643.78" table:style-name="ce7">
            <text:p>734.643,78</text:p>
          </table:table-cell>
          <table:table-cell office:value-type="float" office:value="679328.97" table:style-name="ce7">
            <text:p>679.328,97</text:p>
          </table:table-cell>
          <table:table-cell office:value-type="float" office:value="747471.56" table:style-name="ce7">
            <text:p>747.471,56</text:p>
          </table:table-cell>
          <table:table-cell office:value-type="float" office:value="1438808.92" table:style-name="ce7">
            <text:p>1.438.808,92</text:p>
          </table:table-cell>
          <table:table-cell office:value-type="float" office:value="225229.61" table:style-name="ce7">
            <text:p>225.229,61</text:p>
          </table:table-cell>
          <table:table-cell office:value-type="float" office:value="589925.05000000005" table:style-name="ce7">
            <text:p>589.925,05</text:p>
          </table:table-cell>
          <table:table-cell office:value-type="float" office:value="760625.42" table:style-name="ce7">
            <text:p>760.625,42</text:p>
          </table:table-cell>
          <table:table-cell office:value-type="float" office:value="2573033.4" table:style-name="ce7">
            <text:p>2.573.033,40</text:p>
          </table:table-cell>
          <table:table-cell office:value-type="float" office:value="9215532.4499999993" table:style-name="ce8">
            <text:p>9.215.532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711856000188</text:p>
          </table:table-cell>
          <table:table-cell office:value-type="string" table:style-name="ce5">
            <text:p>GOIASTEC COMERCIO E SERVICOS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5" table:style-name="ce4"/>
          <table:table-cell office:value-type="float" office:value="34132.61" table:style-name="ce4">
            <text:p>34.132,61<text:s/></text:p>
          </table:table-cell>
          <table:table-cell table:number-columns-repeated="6" table:style-name="ce4"/>
          <table:table-cell office:value-type="float" office:value="34132.61" table:style-name="ce4">
            <text:p>34.132,6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132.61" table:style-name="ce7">
            <text:p>34.13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132.61" table:style-name="ce8">
            <text:p>34.132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882.46" table:style-name="ce4">
            <text:p>2.882,46<text:s/></text:p>
          </table:table-cell>
          <table:table-cell office:value-type="float" office:value="13809.84" table:style-name="ce4">
            <text:p>13.809,84<text:s/></text:p>
          </table:table-cell>
          <table:table-cell office:value-type="float" office:value="15251.07" table:style-name="ce4">
            <text:p>15.251,07<text:s/></text:p>
          </table:table-cell>
          <table:table-cell office:value-type="float" office:value="15251.07" table:style-name="ce4">
            <text:p>15.251,07<text:s/></text:p>
          </table:table-cell>
          <table:table-cell office:value-type="float" office:value="16335.7" table:style-name="ce4">
            <text:p>16.335,70<text:s/></text:p>
          </table:table-cell>
          <table:table-cell office:value-type="float" office:value="16002.28" table:style-name="ce4">
            <text:p>16.002,28<text:s/></text:p>
          </table:table-cell>
          <table:table-cell office:value-type="float" office:value="15955.67" table:style-name="ce4">
            <text:p>15.955,67<text:s/></text:p>
          </table:table-cell>
          <table:table-cell office:value-type="float" office:value="15955.67" table:style-name="ce4">
            <text:p>15.955,67<text:s/></text:p>
          </table:table-cell>
          <table:table-cell office:value-type="float" office:value="15955.67" table:style-name="ce4">
            <text:p>15.955,67<text:s/></text:p>
          </table:table-cell>
          <table:table-cell office:value-type="float" office:value="15955.67" table:style-name="ce4">
            <text:p>15.955,67<text:s/></text:p>
          </table:table-cell>
          <table:table-cell office:value-type="float" office:value="15955.67" table:style-name="ce4">
            <text:p>15.955,67<text:s/></text:p>
          </table:table-cell>
          <table:table-cell office:value-type="float" office:value="30403.53" table:style-name="ce4">
            <text:p>30.403,53<text:s/></text:p>
          </table:table-cell>
          <table:table-cell office:value-type="float" office:value="189714.3" table:style-name="ce4">
            <text:p>189.714,30<text:s/></text:p>
          </table:table-cell>
          <table:table-cell office:value-type="float" office:value="2882.46" table:style-name="ce7">
            <text:p>2.882,46</text:p>
          </table:table-cell>
          <table:table-cell office:value-type="float" office:value="13809.84" table:style-name="ce7">
            <text:p>13.809,84</text:p>
          </table:table-cell>
          <table:table-cell office:value-type="float" office:value="15251.07" table:style-name="ce7">
            <text:p>15.251,07</text:p>
          </table:table-cell>
          <table:table-cell office:value-type="float" office:value="15251.07" table:style-name="ce7">
            <text:p>15.251,07</text:p>
          </table:table-cell>
          <table:table-cell office:value-type="float" office:value="16335.7" table:style-name="ce7">
            <text:p>16.335,70</text:p>
          </table:table-cell>
          <table:table-cell office:value-type="float" office:value="16002.28" table:style-name="ce7">
            <text:p>16.002,28</text:p>
          </table:table-cell>
          <table:table-cell office:value-type="float" office:value="15955.67" table:style-name="ce7">
            <text:p>15.955,67</text:p>
          </table:table-cell>
          <table:table-cell office:value-type="float" office:value="15955.67" table:style-name="ce7">
            <text:p>15.955,67</text:p>
          </table:table-cell>
          <table:table-cell office:value-type="float" office:value="15955.67" table:style-name="ce7">
            <text:p>15.955,67</text:p>
          </table:table-cell>
          <table:table-cell office:value-type="float" office:value="15955.67" table:style-name="ce7">
            <text:p>15.955,67</text:p>
          </table:table-cell>
          <table:table-cell office:value-type="float" office:value="15955.67" table:style-name="ce7">
            <text:p>15.955,67</text:p>
          </table:table-cell>
          <table:table-cell office:value-type="float" office:value="30403.53" table:style-name="ce7">
            <text:p>30.403,53</text:p>
          </table:table-cell>
          <table:table-cell office:value-type="float" office:value="189714.3" table:style-name="ce8">
            <text:p>189.714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15349.84" table:style-name="ce4">
            <text:p>15.349,84<text:s/></text:p>
          </table:table-cell>
          <table:table-cell table:number-columns-repeated="9" table:style-name="ce4"/>
          <table:table-cell office:value-type="float" office:value="15349.84" table:style-name="ce4">
            <text:p>15.349,8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49.84" table:style-name="ce7">
            <text:p>15.349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49.84" table:style-name="ce8">
            <text:p>15.349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12529000146</text:p>
          </table:table-cell>
          <table:table-cell office:value-type="string" table:style-name="ce5">
            <text:p>GOSHME SOLUCOES PARA A INTERNET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style-name="ce4"/>
          <table:table-cell office:value-type="float" office:value="8059.86" table:style-name="ce4">
            <text:p>8.059,86<text:s/></text:p>
          </table:table-cell>
          <table:table-cell office:value-type="float" office:value="841.14" table:style-name="ce4">
            <text:p>841,14<text:s/></text:p>
          </table:table-cell>
          <table:table-cell table:number-columns-repeated="9" table:style-name="ce4"/>
          <table:table-cell office:value-type="float" office:value="8901" table:style-name="ce4">
            <text:p>8.901,00<text:s/></text:p>
          </table:table-cell>
          <table:table-cell office:value-type="float" office:value="0" table:style-name="ce7">
            <text:p>0,00</text:p>
          </table:table-cell>
          <table:table-cell office:value-type="float" office:value="8059.86" table:style-name="ce7">
            <text:p>8.059,86</text:p>
          </table:table-cell>
          <table:table-cell office:value-type="float" office:value="841.14" table:style-name="ce7">
            <text:p>841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01" table:style-name="ce8">
            <text:p>8.90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16919000138</text:p>
          </table:table-cell>
          <table:table-cell office:value-type="string" table:style-name="ce5">
            <text:p>GOVERNET EDITORA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2" table:style-name="ce4"/>
          <table:table-cell office:value-type="float" office:value="8080" table:style-name="ce4">
            <text:p>8.080,00<text:s/></text:p>
          </table:table-cell>
          <table:table-cell table:number-columns-repeated="9" table:style-name="ce4"/>
          <table:table-cell office:value-type="float" office:value="8080" table:style-name="ce4">
            <text:p>8.0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80" table:style-name="ce7">
            <text:p>8.0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80" table:style-name="ce8">
            <text:p>8.0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651441000107</text:p>
          </table:table-cell>
          <table:table-cell office:value-type="string" table:style-name="ce5">
            <text:p>GRAFICA CS LTDA</text:p>
          </table:table-cell>
          <table:table-cell office:value-type="string" table:style-name="ce5">
            <text:p>33903963</text:p>
          </table:table-cell>
          <table:table-cell office:value-type="string" table:style-name="ce5">
            <text:p>SERVICOS GRAFICOS E EDITORIAIS</text:p>
          </table:table-cell>
          <table:table-cell table:number-columns-repeated="6" table:style-name="ce4"/>
          <table:table-cell office:value-type="float" office:value="8149.5" table:style-name="ce4">
            <text:p>8.149,50<text:s/></text:p>
          </table:table-cell>
          <table:table-cell office:value-type="float" office:value="850.5" table:style-name="ce4">
            <text:p>850,50<text:s/></text:p>
          </table:table-cell>
          <table:table-cell table:style-name="ce4"/>
          <table:table-cell office:value-type="float" office:value="8149.5" table:style-name="ce4">
            <text:p>8.149,50<text:s/></text:p>
          </table:table-cell>
          <table:table-cell office:value-type="float" office:value="850.5" table:style-name="ce4">
            <text:p>850,50<text:s/></text:p>
          </table:table-cell>
          <table:table-cell table:style-name="ce4"/>
          <table:table-cell office:value-type="float" office:value="18000" table:style-name="ce4">
            <text:p>18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49.5" table:style-name="ce7">
            <text:p>8.149,50</text:p>
          </table:table-cell>
          <table:table-cell office:value-type="float" office:value="850.5" table:style-name="ce7">
            <text:p>850,50</text:p>
          </table:table-cell>
          <table:table-cell office:value-type="float" office:value="0" table:style-name="ce7">
            <text:p>0,00</text:p>
          </table:table-cell>
          <table:table-cell office:value-type="float" office:value="8149.5" table:style-name="ce7">
            <text:p>8.149,50</text:p>
          </table:table-cell>
          <table:table-cell office:value-type="float" office:value="850.5" table:style-name="ce7">
            <text:p>850,50</text:p>
          </table:table-cell>
          <table:table-cell office:value-type="float" office:value="0" table:style-name="ce7">
            <text:p>0,00</text:p>
          </table:table-cell>
          <table:table-cell office:value-type="float" office:value="18000" table:style-name="ce8">
            <text:p>18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141384000181</text:p>
          </table:table-cell>
          <table:table-cell office:value-type="string" table:style-name="ce5">
            <text:p>GRAFICA PRODATA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6" table:style-name="ce4"/>
          <table:table-cell office:value-type="float" office:value="14400" table:style-name="ce4">
            <text:p>14.400,00<text:s/></text:p>
          </table:table-cell>
          <table:table-cell table:number-columns-repeated="5" table:style-name="ce4"/>
          <table:table-cell office:value-type="float" office:value="14400" table:style-name="ce4">
            <text:p>14.4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00" table:style-name="ce7">
            <text:p>14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00" table:style-name="ce8">
            <text:p>14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879576000167</text:p>
          </table:table-cell>
          <table:table-cell office:value-type="string" table:style-name="ce5">
            <text:p>GRAFICA VEREDAS LTDA</text:p>
          </table:table-cell>
          <table:table-cell office:value-type="string" table:style-name="ce5">
            <text:p>33903963</text:p>
          </table:table-cell>
          <table:table-cell office:value-type="string" table:style-name="ce5">
            <text:p>SERVICOS GRAFICOS E EDITORIAIS</text:p>
          </table:table-cell>
          <table:table-cell office:value-type="float" office:value="19710" table:style-name="ce4">
            <text:p>19.710,00<text:s/></text:p>
          </table:table-cell>
          <table:table-cell table:number-columns-repeated="11" table:style-name="ce4"/>
          <table:table-cell office:value-type="float" office:value="19710" table:style-name="ce4">
            <text:p>19.710,00<text:s/></text:p>
          </table:table-cell>
          <table:table-cell office:value-type="float" office:value="19710" table:style-name="ce7">
            <text:p>19.7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10" table:style-name="ce8">
            <text:p>19.71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698620000568</text:p>
          </table:table-cell>
          <table:table-cell office:value-type="string" table:style-name="ce5">
            <text:p>GREEN4T SOLUCOES TI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7495.58" table:style-name="ce4">
            <text:p>7.495,58<text:s/></text:p>
          </table:table-cell>
          <table:table-cell office:value-type="float" office:value="136084.34" table:style-name="ce4">
            <text:p>136.084,34<text:s/></text:p>
          </table:table-cell>
          <table:table-cell office:value-type="float" office:value="14202.06" table:style-name="ce4">
            <text:p>14.202,06<text:s/></text:p>
          </table:table-cell>
          <table:table-cell office:value-type="float" office:value="136084.34" table:style-name="ce4">
            <text:p>136.084,34<text:s/></text:p>
          </table:table-cell>
          <table:table-cell office:value-type="float" office:value="82244.23" table:style-name="ce4">
            <text:p>82.244,23<text:s/></text:p>
          </table:table-cell>
          <table:table-cell office:value-type="float" office:value="75143.199999999997" table:style-name="ce4">
            <text:p>75.143,20<text:s/></text:p>
          </table:table-cell>
          <table:table-cell office:value-type="float" office:value="75143.199999999997" table:style-name="ce4">
            <text:p>75.143,20<text:s/></text:p>
          </table:table-cell>
          <table:table-cell office:value-type="float" office:value="75143.199999999997" table:style-name="ce4">
            <text:p>75.143,20<text:s/></text:p>
          </table:table-cell>
          <table:table-cell office:value-type="float" office:value="75143.199999999997" table:style-name="ce4">
            <text:p>75.143,20<text:s/></text:p>
          </table:table-cell>
          <table:table-cell office:value-type="float" office:value="75143.199999999997" table:style-name="ce4">
            <text:p>75.143,20<text:s/></text:p>
          </table:table-cell>
          <table:table-cell office:value-type="float" office:value="75143.199999999997" table:style-name="ce4">
            <text:p>75.143,20<text:s/></text:p>
          </table:table-cell>
          <table:table-cell office:value-type="float" office:value="75143.199999999997" table:style-name="ce4">
            <text:p>75.143,20<text:s/></text:p>
          </table:table-cell>
          <table:table-cell office:value-type="float" office:value="902112.95" table:style-name="ce4">
            <text:p>902.112,95<text:s/></text:p>
          </table:table-cell>
          <table:table-cell office:value-type="float" office:value="7495.58" table:style-name="ce7">
            <text:p>7.495,58</text:p>
          </table:table-cell>
          <table:table-cell office:value-type="float" office:value="136084.34" table:style-name="ce7">
            <text:p>136.084,34</text:p>
          </table:table-cell>
          <table:table-cell office:value-type="float" office:value="14202.06" table:style-name="ce7">
            <text:p>14.202,06</text:p>
          </table:table-cell>
          <table:table-cell office:value-type="float" office:value="136084.34" table:style-name="ce7">
            <text:p>136.084,34</text:p>
          </table:table-cell>
          <table:table-cell office:value-type="float" office:value="82244.23" table:style-name="ce7">
            <text:p>82.244,23</text:p>
          </table:table-cell>
          <table:table-cell office:value-type="float" office:value="75143.199999999997" table:style-name="ce7">
            <text:p>75.143,20</text:p>
          </table:table-cell>
          <table:table-cell office:value-type="float" office:value="75143.199999999997" table:style-name="ce7">
            <text:p>75.143,20</text:p>
          </table:table-cell>
          <table:table-cell office:value-type="float" office:value="75143.199999999997" table:style-name="ce7">
            <text:p>75.143,20</text:p>
          </table:table-cell>
          <table:table-cell office:value-type="float" office:value="75143.199999999997" table:style-name="ce7">
            <text:p>75.143,20</text:p>
          </table:table-cell>
          <table:table-cell office:value-type="float" office:value="75143.199999999997" table:style-name="ce7">
            <text:p>75.143,20</text:p>
          </table:table-cell>
          <table:table-cell office:value-type="float" office:value="75143.199999999997" table:style-name="ce7">
            <text:p>75.143,20</text:p>
          </table:table-cell>
          <table:table-cell office:value-type="float" office:value="75143.199999999997" table:style-name="ce7">
            <text:p>75.143,20</text:p>
          </table:table-cell>
          <table:table-cell office:value-type="float" office:value="902112.95" table:style-name="ce8">
            <text:p>902.112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622988000100</text:p>
          </table:table-cell>
          <table:table-cell office:value-type="string" table:style-name="ce5">
            <text:p>GRUPO CENTRUM CAPACITACAO E EVENTOS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879.26" table:style-name="ce4">
            <text:p>879,26<text:s/></text:p>
          </table:table-cell>
          <table:table-cell table:number-columns-repeated="11" table:style-name="ce4"/>
          <table:table-cell office:value-type="float" office:value="879.26" table:style-name="ce4">
            <text:p>879,26<text:s/></text:p>
          </table:table-cell>
          <table:table-cell office:value-type="float" office:value="879.26" table:style-name="ce7">
            <text:p>879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9.26" table:style-name="ce8">
            <text:p>879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074.5600000000004" table:style-name="ce4">
            <text:p>5.074,56<text:s/></text:p>
          </table:table-cell>
          <table:table-cell office:value-type="float" office:value="25902.28" table:style-name="ce4">
            <text:p>25.902,28<text:s/></text:p>
          </table:table-cell>
          <table:table-cell office:value-type="float" office:value="28605.5" table:style-name="ce4">
            <text:p>28.605,50<text:s/></text:p>
          </table:table-cell>
          <table:table-cell office:value-type="float" office:value="28605.5" table:style-name="ce4">
            <text:p>28.605,50<text:s/></text:p>
          </table:table-cell>
          <table:table-cell office:value-type="float" office:value="28605.5" table:style-name="ce4">
            <text:p>28.605,50<text:s/></text:p>
          </table:table-cell>
          <table:table-cell office:value-type="float" office:value="28605.5" table:style-name="ce4">
            <text:p>28.605,50<text:s/></text:p>
          </table:table-cell>
          <table:table-cell office:value-type="float" office:value="28605.5" table:style-name="ce4">
            <text:p>28.605,50<text:s/></text:p>
          </table:table-cell>
          <table:table-cell office:value-type="float" office:value="28605.5" table:style-name="ce4">
            <text:p>28.605,50<text:s/></text:p>
          </table:table-cell>
          <table:table-cell office:value-type="float" office:value="28605.5" table:style-name="ce4">
            <text:p>28.605,50<text:s/></text:p>
          </table:table-cell>
          <table:table-cell office:value-type="float" office:value="28605.5" table:style-name="ce4">
            <text:p>28.605,50<text:s/></text:p>
          </table:table-cell>
          <table:table-cell office:value-type="float" office:value="28605.5" table:style-name="ce4">
            <text:p>28.605,50<text:s/></text:p>
          </table:table-cell>
          <table:table-cell office:value-type="float" office:value="54507.78" table:style-name="ce4">
            <text:p>54.507,78<text:s/></text:p>
          </table:table-cell>
          <table:table-cell office:value-type="float" office:value="342934.12" table:style-name="ce4">
            <text:p>342.934,12<text:s/></text:p>
          </table:table-cell>
          <table:table-cell office:value-type="float" office:value="5074.5600000000004" table:style-name="ce7">
            <text:p>5.074,56</text:p>
          </table:table-cell>
          <table:table-cell office:value-type="float" office:value="25902.28" table:style-name="ce7">
            <text:p>25.902,28</text:p>
          </table:table-cell>
          <table:table-cell office:value-type="float" office:value="28605.5" table:style-name="ce7">
            <text:p>28.605,50</text:p>
          </table:table-cell>
          <table:table-cell office:value-type="float" office:value="28605.5" table:style-name="ce7">
            <text:p>28.605,50</text:p>
          </table:table-cell>
          <table:table-cell office:value-type="float" office:value="28605.5" table:style-name="ce7">
            <text:p>28.605,50</text:p>
          </table:table-cell>
          <table:table-cell office:value-type="float" office:value="28605.5" table:style-name="ce7">
            <text:p>28.605,50</text:p>
          </table:table-cell>
          <table:table-cell office:value-type="float" office:value="28605.5" table:style-name="ce7">
            <text:p>28.605,50</text:p>
          </table:table-cell>
          <table:table-cell office:value-type="float" office:value="28605.5" table:style-name="ce7">
            <text:p>28.605,50</text:p>
          </table:table-cell>
          <table:table-cell office:value-type="float" office:value="28605.5" table:style-name="ce7">
            <text:p>28.605,50</text:p>
          </table:table-cell>
          <table:table-cell office:value-type="float" office:value="28605.5" table:style-name="ce7">
            <text:p>28.605,50</text:p>
          </table:table-cell>
          <table:table-cell office:value-type="float" office:value="28605.5" table:style-name="ce7">
            <text:p>28.605,50</text:p>
          </table:table-cell>
          <table:table-cell office:value-type="float" office:value="54507.78" table:style-name="ce7">
            <text:p>54.507,78</text:p>
          </table:table-cell>
          <table:table-cell office:value-type="float" office:value="342934.12" table:style-name="ce8">
            <text:p>342.934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8724.1" table:style-name="ce4">
            <text:p>8.724,10<text:s/></text:p>
          </table:table-cell>
          <table:table-cell table:number-columns-repeated="10" table:style-name="ce4"/>
          <table:table-cell office:value-type="float" office:value="8724.1" table:style-name="ce4">
            <text:p>8.724,10<text:s/></text:p>
          </table:table-cell>
          <table:table-cell office:value-type="float" office:value="0" table:style-name="ce7">
            <text:p>0,00</text:p>
          </table:table-cell>
          <table:table-cell office:value-type="float" office:value="8724.1" table:style-name="ce7">
            <text:p>8.724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24.1" table:style-name="ce8">
            <text:p>8.724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5770.43" table:style-name="ce4">
            <text:p>5.770,43<text:s/></text:p>
          </table:table-cell>
          <table:table-cell office:value-type="float" office:value="9683.57" table:style-name="ce4">
            <text:p>9.683,57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736.19" table:style-name="ce4">
            <text:p>12.736,19<text:s/></text:p>
          </table:table-cell>
          <table:table-cell office:value-type="float" office:value="12759.75" table:style-name="ce4">
            <text:p>12.759,75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21842.97" table:style-name="ce4">
            <text:p>21.842,97<text:s/></text:p>
          </table:table-cell>
          <table:table-cell office:value-type="float" office:value="150889.24" table:style-name="ce4">
            <text:p>150.889,24<text:s/></text:p>
          </table:table-cell>
          <table:table-cell office:value-type="float" office:value="5770.43" table:style-name="ce7">
            <text:p>5.770,43</text:p>
          </table:table-cell>
          <table:table-cell office:value-type="float" office:value="9683.57" table:style-name="ce7">
            <text:p>9.683,57</text:p>
          </table:table-cell>
          <table:table-cell office:value-type="float" office:value="12120.79" table:style-name="ce7">
            <text:p>12.120,79</text:p>
          </table:table-cell>
          <table:table-cell office:value-type="float" office:value="12736.19" table:style-name="ce7">
            <text:p>12.736,19</text:p>
          </table:table-cell>
          <table:table-cell office:value-type="float" office:value="12759.75" table:style-name="ce7">
            <text:p>12.759,75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21842.97" table:style-name="ce7">
            <text:p>21.842,97</text:p>
          </table:table-cell>
          <table:table-cell office:value-type="float" office:value="150889.24" table:style-name="ce8">
            <text:p>150.889,2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056811000151</text:p>
          </table:table-cell>
          <table:table-cell office:value-type="string" table:style-name="ce5">
            <text:p>GUILHERME ALAN GOLINO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586.14" table:style-name="ce4">
            <text:p>586,14<text:s/></text:p>
          </table:table-cell>
          <table:table-cell table:number-columns-repeated="11" table:style-name="ce4"/>
          <table:table-cell office:value-type="float" office:value="586.14" table:style-name="ce4">
            <text:p>586,14<text:s/></text:p>
          </table:table-cell>
          <table:table-cell office:value-type="float" office:value="586.14" table:style-name="ce7">
            <text:p>58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6.14" table:style-name="ce8">
            <text:p>586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6943.86" table:style-name="ce4">
            <text:p>6.943,86<text:s/></text:p>
          </table:table-cell>
          <table:table-cell office:value-type="float" office:value="33268.019999999997" table:style-name="ce4">
            <text:p>33.268,02<text:s/></text:p>
          </table:table-cell>
          <table:table-cell office:value-type="float" office:value="36739.949999999997" table:style-name="ce4">
            <text:p>36.739,95<text:s/></text:p>
          </table:table-cell>
          <table:table-cell office:value-type="float" office:value="36739.949999999997" table:style-name="ce4">
            <text:p>36.739,95<text:s/></text:p>
          </table:table-cell>
          <table:table-cell office:value-type="float" office:value="36739.949999999997" table:style-name="ce4">
            <text:p>36.739,95<text:s/></text:p>
          </table:table-cell>
          <table:table-cell office:value-type="float" office:value="36739.949999999997" table:style-name="ce4">
            <text:p>36.739,95<text:s/></text:p>
          </table:table-cell>
          <table:table-cell office:value-type="float" office:value="36739.949999999997" table:style-name="ce4">
            <text:p>36.739,95<text:s/></text:p>
          </table:table-cell>
          <table:table-cell office:value-type="float" office:value="38876.43" table:style-name="ce4">
            <text:p>38.876,43<text:s/></text:p>
          </table:table-cell>
          <table:table-cell office:value-type="float" office:value="38606.35" table:style-name="ce4">
            <text:p>38.606,35<text:s/></text:p>
          </table:table-cell>
          <table:table-cell office:value-type="float" office:value="38554.9" table:style-name="ce4">
            <text:p>38.554,90<text:s/></text:p>
          </table:table-cell>
          <table:table-cell office:value-type="float" office:value="38554.9" table:style-name="ce4">
            <text:p>38.554,90<text:s/></text:p>
          </table:table-cell>
          <table:table-cell office:value-type="float" office:value="73466.36" table:style-name="ce4">
            <text:p>73.466,36<text:s/></text:p>
          </table:table-cell>
          <table:table-cell office:value-type="float" office:value="451970.57" table:style-name="ce4">
            <text:p>451.970,57<text:s/></text:p>
          </table:table-cell>
          <table:table-cell office:value-type="float" office:value="6943.86" table:style-name="ce7">
            <text:p>6.943,86</text:p>
          </table:table-cell>
          <table:table-cell office:value-type="float" office:value="33268.019999999997" table:style-name="ce7">
            <text:p>33.268,02</text:p>
          </table:table-cell>
          <table:table-cell office:value-type="float" office:value="36739.949999999997" table:style-name="ce7">
            <text:p>36.739,95</text:p>
          </table:table-cell>
          <table:table-cell office:value-type="float" office:value="36739.949999999997" table:style-name="ce7">
            <text:p>36.739,95</text:p>
          </table:table-cell>
          <table:table-cell office:value-type="float" office:value="36739.949999999997" table:style-name="ce7">
            <text:p>36.739,95</text:p>
          </table:table-cell>
          <table:table-cell office:value-type="float" office:value="36739.949999999997" table:style-name="ce7">
            <text:p>36.739,95</text:p>
          </table:table-cell>
          <table:table-cell office:value-type="float" office:value="36739.949999999997" table:style-name="ce7">
            <text:p>36.739,95</text:p>
          </table:table-cell>
          <table:table-cell office:value-type="float" office:value="38876.43" table:style-name="ce7">
            <text:p>38.876,43</text:p>
          </table:table-cell>
          <table:table-cell office:value-type="float" office:value="38606.35" table:style-name="ce7">
            <text:p>38.606,35</text:p>
          </table:table-cell>
          <table:table-cell office:value-type="float" office:value="38554.9" table:style-name="ce7">
            <text:p>38.554,90</text:p>
          </table:table-cell>
          <table:table-cell office:value-type="float" office:value="38554.9" table:style-name="ce7">
            <text:p>38.554,90</text:p>
          </table:table-cell>
          <table:table-cell office:value-type="float" office:value="73466.36" table:style-name="ce7">
            <text:p>73.466,36</text:p>
          </table:table-cell>
          <table:table-cell office:value-type="float" office:value="451970.57" table:style-name="ce8">
            <text:p>451.970,5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262750879</text:p>
          </table:table-cell>
          <table:table-cell office:value-type="string" table:style-name="ce5">
            <text:p>HEBER ROGERIO DE OLIVEIR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4" table:style-name="ce4"/>
          <table:table-cell office:value-type="float" office:value="600" table:style-name="ce4">
            <text:p>600,00<text:s/></text:p>
          </table:table-cell>
          <table:table-cell table:number-columns-repeated="7" table:style-name="ce4"/>
          <table:table-cell office:value-type="float" office:value="600" table:style-name="ce4">
            <text:p>6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" table:style-name="ce7">
            <text:p>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" table:style-name="ce8">
            <text:p>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3129.76" table:style-name="ce4">
            <text:p>13.129,76<text:s/></text:p>
          </table:table-cell>
          <table:table-cell office:value-type="float" office:value="19384.509999999998" table:style-name="ce4">
            <text:p>19.384,51<text:s/></text:p>
          </table:table-cell>
          <table:table-cell office:value-type="float" office:value="25501.39" table:style-name="ce4">
            <text:p>25.501,39<text:s/></text:p>
          </table:table-cell>
          <table:table-cell office:value-type="float" office:value="25501.39" table:style-name="ce4">
            <text:p>25.501,39<text:s/></text:p>
          </table:table-cell>
          <table:table-cell office:value-type="float" office:value="25514.12" table:style-name="ce4">
            <text:p>25.514,12<text:s/></text:p>
          </table:table-cell>
          <table:table-cell office:value-type="float" office:value="25501.39" table:style-name="ce4">
            <text:p>25.501,39<text:s/></text:p>
          </table:table-cell>
          <table:table-cell office:value-type="float" office:value="25501.39" table:style-name="ce4">
            <text:p>25.501,39<text:s/></text:p>
          </table:table-cell>
          <table:table-cell office:value-type="float" office:value="25501.39" table:style-name="ce4">
            <text:p>25.501,39<text:s/></text:p>
          </table:table-cell>
          <table:table-cell office:value-type="float" office:value="25501.39" table:style-name="ce4">
            <text:p>25.501,39<text:s/></text:p>
          </table:table-cell>
          <table:table-cell office:value-type="float" office:value="26952.55" table:style-name="ce4">
            <text:p>26.952,55<text:s/></text:p>
          </table:table-cell>
          <table:table-cell office:value-type="float" office:value="26978.1" table:style-name="ce4">
            <text:p>26.978,10<text:s/></text:p>
          </table:table-cell>
          <table:table-cell office:value-type="float" office:value="46193.79" table:style-name="ce4">
            <text:p>46.193,79<text:s/></text:p>
          </table:table-cell>
          <table:table-cell office:value-type="float" office:value="311161.17" table:style-name="ce4">
            <text:p>311.161,17<text:s/></text:p>
          </table:table-cell>
          <table:table-cell office:value-type="float" office:value="13129.76" table:style-name="ce7">
            <text:p>13.129,76</text:p>
          </table:table-cell>
          <table:table-cell office:value-type="float" office:value="19384.509999999998" table:style-name="ce7">
            <text:p>19.384,51</text:p>
          </table:table-cell>
          <table:table-cell office:value-type="float" office:value="25501.39" table:style-name="ce7">
            <text:p>25.501,39</text:p>
          </table:table-cell>
          <table:table-cell office:value-type="float" office:value="25501.39" table:style-name="ce7">
            <text:p>25.501,39</text:p>
          </table:table-cell>
          <table:table-cell office:value-type="float" office:value="25514.12" table:style-name="ce7">
            <text:p>25.514,12</text:p>
          </table:table-cell>
          <table:table-cell office:value-type="float" office:value="25501.39" table:style-name="ce7">
            <text:p>25.501,39</text:p>
          </table:table-cell>
          <table:table-cell office:value-type="float" office:value="25501.39" table:style-name="ce7">
            <text:p>25.501,39</text:p>
          </table:table-cell>
          <table:table-cell office:value-type="float" office:value="25501.39" table:style-name="ce7">
            <text:p>25.501,39</text:p>
          </table:table-cell>
          <table:table-cell office:value-type="float" office:value="25501.39" table:style-name="ce7">
            <text:p>25.501,39</text:p>
          </table:table-cell>
          <table:table-cell office:value-type="float" office:value="26952.55" table:style-name="ce7">
            <text:p>26.952,55</text:p>
          </table:table-cell>
          <table:table-cell office:value-type="float" office:value="26978.1" table:style-name="ce7">
            <text:p>26.978,10</text:p>
          </table:table-cell>
          <table:table-cell office:value-type="float" office:value="46193.79" table:style-name="ce7">
            <text:p>46.193,79</text:p>
          </table:table-cell>
          <table:table-cell office:value-type="float" office:value="311161.17" table:style-name="ce8">
            <text:p>311.161,1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4" table:style-name="ce4">
            <text:p>74,00<text:s/></text:p>
          </table:table-cell>
          <table:table-cell office:value-type="float" office:value="1518.12" table:style-name="ce4">
            <text:p>1.518,12<text:s/></text:p>
          </table:table-cell>
          <table:table-cell office:value-type="float" office:value="1518.12" table:style-name="ce4">
            <text:p>1.518,12<text:s/></text:p>
          </table:table-cell>
          <table:table-cell office:value-type="float" office:value="1644.51" table:style-name="ce4">
            <text:p>1.644,51<text:s/></text:p>
          </table:table-cell>
          <table:table-cell office:value-type="float" office:value="1585.83" table:style-name="ce4">
            <text:p>1.585,83<text:s/></text:p>
          </table:table-cell>
          <table:table-cell office:value-type="float" office:value="1585.83" table:style-name="ce4">
            <text:p>1.585,83<text:s/></text:p>
          </table:table-cell>
          <table:table-cell office:value-type="float" office:value="1585.83" table:style-name="ce4">
            <text:p>1.585,83<text:s/></text:p>
          </table:table-cell>
          <table:table-cell office:value-type="float" office:value="1585.83" table:style-name="ce4">
            <text:p>1.585,83<text:s/></text:p>
          </table:table-cell>
          <table:table-cell office:value-type="float" office:value="1585.83" table:style-name="ce4">
            <text:p>1.585,83<text:s/></text:p>
          </table:table-cell>
          <table:table-cell office:value-type="float" office:value="1585.83" table:style-name="ce4">
            <text:p>1.585,83<text:s/></text:p>
          </table:table-cell>
          <table:table-cell office:value-type="float" office:value="1585.83" table:style-name="ce4">
            <text:p>1.585,83<text:s/></text:p>
          </table:table-cell>
          <table:table-cell office:value-type="float" office:value="3090.07" table:style-name="ce4">
            <text:p>3.090,07<text:s/></text:p>
          </table:table-cell>
          <table:table-cell office:value-type="float" office:value="18945.63" table:style-name="ce4">
            <text:p>18.945,63<text:s/></text:p>
          </table:table-cell>
          <table:table-cell office:value-type="float" office:value="74" table:style-name="ce7">
            <text:p>74,00</text:p>
          </table:table-cell>
          <table:table-cell office:value-type="float" office:value="1518.12" table:style-name="ce7">
            <text:p>1.518,12</text:p>
          </table:table-cell>
          <table:table-cell office:value-type="float" office:value="1518.12" table:style-name="ce7">
            <text:p>1.518,12</text:p>
          </table:table-cell>
          <table:table-cell office:value-type="float" office:value="1644.51" table:style-name="ce7">
            <text:p>1.644,51</text:p>
          </table:table-cell>
          <table:table-cell office:value-type="float" office:value="1585.83" table:style-name="ce7">
            <text:p>1.585,83</text:p>
          </table:table-cell>
          <table:table-cell office:value-type="float" office:value="1585.83" table:style-name="ce7">
            <text:p>1.585,83</text:p>
          </table:table-cell>
          <table:table-cell office:value-type="float" office:value="1585.83" table:style-name="ce7">
            <text:p>1.585,83</text:p>
          </table:table-cell>
          <table:table-cell office:value-type="float" office:value="1585.83" table:style-name="ce7">
            <text:p>1.585,83</text:p>
          </table:table-cell>
          <table:table-cell office:value-type="float" office:value="1585.83" table:style-name="ce7">
            <text:p>1.585,83</text:p>
          </table:table-cell>
          <table:table-cell office:value-type="float" office:value="1585.83" table:style-name="ce7">
            <text:p>1.585,83</text:p>
          </table:table-cell>
          <table:table-cell office:value-type="float" office:value="1585.83" table:style-name="ce7">
            <text:p>1.585,83</text:p>
          </table:table-cell>
          <table:table-cell office:value-type="float" office:value="3090.07" table:style-name="ce7">
            <text:p>3.090,07</text:p>
          </table:table-cell>
          <table:table-cell office:value-type="float" office:value="18945.63" table:style-name="ce8">
            <text:p>18.945,6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355.2800000000002" table:style-name="ce4">
            <text:p>2.355,28<text:s/></text:p>
          </table:table-cell>
          <table:table-cell office:value-type="float" office:value="5181.78" table:style-name="ce4">
            <text:p>5.181,78<text:s/></text:p>
          </table:table-cell>
          <table:table-cell office:value-type="float" office:value="5911.42" table:style-name="ce4">
            <text:p>5.911,42<text:s/></text:p>
          </table:table-cell>
          <table:table-cell office:value-type="float" office:value="5911.42" table:style-name="ce4">
            <text:p>5.911,42<text:s/></text:p>
          </table:table-cell>
          <table:table-cell office:value-type="float" office:value="5924.15" table:style-name="ce4">
            <text:p>5.924,15<text:s/></text:p>
          </table:table-cell>
          <table:table-cell office:value-type="float" office:value="5911.42" table:style-name="ce4">
            <text:p>5.911,42<text:s/></text:p>
          </table:table-cell>
          <table:table-cell office:value-type="float" office:value="5911.42" table:style-name="ce4">
            <text:p>5.911,42<text:s/></text:p>
          </table:table-cell>
          <table:table-cell office:value-type="float" office:value="5911.42" table:style-name="ce4">
            <text:p>5.911,42<text:s/></text:p>
          </table:table-cell>
          <table:table-cell office:value-type="float" office:value="5911.42" table:style-name="ce4">
            <text:p>5.911,42<text:s/></text:p>
          </table:table-cell>
          <table:table-cell office:value-type="float" office:value="5911.42" table:style-name="ce4">
            <text:p>5.911,42<text:s/></text:p>
          </table:table-cell>
          <table:table-cell office:value-type="float" office:value="5911.42" table:style-name="ce4">
            <text:p>5.911,42<text:s/></text:p>
          </table:table-cell>
          <table:table-cell office:value-type="float" office:value="10613.77" table:style-name="ce4">
            <text:p>10.613,77<text:s/></text:p>
          </table:table-cell>
          <table:table-cell office:value-type="float" office:value="71366.34" table:style-name="ce4">
            <text:p>71.366,34<text:s/></text:p>
          </table:table-cell>
          <table:table-cell office:value-type="float" office:value="2355.2800000000002" table:style-name="ce7">
            <text:p>2.355,28</text:p>
          </table:table-cell>
          <table:table-cell office:value-type="float" office:value="5181.78" table:style-name="ce7">
            <text:p>5.181,78</text:p>
          </table:table-cell>
          <table:table-cell office:value-type="float" office:value="5911.42" table:style-name="ce7">
            <text:p>5.911,42</text:p>
          </table:table-cell>
          <table:table-cell office:value-type="float" office:value="5911.42" table:style-name="ce7">
            <text:p>5.911,42</text:p>
          </table:table-cell>
          <table:table-cell office:value-type="float" office:value="5924.15" table:style-name="ce7">
            <text:p>5.924,15</text:p>
          </table:table-cell>
          <table:table-cell office:value-type="float" office:value="5911.42" table:style-name="ce7">
            <text:p>5.911,42</text:p>
          </table:table-cell>
          <table:table-cell office:value-type="float" office:value="5911.42" table:style-name="ce7">
            <text:p>5.911,42</text:p>
          </table:table-cell>
          <table:table-cell office:value-type="float" office:value="5911.42" table:style-name="ce7">
            <text:p>5.911,42</text:p>
          </table:table-cell>
          <table:table-cell office:value-type="float" office:value="5911.42" table:style-name="ce7">
            <text:p>5.911,42</text:p>
          </table:table-cell>
          <table:table-cell office:value-type="float" office:value="5911.42" table:style-name="ce7">
            <text:p>5.911,42</text:p>
          </table:table-cell>
          <table:table-cell office:value-type="float" office:value="5911.42" table:style-name="ce7">
            <text:p>5.911,42</text:p>
          </table:table-cell>
          <table:table-cell office:value-type="float" office:value="10613.77" table:style-name="ce7">
            <text:p>10.613,77</text:p>
          </table:table-cell>
          <table:table-cell office:value-type="float" office:value="71366.34" table:style-name="ce8">
            <text:p>71.366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327390000101</text:p>
          </table:table-cell>
          <table:table-cell office:value-type="string" table:style-name="ce5">
            <text:p>HERTZ COMERCIO E MANUTENCAO DE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470.43" table:style-name="ce4">
            <text:p>470,43<text:s/></text:p>
          </table:table-cell>
          <table:table-cell office:value-type="float" office:value="470.43" table:style-name="ce4">
            <text:p>470,43<text:s/></text:p>
          </table:table-cell>
          <table:table-cell office:value-type="float" office:value="2054.85" table:style-name="ce4">
            <text:p>2.054,85<text:s/></text:p>
          </table:table-cell>
          <table:table-cell office:value-type="float" office:value="992.67" table:style-name="ce4">
            <text:p>992,67<text:s/></text:p>
          </table:table-cell>
          <table:table-cell office:value-type="float" office:value="1454.67" table:style-name="ce4">
            <text:p>1.454,67<text:s/></text:p>
          </table:table-cell>
          <table:table-cell office:value-type="float" office:value="492.12" table:style-name="ce4">
            <text:p>492,12<text:s/></text:p>
          </table:table-cell>
          <table:table-cell office:value-type="float" office:value="492.12" table:style-name="ce4">
            <text:p>492,12<text:s/></text:p>
          </table:table-cell>
          <table:table-cell office:value-type="float" office:value="492.12" table:style-name="ce4">
            <text:p>492,12<text:s/></text:p>
          </table:table-cell>
          <table:table-cell office:value-type="float" office:value="1968.48" table:style-name="ce4">
            <text:p>1.968,48<text:s/></text:p>
          </table:table-cell>
          <table:table-cell office:value-type="float" office:value="492.12" table:style-name="ce4">
            <text:p>492,12<text:s/></text:p>
          </table:table-cell>
          <table:table-cell office:value-type="float" office:value="492.12" table:style-name="ce4">
            <text:p>492,12<text:s/></text:p>
          </table:table-cell>
          <table:table-cell office:value-type="float" office:value="1968.48" table:style-name="ce4">
            <text:p>1.968,48<text:s/></text:p>
          </table:table-cell>
          <table:table-cell office:value-type="float" office:value="11840.61" table:style-name="ce4">
            <text:p>11.840,61<text:s/></text:p>
          </table:table-cell>
          <table:table-cell office:value-type="float" office:value="470.43" table:style-name="ce7">
            <text:p>470,43</text:p>
          </table:table-cell>
          <table:table-cell office:value-type="float" office:value="470.43" table:style-name="ce7">
            <text:p>470,43</text:p>
          </table:table-cell>
          <table:table-cell office:value-type="float" office:value="2054.85" table:style-name="ce7">
            <text:p>2.054,85</text:p>
          </table:table-cell>
          <table:table-cell office:value-type="float" office:value="992.67" table:style-name="ce7">
            <text:p>992,67</text:p>
          </table:table-cell>
          <table:table-cell office:value-type="float" office:value="1454.67" table:style-name="ce7">
            <text:p>1.454,67</text:p>
          </table:table-cell>
          <table:table-cell office:value-type="float" office:value="492.12" table:style-name="ce7">
            <text:p>492,12</text:p>
          </table:table-cell>
          <table:table-cell office:value-type="float" office:value="492.12" table:style-name="ce7">
            <text:p>492,12</text:p>
          </table:table-cell>
          <table:table-cell office:value-type="float" office:value="492.12" table:style-name="ce7">
            <text:p>492,12</text:p>
          </table:table-cell>
          <table:table-cell office:value-type="float" office:value="1968.48" table:style-name="ce7">
            <text:p>1.968,48</text:p>
          </table:table-cell>
          <table:table-cell office:value-type="float" office:value="492.12" table:style-name="ce7">
            <text:p>492,12</text:p>
          </table:table-cell>
          <table:table-cell office:value-type="float" office:value="492.12" table:style-name="ce7">
            <text:p>492,12</text:p>
          </table:table-cell>
          <table:table-cell office:value-type="float" office:value="1968.48" table:style-name="ce7">
            <text:p>1.968,48</text:p>
          </table:table-cell>
          <table:table-cell office:value-type="float" office:value="11840.61" table:style-name="ce8">
            <text:p>11.840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11" table:style-name="ce4"/>
          <table:table-cell office:value-type="float" office:value="545.37" table:style-name="ce4">
            <text:p>545,37<text:s/></text:p>
          </table:table-cell>
          <table:table-cell office:value-type="float" office:value="545.37" table:style-name="ce4">
            <text:p>545,3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5.37" table:style-name="ce7">
            <text:p>545,37</text:p>
          </table:table-cell>
          <table:table-cell office:value-type="float" office:value="545.37" table:style-name="ce8">
            <text:p>545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3029.68" table:style-name="ce4">
            <text:p>13.029,68<text:s/></text:p>
          </table:table-cell>
          <table:table-cell office:value-type="float" office:value="68321.59" table:style-name="ce4">
            <text:p>68.321,59<text:s/></text:p>
          </table:table-cell>
          <table:table-cell office:value-type="float" office:value="73575.69" table:style-name="ce4">
            <text:p>73.575,69<text:s/></text:p>
          </table:table-cell>
          <table:table-cell office:value-type="float" office:value="73379.899999999994" table:style-name="ce4">
            <text:p>73.379,90<text:s/></text:p>
          </table:table-cell>
          <table:table-cell office:value-type="float" office:value="73379.899999999994" table:style-name="ce4">
            <text:p>73.379,90<text:s/></text:p>
          </table:table-cell>
          <table:table-cell office:value-type="float" office:value="73379.899999999994" table:style-name="ce4">
            <text:p>73.379,90<text:s/></text:p>
          </table:table-cell>
          <table:table-cell office:value-type="float" office:value="73379.899999999994" table:style-name="ce4">
            <text:p>73.379,90<text:s/></text:p>
          </table:table-cell>
          <table:table-cell office:value-type="float" office:value="73379.899999999994" table:style-name="ce4">
            <text:p>73.379,90<text:s/></text:p>
          </table:table-cell>
          <table:table-cell office:value-type="float" office:value="73379.899999999994" table:style-name="ce4">
            <text:p>73.379,90<text:s/></text:p>
          </table:table-cell>
          <table:table-cell office:value-type="float" office:value="73379.899999999994" table:style-name="ce4">
            <text:p>73.379,90<text:s/></text:p>
          </table:table-cell>
          <table:table-cell office:value-type="float" office:value="73379.899999999994" table:style-name="ce4">
            <text:p>73.379,90<text:s/></text:p>
          </table:table-cell>
          <table:table-cell office:value-type="float" office:value="139825.4" table:style-name="ce4">
            <text:p>139.825,40<text:s/></text:p>
          </table:table-cell>
          <table:table-cell office:value-type="float" office:value="881791.56" table:style-name="ce4">
            <text:p>881.791,56<text:s/></text:p>
          </table:table-cell>
          <table:table-cell office:value-type="float" office:value="13029.68" table:style-name="ce7">
            <text:p>13.029,68</text:p>
          </table:table-cell>
          <table:table-cell office:value-type="float" office:value="68321.59" table:style-name="ce7">
            <text:p>68.321,59</text:p>
          </table:table-cell>
          <table:table-cell office:value-type="float" office:value="73575.69" table:style-name="ce7">
            <text:p>73.575,69</text:p>
          </table:table-cell>
          <table:table-cell office:value-type="float" office:value="73379.899999999994" table:style-name="ce7">
            <text:p>73.379,90</text:p>
          </table:table-cell>
          <table:table-cell office:value-type="float" office:value="73379.899999999994" table:style-name="ce7">
            <text:p>73.379,90</text:p>
          </table:table-cell>
          <table:table-cell office:value-type="float" office:value="73379.899999999994" table:style-name="ce7">
            <text:p>73.379,90</text:p>
          </table:table-cell>
          <table:table-cell office:value-type="float" office:value="73379.899999999994" table:style-name="ce7">
            <text:p>73.379,90</text:p>
          </table:table-cell>
          <table:table-cell office:value-type="float" office:value="73379.899999999994" table:style-name="ce7">
            <text:p>73.379,90</text:p>
          </table:table-cell>
          <table:table-cell office:value-type="float" office:value="73379.899999999994" table:style-name="ce7">
            <text:p>73.379,90</text:p>
          </table:table-cell>
          <table:table-cell office:value-type="float" office:value="73379.899999999994" table:style-name="ce7">
            <text:p>73.379,90</text:p>
          </table:table-cell>
          <table:table-cell office:value-type="float" office:value="73379.899999999994" table:style-name="ce7">
            <text:p>73.379,90</text:p>
          </table:table-cell>
          <table:table-cell office:value-type="float" office:value="139825.4" table:style-name="ce7">
            <text:p>139.825,40</text:p>
          </table:table-cell>
          <table:table-cell office:value-type="float" office:value="881791.56" table:style-name="ce8">
            <text:p>881.791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533990000130</text:p>
          </table:table-cell>
          <table:table-cell office:value-type="string" table:style-name="ce5">
            <text:p>HOTELS ADMINISTRACAO HOTELEIRA LTDA</text:p>
          </table:table-cell>
          <table:table-cell office:value-type="string" table:style-name="ce5">
            <text:p>33903941</text:p>
          </table:table-cell>
          <table:table-cell office:value-type="string" table:style-name="ce5">
            <text:p>FORNECIMENTO DE ALIMENTACAO</text:p>
          </table:table-cell>
          <table:table-cell table:number-columns-repeated="9" table:style-name="ce4"/>
          <table:table-cell office:value-type="float" office:value="9942.24" table:style-name="ce4">
            <text:p>9.942,24<text:s/></text:p>
          </table:table-cell>
          <table:table-cell office:value-type="float" office:value="617.76" table:style-name="ce4">
            <text:p>617,76<text:s/></text:p>
          </table:table-cell>
          <table:table-cell table:style-name="ce4"/>
          <table:table-cell office:value-type="float" office:value="10560" table:style-name="ce4">
            <text:p>10.56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42.24" table:style-name="ce7">
            <text:p>9.942,24</text:p>
          </table:table-cell>
          <table:table-cell office:value-type="float" office:value="617.76" table:style-name="ce7">
            <text:p>617,76</text:p>
          </table:table-cell>
          <table:table-cell office:value-type="float" office:value="0" table:style-name="ce7">
            <text:p>0,00</text:p>
          </table:table-cell>
          <table:table-cell office:value-type="float" office:value="10560" table:style-name="ce8">
            <text:p>10.5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764.12" table:style-name="ce4">
            <text:p>2.764,12<text:s/></text:p>
          </table:table-cell>
          <table:table-cell office:value-type="float" office:value="13242.89" table:style-name="ce4">
            <text:p>13.242,89<text:s/></text:p>
          </table:table-cell>
          <table:table-cell office:value-type="float" office:value="14624.95" table:style-name="ce4">
            <text:p>14.624,95<text:s/></text:p>
          </table:table-cell>
          <table:table-cell office:value-type="float" office:value="14624.95" table:style-name="ce4">
            <text:p>14.624,95<text:s/></text:p>
          </table:table-cell>
          <table:table-cell office:value-type="float" office:value="14624.95" table:style-name="ce4">
            <text:p>14.624,95<text:s/></text:p>
          </table:table-cell>
          <table:table-cell office:value-type="float" office:value="14624.95" table:style-name="ce4">
            <text:p>14.624,95<text:s/></text:p>
          </table:table-cell>
          <table:table-cell office:value-type="float" office:value="14624.95" table:style-name="ce4">
            <text:p>14.624,95<text:s/></text:p>
          </table:table-cell>
          <table:table-cell office:value-type="float" office:value="14624.95" table:style-name="ce4">
            <text:p>14.624,95<text:s/></text:p>
          </table:table-cell>
          <table:table-cell office:value-type="float" office:value="14624.95" table:style-name="ce4">
            <text:p>14.624,95<text:s/></text:p>
          </table:table-cell>
          <table:table-cell office:value-type="float" office:value="14624.95" table:style-name="ce4">
            <text:p>14.624,95<text:s/></text:p>
          </table:table-cell>
          <table:table-cell office:value-type="float" office:value="15611.99" table:style-name="ce4">
            <text:p>15.611,99<text:s/></text:p>
          </table:table-cell>
          <table:table-cell office:value-type="float" office:value="29348.11" table:style-name="ce4">
            <text:p>29.348,11<text:s/></text:p>
          </table:table-cell>
          <table:table-cell office:value-type="float" office:value="177966.71" table:style-name="ce4">
            <text:p>177.966,71<text:s/></text:p>
          </table:table-cell>
          <table:table-cell office:value-type="float" office:value="2764.12" table:style-name="ce7">
            <text:p>2.764,12</text:p>
          </table:table-cell>
          <table:table-cell office:value-type="float" office:value="13242.89" table:style-name="ce7">
            <text:p>13.242,89</text:p>
          </table:table-cell>
          <table:table-cell office:value-type="float" office:value="14624.95" table:style-name="ce7">
            <text:p>14.624,95</text:p>
          </table:table-cell>
          <table:table-cell office:value-type="float" office:value="14624.95" table:style-name="ce7">
            <text:p>14.624,95</text:p>
          </table:table-cell>
          <table:table-cell office:value-type="float" office:value="14624.95" table:style-name="ce7">
            <text:p>14.624,95</text:p>
          </table:table-cell>
          <table:table-cell office:value-type="float" office:value="14624.95" table:style-name="ce7">
            <text:p>14.624,95</text:p>
          </table:table-cell>
          <table:table-cell office:value-type="float" office:value="14624.95" table:style-name="ce7">
            <text:p>14.624,95</text:p>
          </table:table-cell>
          <table:table-cell office:value-type="float" office:value="14624.95" table:style-name="ce7">
            <text:p>14.624,95</text:p>
          </table:table-cell>
          <table:table-cell office:value-type="float" office:value="14624.95" table:style-name="ce7">
            <text:p>14.624,95</text:p>
          </table:table-cell>
          <table:table-cell office:value-type="float" office:value="14624.95" table:style-name="ce7">
            <text:p>14.624,95</text:p>
          </table:table-cell>
          <table:table-cell office:value-type="float" office:value="15611.99" table:style-name="ce7">
            <text:p>15.611,99</text:p>
          </table:table-cell>
          <table:table-cell office:value-type="float" office:value="29348.11" table:style-name="ce7">
            <text:p>29.348,11</text:p>
          </table:table-cell>
          <table:table-cell office:value-type="float" office:value="177966.71" table:style-name="ce8">
            <text:p>177.966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4354.8900000000003" table:style-name="ce4">
            <text:p>4.354,89<text:s/></text:p>
          </table:table-cell>
          <table:table-cell table:number-columns-repeated="8" table:style-name="ce4"/>
          <table:table-cell office:value-type="float" office:value="4354.8900000000003" table:style-name="ce4">
            <text:p>4.354,8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4.8900000000003" table:style-name="ce7">
            <text:p>4.354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4.8900000000003" table:style-name="ce8">
            <text:p>4.354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525.83000000000004" table:style-name="ce4">
            <text:p>525,83<text:s/></text:p>
          </table:table-cell>
          <table:table-cell table:number-columns-repeated="11" table:style-name="ce4"/>
          <table:table-cell office:value-type="float" office:value="525.83000000000004" table:style-name="ce4">
            <text:p>525,83<text:s/></text:p>
          </table:table-cell>
          <table:table-cell office:value-type="float" office:value="525.83000000000004" table:style-name="ce7">
            <text:p>525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5.83000000000004" table:style-name="ce8">
            <text:p>525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7" table:style-name="ce4"/>
          <table:table-cell office:value-type="float" office:value="400" table:style-name="ce4">
            <text:p>400,00<text:s/></text:p>
          </table:table-cell>
          <table:table-cell table:number-columns-repeated="4" table:style-name="ce4"/>
          <table:table-cell office:value-type="float" office:value="400" table:style-name="ce4">
            <text:p>4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" table:style-name="ce7">
            <text:p>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" table:style-name="ce8">
            <text:p>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764.12" table:style-name="ce4">
            <text:p>2.764,12<text:s/></text:p>
          </table:table-cell>
          <table:table-cell office:value-type="float" office:value="13242.9" table:style-name="ce4">
            <text:p>13.242,90<text:s/></text:p>
          </table:table-cell>
          <table:table-cell office:value-type="float" office:value="14624.96" table:style-name="ce4">
            <text:p>14.624,96<text:s/></text:p>
          </table:table-cell>
          <table:table-cell office:value-type="float" office:value="14624.96" table:style-name="ce4">
            <text:p>14.624,96<text:s/></text:p>
          </table:table-cell>
          <table:table-cell office:value-type="float" office:value="14624.96" table:style-name="ce4">
            <text:p>14.624,96<text:s/></text:p>
          </table:table-cell>
          <table:table-cell office:value-type="float" office:value="14624.96" table:style-name="ce4">
            <text:p>14.624,96<text:s/></text:p>
          </table:table-cell>
          <table:table-cell office:value-type="float" office:value="14624.96" table:style-name="ce4">
            <text:p>14.624,96<text:s/></text:p>
          </table:table-cell>
          <table:table-cell office:value-type="float" office:value="14624.96" table:style-name="ce4">
            <text:p>14.624,96<text:s/></text:p>
          </table:table-cell>
          <table:table-cell office:value-type="float" office:value="14624.96" table:style-name="ce4">
            <text:p>14.624,96<text:s/></text:p>
          </table:table-cell>
          <table:table-cell office:value-type="float" office:value="14624.96" table:style-name="ce4">
            <text:p>14.624,96<text:s/></text:p>
          </table:table-cell>
          <table:table-cell office:value-type="float" office:value="15612" table:style-name="ce4">
            <text:p>15.612,00<text:s/></text:p>
          </table:table-cell>
          <table:table-cell office:value-type="float" office:value="29348.13" table:style-name="ce4">
            <text:p>29.348,13<text:s/></text:p>
          </table:table-cell>
          <table:table-cell office:value-type="float" office:value="177966.83" table:style-name="ce4">
            <text:p>177.966,83<text:s/></text:p>
          </table:table-cell>
          <table:table-cell office:value-type="float" office:value="2764.12" table:style-name="ce7">
            <text:p>2.764,12</text:p>
          </table:table-cell>
          <table:table-cell office:value-type="float" office:value="13242.9" table:style-name="ce7">
            <text:p>13.242,90</text:p>
          </table:table-cell>
          <table:table-cell office:value-type="float" office:value="14624.96" table:style-name="ce7">
            <text:p>14.624,96</text:p>
          </table:table-cell>
          <table:table-cell office:value-type="float" office:value="14624.96" table:style-name="ce7">
            <text:p>14.624,96</text:p>
          </table:table-cell>
          <table:table-cell office:value-type="float" office:value="14624.96" table:style-name="ce7">
            <text:p>14.624,96</text:p>
          </table:table-cell>
          <table:table-cell office:value-type="float" office:value="14624.96" table:style-name="ce7">
            <text:p>14.624,96</text:p>
          </table:table-cell>
          <table:table-cell office:value-type="float" office:value="14624.96" table:style-name="ce7">
            <text:p>14.624,96</text:p>
          </table:table-cell>
          <table:table-cell office:value-type="float" office:value="14624.96" table:style-name="ce7">
            <text:p>14.624,96</text:p>
          </table:table-cell>
          <table:table-cell office:value-type="float" office:value="14624.96" table:style-name="ce7">
            <text:p>14.624,96</text:p>
          </table:table-cell>
          <table:table-cell office:value-type="float" office:value="14624.96" table:style-name="ce7">
            <text:p>14.624,96</text:p>
          </table:table-cell>
          <table:table-cell office:value-type="float" office:value="15612" table:style-name="ce7">
            <text:p>15.612,00</text:p>
          </table:table-cell>
          <table:table-cell office:value-type="float" office:value="29348.13" table:style-name="ce7">
            <text:p>29.348,13</text:p>
          </table:table-cell>
          <table:table-cell office:value-type="float" office:value="177966.83" table:style-name="ce8">
            <text:p>177.966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4354.8900000000003" table:style-name="ce4">
            <text:p>4.354,89<text:s/></text:p>
          </table:table-cell>
          <table:table-cell table:number-columns-repeated="8" table:style-name="ce4"/>
          <table:table-cell office:value-type="float" office:value="4354.8900000000003" table:style-name="ce4">
            <text:p>4.354,8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4.8900000000003" table:style-name="ce7">
            <text:p>4.354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4.8900000000003" table:style-name="ce8">
            <text:p>4.354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525.84" table:style-name="ce4">
            <text:p>525,84<text:s/></text:p>
          </table:table-cell>
          <table:table-cell table:number-columns-repeated="11" table:style-name="ce4"/>
          <table:table-cell office:value-type="float" office:value="525.84" table:style-name="ce4">
            <text:p>525,84<text:s/></text:p>
          </table:table-cell>
          <table:table-cell office:value-type="float" office:value="525.84" table:style-name="ce7">
            <text:p>525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5.84" table:style-name="ce8">
            <text:p>525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07694000119</text:p>
          </table:table-cell>
          <table:table-cell office:value-type="string" table:style-name="ce5">
            <text:p>HUMANT DESENVOLVIMENTO PROFISSIONAL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27000" table:style-name="ce4">
            <text:p>27.000,00<text:s/></text:p>
          </table:table-cell>
          <table:table-cell table:style-name="ce4"/>
          <table:table-cell office:value-type="float" office:value="27000" table:style-name="ce4">
            <text:p>27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00" table:style-name="ce7">
            <text:p>27.000,00</text:p>
          </table:table-cell>
          <table:table-cell office:value-type="float" office:value="0" table:style-name="ce7">
            <text:p>0,00</text:p>
          </table:table-cell>
          <table:table-cell office:value-type="float" office:value="27000" table:style-name="ce8">
            <text:p>27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49502000138</text:p>
          </table:table-cell>
          <table:table-cell office:value-type="string" table:style-name="ce5">
            <text:p>I.R. COMERCIO E MATERIAI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8" table:style-name="ce4"/>
          <table:table-cell office:value-type="float" office:value="7575" table:style-name="ce4">
            <text:p>7.575,00<text:s/></text:p>
          </table:table-cell>
          <table:table-cell office:value-type="float" office:value="328.5" table:style-name="ce4">
            <text:p>328,50<text:s/></text:p>
          </table:table-cell>
          <table:table-cell table:number-columns-repeated="2" table:style-name="ce4"/>
          <table:table-cell office:value-type="float" office:value="7903.5" table:style-name="ce4">
            <text:p>7.903,5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75" table:style-name="ce7">
            <text:p>7.575,00</text:p>
          </table:table-cell>
          <table:table-cell office:value-type="float" office:value="328.5" table:style-name="ce7">
            <text:p>328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03.5" table:style-name="ce8">
            <text:p>7.903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260859000170</text:p>
          </table:table-cell>
          <table:table-cell office:value-type="string" table:style-name="ce5">
            <text:p>IDESAN COMERCIAL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8" table:style-name="ce4"/>
          <table:table-cell office:value-type="float" office:value="8500" table:style-name="ce4">
            <text:p>8.500,00<text:s/></text:p>
          </table:table-cell>
          <table:table-cell table:style-name="ce4"/>
          <table:table-cell office:value-type="float" office:value="13600" table:style-name="ce4">
            <text:p>13.600,00<text:s/></text:p>
          </table:table-cell>
          <table:table-cell table:style-name="ce4"/>
          <table:table-cell office:value-type="float" office:value="22100" table:style-name="ce4">
            <text:p>22.1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00" table:style-name="ce7">
            <text:p>8.500,00</text:p>
          </table:table-cell>
          <table:table-cell office:value-type="float" office:value="0" table:style-name="ce7">
            <text:p>0,00</text:p>
          </table:table-cell>
          <table:table-cell office:value-type="float" office:value="13600" table:style-name="ce7">
            <text:p>13.600,00</text:p>
          </table:table-cell>
          <table:table-cell office:value-type="float" office:value="0" table:style-name="ce7">
            <text:p>0,00</text:p>
          </table:table-cell>
          <table:table-cell office:value-type="float" office:value="22100" table:style-name="ce8">
            <text:p>22.1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806993000132</text:p>
          </table:table-cell>
          <table:table-cell office:value-type="string" table:style-name="ce5">
            <text:p>ILMACIA LIMA FERREIRA CARVALHO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style-name="ce4"/>
          <table:table-cell office:value-type="float" office:value="1980" table:style-name="ce4">
            <text:p>1.980,00<text:s/></text:p>
          </table:table-cell>
          <table:table-cell table:number-columns-repeated="2" table:style-name="ce4"/>
          <table:table-cell office:value-type="float" office:value="1980" table:style-name="ce4">
            <text:p>1.980,00<text:s/></text:p>
          </table:table-cell>
          <table:table-cell table:number-columns-repeated="7" table:style-name="ce4"/>
          <table:table-cell office:value-type="float" office:value="3960" table:style-name="ce4">
            <text:p>3.96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1980" table:style-name="ce7">
            <text:p>1.9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0" table:style-name="ce7">
            <text:p>1.9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0" table:style-name="ce8">
            <text:p>3.96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271161000106</text:p>
          </table:table-cell>
          <table:table-cell office:value-type="string" table:style-name="ce5">
            <text:p>IMAX TECNOLOGIA DE COMUNICACAO LTDA.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2" table:style-name="ce4"/>
          <table:table-cell office:value-type="float" office:value="6177.78" table:style-name="ce4">
            <text:p>6.177,78<text:s/></text:p>
          </table:table-cell>
          <table:table-cell office:value-type="float" office:value="644.72" table:style-name="ce4">
            <text:p>644,72<text:s/></text:p>
          </table:table-cell>
          <table:table-cell table:number-columns-repeated="8" table:style-name="ce4"/>
          <table:table-cell office:value-type="float" office:value="6822.5" table:style-name="ce4">
            <text:p>6.822,5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77.78" table:style-name="ce7">
            <text:p>6.177,78</text:p>
          </table:table-cell>
          <table:table-cell office:value-type="float" office:value="644.72" table:style-name="ce7">
            <text:p>644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22.5" table:style-name="ce8">
            <text:p>6.822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267141000163</text:p>
          </table:table-cell>
          <table:table-cell office:value-type="string" table:style-name="ce5">
            <text:p>IMPACTO CONTROLE DE PRAGA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table:number-columns-repeated="5" table:style-name="ce4"/>
          <table:table-cell office:value-type="float" office:value="4202.1099999999997" table:style-name="ce4">
            <text:p>4.202,11<text:s/></text:p>
          </table:table-cell>
          <table:table-cell office:value-type="float" office:value="1080.24" table:style-name="ce4">
            <text:p>1.080,24<text:s/></text:p>
          </table:table-cell>
          <table:table-cell table:number-columns-repeated="5" table:style-name="ce4"/>
          <table:table-cell office:value-type="float" office:value="5282.35" table:style-name="ce4">
            <text:p>5.282,3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02.1099999999997" table:style-name="ce7">
            <text:p>4.202,11</text:p>
          </table:table-cell>
          <table:table-cell office:value-type="float" office:value="1080.24" table:style-name="ce7">
            <text:p>1.080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2.35" table:style-name="ce8">
            <text:p>5.282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70837000130</text:p>
          </table:table-cell>
          <table:table-cell office:value-type="string" table:style-name="ce5">
            <text:p>IMUNI CONTROL DEDETIZADORA E IMUNIZADORA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table:number-columns-repeated="10" table:style-name="ce4"/>
          <table:table-cell office:value-type="float" office:value="6800" table:style-name="ce4">
            <text:p>6.800,00<text:s/></text:p>
          </table:table-cell>
          <table:table-cell table:style-name="ce4"/>
          <table:table-cell office:value-type="float" office:value="6800" table:style-name="ce4">
            <text:p>6.8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00" table:style-name="ce7">
            <text:p>6.800,00</text:p>
          </table:table-cell>
          <table:table-cell office:value-type="float" office:value="0" table:style-name="ce7">
            <text:p>0,00</text:p>
          </table:table-cell>
          <table:table-cell office:value-type="float" office:value="6800" table:style-name="ce8">
            <text:p>6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985706104</text:p>
          </table:table-cell>
          <table:table-cell office:value-type="string" table:style-name="ce5">
            <text:p>INACIO MAGALHAES FILH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4"/>
          <table:table-cell office:value-type="float" office:value="7508.18" table:style-name="ce4">
            <text:p>7.508,18<text:s/></text:p>
          </table:table-cell>
          <table:table-cell office:value-type="float" office:value="2491.8200000000002" table:style-name="ce4">
            <text:p>2.491,82<text:s/></text:p>
          </table:table-cell>
          <table:table-cell table:number-columns-repeated="6" table:style-name="ce4"/>
          <table:table-cell office:value-type="float" office:value="10000" table:style-name="ce4">
            <text:p>10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08.18" table:style-name="ce7">
            <text:p>7.508,18</text:p>
          </table:table-cell>
          <table:table-cell office:value-type="float" office:value="2491.8200000000002" table:style-name="ce7">
            <text:p>2.491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8">
            <text:p>1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47286000141</text:p>
          </table:table-cell>
          <table:table-cell office:value-type="string" table:style-name="ce5">
            <text:p>INCOTRAZA IND E COM DE TRANSFORMADORES ZAGO LTDA</text:p>
          </table:table-cell>
          <table:table-cell office:value-type="string" table:style-name="ce5">
            <text:p>44905230</text:p>
          </table:table-cell>
          <table:table-cell office:value-type="string" table:style-name="ce5">
            <text:p>MAQUINAS E EQUIPAMENTOS ENERGETICOS</text:p>
          </table:table-cell>
          <table:table-cell table:number-columns-repeated="6" table:style-name="ce4"/>
          <table:table-cell office:value-type="float" office:value="18236.86" table:style-name="ce4">
            <text:p>18.236,86<text:s/></text:p>
          </table:table-cell>
          <table:table-cell office:value-type="float" office:value="1133.1400000000001" table:style-name="ce4">
            <text:p>1.133,14<text:s/></text:p>
          </table:table-cell>
          <table:table-cell table:number-columns-repeated="4" table:style-name="ce4"/>
          <table:table-cell office:value-type="float" office:value="19370" table:style-name="ce4">
            <text:p>19.37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36.86" table:style-name="ce7">
            <text:p>18.236,86</text:p>
          </table:table-cell>
          <table:table-cell office:value-type="float" office:value="1133.1400000000001" table:style-name="ce7">
            <text:p>1.13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70" table:style-name="ce8">
            <text:p>19.3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639608000184</text:p>
          </table:table-cell>
          <table:table-cell office:value-type="string" table:style-name="ce5">
            <text:p>INDELMATEC ELETRICA INDUSTRIAL E TECNOLOG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7" table:style-name="ce4"/>
          <table:table-cell office:value-type="float" office:value="17949.28" table:style-name="ce4">
            <text:p>17.949,28<text:s/></text:p>
          </table:table-cell>
          <table:table-cell table:number-columns-repeated="4" table:style-name="ce4"/>
          <table:table-cell office:value-type="float" office:value="17949.28" table:style-name="ce4">
            <text:p>17.949,2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49.28" table:style-name="ce7">
            <text:p>17.949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49.28" table:style-name="ce8">
            <text:p>17.949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168343000101</text:p>
          </table:table-cell>
          <table:table-cell office:value-type="string" table:style-name="ce5">
            <text:p>INFOCABLE INFRAESTRUTURA E TECNOLOGIA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637.21" table:style-name="ce4">
            <text:p>637,21<text:s/></text:p>
          </table:table-cell>
          <table:table-cell office:value-type="float" office:value="3501.27" table:style-name="ce4">
            <text:p>3.501,27<text:s/></text:p>
          </table:table-cell>
          <table:table-cell office:value-type="float" office:value="365.4" table:style-name="ce4">
            <text:p>365,40<text:s/></text:p>
          </table:table-cell>
          <table:table-cell office:value-type="float" office:value="6408.73" table:style-name="ce4">
            <text:p>6.408,73<text:s/></text:p>
          </table:table-cell>
          <table:table-cell office:value-type="float" office:value="3811.21" table:style-name="ce4">
            <text:p>3.811,21<text:s/></text:p>
          </table:table-cell>
          <table:table-cell office:value-type="float" office:value="3435.33" table:style-name="ce4">
            <text:p>3.435,33<text:s/></text:p>
          </table:table-cell>
          <table:table-cell office:value-type="float" office:value="3435.33" table:style-name="ce4">
            <text:p>3.435,33<text:s/></text:p>
          </table:table-cell>
          <table:table-cell office:value-type="float" office:value="3435.33" table:style-name="ce4">
            <text:p>3.435,33<text:s/></text:p>
          </table:table-cell>
          <table:table-cell office:value-type="float" office:value="3435.33" table:style-name="ce4">
            <text:p>3.435,33<text:s/></text:p>
          </table:table-cell>
          <table:table-cell office:value-type="float" office:value="3435.33" table:style-name="ce4">
            <text:p>3.435,33<text:s/></text:p>
          </table:table-cell>
          <table:table-cell office:value-type="float" office:value="3435.33" table:style-name="ce4">
            <text:p>3.435,33<text:s/></text:p>
          </table:table-cell>
          <table:table-cell office:value-type="float" office:value="324.64" table:style-name="ce4">
            <text:p>324,64<text:s/></text:p>
          </table:table-cell>
          <table:table-cell office:value-type="float" office:value="35660.44" table:style-name="ce4">
            <text:p>35.660,44<text:s/></text:p>
          </table:table-cell>
          <table:table-cell office:value-type="float" office:value="637.21" table:style-name="ce7">
            <text:p>637,21</text:p>
          </table:table-cell>
          <table:table-cell office:value-type="float" office:value="3501.27" table:style-name="ce7">
            <text:p>3.501,27</text:p>
          </table:table-cell>
          <table:table-cell office:value-type="float" office:value="365.4" table:style-name="ce7">
            <text:p>365,40</text:p>
          </table:table-cell>
          <table:table-cell office:value-type="float" office:value="6408.73" table:style-name="ce7">
            <text:p>6.408,73</text:p>
          </table:table-cell>
          <table:table-cell office:value-type="float" office:value="3811.21" table:style-name="ce7">
            <text:p>3.811,21</text:p>
          </table:table-cell>
          <table:table-cell office:value-type="float" office:value="3435.33" table:style-name="ce7">
            <text:p>3.435,33</text:p>
          </table:table-cell>
          <table:table-cell office:value-type="float" office:value="3435.33" table:style-name="ce7">
            <text:p>3.435,33</text:p>
          </table:table-cell>
          <table:table-cell office:value-type="float" office:value="3435.33" table:style-name="ce7">
            <text:p>3.435,33</text:p>
          </table:table-cell>
          <table:table-cell office:value-type="float" office:value="3435.33" table:style-name="ce7">
            <text:p>3.435,33</text:p>
          </table:table-cell>
          <table:table-cell office:value-type="float" office:value="3435.33" table:style-name="ce7">
            <text:p>3.435,33</text:p>
          </table:table-cell>
          <table:table-cell office:value-type="float" office:value="3435.33" table:style-name="ce7">
            <text:p>3.435,33</text:p>
          </table:table-cell>
          <table:table-cell office:value-type="float" office:value="324.64" table:style-name="ce7">
            <text:p>324,64</text:p>
          </table:table-cell>
          <table:table-cell office:value-type="float" office:value="35660.44" table:style-name="ce8">
            <text:p>35.660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825501000182</text:p>
          </table:table-cell>
          <table:table-cell office:value-type="string" table:style-name="ce5">
            <text:p>INFOCO-RH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283.5" table:style-name="ce4">
            <text:p>283,50<text:s/></text:p>
          </table:table-cell>
          <table:table-cell table:number-columns-repeated="11" table:style-name="ce4"/>
          <table:table-cell office:value-type="float" office:value="283.5" table:style-name="ce4">
            <text:p>283,50<text:s/></text:p>
          </table:table-cell>
          <table:table-cell office:value-type="float" office:value="283.5" table:style-name="ce7">
            <text:p>28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.5" table:style-name="ce8">
            <text:p>283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825501000263</text:p>
          </table:table-cell>
          <table:table-cell office:value-type="string" table:style-name="ce5">
            <text:p>INFOCO-RH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4346.3999999999996" table:style-name="ce4">
            <text:p>4.346,40<text:s/></text:p>
          </table:table-cell>
          <table:table-cell office:value-type="float" office:value="453.6" table:style-name="ce4">
            <text:p>453,60<text:s/></text:p>
          </table:table-cell>
          <table:table-cell office:value-type="float" office:value="4800" table:style-name="ce4">
            <text:p>4.8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46.3999999999996" table:style-name="ce7">
            <text:p>4.346,40</text:p>
          </table:table-cell>
          <table:table-cell office:value-type="float" office:value="453.6" table:style-name="ce7">
            <text:p>453,60</text:p>
          </table:table-cell>
          <table:table-cell office:value-type="float" office:value="4800" table:style-name="ce8">
            <text:p>4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215999001384</text:p>
          </table:table-cell>
          <table:table-cell office:value-type="string" table:style-name="ce5">
            <text:p>INFORSHOP SUPRIMENTOS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3" table:style-name="ce4"/>
          <table:table-cell office:value-type="float" office:value="50756.27" table:style-name="ce4">
            <text:p>50.756,27<text:s/></text:p>
          </table:table-cell>
          <table:table-cell office:value-type="float" office:value="3153.73" table:style-name="ce4">
            <text:p>3.153,73<text:s/></text:p>
          </table:table-cell>
          <table:table-cell table:number-columns-repeated="2" table:style-name="ce4"/>
          <table:table-cell office:value-type="float" office:value="2819.79" table:style-name="ce4">
            <text:p>2.819,79<text:s/></text:p>
          </table:table-cell>
          <table:table-cell office:value-type="float" office:value="175.21" table:style-name="ce4">
            <text:p>175,21<text:s/></text:p>
          </table:table-cell>
          <table:table-cell table:style-name="ce4"/>
          <table:table-cell office:value-type="float" office:value="41585.4" table:style-name="ce4">
            <text:p>41.585,40<text:s/></text:p>
          </table:table-cell>
          <table:table-cell office:value-type="float" office:value="2583.9" table:style-name="ce4">
            <text:p>2.583,90<text:s/></text:p>
          </table:table-cell>
          <table:table-cell office:value-type="float" office:value="101074.3" table:style-name="ce4">
            <text:p>101.074,3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756.27" table:style-name="ce7">
            <text:p>50.756,27</text:p>
          </table:table-cell>
          <table:table-cell office:value-type="float" office:value="3153.73" table:style-name="ce7">
            <text:p>3.153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19.79" table:style-name="ce7">
            <text:p>2.819,79</text:p>
          </table:table-cell>
          <table:table-cell office:value-type="float" office:value="175.21" table:style-name="ce7">
            <text:p>175,21</text:p>
          </table:table-cell>
          <table:table-cell office:value-type="float" office:value="0" table:style-name="ce7">
            <text:p>0,00</text:p>
          </table:table-cell>
          <table:table-cell office:value-type="float" office:value="41585.4" table:style-name="ce7">
            <text:p>41.585,40</text:p>
          </table:table-cell>
          <table:table-cell office:value-type="float" office:value="2583.9" table:style-name="ce7">
            <text:p>2.583,90</text:p>
          </table:table-cell>
          <table:table-cell office:value-type="float" office:value="101074.3" table:style-name="ce8">
            <text:p>101.074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268984000191</text:p>
          </table:table-cell>
          <table:table-cell office:value-type="string" table:style-name="ce5">
            <text:p>INOVA AR CONDICIONAD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9794.9599999999991" table:style-name="ce4">
            <text:p>9.794,96<text:s/></text:p>
          </table:table-cell>
          <table:table-cell office:value-type="float" office:value="5626.12" table:style-name="ce4">
            <text:p>5.626,12<text:s/></text:p>
          </table:table-cell>
          <table:table-cell office:value-type="float" office:value="5140.3599999999997" table:style-name="ce4">
            <text:p>5.140,36<text:s/></text:p>
          </table:table-cell>
          <table:table-cell office:value-type="float" office:value="5140.3599999999997" table:style-name="ce4">
            <text:p>5.140,36<text:s/></text:p>
          </table:table-cell>
          <table:table-cell office:value-type="float" office:value="5140.3599999999997" table:style-name="ce4">
            <text:p>5.140,36<text:s/></text:p>
          </table:table-cell>
          <table:table-cell office:value-type="float" office:value="5140.3599999999997" table:style-name="ce4">
            <text:p>5.140,36<text:s/></text:p>
          </table:table-cell>
          <table:table-cell office:value-type="float" office:value="485.76" table:style-name="ce4">
            <text:p>485,76<text:s/></text:p>
          </table:table-cell>
          <table:table-cell office:value-type="float" office:value="9608.0300000000007" table:style-name="ce4">
            <text:p>9.608,03<text:s/></text:p>
          </table:table-cell>
          <table:table-cell office:value-type="float" office:value="1002.7" table:style-name="ce4">
            <text:p>1.002,70<text:s/></text:p>
          </table:table-cell>
          <table:table-cell table:number-columns-repeated="3" table:style-name="ce4"/>
          <table:table-cell office:value-type="float" office:value="47079.01" table:style-name="ce4">
            <text:p>47.079,01<text:s/></text:p>
          </table:table-cell>
          <table:table-cell office:value-type="float" office:value="9794.9599999999991" table:style-name="ce7">
            <text:p>9.794,96</text:p>
          </table:table-cell>
          <table:table-cell office:value-type="float" office:value="5626.12" table:style-name="ce7">
            <text:p>5.626,12</text:p>
          </table:table-cell>
          <table:table-cell office:value-type="float" office:value="5140.3599999999997" table:style-name="ce7">
            <text:p>5.140,36</text:p>
          </table:table-cell>
          <table:table-cell office:value-type="float" office:value="5140.3599999999997" table:style-name="ce7">
            <text:p>5.140,36</text:p>
          </table:table-cell>
          <table:table-cell office:value-type="float" office:value="5140.3599999999997" table:style-name="ce7">
            <text:p>5.140,36</text:p>
          </table:table-cell>
          <table:table-cell office:value-type="float" office:value="5140.3599999999997" table:style-name="ce7">
            <text:p>5.140,36</text:p>
          </table:table-cell>
          <table:table-cell office:value-type="float" office:value="485.76" table:style-name="ce7">
            <text:p>485,76</text:p>
          </table:table-cell>
          <table:table-cell office:value-type="float" office:value="9608.0300000000007" table:style-name="ce7">
            <text:p>9.608,03</text:p>
          </table:table-cell>
          <table:table-cell office:value-type="float" office:value="1002.7" table:style-name="ce7">
            <text:p>1.002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079.01" table:style-name="ce8">
            <text:p>47.079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122580000144</text:p>
          </table:table-cell>
          <table:table-cell office:value-type="string" table:style-name="ce5">
            <text:p>INSTITUTO BRASIL PLANEJ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6200" table:style-name="ce4">
            <text:p>6.200,00<text:s/></text:p>
          </table:table-cell>
          <table:table-cell table:number-columns-repeated="2" table:style-name="ce4"/>
          <table:table-cell office:value-type="float" office:value="6200" table:style-name="ce4">
            <text:p>6.2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00" table:style-name="ce7">
            <text:p>6.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00" table:style-name="ce8">
            <text:p>6.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2070115000100</text:p>
          </table:table-cell>
          <table:table-cell office:value-type="string" table:style-name="ce5">
            <text:p>INSTITUTO DOS AUDITORES INTERNOS DO BRASI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5" table:style-name="ce4"/>
          <table:table-cell office:value-type="float" office:value="26477.5" table:style-name="ce4">
            <text:p>26.477,50<text:s/></text:p>
          </table:table-cell>
          <table:table-cell office:value-type="float" office:value="3272.5" table:style-name="ce4">
            <text:p>3.272,50<text:s/></text:p>
          </table:table-cell>
          <table:table-cell table:number-columns-repeated="2" table:style-name="ce4"/>
          <table:table-cell office:value-type="float" office:value="3000" table:style-name="ce4">
            <text:p>3.000,00<text:s/></text:p>
          </table:table-cell>
          <table:table-cell table:style-name="ce4"/>
          <table:table-cell office:value-type="float" office:value="3000" table:style-name="ce4">
            <text:p>3.000,00<text:s/></text:p>
          </table:table-cell>
          <table:table-cell office:value-type="float" office:value="35750" table:style-name="ce4">
            <text:p>35.7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77.5" table:style-name="ce7">
            <text:p>26.477,50</text:p>
          </table:table-cell>
          <table:table-cell office:value-type="float" office:value="3272.5" table:style-name="ce7">
            <text:p>3.27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35750" table:style-name="ce8">
            <text:p>35.7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403920000101</text:p>
          </table:table-cell>
          <table:table-cell office:value-type="string" table:style-name="ce5">
            <text:p>INSTITUTO EDUCERE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4"/>
          <table:table-cell office:value-type="float" office:value="1350" table:style-name="ce4">
            <text:p>1.350,00<text:s/></text:p>
          </table:table-cell>
          <table:table-cell office:value-type="float" office:value="1350" table:style-name="ce4">
            <text:p>1.3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0" table:style-name="ce7">
            <text:p>1.350,00</text:p>
          </table:table-cell>
          <table:table-cell office:value-type="float" office:value="1350" table:style-name="ce8">
            <text:p>1.3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498974000109</text:p>
          </table:table-cell>
          <table:table-cell office:value-type="string" table:style-name="ce5">
            <text:p>INSTITUTO NEGOCIOS PUBLICOS DO BRASIL - ESTUDOS E PESQ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0" table:style-name="ce4"/>
          <table:table-cell office:value-type="float" office:value="3160.19" table:style-name="ce4">
            <text:p>3.160,19<text:s/></text:p>
          </table:table-cell>
          <table:table-cell office:value-type="float" office:value="329.81" table:style-name="ce4">
            <text:p>329,81<text:s/></text:p>
          </table:table-cell>
          <table:table-cell office:value-type="float" office:value="3490" table:style-name="ce4">
            <text:p>3.49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0.19" table:style-name="ce7">
            <text:p>3.160,19</text:p>
          </table:table-cell>
          <table:table-cell office:value-type="float" office:value="329.81" table:style-name="ce7">
            <text:p>329,81</text:p>
          </table:table-cell>
          <table:table-cell office:value-type="float" office:value="3490" table:style-name="ce8">
            <text:p>3.4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498974000281</text:p>
          </table:table-cell>
          <table:table-cell office:value-type="string" table:style-name="ce5">
            <text:p>INSTITUTO NEGOCIOS PUBLICOS DO BRASIL - ESTUDOS E PESQ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1113.21" table:style-name="ce4">
            <text:p>1.113,21<text:s/></text:p>
          </table:table-cell>
          <table:table-cell table:number-columns-repeated="2" table:style-name="ce4"/>
          <table:table-cell office:value-type="float" office:value="4618.05" table:style-name="ce4">
            <text:p>4.618,05<text:s/></text:p>
          </table:table-cell>
          <table:table-cell office:value-type="float" office:value="481.95" table:style-name="ce4">
            <text:p>481,95<text:s/></text:p>
          </table:table-cell>
          <table:table-cell table:number-columns-repeated="7" table:style-name="ce4"/>
          <table:table-cell office:value-type="float" office:value="6213.21" table:style-name="ce4">
            <text:p>6.213,21<text:s/></text:p>
          </table:table-cell>
          <table:table-cell office:value-type="float" office:value="1113.21" table:style-name="ce7">
            <text:p>1.11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8.05" table:style-name="ce7">
            <text:p>4.618,05</text:p>
          </table:table-cell>
          <table:table-cell office:value-type="float" office:value="481.95" table:style-name="ce7">
            <text:p>481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13.21" table:style-name="ce8">
            <text:p>6.213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217850000159</text:p>
          </table:table-cell>
          <table:table-cell office:value-type="string" table:style-name="ce5">
            <text:p>IOB INFORMACOES OBJETIVAS PUBLICACOES JURIDICA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7" table:style-name="ce4"/>
          <table:table-cell office:value-type="float" office:value="1506.4" table:style-name="ce4">
            <text:p>1.506,40<text:s/></text:p>
          </table:table-cell>
          <table:table-cell office:value-type="float" office:value="93.6" table:style-name="ce4">
            <text:p>93,60<text:s/></text:p>
          </table:table-cell>
          <table:table-cell table:number-columns-repeated="3" table:style-name="ce4"/>
          <table:table-cell office:value-type="float" office:value="1600" table:style-name="ce4">
            <text:p>1.6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6.4" table:style-name="ce7">
            <text:p>1.506,40</text:p>
          </table:table-cell>
          <table:table-cell office:value-type="float" office:value="93.6" table:style-name="ce7">
            <text:p>9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0" table:style-name="ce8">
            <text:p>1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690808000131</text:p>
          </table:table-cell>
          <table:table-cell office:value-type="string" table:style-name="ce5">
            <text:p>IRINEU VALENTIM TONELOTTO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office:value-type="float" office:value="27.26" table:style-name="ce4">
            <text:p>27,26<text:s/></text:p>
          </table:table-cell>
          <table:table-cell table:style-name="ce4"/>
          <table:table-cell office:value-type="float" office:value="2662.18" table:style-name="ce4">
            <text:p>2.662,18<text:s/></text:p>
          </table:table-cell>
          <table:table-cell office:value-type="float" office:value="792.45" table:style-name="ce4">
            <text:p>792,45<text:s/></text:p>
          </table:table-cell>
          <table:table-cell office:value-type="float" office:value="38.96" table:style-name="ce4">
            <text:p>38,96<text:s/></text:p>
          </table:table-cell>
          <table:table-cell table:number-columns-repeated="2" table:style-name="ce4"/>
          <table:table-cell office:value-type="float" office:value="3289.21" table:style-name="ce4">
            <text:p>3.289,21<text:s/></text:p>
          </table:table-cell>
          <table:table-cell office:value-type="float" office:value="204.38" table:style-name="ce4">
            <text:p>204,38<text:s/></text:p>
          </table:table-cell>
          <table:table-cell table:style-name="ce4"/>
          <table:table-cell office:value-type="float" office:value="1146.18" table:style-name="ce4">
            <text:p>1.146,18<text:s/></text:p>
          </table:table-cell>
          <table:table-cell office:value-type="float" office:value="71.22" table:style-name="ce4">
            <text:p>71,22<text:s/></text:p>
          </table:table-cell>
          <table:table-cell office:value-type="float" office:value="8231.84" table:style-name="ce4">
            <text:p>8.231,84<text:s/></text:p>
          </table:table-cell>
          <table:table-cell office:value-type="float" office:value="27.26" table:style-name="ce7">
            <text:p>27,26</text:p>
          </table:table-cell>
          <table:table-cell office:value-type="float" office:value="0" table:style-name="ce7">
            <text:p>0,00</text:p>
          </table:table-cell>
          <table:table-cell office:value-type="float" office:value="2662.18" table:style-name="ce7">
            <text:p>2.662,18</text:p>
          </table:table-cell>
          <table:table-cell office:value-type="float" office:value="792.45" table:style-name="ce7">
            <text:p>792,45</text:p>
          </table:table-cell>
          <table:table-cell office:value-type="float" office:value="38.96" table:style-name="ce7">
            <text:p>38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89.21" table:style-name="ce7">
            <text:p>3.289,21</text:p>
          </table:table-cell>
          <table:table-cell office:value-type="float" office:value="204.38" table:style-name="ce7">
            <text:p>204,38</text:p>
          </table:table-cell>
          <table:table-cell office:value-type="float" office:value="0" table:style-name="ce7">
            <text:p>0,00</text:p>
          </table:table-cell>
          <table:table-cell office:value-type="float" office:value="1146.18" table:style-name="ce7">
            <text:p>1.146,18</text:p>
          </table:table-cell>
          <table:table-cell office:value-type="float" office:value="71.22" table:style-name="ce7">
            <text:p>71,22</text:p>
          </table:table-cell>
          <table:table-cell office:value-type="float" office:value="8231.84" table:style-name="ce8">
            <text:p>8.231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707536000104</text:p>
          </table:table-cell>
          <table:table-cell office:value-type="string" table:style-name="ce5">
            <text:p>ISH TECNOLOGIA S/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15961.66" table:style-name="ce4">
            <text:p>15.961,66<text:s/></text:p>
          </table:table-cell>
          <table:table-cell office:value-type="float" office:value="1508.37" table:style-name="ce4">
            <text:p>1.508,37<text:s/></text:p>
          </table:table-cell>
          <table:table-cell office:value-type="float" office:value="28906.57" table:style-name="ce4">
            <text:p>28.906,57<text:s/></text:p>
          </table:table-cell>
          <table:table-cell office:value-type="float" office:value="17470.03" table:style-name="ce4">
            <text:p>17.470,03<text:s/></text:p>
          </table:table-cell>
          <table:table-cell office:value-type="float" office:value="75521.289999999994" table:style-name="ce4">
            <text:p>75.521,29<text:s/></text:p>
          </table:table-cell>
          <table:table-cell office:value-type="float" office:value="6340.18" table:style-name="ce4">
            <text:p>6.340,18<text:s/></text:p>
          </table:table-cell>
          <table:table-cell office:value-type="float" office:value="16665.009999999998" table:style-name="ce4">
            <text:p>16.665,01<text:s/></text:p>
          </table:table-cell>
          <table:table-cell office:value-type="float" office:value="18404.21" table:style-name="ce4">
            <text:p>18.404,21<text:s/></text:p>
          </table:table-cell>
          <table:table-cell office:value-type="float" office:value="18404.21" table:style-name="ce4">
            <text:p>18.404,21<text:s/></text:p>
          </table:table-cell>
          <table:table-cell office:value-type="float" office:value="35069.22" table:style-name="ce4">
            <text:p>35.069,22<text:s/></text:p>
          </table:table-cell>
          <table:table-cell office:value-type="float" office:value="3478.4" table:style-name="ce4">
            <text:p>3.478,40<text:s/></text:p>
          </table:table-cell>
          <table:table-cell office:value-type="float" office:value="16665.009999999998" table:style-name="ce4">
            <text:p>16.665,01<text:s/></text:p>
          </table:table-cell>
          <table:table-cell office:value-type="float" office:value="254394.16" table:style-name="ce4">
            <text:p>254.394,16<text:s/></text:p>
          </table:table-cell>
          <table:table-cell office:value-type="float" office:value="15961.66" table:style-name="ce7">
            <text:p>15.961,66</text:p>
          </table:table-cell>
          <table:table-cell office:value-type="float" office:value="1508.37" table:style-name="ce7">
            <text:p>1.508,37</text:p>
          </table:table-cell>
          <table:table-cell office:value-type="float" office:value="28906.57" table:style-name="ce7">
            <text:p>28.906,57</text:p>
          </table:table-cell>
          <table:table-cell office:value-type="float" office:value="17470.03" table:style-name="ce7">
            <text:p>17.470,03</text:p>
          </table:table-cell>
          <table:table-cell office:value-type="float" office:value="75521.289999999994" table:style-name="ce7">
            <text:p>75.521,29</text:p>
          </table:table-cell>
          <table:table-cell office:value-type="float" office:value="6340.18" table:style-name="ce7">
            <text:p>6.340,18</text:p>
          </table:table-cell>
          <table:table-cell office:value-type="float" office:value="16665.009999999998" table:style-name="ce7">
            <text:p>16.665,01</text:p>
          </table:table-cell>
          <table:table-cell office:value-type="float" office:value="18404.21" table:style-name="ce7">
            <text:p>18.404,21</text:p>
          </table:table-cell>
          <table:table-cell office:value-type="float" office:value="18404.21" table:style-name="ce7">
            <text:p>18.404,21</text:p>
          </table:table-cell>
          <table:table-cell office:value-type="float" office:value="35069.22" table:style-name="ce7">
            <text:p>35.069,22</text:p>
          </table:table-cell>
          <table:table-cell office:value-type="float" office:value="3478.4" table:style-name="ce7">
            <text:p>3.478,40</text:p>
          </table:table-cell>
          <table:table-cell office:value-type="float" office:value="16665.009999999998" table:style-name="ce7">
            <text:p>16.665,01</text:p>
          </table:table-cell>
          <table:table-cell office:value-type="float" office:value="254394.16" table:style-name="ce8">
            <text:p>254.394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707536000104</text:p>
          </table:table-cell>
          <table:table-cell office:value-type="string" table:style-name="ce5">
            <text:p>ISH TECNOLOGIA S/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4" table:style-name="ce4"/>
          <table:table-cell office:value-type="float" office:value="8375.76" table:style-name="ce4">
            <text:p>8.375,76<text:s/></text:p>
          </table:table-cell>
          <table:table-cell office:value-type="float" office:value="2258.09" table:style-name="ce4">
            <text:p>2.258,09<text:s/></text:p>
          </table:table-cell>
          <table:table-cell table:number-columns-repeated="6" table:style-name="ce4"/>
          <table:table-cell office:value-type="float" office:value="10633.85" table:style-name="ce4">
            <text:p>10.633,8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75.76" table:style-name="ce7">
            <text:p>8.375,76</text:p>
          </table:table-cell>
          <table:table-cell office:value-type="float" office:value="2258.09" table:style-name="ce7">
            <text:p>2.258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33.85" table:style-name="ce8">
            <text:p>10.633,8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378923000187</text:p>
          </table:table-cell>
          <table:table-cell office:value-type="string" table:style-name="ce5">
            <text:p>IT PROTECT SERVICOS DE CONSULTORIA EM INFORMATICA LTDA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1890" table:style-name="ce4">
            <text:p>1.890,00<text:s/></text:p>
          </table:table-cell>
          <table:table-cell office:value-type="float" office:value="9055" table:style-name="ce4">
            <text:p>9.055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9055" table:style-name="ce4">
            <text:p>19.055,00<text:s/></text:p>
          </table:table-cell>
          <table:table-cell office:value-type="float" office:value="1890" table:style-name="ce4">
            <text:p>1.890,00<text:s/></text:p>
          </table:table-cell>
          <table:table-cell office:value-type="float" office:value="9055" table:style-name="ce4">
            <text:p>9.055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0000" table:style-name="ce4">
            <text:p>10.000,00<text:s/></text:p>
          </table:table-cell>
          <table:table-cell office:value-type="float" office:value="19055" table:style-name="ce4">
            <text:p>19.055,00<text:s/></text:p>
          </table:table-cell>
          <table:table-cell office:value-type="float" office:value="120000" table:style-name="ce4">
            <text:p>120.000,00<text:s/></text:p>
          </table:table-cell>
          <table:table-cell office:value-type="float" office:value="1890" table:style-name="ce7">
            <text:p>1.890,00</text:p>
          </table:table-cell>
          <table:table-cell office:value-type="float" office:value="9055" table:style-name="ce7">
            <text:p>9.055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9055" table:style-name="ce7">
            <text:p>19.055,00</text:p>
          </table:table-cell>
          <table:table-cell office:value-type="float" office:value="1890" table:style-name="ce7">
            <text:p>1.890,00</text:p>
          </table:table-cell>
          <table:table-cell office:value-type="float" office:value="9055" table:style-name="ce7">
            <text:p>9.055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19055" table:style-name="ce7">
            <text:p>19.055,00</text:p>
          </table:table-cell>
          <table:table-cell office:value-type="float" office:value="120000" table:style-name="ce8">
            <text:p>12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649.1099999999997" table:style-name="ce4">
            <text:p>4.649,11<text:s/></text:p>
          </table:table-cell>
          <table:table-cell office:value-type="float" office:value="8205.4599999999991" table:style-name="ce4">
            <text:p>8.205,46<text:s/></text:p>
          </table:table-cell>
          <table:table-cell office:value-type="float" office:value="10082.01" table:style-name="ce4">
            <text:p>10.082,01<text:s/></text:p>
          </table:table-cell>
          <table:table-cell office:value-type="float" office:value="10410.93" table:style-name="ce4">
            <text:p>10.410,93<text:s/></text:p>
          </table:table-cell>
          <table:table-cell office:value-type="float" office:value="10548.43" table:style-name="ce4">
            <text:p>10.548,43<text:s/></text:p>
          </table:table-cell>
          <table:table-cell office:value-type="float" office:value="10535.7" table:style-name="ce4">
            <text:p>10.535,70<text:s/></text:p>
          </table:table-cell>
          <table:table-cell office:value-type="float" office:value="10535.7" table:style-name="ce4">
            <text:p>10.535,70<text:s/></text:p>
          </table:table-cell>
          <table:table-cell office:value-type="float" office:value="10535.7" table:style-name="ce4">
            <text:p>10.535,70<text:s/></text:p>
          </table:table-cell>
          <table:table-cell office:value-type="float" office:value="10535.7" table:style-name="ce4">
            <text:p>10.535,70<text:s/></text:p>
          </table:table-cell>
          <table:table-cell office:value-type="float" office:value="10535.7" table:style-name="ce4">
            <text:p>10.535,70<text:s/></text:p>
          </table:table-cell>
          <table:table-cell office:value-type="float" office:value="10535.7" table:style-name="ce4">
            <text:p>10.535,70<text:s/></text:p>
          </table:table-cell>
          <table:table-cell office:value-type="float" office:value="18174.080000000002" table:style-name="ce4">
            <text:p>18.174,08<text:s/></text:p>
          </table:table-cell>
          <table:table-cell office:value-type="float" office:value="125284.22" table:style-name="ce4">
            <text:p>125.284,22<text:s/></text:p>
          </table:table-cell>
          <table:table-cell office:value-type="float" office:value="4649.1099999999997" table:style-name="ce7">
            <text:p>4.649,11</text:p>
          </table:table-cell>
          <table:table-cell office:value-type="float" office:value="8205.4599999999991" table:style-name="ce7">
            <text:p>8.205,46</text:p>
          </table:table-cell>
          <table:table-cell office:value-type="float" office:value="10082.01" table:style-name="ce7">
            <text:p>10.082,01</text:p>
          </table:table-cell>
          <table:table-cell office:value-type="float" office:value="10410.93" table:style-name="ce7">
            <text:p>10.410,93</text:p>
          </table:table-cell>
          <table:table-cell office:value-type="float" office:value="10548.43" table:style-name="ce7">
            <text:p>10.548,43</text:p>
          </table:table-cell>
          <table:table-cell office:value-type="float" office:value="10535.7" table:style-name="ce7">
            <text:p>10.535,70</text:p>
          </table:table-cell>
          <table:table-cell office:value-type="float" office:value="10535.7" table:style-name="ce7">
            <text:p>10.535,70</text:p>
          </table:table-cell>
          <table:table-cell office:value-type="float" office:value="10535.7" table:style-name="ce7">
            <text:p>10.535,70</text:p>
          </table:table-cell>
          <table:table-cell office:value-type="float" office:value="10535.7" table:style-name="ce7">
            <text:p>10.535,70</text:p>
          </table:table-cell>
          <table:table-cell office:value-type="float" office:value="10535.7" table:style-name="ce7">
            <text:p>10.535,70</text:p>
          </table:table-cell>
          <table:table-cell office:value-type="float" office:value="10535.7" table:style-name="ce7">
            <text:p>10.535,70</text:p>
          </table:table-cell>
          <table:table-cell office:value-type="float" office:value="18174.080000000002" table:style-name="ce7">
            <text:p>18.174,08</text:p>
          </table:table-cell>
          <table:table-cell office:value-type="float" office:value="125284.22" table:style-name="ce8">
            <text:p>125.284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3265.99" table:style-name="ce4">
            <text:p>3.265,99<text:s/></text:p>
          </table:table-cell>
          <table:table-cell table:number-columns-repeated="8" table:style-name="ce4"/>
          <table:table-cell office:value-type="float" office:value="3265.99" table:style-name="ce4">
            <text:p>3.265,9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65.99" table:style-name="ce7">
            <text:p>3.26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65.99" table:style-name="ce8">
            <text:p>3.265,9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024.71" table:style-name="ce4">
            <text:p>3.024,71<text:s/></text:p>
          </table:table-cell>
          <table:table-cell office:value-type="float" office:value="6064.21" table:style-name="ce4">
            <text:p>6.064,21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141.3" table:style-name="ce4">
            <text:p>7.141,30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605.48" table:style-name="ce4">
            <text:p>7.605,48<text:s/></text:p>
          </table:table-cell>
          <table:table-cell office:value-type="float" office:value="7613.87" table:style-name="ce4">
            <text:p>7.613,87<text:s/></text:p>
          </table:table-cell>
          <table:table-cell office:value-type="float" office:value="7548.44" table:style-name="ce4">
            <text:p>7.548,44<text:s/></text:p>
          </table:table-cell>
          <table:table-cell office:value-type="float" office:value="7548.44" table:style-name="ce4">
            <text:p>7.548,44<text:s/></text:p>
          </table:table-cell>
          <table:table-cell office:value-type="float" office:value="13021.06" table:style-name="ce4">
            <text:p>13.021,06<text:s/></text:p>
          </table:table-cell>
          <table:table-cell office:value-type="float" office:value="88081.79" table:style-name="ce4">
            <text:p>88.081,79<text:s/></text:p>
          </table:table-cell>
          <table:table-cell office:value-type="float" office:value="3024.71" table:style-name="ce7">
            <text:p>3.024,71</text:p>
          </table:table-cell>
          <table:table-cell office:value-type="float" office:value="6064.21" table:style-name="ce7">
            <text:p>6.064,21</text:p>
          </table:table-cell>
          <table:table-cell office:value-type="float" office:value="7128.57" table:style-name="ce7">
            <text:p>7.128,57</text:p>
          </table:table-cell>
          <table:table-cell office:value-type="float" office:value="7128.57" table:style-name="ce7">
            <text:p>7.128,57</text:p>
          </table:table-cell>
          <table:table-cell office:value-type="float" office:value="7141.3" table:style-name="ce7">
            <text:p>7.141,30</text:p>
          </table:table-cell>
          <table:table-cell office:value-type="float" office:value="7128.57" table:style-name="ce7">
            <text:p>7.128,57</text:p>
          </table:table-cell>
          <table:table-cell office:value-type="float" office:value="7128.57" table:style-name="ce7">
            <text:p>7.128,57</text:p>
          </table:table-cell>
          <table:table-cell office:value-type="float" office:value="7605.48" table:style-name="ce7">
            <text:p>7.605,48</text:p>
          </table:table-cell>
          <table:table-cell office:value-type="float" office:value="7613.87" table:style-name="ce7">
            <text:p>7.613,87</text:p>
          </table:table-cell>
          <table:table-cell office:value-type="float" office:value="7548.44" table:style-name="ce7">
            <text:p>7.548,44</text:p>
          </table:table-cell>
          <table:table-cell office:value-type="float" office:value="7548.44" table:style-name="ce7">
            <text:p>7.548,44</text:p>
          </table:table-cell>
          <table:table-cell office:value-type="float" office:value="13021.06" table:style-name="ce7">
            <text:p>13.021,06</text:p>
          </table:table-cell>
          <table:table-cell office:value-type="float" office:value="88081.79" table:style-name="ce8">
            <text:p>88.081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4444.46" table:style-name="ce4">
            <text:p>24.444,46<text:s/></text:p>
          </table:table-cell>
          <table:table-cell office:value-type="float" office:value="117113.54" table:style-name="ce4">
            <text:p>117.113,54<text:s/></text:p>
          </table:table-cell>
          <table:table-cell office:value-type="float" office:value="129335.77" table:style-name="ce4">
            <text:p>129.335,77<text:s/></text:p>
          </table:table-cell>
          <table:table-cell office:value-type="float" office:value="129335.77" table:style-name="ce4">
            <text:p>129.335,77<text:s/></text:p>
          </table:table-cell>
          <table:table-cell office:value-type="float" office:value="129335.77" table:style-name="ce4">
            <text:p>129.335,77<text:s/></text:p>
          </table:table-cell>
          <table:table-cell office:value-type="float" office:value="129335.77" table:style-name="ce4">
            <text:p>129.335,77<text:s/></text:p>
          </table:table-cell>
          <table:table-cell office:value-type="float" office:value="129335.77" table:style-name="ce4">
            <text:p>129.335,77<text:s/></text:p>
          </table:table-cell>
          <table:table-cell office:value-type="float" office:value="129335.77" table:style-name="ce4">
            <text:p>129.335,77<text:s/></text:p>
          </table:table-cell>
          <table:table-cell office:value-type="float" office:value="129335.77" table:style-name="ce4">
            <text:p>129.335,77<text:s/></text:p>
          </table:table-cell>
          <table:table-cell office:value-type="float" office:value="135699.72" table:style-name="ce4">
            <text:p>135.699,72<text:s/></text:p>
          </table:table-cell>
          <table:table-cell office:value-type="float" office:value="135785.34" table:style-name="ce4">
            <text:p>135.785,34<text:s/></text:p>
          </table:table-cell>
          <table:table-cell office:value-type="float" office:value="258623.91" table:style-name="ce4">
            <text:p>258.623,91<text:s/></text:p>
          </table:table-cell>
          <table:table-cell office:value-type="float" office:value="1577017.36" table:style-name="ce4">
            <text:p>1.577.017,36<text:s/></text:p>
          </table:table-cell>
          <table:table-cell office:value-type="float" office:value="24444.46" table:style-name="ce7">
            <text:p>24.444,46</text:p>
          </table:table-cell>
          <table:table-cell office:value-type="float" office:value="117113.54" table:style-name="ce7">
            <text:p>117.113,54</text:p>
          </table:table-cell>
          <table:table-cell office:value-type="float" office:value="129335.77" table:style-name="ce7">
            <text:p>129.335,77</text:p>
          </table:table-cell>
          <table:table-cell office:value-type="float" office:value="129335.77" table:style-name="ce7">
            <text:p>129.335,77</text:p>
          </table:table-cell>
          <table:table-cell office:value-type="float" office:value="129335.77" table:style-name="ce7">
            <text:p>129.335,77</text:p>
          </table:table-cell>
          <table:table-cell office:value-type="float" office:value="129335.77" table:style-name="ce7">
            <text:p>129.335,77</text:p>
          </table:table-cell>
          <table:table-cell office:value-type="float" office:value="129335.77" table:style-name="ce7">
            <text:p>129.335,77</text:p>
          </table:table-cell>
          <table:table-cell office:value-type="float" office:value="129335.77" table:style-name="ce7">
            <text:p>129.335,77</text:p>
          </table:table-cell>
          <table:table-cell office:value-type="float" office:value="129335.77" table:style-name="ce7">
            <text:p>129.335,77</text:p>
          </table:table-cell>
          <table:table-cell office:value-type="float" office:value="135699.72" table:style-name="ce7">
            <text:p>135.699,72</text:p>
          </table:table-cell>
          <table:table-cell office:value-type="float" office:value="135785.34" table:style-name="ce7">
            <text:p>135.785,34</text:p>
          </table:table-cell>
          <table:table-cell office:value-type="float" office:value="258623.91" table:style-name="ce7">
            <text:p>258.623,91</text:p>
          </table:table-cell>
          <table:table-cell office:value-type="float" office:value="1577017.36" table:style-name="ce8">
            <text:p>1.577.017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338231000160</text:p>
          </table:table-cell>
          <table:table-cell office:value-type="string" table:style-name="ce5">
            <text:p>J &amp; K COMERCIAL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4" table:style-name="ce4"/>
          <table:table-cell office:value-type="float" office:value="735" table:style-name="ce4">
            <text:p>735,00<text:s/></text:p>
          </table:table-cell>
          <table:table-cell office:value-type="float" office:value="15180" table:style-name="ce4">
            <text:p>15.180,00<text:s/></text:p>
          </table:table-cell>
          <table:table-cell table:number-columns-repeated="3" table:style-name="ce4"/>
          <table:table-cell office:value-type="float" office:value="15180" table:style-name="ce4">
            <text:p>15.180,00<text:s/></text:p>
          </table:table-cell>
          <table:table-cell table:number-columns-repeated="2" table:style-name="ce4"/>
          <table:table-cell office:value-type="float" office:value="31095" table:style-name="ce4">
            <text:p>31.09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5" table:style-name="ce7">
            <text:p>735,00</text:p>
          </table:table-cell>
          <table:table-cell office:value-type="float" office:value="15180" table:style-name="ce7">
            <text:p>15.1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80" table:style-name="ce7">
            <text:p>15.1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095" table:style-name="ce8">
            <text:p>31.09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103048000103</text:p>
          </table:table-cell>
          <table:table-cell office:value-type="string" table:style-name="ce5">
            <text:p>J S FAGUNDE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5" table:style-name="ce4"/>
          <table:table-cell office:value-type="float" office:value="147000" table:style-name="ce4">
            <text:p>147.000,00<text:s/></text:p>
          </table:table-cell>
          <table:table-cell table:number-columns-repeated="5" table:style-name="ce4"/>
          <table:table-cell office:value-type="float" office:value="77432" table:style-name="ce4">
            <text:p>77.432,00<text:s/></text:p>
          </table:table-cell>
          <table:table-cell office:value-type="float" office:value="224432" table:style-name="ce4">
            <text:p>224.432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7000" table:style-name="ce7">
            <text:p>14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432" table:style-name="ce7">
            <text:p>77.432,00</text:p>
          </table:table-cell>
          <table:table-cell office:value-type="float" office:value="224432" table:style-name="ce8">
            <text:p>224.43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379543000100</text:p>
          </table:table-cell>
          <table:table-cell office:value-type="string" table:style-name="ce5">
            <text:p>J. N. GONCALVES ADMINISTRACAO DE BEN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212.9399999999996" table:style-name="ce4">
            <text:p>5.212,94<text:s/></text:p>
          </table:table-cell>
          <table:table-cell office:value-type="float" office:value="24975.200000000001" table:style-name="ce4">
            <text:p>24.975,20<text:s/></text:p>
          </table:table-cell>
          <table:table-cell office:value-type="float" office:value="27581.67" table:style-name="ce4">
            <text:p>27.581,67<text:s/></text:p>
          </table:table-cell>
          <table:table-cell office:value-type="float" office:value="27581.67" table:style-name="ce4">
            <text:p>27.581,67<text:s/></text:p>
          </table:table-cell>
          <table:table-cell office:value-type="float" office:value="27581.67" table:style-name="ce4">
            <text:p>27.581,67<text:s/></text:p>
          </table:table-cell>
          <table:table-cell office:value-type="float" office:value="28277.53" table:style-name="ce4">
            <text:p>28.277,53<text:s/></text:p>
          </table:table-cell>
          <table:table-cell office:value-type="float" office:value="28306.66" table:style-name="ce4">
            <text:p>28.306,66<text:s/></text:p>
          </table:table-cell>
          <table:table-cell office:value-type="float" office:value="29025.89" table:style-name="ce4">
            <text:p>29.025,89<text:s/></text:p>
          </table:table-cell>
          <table:table-cell office:value-type="float" office:value="28964.5" table:style-name="ce4">
            <text:p>28.964,50<text:s/></text:p>
          </table:table-cell>
          <table:table-cell office:value-type="float" office:value="28950.21" table:style-name="ce4">
            <text:p>28.950,21<text:s/></text:p>
          </table:table-cell>
          <table:table-cell office:value-type="float" office:value="28950.21" table:style-name="ce4">
            <text:p>28.950,21<text:s/></text:p>
          </table:table-cell>
          <table:table-cell office:value-type="float" office:value="49923.08" table:style-name="ce4">
            <text:p>49.923,08<text:s/></text:p>
          </table:table-cell>
          <table:table-cell office:value-type="float" office:value="335331.23" table:style-name="ce4">
            <text:p>335.331,23<text:s/></text:p>
          </table:table-cell>
          <table:table-cell office:value-type="float" office:value="5212.9399999999996" table:style-name="ce7">
            <text:p>5.212,94</text:p>
          </table:table-cell>
          <table:table-cell office:value-type="float" office:value="24975.200000000001" table:style-name="ce7">
            <text:p>24.975,20</text:p>
          </table:table-cell>
          <table:table-cell office:value-type="float" office:value="27581.67" table:style-name="ce7">
            <text:p>27.581,67</text:p>
          </table:table-cell>
          <table:table-cell office:value-type="float" office:value="27581.67" table:style-name="ce7">
            <text:p>27.581,67</text:p>
          </table:table-cell>
          <table:table-cell office:value-type="float" office:value="27581.67" table:style-name="ce7">
            <text:p>27.581,67</text:p>
          </table:table-cell>
          <table:table-cell office:value-type="float" office:value="28277.53" table:style-name="ce7">
            <text:p>28.277,53</text:p>
          </table:table-cell>
          <table:table-cell office:value-type="float" office:value="28306.66" table:style-name="ce7">
            <text:p>28.306,66</text:p>
          </table:table-cell>
          <table:table-cell office:value-type="float" office:value="29025.89" table:style-name="ce7">
            <text:p>29.025,89</text:p>
          </table:table-cell>
          <table:table-cell office:value-type="float" office:value="28964.5" table:style-name="ce7">
            <text:p>28.964,50</text:p>
          </table:table-cell>
          <table:table-cell office:value-type="float" office:value="28950.21" table:style-name="ce7">
            <text:p>28.950,21</text:p>
          </table:table-cell>
          <table:table-cell office:value-type="float" office:value="28950.21" table:style-name="ce7">
            <text:p>28.950,21</text:p>
          </table:table-cell>
          <table:table-cell office:value-type="float" office:value="49923.08" table:style-name="ce7">
            <text:p>49.923,08</text:p>
          </table:table-cell>
          <table:table-cell office:value-type="float" office:value="335331.23" table:style-name="ce8">
            <text:p>335.331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247235000118</text:p>
          </table:table-cell>
          <table:table-cell office:value-type="string" table:style-name="ce5">
            <text:p>J.F REFRIGERACAO E CLIMATIZACAO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2" table:style-name="ce4"/>
          <table:table-cell office:value-type="float" office:value="4155" table:style-name="ce4">
            <text:p>4.155,00<text:s/></text:p>
          </table:table-cell>
          <table:table-cell table:number-columns-repeated="9" table:style-name="ce4"/>
          <table:table-cell office:value-type="float" office:value="4155" table:style-name="ce4">
            <text:p>4.15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55" table:style-name="ce7">
            <text:p>4.15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55" table:style-name="ce8">
            <text:p>4.15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247235000118</text:p>
          </table:table-cell>
          <table:table-cell office:value-type="string" table:style-name="ce5">
            <text:p>J.F REFRIGERACAO E CLIMATIZ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7041.4" table:style-name="ce4">
            <text:p>7.041,40<text:s/></text:p>
          </table:table-cell>
          <table:table-cell table:style-name="ce4"/>
          <table:table-cell office:value-type="float" office:value="16518.73" table:style-name="ce4">
            <text:p>16.518,73<text:s/></text:p>
          </table:table-cell>
          <table:table-cell table:number-columns-repeated="9" table:style-name="ce4"/>
          <table:table-cell office:value-type="float" office:value="23560.13" table:style-name="ce4">
            <text:p>23.560,13<text:s/></text:p>
          </table:table-cell>
          <table:table-cell office:value-type="float" office:value="7041.4" table:style-name="ce7">
            <text:p>7.041,40</text:p>
          </table:table-cell>
          <table:table-cell office:value-type="float" office:value="0" table:style-name="ce7">
            <text:p>0,00</text:p>
          </table:table-cell>
          <table:table-cell office:value-type="float" office:value="16518.73" table:style-name="ce7">
            <text:p>16.518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60.13" table:style-name="ce8">
            <text:p>23.560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024.71" table:style-name="ce4">
            <text:p>3.024,71<text:s/></text:p>
          </table:table-cell>
          <table:table-cell office:value-type="float" office:value="6064.21" table:style-name="ce4">
            <text:p>6.064,21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141.3" table:style-name="ce4">
            <text:p>7.141,30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128.57" table:style-name="ce4">
            <text:p>7.128,57<text:s/></text:p>
          </table:table-cell>
          <table:table-cell office:value-type="float" office:value="7605.49" table:style-name="ce4">
            <text:p>7.605,49<text:s/></text:p>
          </table:table-cell>
          <table:table-cell office:value-type="float" office:value="7613.88" table:style-name="ce4">
            <text:p>7.613,88<text:s/></text:p>
          </table:table-cell>
          <table:table-cell office:value-type="float" office:value="7548.45" table:style-name="ce4">
            <text:p>7.548,45<text:s/></text:p>
          </table:table-cell>
          <table:table-cell office:value-type="float" office:value="7548.45" table:style-name="ce4">
            <text:p>7.548,45<text:s/></text:p>
          </table:table-cell>
          <table:table-cell office:value-type="float" office:value="13021.07" table:style-name="ce4">
            <text:p>13.021,07<text:s/></text:p>
          </table:table-cell>
          <table:table-cell office:value-type="float" office:value="88081.84" table:style-name="ce4">
            <text:p>88.081,84<text:s/></text:p>
          </table:table-cell>
          <table:table-cell office:value-type="float" office:value="3024.71" table:style-name="ce7">
            <text:p>3.024,71</text:p>
          </table:table-cell>
          <table:table-cell office:value-type="float" office:value="6064.21" table:style-name="ce7">
            <text:p>6.064,21</text:p>
          </table:table-cell>
          <table:table-cell office:value-type="float" office:value="7128.57" table:style-name="ce7">
            <text:p>7.128,57</text:p>
          </table:table-cell>
          <table:table-cell office:value-type="float" office:value="7128.57" table:style-name="ce7">
            <text:p>7.128,57</text:p>
          </table:table-cell>
          <table:table-cell office:value-type="float" office:value="7141.3" table:style-name="ce7">
            <text:p>7.141,30</text:p>
          </table:table-cell>
          <table:table-cell office:value-type="float" office:value="7128.57" table:style-name="ce7">
            <text:p>7.128,57</text:p>
          </table:table-cell>
          <table:table-cell office:value-type="float" office:value="7128.57" table:style-name="ce7">
            <text:p>7.128,57</text:p>
          </table:table-cell>
          <table:table-cell office:value-type="float" office:value="7605.49" table:style-name="ce7">
            <text:p>7.605,49</text:p>
          </table:table-cell>
          <table:table-cell office:value-type="float" office:value="7613.88" table:style-name="ce7">
            <text:p>7.613,88</text:p>
          </table:table-cell>
          <table:table-cell office:value-type="float" office:value="7548.45" table:style-name="ce7">
            <text:p>7.548,45</text:p>
          </table:table-cell>
          <table:table-cell office:value-type="float" office:value="7548.45" table:style-name="ce7">
            <text:p>7.548,45</text:p>
          </table:table-cell>
          <table:table-cell office:value-type="float" office:value="13021.07" table:style-name="ce7">
            <text:p>13.021,07</text:p>
          </table:table-cell>
          <table:table-cell office:value-type="float" office:value="88081.84" table:style-name="ce8">
            <text:p>88.081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839079836</text:p>
          </table:table-cell>
          <table:table-cell office:value-type="string" table:style-name="ce5">
            <text:p>JAIR APARECIDO CARDOS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4"/>
          <table:table-cell office:value-type="float" office:value="293.7" table:style-name="ce4">
            <text:p>293,70<text:s/></text:p>
          </table:table-cell>
          <table:table-cell office:value-type="float" office:value="36.299999999999997" table:style-name="ce4">
            <text:p>36,30<text:s/></text:p>
          </table:table-cell>
          <table:table-cell table:number-columns-repeated="6" table:style-name="ce4"/>
          <table:table-cell office:value-type="float" office:value="330" table:style-name="ce4">
            <text:p>33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.7" table:style-name="ce7">
            <text:p>293,70</text:p>
          </table:table-cell>
          <table:table-cell office:value-type="float" office:value="36.299999999999997" table:style-name="ce7">
            <text:p>36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" table:style-name="ce8">
            <text:p>3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table:number-columns-repeated="11" table:style-name="ce4"/>
          <table:table-cell office:value-type="float" office:value="51307.78" table:style-name="ce4">
            <text:p>51.307,78<text:s/></text:p>
          </table:table-cell>
          <table:table-cell office:value-type="float" office:value="51307.78" table:style-name="ce4">
            <text:p>51.307,7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307.78" table:style-name="ce7">
            <text:p>51.307,78</text:p>
          </table:table-cell>
          <table:table-cell office:value-type="float" office:value="51307.78" table:style-name="ce8">
            <text:p>51.307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10</text:p>
          </table:table-cell>
          <table:table-cell office:value-type="string" table:style-name="ce5">
            <text:p>SUPORTE A USUARIOS DE TIC</text:p>
          </table:table-cell>
          <table:table-cell office:value-type="float" office:value="10782.82" table:style-name="ce4">
            <text:p>10.782,82<text:s/></text:p>
          </table:table-cell>
          <table:table-cell table:number-columns-repeated="10" table:style-name="ce4"/>
          <table:table-cell office:value-type="float" office:value="57020.46" table:style-name="ce4">
            <text:p>57.020,46<text:s/></text:p>
          </table:table-cell>
          <table:table-cell office:value-type="float" office:value="67803.28" table:style-name="ce4">
            <text:p>67.803,28<text:s/></text:p>
          </table:table-cell>
          <table:table-cell office:value-type="float" office:value="10782.82" table:style-name="ce7">
            <text:p>10.782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20.46" table:style-name="ce7">
            <text:p>57.020,46</text:p>
          </table:table-cell>
          <table:table-cell office:value-type="float" office:value="67803.28" table:style-name="ce8">
            <text:p>67.803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439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office:value-type="float" office:value="12096" table:style-name="ce4">
            <text:p>12.096,00<text:s/></text:p>
          </table:table-cell>
          <table:table-cell table:number-columns-repeated="11" table:style-name="ce4"/>
          <table:table-cell office:value-type="float" office:value="12096" table:style-name="ce4">
            <text:p>12.096,00<text:s/></text:p>
          </table:table-cell>
          <table:table-cell office:value-type="float" office:value="12096" table:style-name="ce7">
            <text:p>12.0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96" table:style-name="ce8">
            <text:p>12.09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2531.15" table:style-name="ce4">
            <text:p>2.531,15<text:s/></text:p>
          </table:table-cell>
          <table:table-cell office:value-type="float" office:value="12065.38" table:style-name="ce4">
            <text:p>12.065,38<text:s/></text:p>
          </table:table-cell>
          <table:table-cell office:value-type="float" office:value="14041.87" table:style-name="ce4">
            <text:p>14.041,87<text:s/></text:p>
          </table:table-cell>
          <table:table-cell office:value-type="float" office:value="14041.87" table:style-name="ce4">
            <text:p>14.041,87<text:s/></text:p>
          </table:table-cell>
          <table:table-cell office:value-type="float" office:value="14041.87" table:style-name="ce4">
            <text:p>14.041,87<text:s/></text:p>
          </table:table-cell>
          <table:table-cell office:value-type="float" office:value="14041.87" table:style-name="ce4">
            <text:p>14.041,87<text:s/></text:p>
          </table:table-cell>
          <table:table-cell office:value-type="float" office:value="14041.87" table:style-name="ce4">
            <text:p>14.041,87<text:s/></text:p>
          </table:table-cell>
          <table:table-cell office:value-type="float" office:value="14041.87" table:style-name="ce4">
            <text:p>14.041,87<text:s/></text:p>
          </table:table-cell>
          <table:table-cell office:value-type="float" office:value="14041.87" table:style-name="ce4">
            <text:p>14.041,87<text:s/></text:p>
          </table:table-cell>
          <table:table-cell office:value-type="float" office:value="14041.87" table:style-name="ce4">
            <text:p>14.041,87<text:s/></text:p>
          </table:table-cell>
          <table:table-cell office:value-type="float" office:value="14041.87" table:style-name="ce4">
            <text:p>14.041,87<text:s/></text:p>
          </table:table-cell>
          <table:table-cell office:value-type="float" office:value="26756.78" table:style-name="ce4">
            <text:p>26.756,78<text:s/></text:p>
          </table:table-cell>
          <table:table-cell office:value-type="float" office:value="167730.14000000001" table:style-name="ce4">
            <text:p>167.730,14<text:s/></text:p>
          </table:table-cell>
          <table:table-cell office:value-type="float" office:value="2531.15" table:style-name="ce7">
            <text:p>2.531,15</text:p>
          </table:table-cell>
          <table:table-cell office:value-type="float" office:value="12065.38" table:style-name="ce7">
            <text:p>12.065,38</text:p>
          </table:table-cell>
          <table:table-cell office:value-type="float" office:value="14041.87" table:style-name="ce7">
            <text:p>14.041,87</text:p>
          </table:table-cell>
          <table:table-cell office:value-type="float" office:value="14041.87" table:style-name="ce7">
            <text:p>14.041,87</text:p>
          </table:table-cell>
          <table:table-cell office:value-type="float" office:value="14041.87" table:style-name="ce7">
            <text:p>14.041,87</text:p>
          </table:table-cell>
          <table:table-cell office:value-type="float" office:value="14041.87" table:style-name="ce7">
            <text:p>14.041,87</text:p>
          </table:table-cell>
          <table:table-cell office:value-type="float" office:value="14041.87" table:style-name="ce7">
            <text:p>14.041,87</text:p>
          </table:table-cell>
          <table:table-cell office:value-type="float" office:value="14041.87" table:style-name="ce7">
            <text:p>14.041,87</text:p>
          </table:table-cell>
          <table:table-cell office:value-type="float" office:value="14041.87" table:style-name="ce7">
            <text:p>14.041,87</text:p>
          </table:table-cell>
          <table:table-cell office:value-type="float" office:value="14041.87" table:style-name="ce7">
            <text:p>14.041,87</text:p>
          </table:table-cell>
          <table:table-cell office:value-type="float" office:value="14041.87" table:style-name="ce7">
            <text:p>14.041,87</text:p>
          </table:table-cell>
          <table:table-cell office:value-type="float" office:value="26756.78" table:style-name="ce7">
            <text:p>26.756,78</text:p>
          </table:table-cell>
          <table:table-cell office:value-type="float" office:value="167730.14000000001" table:style-name="ce8">
            <text:p>167.730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style-name="ce4"/>
          <table:table-cell office:value-type="float" office:value="649.53" table:style-name="ce4">
            <text:p>649,53<text:s/></text:p>
          </table:table-cell>
          <table:table-cell office:value-type="float" office:value="5007.1000000000004" table:style-name="ce4">
            <text:p>5.007,10<text:s/></text:p>
          </table:table-cell>
          <table:table-cell office:value-type="float" office:value="522.54999999999995" table:style-name="ce4">
            <text:p>522,55<text:s/></text:p>
          </table:table-cell>
          <table:table-cell table:number-columns-repeated="8" table:style-name="ce4"/>
          <table:table-cell office:value-type="float" office:value="6179.18" table:style-name="ce4">
            <text:p>6.179,18<text:s/></text:p>
          </table:table-cell>
          <table:table-cell office:value-type="float" office:value="0" table:style-name="ce7">
            <text:p>0,00</text:p>
          </table:table-cell>
          <table:table-cell office:value-type="float" office:value="649.53" table:style-name="ce7">
            <text:p>649,53</text:p>
          </table:table-cell>
          <table:table-cell office:value-type="float" office:value="5007.1000000000004" table:style-name="ce7">
            <text:p>5.007,10</text:p>
          </table:table-cell>
          <table:table-cell office:value-type="float" office:value="522.54999999999995" table:style-name="ce7">
            <text:p>522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79.18" table:style-name="ce8">
            <text:p>6.179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425034000439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44905243</text:p>
          </table:table-cell>
          <table:table-cell office:value-type="string" table:style-name="ce5">
            <text:p>EQUIPAMENTOS DE TIC - SERVIDORES/STORAGE</text:p>
          </table:table-cell>
          <table:table-cell office:value-type="float" office:value="703341" table:style-name="ce4">
            <text:p>703.341,00<text:s/></text:p>
          </table:table-cell>
          <table:table-cell table:number-columns-repeated="11" table:style-name="ce4"/>
          <table:table-cell office:value-type="float" office:value="703341" table:style-name="ce4">
            <text:p>703.341,00<text:s/></text:p>
          </table:table-cell>
          <table:table-cell office:value-type="float" office:value="703341" table:style-name="ce7">
            <text:p>703.34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3341" table:style-name="ce8">
            <text:p>703.34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782958000196</text:p>
          </table:table-cell>
          <table:table-cell office:value-type="string" table:style-name="ce5">
            <text:p>JC SERVICOS DE LIMPEZA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487502" table:style-name="ce4">
            <text:p>487.502,00<text:s/></text:p>
          </table:table-cell>
          <table:table-cell office:value-type="float" office:value="673717.63" table:style-name="ce4">
            <text:p>673.717,63<text:s/></text:p>
          </table:table-cell>
          <table:table-cell office:value-type="float" office:value="508240.76" table:style-name="ce4">
            <text:p>508.240,76<text:s/></text:p>
          </table:table-cell>
          <table:table-cell office:value-type="float" office:value="621293.07999999996" table:style-name="ce4">
            <text:p>621.293,08<text:s/></text:p>
          </table:table-cell>
          <table:table-cell office:value-type="float" office:value="1067798.21" table:style-name="ce4">
            <text:p>1.067.798,21<text:s/></text:p>
          </table:table-cell>
          <table:table-cell office:value-type="float" office:value="362463.04" table:style-name="ce4">
            <text:p>362.463,04<text:s/></text:p>
          </table:table-cell>
          <table:table-cell office:value-type="float" office:value="641959.6" table:style-name="ce4">
            <text:p>641.959,60<text:s/></text:p>
          </table:table-cell>
          <table:table-cell office:value-type="float" office:value="709363.86" table:style-name="ce4">
            <text:p>709.363,86<text:s/></text:p>
          </table:table-cell>
          <table:table-cell office:value-type="float" office:value="846510.58" table:style-name="ce4">
            <text:p>846.510,58<text:s/></text:p>
          </table:table-cell>
          <table:table-cell office:value-type="float" office:value="736952.76" table:style-name="ce4">
            <text:p>736.952,76<text:s/></text:p>
          </table:table-cell>
          <table:table-cell office:value-type="float" office:value="689152.95" table:style-name="ce4">
            <text:p>689.152,95<text:s/></text:p>
          </table:table-cell>
          <table:table-cell office:value-type="float" office:value="1213762.27" table:style-name="ce4">
            <text:p>1.213.762,27<text:s/></text:p>
          </table:table-cell>
          <table:table-cell office:value-type="float" office:value="8558716.7400000002" table:style-name="ce4">
            <text:p>8.558.716,74<text:s/></text:p>
          </table:table-cell>
          <table:table-cell office:value-type="float" office:value="487502" table:style-name="ce7">
            <text:p>487.502,00</text:p>
          </table:table-cell>
          <table:table-cell office:value-type="float" office:value="673717.63" table:style-name="ce7">
            <text:p>673.717,63</text:p>
          </table:table-cell>
          <table:table-cell office:value-type="float" office:value="508240.76" table:style-name="ce7">
            <text:p>508.240,76</text:p>
          </table:table-cell>
          <table:table-cell office:value-type="float" office:value="621293.07999999996" table:style-name="ce7">
            <text:p>621.293,08</text:p>
          </table:table-cell>
          <table:table-cell office:value-type="float" office:value="1067798.21" table:style-name="ce7">
            <text:p>1.067.798,21</text:p>
          </table:table-cell>
          <table:table-cell office:value-type="float" office:value="362463.04" table:style-name="ce7">
            <text:p>362.463,04</text:p>
          </table:table-cell>
          <table:table-cell office:value-type="float" office:value="641959.6" table:style-name="ce7">
            <text:p>641.959,60</text:p>
          </table:table-cell>
          <table:table-cell office:value-type="float" office:value="709363.86" table:style-name="ce7">
            <text:p>709.363,86</text:p>
          </table:table-cell>
          <table:table-cell office:value-type="float" office:value="846510.58" table:style-name="ce7">
            <text:p>846.510,58</text:p>
          </table:table-cell>
          <table:table-cell office:value-type="float" office:value="736952.76" table:style-name="ce7">
            <text:p>736.952,76</text:p>
          </table:table-cell>
          <table:table-cell office:value-type="float" office:value="689152.95" table:style-name="ce7">
            <text:p>689.152,95</text:p>
          </table:table-cell>
          <table:table-cell office:value-type="float" office:value="1213762.27" table:style-name="ce7">
            <text:p>1.213.762,27</text:p>
          </table:table-cell>
          <table:table-cell office:value-type="float" office:value="8558716.7400000002" table:style-name="ce8">
            <text:p>8.558.716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54926000133</text:p>
          </table:table-cell>
          <table:table-cell office:value-type="string" table:style-name="ce5">
            <text:p>JFW CONSULTORIA LTD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8" table:style-name="ce4"/>
          <table:table-cell office:value-type="float" office:value="34602.959999999999" table:style-name="ce4">
            <text:p>34.602,96<text:s/></text:p>
          </table:table-cell>
          <table:table-cell table:number-columns-repeated="3" table:style-name="ce4"/>
          <table:table-cell office:value-type="float" office:value="34602.959999999999" table:style-name="ce4">
            <text:p>34.602,9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02.959999999999" table:style-name="ce7">
            <text:p>34.602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602.959999999999" table:style-name="ce8">
            <text:p>34.602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132.72" table:style-name="ce4">
            <text:p>3.132,72<text:s/></text:p>
          </table:table-cell>
          <table:table-cell office:value-type="float" office:value="15008.83" table:style-name="ce4">
            <text:p>15.008,83<text:s/></text:p>
          </table:table-cell>
          <table:table-cell office:value-type="float" office:value="16575.189999999999" table:style-name="ce4">
            <text:p>16.575,19<text:s/></text:p>
          </table:table-cell>
          <table:table-cell office:value-type="float" office:value="16575.189999999999" table:style-name="ce4">
            <text:p>16.575,19<text:s/></text:p>
          </table:table-cell>
          <table:table-cell office:value-type="float" office:value="16575.189999999999" table:style-name="ce4">
            <text:p>16.575,19<text:s/></text:p>
          </table:table-cell>
          <table:table-cell office:value-type="float" office:value="16575.189999999999" table:style-name="ce4">
            <text:p>16.575,19<text:s/></text:p>
          </table:table-cell>
          <table:table-cell office:value-type="float" office:value="16575.189999999999" table:style-name="ce4">
            <text:p>16.575,19<text:s/></text:p>
          </table:table-cell>
          <table:table-cell office:value-type="float" office:value="17989.52" table:style-name="ce4">
            <text:p>17.989,52<text:s/></text:p>
          </table:table-cell>
          <table:table-cell office:value-type="float" office:value="17494.240000000002" table:style-name="ce4">
            <text:p>17.494,24<text:s/></text:p>
          </table:table-cell>
          <table:table-cell office:value-type="float" office:value="17427.150000000001" table:style-name="ce4">
            <text:p>17.427,15<text:s/></text:p>
          </table:table-cell>
          <table:table-cell office:value-type="float" office:value="17427.150000000001" table:style-name="ce4">
            <text:p>17.427,15<text:s/></text:p>
          </table:table-cell>
          <table:table-cell office:value-type="float" office:value="33207.43" table:style-name="ce4">
            <text:p>33.207,43<text:s/></text:p>
          </table:table-cell>
          <table:table-cell office:value-type="float" office:value="204562.99" table:style-name="ce4">
            <text:p>204.562,99<text:s/></text:p>
          </table:table-cell>
          <table:table-cell office:value-type="float" office:value="3132.72" table:style-name="ce7">
            <text:p>3.132,72</text:p>
          </table:table-cell>
          <table:table-cell office:value-type="float" office:value="15008.83" table:style-name="ce7">
            <text:p>15.008,83</text:p>
          </table:table-cell>
          <table:table-cell office:value-type="float" office:value="16575.189999999999" table:style-name="ce7">
            <text:p>16.575,19</text:p>
          </table:table-cell>
          <table:table-cell office:value-type="float" office:value="16575.189999999999" table:style-name="ce7">
            <text:p>16.575,19</text:p>
          </table:table-cell>
          <table:table-cell office:value-type="float" office:value="16575.189999999999" table:style-name="ce7">
            <text:p>16.575,19</text:p>
          </table:table-cell>
          <table:table-cell office:value-type="float" office:value="16575.189999999999" table:style-name="ce7">
            <text:p>16.575,19</text:p>
          </table:table-cell>
          <table:table-cell office:value-type="float" office:value="16575.189999999999" table:style-name="ce7">
            <text:p>16.575,19</text:p>
          </table:table-cell>
          <table:table-cell office:value-type="float" office:value="17989.52" table:style-name="ce7">
            <text:p>17.989,52</text:p>
          </table:table-cell>
          <table:table-cell office:value-type="float" office:value="17494.240000000002" table:style-name="ce7">
            <text:p>17.494,24</text:p>
          </table:table-cell>
          <table:table-cell office:value-type="float" office:value="17427.150000000001" table:style-name="ce7">
            <text:p>17.427,15</text:p>
          </table:table-cell>
          <table:table-cell office:value-type="float" office:value="17427.150000000001" table:style-name="ce7">
            <text:p>17.427,15</text:p>
          </table:table-cell>
          <table:table-cell office:value-type="float" office:value="33207.43" table:style-name="ce7">
            <text:p>33.207,43</text:p>
          </table:table-cell>
          <table:table-cell office:value-type="float" office:value="204562.99" table:style-name="ce8">
            <text:p>204.562,9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4652.3999999999996" table:style-name="ce4">
            <text:p>4.652,40<text:s/></text:p>
          </table:table-cell>
          <table:table-cell office:value-type="float" office:value="22289.67" table:style-name="ce4">
            <text:p>22.289,67<text:s/></text:p>
          </table:table-cell>
          <table:table-cell office:value-type="float" office:value="24615.87" table:style-name="ce4">
            <text:p>24.615,87<text:s/></text:p>
          </table:table-cell>
          <table:table-cell office:value-type="float" office:value="24615.87" table:style-name="ce4">
            <text:p>24.615,87<text:s/></text:p>
          </table:table-cell>
          <table:table-cell office:value-type="float" office:value="24615.87" table:style-name="ce4">
            <text:p>24.615,87<text:s/></text:p>
          </table:table-cell>
          <table:table-cell office:value-type="float" office:value="24615.87" table:style-name="ce4">
            <text:p>24.615,87<text:s/></text:p>
          </table:table-cell>
          <table:table-cell office:value-type="float" office:value="24615.87" table:style-name="ce4">
            <text:p>24.615,87<text:s/></text:p>
          </table:table-cell>
          <table:table-cell office:value-type="float" office:value="24615.87" table:style-name="ce4">
            <text:p>24.615,87<text:s/></text:p>
          </table:table-cell>
          <table:table-cell office:value-type="float" office:value="26033.200000000001" table:style-name="ce4">
            <text:p>26.033,20<text:s/></text:p>
          </table:table-cell>
          <table:table-cell office:value-type="float" office:value="25882.73" table:style-name="ce4">
            <text:p>25.882,73<text:s/></text:p>
          </table:table-cell>
          <table:table-cell office:value-type="float" office:value="25851.59" table:style-name="ce4">
            <text:p>25.851,59<text:s/></text:p>
          </table:table-cell>
          <table:table-cell office:value-type="float" office:value="49260.2" table:style-name="ce4">
            <text:p>49.260,20<text:s/></text:p>
          </table:table-cell>
          <table:table-cell office:value-type="float" office:value="301665.01" table:style-name="ce4">
            <text:p>301.665,01<text:s/></text:p>
          </table:table-cell>
          <table:table-cell office:value-type="float" office:value="4652.3999999999996" table:style-name="ce7">
            <text:p>4.652,40</text:p>
          </table:table-cell>
          <table:table-cell office:value-type="float" office:value="22289.67" table:style-name="ce7">
            <text:p>22.289,67</text:p>
          </table:table-cell>
          <table:table-cell office:value-type="float" office:value="24615.87" table:style-name="ce7">
            <text:p>24.615,87</text:p>
          </table:table-cell>
          <table:table-cell office:value-type="float" office:value="24615.87" table:style-name="ce7">
            <text:p>24.615,87</text:p>
          </table:table-cell>
          <table:table-cell office:value-type="float" office:value="24615.87" table:style-name="ce7">
            <text:p>24.615,87</text:p>
          </table:table-cell>
          <table:table-cell office:value-type="float" office:value="24615.87" table:style-name="ce7">
            <text:p>24.615,87</text:p>
          </table:table-cell>
          <table:table-cell office:value-type="float" office:value="24615.87" table:style-name="ce7">
            <text:p>24.615,87</text:p>
          </table:table-cell>
          <table:table-cell office:value-type="float" office:value="24615.87" table:style-name="ce7">
            <text:p>24.615,87</text:p>
          </table:table-cell>
          <table:table-cell office:value-type="float" office:value="26033.200000000001" table:style-name="ce7">
            <text:p>26.033,20</text:p>
          </table:table-cell>
          <table:table-cell office:value-type="float" office:value="25882.73" table:style-name="ce7">
            <text:p>25.882,73</text:p>
          </table:table-cell>
          <table:table-cell office:value-type="float" office:value="25851.59" table:style-name="ce7">
            <text:p>25.851,59</text:p>
          </table:table-cell>
          <table:table-cell office:value-type="float" office:value="49260.2" table:style-name="ce7">
            <text:p>49.260,20</text:p>
          </table:table-cell>
          <table:table-cell office:value-type="float" office:value="301665.01" table:style-name="ce8">
            <text:p>301.665,0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7416.19" table:style-name="ce4">
            <text:p>7.416,19<text:s/></text:p>
          </table:table-cell>
          <table:table-cell table:number-columns-repeated="8" table:style-name="ce4"/>
          <table:table-cell office:value-type="float" office:value="7416.19" table:style-name="ce4">
            <text:p>7.416,1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16.19" table:style-name="ce7">
            <text:p>7.416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16.19" table:style-name="ce8">
            <text:p>7.416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932868000149</text:p>
          </table:table-cell>
          <table:table-cell office:value-type="string" table:style-name="ce5">
            <text:p>JMG ELEVADORES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458" table:style-name="ce4">
            <text:p>1.458,00<text:s/></text:p>
          </table:table-cell>
          <table:table-cell table:style-name="ce4"/>
          <table:table-cell office:value-type="float" office:value="918" table:style-name="ce4">
            <text:p>918,00<text:s/></text:p>
          </table:table-cell>
          <table:table-cell office:value-type="float" office:value="5122" table:style-name="ce4">
            <text:p>5.122,00<text:s/></text:p>
          </table:table-cell>
          <table:table-cell office:value-type="float" office:value="2407" table:style-name="ce4">
            <text:p>2.407,00<text:s/></text:p>
          </table:table-cell>
          <table:table-cell office:value-type="float" office:value="1987" table:style-name="ce4">
            <text:p>1.987,00<text:s/></text:p>
          </table:table-cell>
          <table:table-cell office:value-type="float" office:value="918" table:style-name="ce4">
            <text:p>918,00<text:s/></text:p>
          </table:table-cell>
          <table:table-cell office:value-type="float" office:value="1987" table:style-name="ce4">
            <text:p>1.987,00<text:s/></text:p>
          </table:table-cell>
          <table:table-cell office:value-type="float" office:value="2585.2399999999998" table:style-name="ce4">
            <text:p>2.585,24<text:s/></text:p>
          </table:table-cell>
          <table:table-cell office:value-type="float" office:value="2707.34" table:style-name="ce4">
            <text:p>2.707,34<text:s/></text:p>
          </table:table-cell>
          <table:table-cell office:value-type="float" office:value="2092.11" table:style-name="ce4">
            <text:p>2.092,11<text:s/></text:p>
          </table:table-cell>
          <table:table-cell office:value-type="float" office:value="524.34" table:style-name="ce4">
            <text:p>524,34<text:s/></text:p>
          </table:table-cell>
          <table:table-cell office:value-type="float" office:value="22706.03" table:style-name="ce4">
            <text:p>22.706,03<text:s/></text:p>
          </table:table-cell>
          <table:table-cell office:value-type="float" office:value="1458" table:style-name="ce7">
            <text:p>1.458,00</text:p>
          </table:table-cell>
          <table:table-cell office:value-type="float" office:value="0" table:style-name="ce7">
            <text:p>0,00</text:p>
          </table:table-cell>
          <table:table-cell office:value-type="float" office:value="918" table:style-name="ce7">
            <text:p>918,00</text:p>
          </table:table-cell>
          <table:table-cell office:value-type="float" office:value="5122" table:style-name="ce7">
            <text:p>5.122,00</text:p>
          </table:table-cell>
          <table:table-cell office:value-type="float" office:value="2407" table:style-name="ce7">
            <text:p>2.407,00</text:p>
          </table:table-cell>
          <table:table-cell office:value-type="float" office:value="1987" table:style-name="ce7">
            <text:p>1.987,00</text:p>
          </table:table-cell>
          <table:table-cell office:value-type="float" office:value="918" table:style-name="ce7">
            <text:p>918,00</text:p>
          </table:table-cell>
          <table:table-cell office:value-type="float" office:value="1987" table:style-name="ce7">
            <text:p>1.987,00</text:p>
          </table:table-cell>
          <table:table-cell office:value-type="float" office:value="2585.2399999999998" table:style-name="ce7">
            <text:p>2.585,24</text:p>
          </table:table-cell>
          <table:table-cell office:value-type="float" office:value="2707.34" table:style-name="ce7">
            <text:p>2.707,34</text:p>
          </table:table-cell>
          <table:table-cell office:value-type="float" office:value="2092.11" table:style-name="ce7">
            <text:p>2.092,11</text:p>
          </table:table-cell>
          <table:table-cell office:value-type="float" office:value="524.34" table:style-name="ce7">
            <text:p>524,34</text:p>
          </table:table-cell>
          <table:table-cell office:value-type="float" office:value="22706.03" table:style-name="ce8">
            <text:p>22.706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347.66" table:style-name="ce4">
            <text:p>7.347,66<text:s/></text:p>
          </table:table-cell>
          <table:table-cell office:value-type="float" office:value="11762.65" table:style-name="ce4">
            <text:p>11.762,65<text:s/></text:p>
          </table:table-cell>
          <table:table-cell office:value-type="float" office:value="14988.48" table:style-name="ce4">
            <text:p>14.988,48<text:s/></text:p>
          </table:table-cell>
          <table:table-cell office:value-type="float" office:value="14988.48" table:style-name="ce4">
            <text:p>14.988,48<text:s/></text:p>
          </table:table-cell>
          <table:table-cell office:value-type="float" office:value="15001.21" table:style-name="ce4">
            <text:p>15.001,21<text:s/></text:p>
          </table:table-cell>
          <table:table-cell office:value-type="float" office:value="14988.48" table:style-name="ce4">
            <text:p>14.988,48<text:s/></text:p>
          </table:table-cell>
          <table:table-cell office:value-type="float" office:value="14988.48" table:style-name="ce4">
            <text:p>14.988,48<text:s/></text:p>
          </table:table-cell>
          <table:table-cell office:value-type="float" office:value="14988.48" table:style-name="ce4">
            <text:p>14.988,48<text:s/></text:p>
          </table:table-cell>
          <table:table-cell office:value-type="float" office:value="14988.48" table:style-name="ce4">
            <text:p>14.988,48<text:s/></text:p>
          </table:table-cell>
          <table:table-cell office:value-type="float" office:value="14988.48" table:style-name="ce4">
            <text:p>14.988,48<text:s/></text:p>
          </table:table-cell>
          <table:table-cell office:value-type="float" office:value="15878.68" table:style-name="ce4">
            <text:p>15.878,68<text:s/></text:p>
          </table:table-cell>
          <table:table-cell office:value-type="float" office:value="27305.53" table:style-name="ce4">
            <text:p>27.305,53<text:s/></text:p>
          </table:table-cell>
          <table:table-cell office:value-type="float" office:value="182215.09" table:style-name="ce4">
            <text:p>182.215,09<text:s/></text:p>
          </table:table-cell>
          <table:table-cell office:value-type="float" office:value="7347.66" table:style-name="ce7">
            <text:p>7.347,66</text:p>
          </table:table-cell>
          <table:table-cell office:value-type="float" office:value="11762.65" table:style-name="ce7">
            <text:p>11.762,65</text:p>
          </table:table-cell>
          <table:table-cell office:value-type="float" office:value="14988.48" table:style-name="ce7">
            <text:p>14.988,48</text:p>
          </table:table-cell>
          <table:table-cell office:value-type="float" office:value="14988.48" table:style-name="ce7">
            <text:p>14.988,48</text:p>
          </table:table-cell>
          <table:table-cell office:value-type="float" office:value="15001.21" table:style-name="ce7">
            <text:p>15.001,21</text:p>
          </table:table-cell>
          <table:table-cell office:value-type="float" office:value="14988.48" table:style-name="ce7">
            <text:p>14.988,48</text:p>
          </table:table-cell>
          <table:table-cell office:value-type="float" office:value="14988.48" table:style-name="ce7">
            <text:p>14.988,48</text:p>
          </table:table-cell>
          <table:table-cell office:value-type="float" office:value="14988.48" table:style-name="ce7">
            <text:p>14.988,48</text:p>
          </table:table-cell>
          <table:table-cell office:value-type="float" office:value="14988.48" table:style-name="ce7">
            <text:p>14.988,48</text:p>
          </table:table-cell>
          <table:table-cell office:value-type="float" office:value="14988.48" table:style-name="ce7">
            <text:p>14.988,48</text:p>
          </table:table-cell>
          <table:table-cell office:value-type="float" office:value="15878.68" table:style-name="ce7">
            <text:p>15.878,68</text:p>
          </table:table-cell>
          <table:table-cell office:value-type="float" office:value="27305.53" table:style-name="ce7">
            <text:p>27.305,53</text:p>
          </table:table-cell>
          <table:table-cell office:value-type="float" office:value="182215.09" table:style-name="ce8">
            <text:p>182.215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09.34" table:style-name="ce4">
            <text:p>209,34<text:s/></text:p>
          </table:table-cell>
          <table:table-cell office:value-type="float" office:value="1938.03" table:style-name="ce4">
            <text:p>1.938,03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2068.85" table:style-name="ce4">
            <text:p>2.068,85<text:s/></text:p>
          </table:table-cell>
          <table:table-cell office:value-type="float" office:value="3882.21" table:style-name="ce4">
            <text:p>3.882,21<text:s/></text:p>
          </table:table-cell>
          <table:table-cell office:value-type="float" office:value="24649.23" table:style-name="ce4">
            <text:p>24.649,23<text:s/></text:p>
          </table:table-cell>
          <table:table-cell office:value-type="float" office:value="209.34" table:style-name="ce7">
            <text:p>209,34</text:p>
          </table:table-cell>
          <table:table-cell office:value-type="float" office:value="1938.03" table:style-name="ce7">
            <text:p>1.938,03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2068.85" table:style-name="ce7">
            <text:p>2.068,85</text:p>
          </table:table-cell>
          <table:table-cell office:value-type="float" office:value="3882.21" table:style-name="ce7">
            <text:p>3.882,21</text:p>
          </table:table-cell>
          <table:table-cell office:value-type="float" office:value="24649.23" table:style-name="ce8">
            <text:p>24.649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054.33" table:style-name="ce4">
            <text:p>1.054,33<text:s/></text:p>
          </table:table-cell>
          <table:table-cell office:value-type="float" office:value="3395.59" table:style-name="ce4">
            <text:p>3.395,59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546.06" table:style-name="ce4">
            <text:p>3.546,06<text:s/></text:p>
          </table:table-cell>
          <table:table-cell office:value-type="float" office:value="3808.08" table:style-name="ce4">
            <text:p>3.808,08<text:s/></text:p>
          </table:table-cell>
          <table:table-cell office:value-type="float" office:value="3736.05" table:style-name="ce4">
            <text:p>3.736,05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3707.76" table:style-name="ce4">
            <text:p>3.707,76<text:s/></text:p>
          </table:table-cell>
          <table:table-cell office:value-type="float" office:value="6446.98" table:style-name="ce4">
            <text:p>6.446,98<text:s/></text:p>
          </table:table-cell>
          <table:table-cell office:value-type="float" office:value="44071.95" table:style-name="ce4">
            <text:p>44.071,95<text:s/></text:p>
          </table:table-cell>
          <table:table-cell office:value-type="float" office:value="1054.33" table:style-name="ce7">
            <text:p>1.054,33</text:p>
          </table:table-cell>
          <table:table-cell office:value-type="float" office:value="3395.59" table:style-name="ce7">
            <text:p>3.395,59</text:p>
          </table:table-cell>
          <table:table-cell office:value-type="float" office:value="3546.06" table:style-name="ce7">
            <text:p>3.546,06</text:p>
          </table:table-cell>
          <table:table-cell office:value-type="float" office:value="3546.06" table:style-name="ce7">
            <text:p>3.546,06</text:p>
          </table:table-cell>
          <table:table-cell office:value-type="float" office:value="3808.08" table:style-name="ce7">
            <text:p>3.808,08</text:p>
          </table:table-cell>
          <table:table-cell office:value-type="float" office:value="3736.05" table:style-name="ce7">
            <text:p>3.736,05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3707.76" table:style-name="ce7">
            <text:p>3.707,76</text:p>
          </table:table-cell>
          <table:table-cell office:value-type="float" office:value="6446.98" table:style-name="ce7">
            <text:p>6.446,98</text:p>
          </table:table-cell>
          <table:table-cell office:value-type="float" office:value="44071.95" table:style-name="ce8">
            <text:p>44.071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2153.71" table:style-name="ce4">
            <text:p>2.153,71<text:s/></text:p>
          </table:table-cell>
          <table:table-cell table:number-columns-repeated="9" table:style-name="ce4"/>
          <table:table-cell office:value-type="float" office:value="2153.71" table:style-name="ce4">
            <text:p>2.153,7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3.71" table:style-name="ce7">
            <text:p>2.15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3.71" table:style-name="ce8">
            <text:p>2.153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744.55" table:style-name="ce4">
            <text:p>1.744,55<text:s/></text:p>
          </table:table-cell>
          <table:table-cell office:value-type="float" office:value="4376.72" table:style-name="ce4">
            <text:p>4.376,72<text:s/></text:p>
          </table:table-cell>
          <table:table-cell office:value-type="float" office:value="4801" table:style-name="ce4">
            <text:p>4.801,00<text:s/></text:p>
          </table:table-cell>
          <table:table-cell office:value-type="float" office:value="4801" table:style-name="ce4">
            <text:p>4.801,00<text:s/></text:p>
          </table:table-cell>
          <table:table-cell office:value-type="float" office:value="4813.7299999999996" table:style-name="ce4">
            <text:p>4.813,73<text:s/></text:p>
          </table:table-cell>
          <table:table-cell office:value-type="float" office:value="5348.53" table:style-name="ce4">
            <text:p>5.348,53<text:s/></text:p>
          </table:table-cell>
          <table:table-cell office:value-type="float" office:value="5307.33" table:style-name="ce4">
            <text:p>5.307,33<text:s/></text:p>
          </table:table-cell>
          <table:table-cell office:value-type="float" office:value="5212.93" table:style-name="ce4">
            <text:p>5.212,93<text:s/></text:p>
          </table:table-cell>
          <table:table-cell office:value-type="float" office:value="5212.93" table:style-name="ce4">
            <text:p>5.212,93<text:s/></text:p>
          </table:table-cell>
          <table:table-cell office:value-type="float" office:value="5212.93" table:style-name="ce4">
            <text:p>5.212,93<text:s/></text:p>
          </table:table-cell>
          <table:table-cell office:value-type="float" office:value="5212.93" table:style-name="ce4">
            <text:p>5.212,93<text:s/></text:p>
          </table:table-cell>
          <table:table-cell office:value-type="float" office:value="8992.31" table:style-name="ce4">
            <text:p>8.992,31<text:s/></text:p>
          </table:table-cell>
          <table:table-cell office:value-type="float" office:value="61036.89" table:style-name="ce4">
            <text:p>61.036,89<text:s/></text:p>
          </table:table-cell>
          <table:table-cell office:value-type="float" office:value="1744.55" table:style-name="ce7">
            <text:p>1.744,55</text:p>
          </table:table-cell>
          <table:table-cell office:value-type="float" office:value="4376.72" table:style-name="ce7">
            <text:p>4.376,72</text:p>
          </table:table-cell>
          <table:table-cell office:value-type="float" office:value="4801" table:style-name="ce7">
            <text:p>4.801,00</text:p>
          </table:table-cell>
          <table:table-cell office:value-type="float" office:value="4801" table:style-name="ce7">
            <text:p>4.801,00</text:p>
          </table:table-cell>
          <table:table-cell office:value-type="float" office:value="4813.7299999999996" table:style-name="ce7">
            <text:p>4.813,73</text:p>
          </table:table-cell>
          <table:table-cell office:value-type="float" office:value="5348.53" table:style-name="ce7">
            <text:p>5.348,53</text:p>
          </table:table-cell>
          <table:table-cell office:value-type="float" office:value="5307.33" table:style-name="ce7">
            <text:p>5.307,33</text:p>
          </table:table-cell>
          <table:table-cell office:value-type="float" office:value="5212.93" table:style-name="ce7">
            <text:p>5.212,93</text:p>
          </table:table-cell>
          <table:table-cell office:value-type="float" office:value="5212.93" table:style-name="ce7">
            <text:p>5.212,93</text:p>
          </table:table-cell>
          <table:table-cell office:value-type="float" office:value="5212.93" table:style-name="ce7">
            <text:p>5.212,93</text:p>
          </table:table-cell>
          <table:table-cell office:value-type="float" office:value="5212.93" table:style-name="ce7">
            <text:p>5.212,93</text:p>
          </table:table-cell>
          <table:table-cell office:value-type="float" office:value="8992.31" table:style-name="ce7">
            <text:p>8.992,31</text:p>
          </table:table-cell>
          <table:table-cell office:value-type="float" office:value="61036.89" table:style-name="ce8">
            <text:p>61.036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3211.44" table:style-name="ce4">
            <text:p>3.211,44<text:s/></text:p>
          </table:table-cell>
          <table:table-cell table:number-columns-repeated="8" table:style-name="ce4"/>
          <table:table-cell office:value-type="float" office:value="3211.44" table:style-name="ce4">
            <text:p>3.211,4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11.44" table:style-name="ce7">
            <text:p>3.211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11.44" table:style-name="ce8">
            <text:p>3.211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1111.25" table:style-name="ce4">
            <text:p>1.111,25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2085.1799999999998" table:style-name="ce4">
            <text:p>2.085,18<text:s/></text:p>
          </table:table-cell>
          <table:table-cell office:value-type="float" office:value="12250.18" table:style-name="ce4">
            <text:p>12.250,18<text:s/></text:p>
          </table:table-cell>
          <table:table-cell office:value-type="float" office:value="0" table:style-name="ce7">
            <text:p>0,00</text:p>
          </table:table-cell>
          <table:table-cell office:value-type="float" office:value="960.2" table:style-name="ce7">
            <text:p>960,20</text:p>
          </table:table-cell>
          <table:table-cell office:value-type="float" office:value="960.2" table:style-name="ce7">
            <text:p>960,20</text:p>
          </table:table-cell>
          <table:table-cell office:value-type="float" office:value="960.2" table:style-name="ce7">
            <text:p>960,20</text:p>
          </table:table-cell>
          <table:table-cell office:value-type="float" office:value="960.2" table:style-name="ce7">
            <text:p>960,20</text:p>
          </table:table-cell>
          <table:table-cell office:value-type="float" office:value="1111.25" table:style-name="ce7">
            <text:p>1.111,25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2085.1799999999998" table:style-name="ce7">
            <text:p>2.085,18</text:p>
          </table:table-cell>
          <table:table-cell office:value-type="float" office:value="12250.18" table:style-name="ce8">
            <text:p>12.250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642.29" table:style-name="ce4">
            <text:p>642,29<text:s/></text:p>
          </table:table-cell>
          <table:table-cell table:number-columns-repeated="8" table:style-name="ce4"/>
          <table:table-cell office:value-type="float" office:value="642.29" table:style-name="ce4">
            <text:p>642,2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2.29" table:style-name="ce7">
            <text:p>642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2.29" table:style-name="ce8">
            <text:p>642,2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689.38" table:style-name="ce4">
            <text:p>1.689,38<text:s/></text:p>
          </table:table-cell>
          <table:table-cell office:value-type="float" office:value="4352.53" table:style-name="ce4">
            <text:p>4.352,53<text:s/></text:p>
          </table:table-cell>
          <table:table-cell office:value-type="float" office:value="4767.63" table:style-name="ce4">
            <text:p>4.767,63<text:s/></text:p>
          </table:table-cell>
          <table:table-cell office:value-type="float" office:value="4767.63" table:style-name="ce4">
            <text:p>4.767,63<text:s/></text:p>
          </table:table-cell>
          <table:table-cell office:value-type="float" office:value="4780.3599999999997" table:style-name="ce4">
            <text:p>4.780,36<text:s/></text:p>
          </table:table-cell>
          <table:table-cell office:value-type="float" office:value="4767.63" table:style-name="ce4">
            <text:p>4.767,63<text:s/></text:p>
          </table:table-cell>
          <table:table-cell office:value-type="float" office:value="4767.63" table:style-name="ce4">
            <text:p>4.767,63<text:s/></text:p>
          </table:table-cell>
          <table:table-cell office:value-type="float" office:value="4767.63" table:style-name="ce4">
            <text:p>4.767,63<text:s/></text:p>
          </table:table-cell>
          <table:table-cell office:value-type="float" office:value="4767.63" table:style-name="ce4">
            <text:p>4.767,63<text:s/></text:p>
          </table:table-cell>
          <table:table-cell office:value-type="float" office:value="4767.63" table:style-name="ce4">
            <text:p>4.767,63<text:s/></text:p>
          </table:table-cell>
          <table:table-cell office:value-type="float" office:value="4767.63" table:style-name="ce4">
            <text:p>4.767,63<text:s/></text:p>
          </table:table-cell>
          <table:table-cell office:value-type="float" office:value="8247.49" table:style-name="ce4">
            <text:p>8.247,49<text:s/></text:p>
          </table:table-cell>
          <table:table-cell office:value-type="float" office:value="57210.8" table:style-name="ce4">
            <text:p>57.210,80<text:s/></text:p>
          </table:table-cell>
          <table:table-cell office:value-type="float" office:value="1689.38" table:style-name="ce7">
            <text:p>1.689,38</text:p>
          </table:table-cell>
          <table:table-cell office:value-type="float" office:value="4352.53" table:style-name="ce7">
            <text:p>4.352,53</text:p>
          </table:table-cell>
          <table:table-cell office:value-type="float" office:value="4767.63" table:style-name="ce7">
            <text:p>4.767,63</text:p>
          </table:table-cell>
          <table:table-cell office:value-type="float" office:value="4767.63" table:style-name="ce7">
            <text:p>4.767,63</text:p>
          </table:table-cell>
          <table:table-cell office:value-type="float" office:value="4780.3599999999997" table:style-name="ce7">
            <text:p>4.780,36</text:p>
          </table:table-cell>
          <table:table-cell office:value-type="float" office:value="4767.63" table:style-name="ce7">
            <text:p>4.767,63</text:p>
          </table:table-cell>
          <table:table-cell office:value-type="float" office:value="4767.63" table:style-name="ce7">
            <text:p>4.767,63</text:p>
          </table:table-cell>
          <table:table-cell office:value-type="float" office:value="4767.63" table:style-name="ce7">
            <text:p>4.767,63</text:p>
          </table:table-cell>
          <table:table-cell office:value-type="float" office:value="4767.63" table:style-name="ce7">
            <text:p>4.767,63</text:p>
          </table:table-cell>
          <table:table-cell office:value-type="float" office:value="4767.63" table:style-name="ce7">
            <text:p>4.767,63</text:p>
          </table:table-cell>
          <table:table-cell office:value-type="float" office:value="4767.63" table:style-name="ce7">
            <text:p>4.767,63</text:p>
          </table:table-cell>
          <table:table-cell office:value-type="float" office:value="8247.49" table:style-name="ce7">
            <text:p>8.247,49</text:p>
          </table:table-cell>
          <table:table-cell office:value-type="float" office:value="57210.8" table:style-name="ce8">
            <text:p>57.210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3006.76" table:style-name="ce4">
            <text:p>3.006,76<text:s/></text:p>
          </table:table-cell>
          <table:table-cell table:number-columns-repeated="9" table:style-name="ce4"/>
          <table:table-cell office:value-type="float" office:value="3006.76" table:style-name="ce4">
            <text:p>3.006,7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6.76" table:style-name="ce7">
            <text:p>3.006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6.76" table:style-name="ce8">
            <text:p>3.006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554.96" table:style-name="ce4">
            <text:p>2.554,96<text:s/></text:p>
          </table:table-cell>
          <table:table-cell office:value-type="float" office:value="5444.99" table:style-name="ce4">
            <text:p>5.444,99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639.66" table:style-name="ce4">
            <text:p>6.639,66<text:s/></text:p>
          </table:table-cell>
          <table:table-cell office:value-type="float" office:value="6628.6" table:style-name="ce4">
            <text:p>6.628,60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11306.19" table:style-name="ce4">
            <text:p>11.306,19<text:s/></text:p>
          </table:table-cell>
          <table:table-cell office:value-type="float" office:value="78174.73" table:style-name="ce4">
            <text:p>78.174,73<text:s/></text:p>
          </table:table-cell>
          <table:table-cell office:value-type="float" office:value="2554.96" table:style-name="ce7">
            <text:p>2.554,96</text:p>
          </table:table-cell>
          <table:table-cell office:value-type="float" office:value="5444.99" table:style-name="ce7">
            <text:p>5.444,99</text:p>
          </table:table-cell>
          <table:table-cell office:value-type="float" office:value="6274.47" table:style-name="ce7">
            <text:p>6.274,47</text:p>
          </table:table-cell>
          <table:table-cell office:value-type="float" office:value="6639.66" table:style-name="ce7">
            <text:p>6.639,66</text:p>
          </table:table-cell>
          <table:table-cell office:value-type="float" office:value="6628.6" table:style-name="ce7">
            <text:p>6.628,60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11306.19" table:style-name="ce7">
            <text:p>11.306,19</text:p>
          </table:table-cell>
          <table:table-cell office:value-type="float" office:value="78174.73" table:style-name="ce8">
            <text:p>78.174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877666800</text:p>
          </table:table-cell>
          <table:table-cell office:value-type="string" table:style-name="ce5">
            <text:p>JOSE CARLOS CRUZ OROSC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0503.85" table:style-name="ce4">
            <text:p>10.503,85<text:s/></text:p>
          </table:table-cell>
          <table:table-cell office:value-type="float" office:value="19296.5" table:style-name="ce4">
            <text:p>19.296,50<text:s/></text:p>
          </table:table-cell>
          <table:table-cell office:value-type="float" office:value="25380" table:style-name="ce4">
            <text:p>25.380,00<text:s/></text:p>
          </table:table-cell>
          <table:table-cell office:value-type="float" office:value="25380" table:style-name="ce4">
            <text:p>25.380,00<text:s/></text:p>
          </table:table-cell>
          <table:table-cell office:value-type="float" office:value="25392.73" table:style-name="ce4">
            <text:p>25.392,73<text:s/></text:p>
          </table:table-cell>
          <table:table-cell office:value-type="float" office:value="25380" table:style-name="ce4">
            <text:p>25.380,00<text:s/></text:p>
          </table:table-cell>
          <table:table-cell office:value-type="float" office:value="25380" table:style-name="ce4">
            <text:p>25.380,00<text:s/></text:p>
          </table:table-cell>
          <table:table-cell office:value-type="float" office:value="25380" table:style-name="ce4">
            <text:p>25.380,00<text:s/></text:p>
          </table:table-cell>
          <table:table-cell office:value-type="float" office:value="25380" table:style-name="ce4">
            <text:p>25.380,00<text:s/></text:p>
          </table:table-cell>
          <table:table-cell office:value-type="float" office:value="25380" table:style-name="ce4">
            <text:p>25.380,00<text:s/></text:p>
          </table:table-cell>
          <table:table-cell office:value-type="float" office:value="25380" table:style-name="ce4">
            <text:p>25.380,00<text:s/></text:p>
          </table:table-cell>
          <table:table-cell office:value-type="float" office:value="45166" table:style-name="ce4">
            <text:p>45.166,00<text:s/></text:p>
          </table:table-cell>
          <table:table-cell office:value-type="float" office:value="303399.08" table:style-name="ce4">
            <text:p>303.399,08<text:s/></text:p>
          </table:table-cell>
          <table:table-cell office:value-type="float" office:value="10503.85" table:style-name="ce7">
            <text:p>10.503,85</text:p>
          </table:table-cell>
          <table:table-cell office:value-type="float" office:value="19296.5" table:style-name="ce7">
            <text:p>19.296,50</text:p>
          </table:table-cell>
          <table:table-cell office:value-type="float" office:value="25380" table:style-name="ce7">
            <text:p>25.380,00</text:p>
          </table:table-cell>
          <table:table-cell office:value-type="float" office:value="25380" table:style-name="ce7">
            <text:p>25.380,00</text:p>
          </table:table-cell>
          <table:table-cell office:value-type="float" office:value="25392.73" table:style-name="ce7">
            <text:p>25.392,73</text:p>
          </table:table-cell>
          <table:table-cell office:value-type="float" office:value="25380" table:style-name="ce7">
            <text:p>25.380,00</text:p>
          </table:table-cell>
          <table:table-cell office:value-type="float" office:value="25380" table:style-name="ce7">
            <text:p>25.380,00</text:p>
          </table:table-cell>
          <table:table-cell office:value-type="float" office:value="25380" table:style-name="ce7">
            <text:p>25.380,00</text:p>
          </table:table-cell>
          <table:table-cell office:value-type="float" office:value="25380" table:style-name="ce7">
            <text:p>25.380,00</text:p>
          </table:table-cell>
          <table:table-cell office:value-type="float" office:value="25380" table:style-name="ce7">
            <text:p>25.380,00</text:p>
          </table:table-cell>
          <table:table-cell office:value-type="float" office:value="25380" table:style-name="ce7">
            <text:p>25.380,00</text:p>
          </table:table-cell>
          <table:table-cell office:value-type="float" office:value="45166" table:style-name="ce7">
            <text:p>45.166,00</text:p>
          </table:table-cell>
          <table:table-cell office:value-type="float" office:value="303399.08" table:style-name="ce8">
            <text:p>303.399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5770.43" table:style-name="ce4">
            <text:p>5.770,43<text:s/></text:p>
          </table:table-cell>
          <table:table-cell office:value-type="float" office:value="9683.57" table:style-name="ce4">
            <text:p>9.683,57<text:s/></text:p>
          </table:table-cell>
          <table:table-cell office:value-type="float" office:value="12120.79" table:style-name="ce4">
            <text:p>12.120,79<text:s/></text:p>
          </table:table-cell>
          <table:table-cell office:value-type="float" office:value="12736.19" table:style-name="ce4">
            <text:p>12.736,19<text:s/></text:p>
          </table:table-cell>
          <table:table-cell office:value-type="float" office:value="12759.75" table:style-name="ce4">
            <text:p>12.759,75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12662.59" table:style-name="ce4">
            <text:p>12.662,59<text:s/></text:p>
          </table:table-cell>
          <table:table-cell office:value-type="float" office:value="21842.97" table:style-name="ce4">
            <text:p>21.842,97<text:s/></text:p>
          </table:table-cell>
          <table:table-cell office:value-type="float" office:value="150889.24" table:style-name="ce4">
            <text:p>150.889,24<text:s/></text:p>
          </table:table-cell>
          <table:table-cell office:value-type="float" office:value="5770.43" table:style-name="ce7">
            <text:p>5.770,43</text:p>
          </table:table-cell>
          <table:table-cell office:value-type="float" office:value="9683.57" table:style-name="ce7">
            <text:p>9.683,57</text:p>
          </table:table-cell>
          <table:table-cell office:value-type="float" office:value="12120.79" table:style-name="ce7">
            <text:p>12.120,79</text:p>
          </table:table-cell>
          <table:table-cell office:value-type="float" office:value="12736.19" table:style-name="ce7">
            <text:p>12.736,19</text:p>
          </table:table-cell>
          <table:table-cell office:value-type="float" office:value="12759.75" table:style-name="ce7">
            <text:p>12.759,75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12662.59" table:style-name="ce7">
            <text:p>12.662,59</text:p>
          </table:table-cell>
          <table:table-cell office:value-type="float" office:value="21842.97" table:style-name="ce7">
            <text:p>21.842,97</text:p>
          </table:table-cell>
          <table:table-cell office:value-type="float" office:value="150889.24" table:style-name="ce8">
            <text:p>150.889,2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9399.92" table:style-name="ce4">
            <text:p>9.399,92<text:s/></text:p>
          </table:table-cell>
          <table:table-cell office:value-type="float" office:value="45035.09" table:style-name="ce4">
            <text:p>45.035,09<text:s/></text:p>
          </table:table-cell>
          <table:table-cell office:value-type="float" office:value="49735.05" table:style-name="ce4">
            <text:p>49.735,05<text:s/></text:p>
          </table:table-cell>
          <table:table-cell office:value-type="float" office:value="51761.63" table:style-name="ce4">
            <text:p>51.761,63<text:s/></text:p>
          </table:table-cell>
          <table:table-cell office:value-type="float" office:value="51973.13" table:style-name="ce4">
            <text:p>51.973,13<text:s/></text:p>
          </table:table-cell>
          <table:table-cell office:value-type="float" office:value="51973.13" table:style-name="ce4">
            <text:p>51.973,13<text:s/></text:p>
          </table:table-cell>
          <table:table-cell office:value-type="float" office:value="51973.13" table:style-name="ce4">
            <text:p>51.973,13<text:s/></text:p>
          </table:table-cell>
          <table:table-cell office:value-type="float" office:value="51973.13" table:style-name="ce4">
            <text:p>51.973,13<text:s/></text:p>
          </table:table-cell>
          <table:table-cell office:value-type="float" office:value="51973.13" table:style-name="ce4">
            <text:p>51.973,13<text:s/></text:p>
          </table:table-cell>
          <table:table-cell office:value-type="float" office:value="51973.13" table:style-name="ce4">
            <text:p>51.973,13<text:s/></text:p>
          </table:table-cell>
          <table:table-cell office:value-type="float" office:value="51973.13" table:style-name="ce4">
            <text:p>51.973,13<text:s/></text:p>
          </table:table-cell>
          <table:table-cell office:value-type="float" office:value="99034.8" table:style-name="ce4">
            <text:p>99.034,80<text:s/></text:p>
          </table:table-cell>
          <table:table-cell office:value-type="float" office:value="618778.4" table:style-name="ce4">
            <text:p>618.778,40<text:s/></text:p>
          </table:table-cell>
          <table:table-cell office:value-type="float" office:value="9399.92" table:style-name="ce7">
            <text:p>9.399,92</text:p>
          </table:table-cell>
          <table:table-cell office:value-type="float" office:value="45035.09" table:style-name="ce7">
            <text:p>45.035,09</text:p>
          </table:table-cell>
          <table:table-cell office:value-type="float" office:value="49735.05" table:style-name="ce7">
            <text:p>49.735,05</text:p>
          </table:table-cell>
          <table:table-cell office:value-type="float" office:value="51761.63" table:style-name="ce7">
            <text:p>51.761,63</text:p>
          </table:table-cell>
          <table:table-cell office:value-type="float" office:value="51973.13" table:style-name="ce7">
            <text:p>51.973,13</text:p>
          </table:table-cell>
          <table:table-cell office:value-type="float" office:value="51973.13" table:style-name="ce7">
            <text:p>51.973,13</text:p>
          </table:table-cell>
          <table:table-cell office:value-type="float" office:value="51973.13" table:style-name="ce7">
            <text:p>51.973,13</text:p>
          </table:table-cell>
          <table:table-cell office:value-type="float" office:value="51973.13" table:style-name="ce7">
            <text:p>51.973,13</text:p>
          </table:table-cell>
          <table:table-cell office:value-type="float" office:value="51973.13" table:style-name="ce7">
            <text:p>51.973,13</text:p>
          </table:table-cell>
          <table:table-cell office:value-type="float" office:value="51973.13" table:style-name="ce7">
            <text:p>51.973,13</text:p>
          </table:table-cell>
          <table:table-cell office:value-type="float" office:value="51973.13" table:style-name="ce7">
            <text:p>51.973,13</text:p>
          </table:table-cell>
          <table:table-cell office:value-type="float" office:value="99034.8" table:style-name="ce7">
            <text:p>99.034,80</text:p>
          </table:table-cell>
          <table:table-cell office:value-type="float" office:value="618778.4" table:style-name="ce8">
            <text:p>618.778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4"/>
          <table:table-cell office:value-type="float" office:value="11230.55" table:style-name="ce4">
            <text:p>11.230,55<text:s/></text:p>
          </table:table-cell>
          <table:table-cell office:value-type="float" office:value="11230.55" table:style-name="ce4">
            <text:p>11.230,5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30.55" table:style-name="ce7">
            <text:p>11.230,55</text:p>
          </table:table-cell>
          <table:table-cell office:value-type="float" office:value="11230.55" table:style-name="ce8">
            <text:p>11.230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10865.14" table:style-name="ce4">
            <text:p>10.865,14<text:s/></text:p>
          </table:table-cell>
          <table:table-cell table:number-columns-repeated="11" table:style-name="ce4"/>
          <table:table-cell office:value-type="float" office:value="10865.14" table:style-name="ce4">
            <text:p>10.865,14<text:s/></text:p>
          </table:table-cell>
          <table:table-cell office:value-type="float" office:value="10865.14" table:style-name="ce7">
            <text:p>10.865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865.14" table:style-name="ce8">
            <text:p>10.865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423546000189</text:p>
          </table:table-cell>
          <table:table-cell office:value-type="string" table:style-name="ce5">
            <text:p>JPC COMERCIO DE PECAS E PRESTACAO DE SERVIC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4"/>
          <table:table-cell office:value-type="float" office:value="17400" table:style-name="ce4">
            <text:p>17.400,00<text:s/></text:p>
          </table:table-cell>
          <table:table-cell table:number-columns-repeated="8" table:style-name="ce4"/>
          <table:table-cell office:value-type="float" office:value="17400" table:style-name="ce4">
            <text:p>17.4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00" table:style-name="ce7">
            <text:p>17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400" table:style-name="ce8">
            <text:p>17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783012838</text:p>
          </table:table-cell>
          <table:table-cell office:value-type="string" table:style-name="ce5">
            <text:p>JULIA DA SILVEIRA COD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7" table:style-name="ce4"/>
          <table:table-cell office:value-type="float" office:value="528.66" table:style-name="ce4">
            <text:p>528,66<text:s/></text:p>
          </table:table-cell>
          <table:table-cell office:value-type="float" office:value="65.34" table:style-name="ce4">
            <text:p>65,34<text:s/></text:p>
          </table:table-cell>
          <table:table-cell table:number-columns-repeated="3" table:style-name="ce4"/>
          <table:table-cell office:value-type="float" office:value="594" table:style-name="ce4">
            <text:p>594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.66" table:style-name="ce7">
            <text:p>528,66</text:p>
          </table:table-cell>
          <table:table-cell office:value-type="float" office:value="65.34" table:style-name="ce7">
            <text:p>65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4" table:style-name="ce8">
            <text:p>59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436319000128</text:p>
          </table:table-cell>
          <table:table-cell office:value-type="string" table:style-name="ce5">
            <text:p>K7 SOLUCOES -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table:number-columns-repeated="11" table:style-name="ce4"/>
          <table:table-cell office:value-type="float" office:value="4600" table:style-name="ce4">
            <text:p>4.600,00<text:s/></text:p>
          </table:table-cell>
          <table:table-cell office:value-type="float" office:value="4600" table:style-name="ce4">
            <text:p>4.6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00" table:style-name="ce7">
            <text:p>4.600,00</text:p>
          </table:table-cell>
          <table:table-cell office:value-type="float" office:value="4600" table:style-name="ce8">
            <text:p>4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622284831</text:p>
          </table:table-cell>
          <table:table-cell office:value-type="string" table:style-name="ce5">
            <text:p>KATERINA VOLCOV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1" table:style-name="ce4"/>
          <table:table-cell office:value-type="float" office:value="440" table:style-name="ce4">
            <text:p>440,00<text:s/></text:p>
          </table:table-cell>
          <table:table-cell office:value-type="float" office:value="440" table:style-name="ce4">
            <text:p>44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0" table:style-name="ce7">
            <text:p>440,00</text:p>
          </table:table-cell>
          <table:table-cell office:value-type="float" office:value="440" table:style-name="ce8">
            <text:p>4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70.64" table:style-name="ce4">
            <text:p>370,64<text:s/></text:p>
          </table:table-cell>
          <table:table-cell office:value-type="float" office:value="2393.08" table:style-name="ce4">
            <text:p>2.393,08<text:s/></text:p>
          </table:table-cell>
          <table:table-cell office:value-type="float" office:value="2403.9299999999998" table:style-name="ce4">
            <text:p>2.403,93<text:s/></text:p>
          </table:table-cell>
          <table:table-cell office:value-type="float" office:value="5089.6899999999996" table:style-name="ce4">
            <text:p>5.089,69<text:s/></text:p>
          </table:table-cell>
          <table:table-cell office:value-type="float" office:value="5782.17" table:style-name="ce4">
            <text:p>5.782,17<text:s/></text:p>
          </table:table-cell>
          <table:table-cell office:value-type="float" office:value="5769.44" table:style-name="ce4">
            <text:p>5.769,44<text:s/></text:p>
          </table:table-cell>
          <table:table-cell office:value-type="float" office:value="5769.44" table:style-name="ce4">
            <text:p>5.769,44<text:s/></text:p>
          </table:table-cell>
          <table:table-cell office:value-type="float" office:value="5769.44" table:style-name="ce4">
            <text:p>5.769,44<text:s/></text:p>
          </table:table-cell>
          <table:table-cell office:value-type="float" office:value="5769.44" table:style-name="ce4">
            <text:p>5.769,44<text:s/></text:p>
          </table:table-cell>
          <table:table-cell office:value-type="float" office:value="5769.44" table:style-name="ce4">
            <text:p>5.769,44<text:s/></text:p>
          </table:table-cell>
          <table:table-cell office:value-type="float" office:value="5769.44" table:style-name="ce4">
            <text:p>5.769,44<text:s/></text:p>
          </table:table-cell>
          <table:table-cell office:value-type="float" office:value="9952.2900000000009" table:style-name="ce4">
            <text:p>9.952,29<text:s/></text:p>
          </table:table-cell>
          <table:table-cell office:value-type="float" office:value="60608.44" table:style-name="ce4">
            <text:p>60.608,44<text:s/></text:p>
          </table:table-cell>
          <table:table-cell office:value-type="float" office:value="370.64" table:style-name="ce7">
            <text:p>370,64</text:p>
          </table:table-cell>
          <table:table-cell office:value-type="float" office:value="2393.08" table:style-name="ce7">
            <text:p>2.393,08</text:p>
          </table:table-cell>
          <table:table-cell office:value-type="float" office:value="2403.9299999999998" table:style-name="ce7">
            <text:p>2.403,93</text:p>
          </table:table-cell>
          <table:table-cell office:value-type="float" office:value="5089.6899999999996" table:style-name="ce7">
            <text:p>5.089,69</text:p>
          </table:table-cell>
          <table:table-cell office:value-type="float" office:value="5782.17" table:style-name="ce7">
            <text:p>5.782,17</text:p>
          </table:table-cell>
          <table:table-cell office:value-type="float" office:value="5769.44" table:style-name="ce7">
            <text:p>5.769,44</text:p>
          </table:table-cell>
          <table:table-cell office:value-type="float" office:value="5769.44" table:style-name="ce7">
            <text:p>5.769,44</text:p>
          </table:table-cell>
          <table:table-cell office:value-type="float" office:value="5769.44" table:style-name="ce7">
            <text:p>5.769,44</text:p>
          </table:table-cell>
          <table:table-cell office:value-type="float" office:value="5769.44" table:style-name="ce7">
            <text:p>5.769,44</text:p>
          </table:table-cell>
          <table:table-cell office:value-type="float" office:value="5769.44" table:style-name="ce7">
            <text:p>5.769,44</text:p>
          </table:table-cell>
          <table:table-cell office:value-type="float" office:value="5769.44" table:style-name="ce7">
            <text:p>5.769,44</text:p>
          </table:table-cell>
          <table:table-cell office:value-type="float" office:value="9952.2900000000009" table:style-name="ce7">
            <text:p>9.952,29</text:p>
          </table:table-cell>
          <table:table-cell office:value-type="float" office:value="60608.44" table:style-name="ce8">
            <text:p>60.608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4016.45" table:style-name="ce4">
            <text:p>4.016,45<text:s/></text:p>
          </table:table-cell>
          <table:table-cell table:number-columns-repeated="9" table:style-name="ce4"/>
          <table:table-cell office:value-type="float" office:value="4016.45" table:style-name="ce4">
            <text:p>4.016,4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16.45" table:style-name="ce7">
            <text:p>4.016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16.45" table:style-name="ce8">
            <text:p>4.016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530374000150</text:p>
          </table:table-cell>
          <table:table-cell office:value-type="string" table:style-name="ce5">
            <text:p>KPS EXTINTORES E SOLUCOES CONTRA INCENDI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1" table:style-name="ce4"/>
          <table:table-cell office:value-type="float" office:value="50000" table:style-name="ce4">
            <text:p>50.000,00<text:s/></text:p>
          </table:table-cell>
          <table:table-cell office:value-type="float" office:value="50000" table:style-name="ce4">
            <text:p>50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8">
            <text:p>5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857546000110</text:p>
          </table:table-cell>
          <table:table-cell office:value-type="string" table:style-name="ce5">
            <text:p>KTV MARKETING DIGITAL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5" table:style-name="ce4"/>
          <table:table-cell office:value-type="float" office:value="547.5" table:style-name="ce4">
            <text:p>547,50<text:s/></text:p>
          </table:table-cell>
          <table:table-cell office:value-type="float" office:value="1852.5" table:style-name="ce4">
            <text:p>1.852,50<text:s/></text:p>
          </table:table-cell>
          <table:table-cell table:number-columns-repeated="2" table:style-name="ce4"/>
          <table:table-cell office:value-type="float" office:value="1066.5" table:style-name="ce4">
            <text:p>1.066,50<text:s/></text:p>
          </table:table-cell>
          <table:table-cell office:value-type="float" office:value="2172.5" table:style-name="ce4">
            <text:p>2.172,50<text:s/></text:p>
          </table:table-cell>
          <table:table-cell table:style-name="ce4"/>
          <table:table-cell office:value-type="float" office:value="5639" table:style-name="ce4">
            <text:p>5.639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7.5" table:style-name="ce7">
            <text:p>547,50</text:p>
          </table:table-cell>
          <table:table-cell office:value-type="float" office:value="1852.5" table:style-name="ce7">
            <text:p>1.85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6.5" table:style-name="ce7">
            <text:p>1.066,50</text:p>
          </table:table-cell>
          <table:table-cell office:value-type="float" office:value="2172.5" table:style-name="ce7">
            <text:p>2.172,50</text:p>
          </table:table-cell>
          <table:table-cell office:value-type="float" office:value="0" table:style-name="ce7">
            <text:p>0,00</text:p>
          </table:table-cell>
          <table:table-cell office:value-type="float" office:value="5639" table:style-name="ce8">
            <text:p>5.63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983772000138</text:p>
          </table:table-cell>
          <table:table-cell office:value-type="string" table:style-name="ce5">
            <text:p>KYNSAN COMERCIO IMPORTACAO E EXPORTACA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1178.71" table:style-name="ce4">
            <text:p>1.178,71<text:s/></text:p>
          </table:table-cell>
          <table:table-cell table:number-columns-repeated="11" table:style-name="ce4"/>
          <table:table-cell office:value-type="float" office:value="1178.71" table:style-name="ce4">
            <text:p>1.178,71<text:s/></text:p>
          </table:table-cell>
          <table:table-cell office:value-type="float" office:value="1178.71" table:style-name="ce7">
            <text:p>1.178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8.71" table:style-name="ce8">
            <text:p>1.178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13668000165</text:p>
          </table:table-cell>
          <table:table-cell office:value-type="string" table:style-name="ce5">
            <text:p>L. A. VIAGENS E TURISMO LTDA</text:p>
          </table:table-cell>
          <table:table-cell office:value-type="string" table:style-name="ce5">
            <text:p>33903301</text:p>
          </table:table-cell>
          <table:table-cell office:value-type="string" table:style-name="ce5">
            <text:p>PASSAGENS PARA O PAIS</text:p>
          </table:table-cell>
          <table:table-cell office:value-type="float" office:value="6726.79" table:style-name="ce4">
            <text:p>6.726,79<text:s/></text:p>
          </table:table-cell>
          <table:table-cell table:number-columns-repeated="11" table:style-name="ce4"/>
          <table:table-cell office:value-type="float" office:value="6726.79" table:style-name="ce4">
            <text:p>6.726,79<text:s/></text:p>
          </table:table-cell>
          <table:table-cell office:value-type="float" office:value="6726.79" table:style-name="ce7">
            <text:p>6.726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26.79" table:style-name="ce8">
            <text:p>6.726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77285000252</text:p>
          </table:table-cell>
          <table:table-cell office:value-type="string" table:style-name="ce5">
            <text:p>LANLINK SOLUCOES E COMERCIALIZACAO EM INFORMATICA S/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style-name="ce4"/>
          <table:table-cell office:value-type="float" office:value="4159.8500000000004" table:style-name="ce4">
            <text:p>4.159,85<text:s/></text:p>
          </table:table-cell>
          <table:table-cell office:value-type="float" office:value="434.13" table:style-name="ce4">
            <text:p>434,13<text:s/></text:p>
          </table:table-cell>
          <table:table-cell table:number-columns-repeated="9" table:style-name="ce4"/>
          <table:table-cell office:value-type="float" office:value="4593.9799999999996" table:style-name="ce4">
            <text:p>4.593,98<text:s/></text:p>
          </table:table-cell>
          <table:table-cell office:value-type="float" office:value="0" table:style-name="ce7">
            <text:p>0,00</text:p>
          </table:table-cell>
          <table:table-cell office:value-type="float" office:value="4159.8500000000004" table:style-name="ce7">
            <text:p>4.159,85</text:p>
          </table:table-cell>
          <table:table-cell office:value-type="float" office:value="434.13" table:style-name="ce7">
            <text:p>434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93.9799999999996" table:style-name="ce8">
            <text:p>4.593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27395000190</text:p>
          </table:table-cell>
          <table:table-cell office:value-type="string" table:style-name="ce5">
            <text:p>LCC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6" table:style-name="ce4"/>
          <table:table-cell office:value-type="float" office:value="8799" table:style-name="ce4">
            <text:p>8.799,00<text:s/></text:p>
          </table:table-cell>
          <table:table-cell table:number-columns-repeated="5" table:style-name="ce4"/>
          <table:table-cell office:value-type="float" office:value="8799" table:style-name="ce4">
            <text:p>8.799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99" table:style-name="ce7">
            <text:p>8.7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99" table:style-name="ce8">
            <text:p>8.79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929.02" table:style-name="ce4">
            <text:p>7.929,02<text:s/></text:p>
          </table:table-cell>
          <table:table-cell office:value-type="float" office:value="12567.11" table:style-name="ce4">
            <text:p>12.567,11<text:s/></text:p>
          </table:table-cell>
          <table:table-cell office:value-type="float" office:value="16098.08" table:style-name="ce4">
            <text:p>16.098,08<text:s/></text:p>
          </table:table-cell>
          <table:table-cell office:value-type="float" office:value="16098.08" table:style-name="ce4">
            <text:p>16.098,08<text:s/></text:p>
          </table:table-cell>
          <table:table-cell office:value-type="float" office:value="16110.81" table:style-name="ce4">
            <text:p>16.110,81<text:s/></text:p>
          </table:table-cell>
          <table:table-cell office:value-type="float" office:value="16098.08" table:style-name="ce4">
            <text:p>16.098,08<text:s/></text:p>
          </table:table-cell>
          <table:table-cell office:value-type="float" office:value="16098.08" table:style-name="ce4">
            <text:p>16.098,08<text:s/></text:p>
          </table:table-cell>
          <table:table-cell office:value-type="float" office:value="16098.08" table:style-name="ce4">
            <text:p>16.098,08<text:s/></text:p>
          </table:table-cell>
          <table:table-cell office:value-type="float" office:value="16098.08" table:style-name="ce4">
            <text:p>16.098,08<text:s/></text:p>
          </table:table-cell>
          <table:table-cell office:value-type="float" office:value="16098.08" table:style-name="ce4">
            <text:p>16.098,08<text:s/></text:p>
          </table:table-cell>
          <table:table-cell office:value-type="float" office:value="16098.08" table:style-name="ce4">
            <text:p>16.098,08<text:s/></text:p>
          </table:table-cell>
          <table:table-cell office:value-type="float" office:value="28770.57" table:style-name="ce4">
            <text:p>28.770,57<text:s/></text:p>
          </table:table-cell>
          <table:table-cell office:value-type="float" office:value="194162.15" table:style-name="ce4">
            <text:p>194.162,15<text:s/></text:p>
          </table:table-cell>
          <table:table-cell office:value-type="float" office:value="7929.02" table:style-name="ce7">
            <text:p>7.929,02</text:p>
          </table:table-cell>
          <table:table-cell office:value-type="float" office:value="12567.11" table:style-name="ce7">
            <text:p>12.567,11</text:p>
          </table:table-cell>
          <table:table-cell office:value-type="float" office:value="16098.08" table:style-name="ce7">
            <text:p>16.098,08</text:p>
          </table:table-cell>
          <table:table-cell office:value-type="float" office:value="16098.08" table:style-name="ce7">
            <text:p>16.098,08</text:p>
          </table:table-cell>
          <table:table-cell office:value-type="float" office:value="16110.81" table:style-name="ce7">
            <text:p>16.110,81</text:p>
          </table:table-cell>
          <table:table-cell office:value-type="float" office:value="16098.08" table:style-name="ce7">
            <text:p>16.098,08</text:p>
          </table:table-cell>
          <table:table-cell office:value-type="float" office:value="16098.08" table:style-name="ce7">
            <text:p>16.098,08</text:p>
          </table:table-cell>
          <table:table-cell office:value-type="float" office:value="16098.08" table:style-name="ce7">
            <text:p>16.098,08</text:p>
          </table:table-cell>
          <table:table-cell office:value-type="float" office:value="16098.08" table:style-name="ce7">
            <text:p>16.098,08</text:p>
          </table:table-cell>
          <table:table-cell office:value-type="float" office:value="16098.08" table:style-name="ce7">
            <text:p>16.098,08</text:p>
          </table:table-cell>
          <table:table-cell office:value-type="float" office:value="16098.08" table:style-name="ce7">
            <text:p>16.098,08</text:p>
          </table:table-cell>
          <table:table-cell office:value-type="float" office:value="28770.57" table:style-name="ce7">
            <text:p>28.770,57</text:p>
          </table:table-cell>
          <table:table-cell office:value-type="float" office:value="194162.15" table:style-name="ce8">
            <text:p>194.162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4"/>
          <table:table-cell office:value-type="float" office:value="2010.64" table:style-name="ce4">
            <text:p>2.010,64<text:s/></text:p>
          </table:table-cell>
          <table:table-cell office:value-type="float" office:value="2010.64" table:style-name="ce4">
            <text:p>2.010,6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0.64" table:style-name="ce7">
            <text:p>2.010,64</text:p>
          </table:table-cell>
          <table:table-cell office:value-type="float" office:value="2010.64" table:style-name="ce8">
            <text:p>2.010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1918.48" table:style-name="ce4">
            <text:p>1.918,48<text:s/></text:p>
          </table:table-cell>
          <table:table-cell table:number-columns-repeated="11" table:style-name="ce4"/>
          <table:table-cell office:value-type="float" office:value="1918.48" table:style-name="ce4">
            <text:p>1.918,48<text:s/></text:p>
          </table:table-cell>
          <table:table-cell office:value-type="float" office:value="1918.48" table:style-name="ce7">
            <text:p>1.918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8.48" table:style-name="ce8">
            <text:p>1.918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89113000167</text:p>
          </table:table-cell>
          <table:table-cell office:value-type="string" table:style-name="ce5">
            <text:p>LETTEL DISTRIBUIDORA DE TELEFONIA LTDA</text:p>
          </table:table-cell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table:number-columns-repeated="11" table:style-name="ce4"/>
          <table:table-cell office:value-type="float" office:value="56392.33" table:style-name="ce4">
            <text:p>56.392,33<text:s/></text:p>
          </table:table-cell>
          <table:table-cell office:value-type="float" office:value="56392.33" table:style-name="ce4">
            <text:p>56.392,3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392.33" table:style-name="ce7">
            <text:p>56.392,33</text:p>
          </table:table-cell>
          <table:table-cell office:value-type="float" office:value="56392.33" table:style-name="ce8">
            <text:p>56.392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89113000167</text:p>
          </table:table-cell>
          <table:table-cell office:value-type="string" table:style-name="ce5">
            <text:p>LETTEL DISTRIBUIDORA DE TELEFONIA LTDA</text:p>
          </table:table-cell>
          <table:table-cell office:value-type="string" table:style-name="ce5">
            <text:p>44905237</text:p>
          </table:table-cell>
          <table:table-cell office:value-type="string" table:style-name="ce5">
            <text:p>EQUIPAMENTOS DE TIC - ATIVOS DE REDE</text:p>
          </table:table-cell>
          <table:table-cell table:number-columns-repeated="11" table:style-name="ce4"/>
          <table:table-cell office:value-type="float" office:value="297861.8" table:style-name="ce4">
            <text:p>297.861,80<text:s/></text:p>
          </table:table-cell>
          <table:table-cell office:value-type="float" office:value="297861.8" table:style-name="ce4">
            <text:p>297.861,8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7861.8" table:style-name="ce7">
            <text:p>297.861,80</text:p>
          </table:table-cell>
          <table:table-cell office:value-type="float" office:value="297861.8" table:style-name="ce8">
            <text:p>297.861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160768000117</text:p>
          </table:table-cell>
          <table:table-cell office:value-type="string" table:style-name="ce5">
            <text:p>LEX EDITORA S 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9" table:style-name="ce4"/>
          <table:table-cell office:value-type="float" office:value="1369.2" table:style-name="ce4">
            <text:p>1.369,20<text:s/></text:p>
          </table:table-cell>
          <table:table-cell office:value-type="float" office:value="30.8" table:style-name="ce4">
            <text:p>30,80<text:s/></text:p>
          </table:table-cell>
          <table:table-cell table:style-name="ce4"/>
          <table:table-cell office:value-type="float" office:value="1400" table:style-name="ce4">
            <text:p>1.4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9.2" table:style-name="ce7">
            <text:p>1.369,20</text:p>
          </table:table-cell>
          <table:table-cell office:value-type="float" office:value="30.8" table:style-name="ce7">
            <text:p>30,80</text:p>
          </table:table-cell>
          <table:table-cell office:value-type="float" office:value="0" table:style-name="ce7">
            <text:p>0,00</text:p>
          </table:table-cell>
          <table:table-cell office:value-type="float" office:value="1400" table:style-name="ce8">
            <text:p>1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889178000194</text:p>
          </table:table-cell>
          <table:table-cell office:value-type="string" table:style-name="ce5">
            <text:p>LICITA PREMIER REPRESENTACOES LTDA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table:number-columns-repeated="3" table:style-name="ce4"/>
          <table:table-cell office:value-type="float" office:value="10990" table:style-name="ce4">
            <text:p>10.990,00<text:s/></text:p>
          </table:table-cell>
          <table:table-cell table:number-columns-repeated="8" table:style-name="ce4"/>
          <table:table-cell office:value-type="float" office:value="10990" table:style-name="ce4">
            <text:p>10.99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90" table:style-name="ce7">
            <text:p>10.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90" table:style-name="ce8">
            <text:p>10.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738393000150</text:p>
          </table:table-cell>
          <table:table-cell office:value-type="string" table:style-name="ce5">
            <text:p>LICITACOES DO BRASIL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3" table:style-name="ce4"/>
          <table:table-cell office:value-type="float" office:value="1152" table:style-name="ce4">
            <text:p>1.152,00<text:s/></text:p>
          </table:table-cell>
          <table:table-cell table:number-columns-repeated="8" table:style-name="ce4"/>
          <table:table-cell office:value-type="float" office:value="1152" table:style-name="ce4">
            <text:p>1.152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2" table:style-name="ce7">
            <text:p>1.1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2" table:style-name="ce8">
            <text:p>1.15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477490000281</text:p>
          </table:table-cell>
          <table:table-cell office:value-type="string" table:style-name="ce5">
            <text:p>LIDER NOTEBOOKS COMERCIO E SERVICOS LTDA</text:p>
          </table:table-cell>
          <table:table-cell office:value-type="string" table:style-name="ce5">
            <text:p>44905241</text:p>
          </table:table-cell>
          <table:table-cell office:value-type="string" table:style-name="ce5">
            <text:p>EQUIPAMENTOS DE TIC - COMPUTADORES</text:p>
          </table:table-cell>
          <table:table-cell table:style-name="ce4"/>
          <table:table-cell office:value-type="float" office:value="498370.04" table:style-name="ce4">
            <text:p>498.370,04<text:s/></text:p>
          </table:table-cell>
          <table:table-cell office:value-type="float" office:value="30966.16" table:style-name="ce4">
            <text:p>30.966,16<text:s/></text:p>
          </table:table-cell>
          <table:table-cell table:number-columns-repeated="9" table:style-name="ce4"/>
          <table:table-cell office:value-type="float" office:value="529336.19999999995" table:style-name="ce4">
            <text:p>529.336,20<text:s/></text:p>
          </table:table-cell>
          <table:table-cell office:value-type="float" office:value="0" table:style-name="ce7">
            <text:p>0,00</text:p>
          </table:table-cell>
          <table:table-cell office:value-type="float" office:value="498370.04" table:style-name="ce7">
            <text:p>498.370,04</text:p>
          </table:table-cell>
          <table:table-cell office:value-type="float" office:value="30966.16" table:style-name="ce7">
            <text:p>30.966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9336.19999999995" table:style-name="ce8">
            <text:p>529.336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990873000192</text:p>
          </table:table-cell>
          <table:table-cell office:value-type="string" table:style-name="ce5">
            <text:p>LILIANE ARAGAO RIBEIRO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4" table:style-name="ce4"/>
          <table:table-cell office:value-type="float" office:value="1250" table:style-name="ce4">
            <text:p>1.250,00<text:s/></text:p>
          </table:table-cell>
          <table:table-cell table:style-name="ce4"/>
          <table:table-cell office:value-type="float" office:value="3437.5" table:style-name="ce4">
            <text:p>3.437,50<text:s/></text:p>
          </table:table-cell>
          <table:table-cell office:value-type="float" office:value="1513.51" table:style-name="ce4">
            <text:p>1.513,51<text:s/></text:p>
          </table:table-cell>
          <table:table-cell table:number-columns-repeated="3" table:style-name="ce4"/>
          <table:table-cell office:value-type="float" office:value="3158.64" table:style-name="ce4">
            <text:p>3.158,64<text:s/></text:p>
          </table:table-cell>
          <table:table-cell office:value-type="float" office:value="9359.65" table:style-name="ce4">
            <text:p>9.359,6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0" table:style-name="ce7">
            <text:p>1.250,00</text:p>
          </table:table-cell>
          <table:table-cell office:value-type="float" office:value="0" table:style-name="ce7">
            <text:p>0,00</text:p>
          </table:table-cell>
          <table:table-cell office:value-type="float" office:value="3437.5" table:style-name="ce7">
            <text:p>3.437,50</text:p>
          </table:table-cell>
          <table:table-cell office:value-type="float" office:value="1513.51" table:style-name="ce7">
            <text:p>1.513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8.64" table:style-name="ce7">
            <text:p>3.158,64</text:p>
          </table:table-cell>
          <table:table-cell office:value-type="float" office:value="9359.65" table:style-name="ce8">
            <text:p>9.359,6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342660000113</text:p>
          </table:table-cell>
          <table:table-cell office:value-type="string" table:style-name="ce5">
            <text:p>LIMA DIAS ROUPAS E ACESSORIOS LTD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9" table:style-name="ce4"/>
          <table:table-cell office:value-type="float" office:value="41359.199999999997" table:style-name="ce4">
            <text:p>41.359,20<text:s/></text:p>
          </table:table-cell>
          <table:table-cell table:number-columns-repeated="2" table:style-name="ce4"/>
          <table:table-cell office:value-type="float" office:value="41359.199999999997" table:style-name="ce4">
            <text:p>41.359,2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359.199999999997" table:style-name="ce7">
            <text:p>41.359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359.199999999997" table:style-name="ce8">
            <text:p>41.359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231358000198</text:p>
          </table:table-cell>
          <table:table-cell office:value-type="string" table:style-name="ce5">
            <text:p>LIMA GAS DISTRIBUIDORA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9.86" table:style-name="ce4">
            <text:p>9,86<text:s/></text:p>
          </table:table-cell>
          <table:table-cell table:number-columns-repeated="11" table:style-name="ce4"/>
          <table:table-cell office:value-type="float" office:value="9.86" table:style-name="ce4">
            <text:p>9,86<text:s/></text:p>
          </table:table-cell>
          <table:table-cell office:value-type="float" office:value="9.86" table:style-name="ce7">
            <text:p>9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.86" table:style-name="ce8">
            <text:p>9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947243000195</text:p>
          </table:table-cell>
          <table:table-cell office:value-type="string" table:style-name="ce5">
            <text:p>LINEAR COMUNICACAO LTDA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office:value-type="float" office:value="4534.2" table:style-name="ce4">
            <text:p>4.534,20<text:s/></text:p>
          </table:table-cell>
          <table:table-cell office:value-type="float" office:value="4534.2" table:style-name="ce4">
            <text:p>4.534,20<text:s/></text:p>
          </table:table-cell>
          <table:table-cell office:value-type="float" office:value="4822.3900000000003" table:style-name="ce4">
            <text:p>4.822,39<text:s/></text:p>
          </table:table-cell>
          <table:table-cell office:value-type="float" office:value="4740.05" table:style-name="ce4">
            <text:p>4.740,05<text:s/></text:p>
          </table:table-cell>
          <table:table-cell office:value-type="float" office:value="4740.05" table:style-name="ce4">
            <text:p>4.740,05<text:s/></text:p>
          </table:table-cell>
          <table:table-cell office:value-type="float" office:value="4740.05" table:style-name="ce4">
            <text:p>4.740,05<text:s/></text:p>
          </table:table-cell>
          <table:table-cell office:value-type="float" office:value="4740.05" table:style-name="ce4">
            <text:p>4.740,05<text:s/></text:p>
          </table:table-cell>
          <table:table-cell office:value-type="float" office:value="4740.05" table:style-name="ce4">
            <text:p>4.740,05<text:s/></text:p>
          </table:table-cell>
          <table:table-cell office:value-type="float" office:value="4740.05" table:style-name="ce4">
            <text:p>4.740,05<text:s/></text:p>
          </table:table-cell>
          <table:table-cell office:value-type="float" office:value="4740.05" table:style-name="ce4">
            <text:p>4.740,05<text:s/></text:p>
          </table:table-cell>
          <table:table-cell office:value-type="float" office:value="4740.05" table:style-name="ce4">
            <text:p>4.740,05<text:s/></text:p>
          </table:table-cell>
          <table:table-cell office:value-type="float" office:value="4740.05" table:style-name="ce4">
            <text:p>4.740,05<text:s/></text:p>
          </table:table-cell>
          <table:table-cell office:value-type="float" office:value="56551.24" table:style-name="ce4">
            <text:p>56.551,24<text:s/></text:p>
          </table:table-cell>
          <table:table-cell office:value-type="float" office:value="4534.2" table:style-name="ce7">
            <text:p>4.534,20</text:p>
          </table:table-cell>
          <table:table-cell office:value-type="float" office:value="4534.2" table:style-name="ce7">
            <text:p>4.534,20</text:p>
          </table:table-cell>
          <table:table-cell office:value-type="float" office:value="4822.3900000000003" table:style-name="ce7">
            <text:p>4.822,39</text:p>
          </table:table-cell>
          <table:table-cell office:value-type="float" office:value="4740.05" table:style-name="ce7">
            <text:p>4.740,05</text:p>
          </table:table-cell>
          <table:table-cell office:value-type="float" office:value="4740.05" table:style-name="ce7">
            <text:p>4.740,05</text:p>
          </table:table-cell>
          <table:table-cell office:value-type="float" office:value="4740.05" table:style-name="ce7">
            <text:p>4.740,05</text:p>
          </table:table-cell>
          <table:table-cell office:value-type="float" office:value="4740.05" table:style-name="ce7">
            <text:p>4.740,05</text:p>
          </table:table-cell>
          <table:table-cell office:value-type="float" office:value="4740.05" table:style-name="ce7">
            <text:p>4.740,05</text:p>
          </table:table-cell>
          <table:table-cell office:value-type="float" office:value="4740.05" table:style-name="ce7">
            <text:p>4.740,05</text:p>
          </table:table-cell>
          <table:table-cell office:value-type="float" office:value="4740.05" table:style-name="ce7">
            <text:p>4.740,05</text:p>
          </table:table-cell>
          <table:table-cell office:value-type="float" office:value="4740.05" table:style-name="ce7">
            <text:p>4.740,05</text:p>
          </table:table-cell>
          <table:table-cell office:value-type="float" office:value="4740.05" table:style-name="ce7">
            <text:p>4.740,05</text:p>
          </table:table-cell>
          <table:table-cell office:value-type="float" office:value="56551.24" table:style-name="ce8">
            <text:p>56.551,2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626011000157</text:p>
          </table:table-cell>
          <table:table-cell office:value-type="string" table:style-name="ce5">
            <text:p>LMM ENGENHARIA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55625.99" table:style-name="ce4">
            <text:p>255.625,99<text:s/></text:p>
          </table:table-cell>
          <table:table-cell office:value-type="float" office:value="98603.08" table:style-name="ce4">
            <text:p>98.603,08<text:s/></text:p>
          </table:table-cell>
          <table:table-cell office:value-type="float" office:value="363994.92" table:style-name="ce4">
            <text:p>363.994,92<text:s/></text:p>
          </table:table-cell>
          <table:table-cell office:value-type="float" office:value="153121.54" table:style-name="ce4">
            <text:p>153.121,54<text:s/></text:p>
          </table:table-cell>
          <table:table-cell office:value-type="float" office:value="287459.76" table:style-name="ce4">
            <text:p>287.459,76<text:s/></text:p>
          </table:table-cell>
          <table:table-cell office:value-type="float" office:value="507889.91" table:style-name="ce4">
            <text:p>507.889,91<text:s/></text:p>
          </table:table-cell>
          <table:table-cell office:value-type="float" office:value="169512.74" table:style-name="ce4">
            <text:p>169.512,74<text:s/></text:p>
          </table:table-cell>
          <table:table-cell office:value-type="float" office:value="146294.70000000001" table:style-name="ce4">
            <text:p>146.294,70<text:s/></text:p>
          </table:table-cell>
          <table:table-cell office:value-type="float" office:value="77570.27" table:style-name="ce4">
            <text:p>77.570,27<text:s/></text:p>
          </table:table-cell>
          <table:table-cell office:value-type="float" office:value="80066.080000000002" table:style-name="ce4">
            <text:p>80.066,08<text:s/></text:p>
          </table:table-cell>
          <table:table-cell office:value-type="float" office:value="29182.83" table:style-name="ce4">
            <text:p>29.182,83<text:s/></text:p>
          </table:table-cell>
          <table:table-cell office:value-type="float" office:value="37880.239999999998" table:style-name="ce4">
            <text:p>37.880,24<text:s/></text:p>
          </table:table-cell>
          <table:table-cell office:value-type="float" office:value="2207202.06" table:style-name="ce4">
            <text:p>2.207.202,06<text:s/></text:p>
          </table:table-cell>
          <table:table-cell office:value-type="float" office:value="255625.99" table:style-name="ce7">
            <text:p>255.625,99</text:p>
          </table:table-cell>
          <table:table-cell office:value-type="float" office:value="98603.08" table:style-name="ce7">
            <text:p>98.603,08</text:p>
          </table:table-cell>
          <table:table-cell office:value-type="float" office:value="363994.92" table:style-name="ce7">
            <text:p>363.994,92</text:p>
          </table:table-cell>
          <table:table-cell office:value-type="float" office:value="153121.54" table:style-name="ce7">
            <text:p>153.121,54</text:p>
          </table:table-cell>
          <table:table-cell office:value-type="float" office:value="287459.76" table:style-name="ce7">
            <text:p>287.459,76</text:p>
          </table:table-cell>
          <table:table-cell office:value-type="float" office:value="507889.91" table:style-name="ce7">
            <text:p>507.889,91</text:p>
          </table:table-cell>
          <table:table-cell office:value-type="float" office:value="169512.74" table:style-name="ce7">
            <text:p>169.512,74</text:p>
          </table:table-cell>
          <table:table-cell office:value-type="float" office:value="146294.70000000001" table:style-name="ce7">
            <text:p>146.294,70</text:p>
          </table:table-cell>
          <table:table-cell office:value-type="float" office:value="77570.27" table:style-name="ce7">
            <text:p>77.570,27</text:p>
          </table:table-cell>
          <table:table-cell office:value-type="float" office:value="80066.080000000002" table:style-name="ce7">
            <text:p>80.066,08</text:p>
          </table:table-cell>
          <table:table-cell office:value-type="float" office:value="29182.83" table:style-name="ce7">
            <text:p>29.182,83</text:p>
          </table:table-cell>
          <table:table-cell office:value-type="float" office:value="37880.239999999998" table:style-name="ce7">
            <text:p>37.880,24</text:p>
          </table:table-cell>
          <table:table-cell office:value-type="float" office:value="2207202.06" table:style-name="ce8">
            <text:p>2.207.202,0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626011000157</text:p>
          </table:table-cell>
          <table:table-cell office:value-type="string" table:style-name="ce5">
            <text:p>LMM ENGENHARIA E SERVIC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18736.28" table:style-name="ce4">
            <text:p>18.736,28<text:s/></text:p>
          </table:table-cell>
          <table:table-cell office:value-type="float" office:value="15970.21" table:style-name="ce4">
            <text:p>15.970,21<text:s/></text:p>
          </table:table-cell>
          <table:table-cell office:value-type="float" office:value="25364.51" table:style-name="ce4">
            <text:p>25.364,51<text:s/></text:p>
          </table:table-cell>
          <table:table-cell table:number-columns-repeated="9" table:style-name="ce4"/>
          <table:table-cell office:value-type="float" office:value="60071" table:style-name="ce4">
            <text:p>60.071,00<text:s/></text:p>
          </table:table-cell>
          <table:table-cell office:value-type="float" office:value="18736.28" table:style-name="ce7">
            <text:p>18.736,28</text:p>
          </table:table-cell>
          <table:table-cell office:value-type="float" office:value="15970.21" table:style-name="ce7">
            <text:p>15.970,21</text:p>
          </table:table-cell>
          <table:table-cell office:value-type="float" office:value="25364.51" table:style-name="ce7">
            <text:p>25.364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71" table:style-name="ce8">
            <text:p>60.07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099901000103</text:p>
          </table:table-cell>
          <table:table-cell office:value-type="string" table:style-name="ce5">
            <text:p>LUARTI DECORACOE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6764.26" table:style-name="ce4">
            <text:p>6.764,26<text:s/></text:p>
          </table:table-cell>
          <table:table-cell office:value-type="float" office:value="4971.21" table:style-name="ce4">
            <text:p>4.971,21<text:s/></text:p>
          </table:table-cell>
          <table:table-cell table:number-columns-repeated="10" table:style-name="ce4"/>
          <table:table-cell office:value-type="float" office:value="11735.47" table:style-name="ce4">
            <text:p>11.735,47<text:s/></text:p>
          </table:table-cell>
          <table:table-cell office:value-type="float" office:value="6764.26" table:style-name="ce7">
            <text:p>6.764,26</text:p>
          </table:table-cell>
          <table:table-cell office:value-type="float" office:value="4971.21" table:style-name="ce7">
            <text:p>4.971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35.47" table:style-name="ce8">
            <text:p>11.735,4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5099901000103</text:p>
          </table:table-cell>
          <table:table-cell office:value-type="string" table:style-name="ce5">
            <text:p>LUARTI DECORACO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8106.23" table:style-name="ce4">
            <text:p>8.106,23<text:s/></text:p>
          </table:table-cell>
          <table:table-cell table:number-columns-repeated="11" table:style-name="ce4"/>
          <table:table-cell office:value-type="float" office:value="8106.23" table:style-name="ce4">
            <text:p>8.106,23<text:s/></text:p>
          </table:table-cell>
          <table:table-cell office:value-type="float" office:value="8106.23" table:style-name="ce7">
            <text:p>8.106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06.23" table:style-name="ce8">
            <text:p>8.106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888.57" table:style-name="ce4">
            <text:p>888,57<text:s/></text:p>
          </table:table-cell>
          <table:table-cell office:value-type="float" office:value="935.03" table:style-name="ce4">
            <text:p>935,03<text:s/></text:p>
          </table:table-cell>
          <table:table-cell office:value-type="float" office:value="933.53" table:style-name="ce4">
            <text:p>933,53<text:s/></text:p>
          </table:table-cell>
          <table:table-cell office:value-type="float" office:value="933.53" table:style-name="ce4">
            <text:p>933,53<text:s/></text:p>
          </table:table-cell>
          <table:table-cell office:value-type="float" office:value="1867.06" table:style-name="ce4">
            <text:p>1.867,06<text:s/></text:p>
          </table:table-cell>
          <table:table-cell office:value-type="float" office:value="10889.14" table:style-name="ce4">
            <text:p>10.889,14<text:s/></text:p>
          </table:table-cell>
          <table:table-cell office:value-type="float" office:value="0" table:style-name="ce7">
            <text:p>0,00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888.57" table:style-name="ce7">
            <text:p>888,57</text:p>
          </table:table-cell>
          <table:table-cell office:value-type="float" office:value="935.03" table:style-name="ce7">
            <text:p>935,03</text:p>
          </table:table-cell>
          <table:table-cell office:value-type="float" office:value="933.53" table:style-name="ce7">
            <text:p>933,53</text:p>
          </table:table-cell>
          <table:table-cell office:value-type="float" office:value="933.53" table:style-name="ce7">
            <text:p>933,53</text:p>
          </table:table-cell>
          <table:table-cell office:value-type="float" office:value="1867.06" table:style-name="ce7">
            <text:p>1.867,06</text:p>
          </table:table-cell>
          <table:table-cell office:value-type="float" office:value="10889.14" table:style-name="ce8">
            <text:p>10.889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894.53" table:style-name="ce4">
            <text:p>3.894,53<text:s/></text:p>
          </table:table-cell>
          <table:table-cell office:value-type="float" office:value="7210.79" table:style-name="ce4">
            <text:p>7.210,79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22.7900000000009" table:style-name="ce4">
            <text:p>8.722,79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8710.06" table:style-name="ce4">
            <text:p>8.710,06<text:s/></text:p>
          </table:table-cell>
          <table:table-cell office:value-type="float" office:value="9250.0400000000009" table:style-name="ce4">
            <text:p>9.250,04<text:s/></text:p>
          </table:table-cell>
          <table:table-cell office:value-type="float" office:value="9232.5" table:style-name="ce4">
            <text:p>9.232,50<text:s/></text:p>
          </table:table-cell>
          <table:table-cell office:value-type="float" office:value="15780.6" table:style-name="ce4">
            <text:p>15.780,60<text:s/></text:p>
          </table:table-cell>
          <table:table-cell office:value-type="float" office:value="106351.61" table:style-name="ce4">
            <text:p>106.351,61<text:s/></text:p>
          </table:table-cell>
          <table:table-cell office:value-type="float" office:value="3894.53" table:style-name="ce7">
            <text:p>3.894,53</text:p>
          </table:table-cell>
          <table:table-cell office:value-type="float" office:value="7210.79" table:style-name="ce7">
            <text:p>7.210,79</text:p>
          </table:table-cell>
          <table:table-cell office:value-type="float" office:value="8710.06" table:style-name="ce7">
            <text:p>8.710,06</text:p>
          </table:table-cell>
          <table:table-cell office:value-type="float" office:value="8710.06" table:style-name="ce7">
            <text:p>8.710,06</text:p>
          </table:table-cell>
          <table:table-cell office:value-type="float" office:value="8722.7900000000009" table:style-name="ce7">
            <text:p>8.722,79</text:p>
          </table:table-cell>
          <table:table-cell office:value-type="float" office:value="8710.06" table:style-name="ce7">
            <text:p>8.710,06</text:p>
          </table:table-cell>
          <table:table-cell office:value-type="float" office:value="8710.06" table:style-name="ce7">
            <text:p>8.710,06</text:p>
          </table:table-cell>
          <table:table-cell office:value-type="float" office:value="8710.06" table:style-name="ce7">
            <text:p>8.710,06</text:p>
          </table:table-cell>
          <table:table-cell office:value-type="float" office:value="8710.06" table:style-name="ce7">
            <text:p>8.710,06</text:p>
          </table:table-cell>
          <table:table-cell office:value-type="float" office:value="9250.0400000000009" table:style-name="ce7">
            <text:p>9.250,04</text:p>
          </table:table-cell>
          <table:table-cell office:value-type="float" office:value="9232.5" table:style-name="ce7">
            <text:p>9.232,50</text:p>
          </table:table-cell>
          <table:table-cell office:value-type="float" office:value="15780.6" table:style-name="ce7">
            <text:p>15.780,60</text:p>
          </table:table-cell>
          <table:table-cell office:value-type="float" office:value="106351.61" table:style-name="ce8">
            <text:p>106.351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2198.23" table:style-name="ce4">
            <text:p>2.198,23<text:s/></text:p>
          </table:table-cell>
          <table:table-cell table:number-columns-repeated="10" table:style-name="ce4"/>
          <table:table-cell office:value-type="float" office:value="2198.23" table:style-name="ce4">
            <text:p>2.198,23<text:s/></text:p>
          </table:table-cell>
          <table:table-cell office:value-type="float" office:value="0" table:style-name="ce7">
            <text:p>0,00</text:p>
          </table:table-cell>
          <table:table-cell office:value-type="float" office:value="2198.23" table:style-name="ce7">
            <text:p>2.198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8.23" table:style-name="ce8">
            <text:p>2.198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01.41" table:style-name="ce4">
            <text:p>201,41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1920.4" table:style-name="ce4">
            <text:p>1.920,40<text:s/></text:p>
          </table:table-cell>
          <table:table-cell office:value-type="float" office:value="2222.48" table:style-name="ce4">
            <text:p>2.222,48<text:s/></text:p>
          </table:table-cell>
          <table:table-cell office:value-type="float" office:value="2085.17" table:style-name="ce4">
            <text:p>2.085,17<text:s/></text:p>
          </table:table-cell>
          <table:table-cell office:value-type="float" office:value="2085.17" table:style-name="ce4">
            <text:p>2.085,17<text:s/></text:p>
          </table:table-cell>
          <table:table-cell office:value-type="float" office:value="2085.17" table:style-name="ce4">
            <text:p>2.085,17<text:s/></text:p>
          </table:table-cell>
          <table:table-cell office:value-type="float" office:value="2085.17" table:style-name="ce4">
            <text:p>2.085,17<text:s/></text:p>
          </table:table-cell>
          <table:table-cell office:value-type="float" office:value="2085.17" table:style-name="ce4">
            <text:p>2.085,17<text:s/></text:p>
          </table:table-cell>
          <table:table-cell office:value-type="float" office:value="3907.5" table:style-name="ce4">
            <text:p>3.907,50<text:s/></text:p>
          </table:table-cell>
          <table:table-cell office:value-type="float" office:value="24438.84" table:style-name="ce4">
            <text:p>24.438,84<text:s/></text:p>
          </table:table-cell>
          <table:table-cell office:value-type="float" office:value="201.41" table:style-name="ce7">
            <text:p>201,41</text:p>
          </table:table-cell>
          <table:table-cell office:value-type="float" office:value="1920.4" table:style-name="ce7">
            <text:p>1.920,40</text:p>
          </table:table-cell>
          <table:table-cell office:value-type="float" office:value="1920.4" table:style-name="ce7">
            <text:p>1.920,40</text:p>
          </table:table-cell>
          <table:table-cell office:value-type="float" office:value="1920.4" table:style-name="ce7">
            <text:p>1.920,40</text:p>
          </table:table-cell>
          <table:table-cell office:value-type="float" office:value="1920.4" table:style-name="ce7">
            <text:p>1.920,40</text:p>
          </table:table-cell>
          <table:table-cell office:value-type="float" office:value="2222.48" table:style-name="ce7">
            <text:p>2.222,48</text:p>
          </table:table-cell>
          <table:table-cell office:value-type="float" office:value="2085.17" table:style-name="ce7">
            <text:p>2.085,17</text:p>
          </table:table-cell>
          <table:table-cell office:value-type="float" office:value="2085.17" table:style-name="ce7">
            <text:p>2.085,17</text:p>
          </table:table-cell>
          <table:table-cell office:value-type="float" office:value="2085.17" table:style-name="ce7">
            <text:p>2.085,17</text:p>
          </table:table-cell>
          <table:table-cell office:value-type="float" office:value="2085.17" table:style-name="ce7">
            <text:p>2.085,17</text:p>
          </table:table-cell>
          <table:table-cell office:value-type="float" office:value="2085.17" table:style-name="ce7">
            <text:p>2.085,17</text:p>
          </table:table-cell>
          <table:table-cell office:value-type="float" office:value="3907.5" table:style-name="ce7">
            <text:p>3.907,50</text:p>
          </table:table-cell>
          <table:table-cell office:value-type="float" office:value="24438.84" table:style-name="ce8">
            <text:p>24.438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1284.58" table:style-name="ce4">
            <text:p>1.284,58<text:s/></text:p>
          </table:table-cell>
          <table:table-cell table:number-columns-repeated="8" table:style-name="ce4"/>
          <table:table-cell office:value-type="float" office:value="1284.58" table:style-name="ce4">
            <text:p>1.284,5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4.58" table:style-name="ce7">
            <text:p>1.284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4.58" table:style-name="ce8">
            <text:p>1.284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964.57" table:style-name="ce4">
            <text:p>1.964,57<text:s/></text:p>
          </table:table-cell>
          <table:table-cell office:value-type="float" office:value="4666.75" table:style-name="ce4">
            <text:p>4.666,75<text:s/></text:p>
          </table:table-cell>
          <table:table-cell office:value-type="float" office:value="5201.04" table:style-name="ce4">
            <text:p>5.201,04<text:s/></text:p>
          </table:table-cell>
          <table:table-cell office:value-type="float" office:value="5201.04" table:style-name="ce4">
            <text:p>5.201,04<text:s/></text:p>
          </table:table-cell>
          <table:table-cell office:value-type="float" office:value="5213.7700000000004" table:style-name="ce4">
            <text:p>5.213,77<text:s/></text:p>
          </table:table-cell>
          <table:table-cell office:value-type="float" office:value="5201.04" table:style-name="ce4">
            <text:p>5.201,04<text:s/></text:p>
          </table:table-cell>
          <table:table-cell office:value-type="float" office:value="5446.54" table:style-name="ce4">
            <text:p>5.446,54<text:s/></text:p>
          </table:table-cell>
          <table:table-cell office:value-type="float" office:value="5487.98" table:style-name="ce4">
            <text:p>5.487,98<text:s/></text:p>
          </table:table-cell>
          <table:table-cell office:value-type="float" office:value="595.07000000000005" table:style-name="ce4">
            <text:p>595,07<text:s/></text:p>
          </table:table-cell>
          <table:table-cell table:number-columns-repeated="3" table:style-name="ce4"/>
          <table:table-cell office:value-type="float" office:value="38977.800000000003" table:style-name="ce4">
            <text:p>38.977,80<text:s/></text:p>
          </table:table-cell>
          <table:table-cell office:value-type="float" office:value="1964.57" table:style-name="ce7">
            <text:p>1.964,57</text:p>
          </table:table-cell>
          <table:table-cell office:value-type="float" office:value="4666.75" table:style-name="ce7">
            <text:p>4.666,75</text:p>
          </table:table-cell>
          <table:table-cell office:value-type="float" office:value="5201.04" table:style-name="ce7">
            <text:p>5.201,04</text:p>
          </table:table-cell>
          <table:table-cell office:value-type="float" office:value="5201.04" table:style-name="ce7">
            <text:p>5.201,04</text:p>
          </table:table-cell>
          <table:table-cell office:value-type="float" office:value="5213.7700000000004" table:style-name="ce7">
            <text:p>5.213,77</text:p>
          </table:table-cell>
          <table:table-cell office:value-type="float" office:value="5201.04" table:style-name="ce7">
            <text:p>5.201,04</text:p>
          </table:table-cell>
          <table:table-cell office:value-type="float" office:value="5446.54" table:style-name="ce7">
            <text:p>5.446,54</text:p>
          </table:table-cell>
          <table:table-cell office:value-type="float" office:value="5487.98" table:style-name="ce7">
            <text:p>5.487,98</text:p>
          </table:table-cell>
          <table:table-cell office:value-type="float" office:value="595.07000000000005" table:style-name="ce7">
            <text:p>595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977.800000000003" table:style-name="ce8">
            <text:p>38.977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246708000115</text:p>
          </table:table-cell>
          <table:table-cell office:value-type="string" table:style-name="ce5">
            <text:p>LUIZ ANTONIO PEIXOTO FRANC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4" table:style-name="ce4"/>
          <table:table-cell office:value-type="float" office:value="8029" table:style-name="ce4">
            <text:p>8.029,00<text:s/></text:p>
          </table:table-cell>
          <table:table-cell table:number-columns-repeated="7" table:style-name="ce4"/>
          <table:table-cell office:value-type="float" office:value="8029" table:style-name="ce4">
            <text:p>8.029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29" table:style-name="ce7">
            <text:p>8.02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29" table:style-name="ce8">
            <text:p>8.02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246708000115</text:p>
          </table:table-cell>
          <table:table-cell office:value-type="string" table:style-name="ce5">
            <text:p>LUIZ ANTONIO PEIXOTO FRANC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4" table:style-name="ce4"/>
          <table:table-cell office:value-type="float" office:value="2550" table:style-name="ce4">
            <text:p>2.550,00<text:s/></text:p>
          </table:table-cell>
          <table:table-cell table:number-columns-repeated="7" table:style-name="ce4"/>
          <table:table-cell office:value-type="float" office:value="2550" table:style-name="ce4">
            <text:p>2.5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0" table:style-name="ce7">
            <text:p>2.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0" table:style-name="ce8">
            <text:p>2.5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115.79" table:style-name="ce4">
            <text:p>4.115,79<text:s/></text:p>
          </table:table-cell>
          <table:table-cell office:value-type="float" office:value="7502.45" table:style-name="ce4">
            <text:p>7.502,45<text:s/></text:p>
          </table:table-cell>
          <table:table-cell office:value-type="float" office:value="9112.35" table:style-name="ce4">
            <text:p>9.112,35<text:s/></text:p>
          </table:table-cell>
          <table:table-cell office:value-type="float" office:value="9662.36" table:style-name="ce4">
            <text:p>9.662,36<text:s/></text:p>
          </table:table-cell>
          <table:table-cell office:value-type="float" office:value="9628.35" table:style-name="ce4">
            <text:p>9.628,35<text:s/></text:p>
          </table:table-cell>
          <table:table-cell office:value-type="float" office:value="9518.76" table:style-name="ce4">
            <text:p>9.518,76<text:s/></text:p>
          </table:table-cell>
          <table:table-cell office:value-type="float" office:value="9518.76" table:style-name="ce4">
            <text:p>9.518,76<text:s/></text:p>
          </table:table-cell>
          <table:table-cell office:value-type="float" office:value="9518.76" table:style-name="ce4">
            <text:p>9.518,76<text:s/></text:p>
          </table:table-cell>
          <table:table-cell office:value-type="float" office:value="9518.76" table:style-name="ce4">
            <text:p>9.518,76<text:s/></text:p>
          </table:table-cell>
          <table:table-cell office:value-type="float" office:value="9518.76" table:style-name="ce4">
            <text:p>9.518,76<text:s/></text:p>
          </table:table-cell>
          <table:table-cell office:value-type="float" office:value="9518.76" table:style-name="ce4">
            <text:p>9.518,76<text:s/></text:p>
          </table:table-cell>
          <table:table-cell office:value-type="float" office:value="16419.86" table:style-name="ce4">
            <text:p>16.419,86<text:s/></text:p>
          </table:table-cell>
          <table:table-cell office:value-type="float" office:value="113553.72" table:style-name="ce4">
            <text:p>113.553,72<text:s/></text:p>
          </table:table-cell>
          <table:table-cell office:value-type="float" office:value="4115.79" table:style-name="ce7">
            <text:p>4.115,79</text:p>
          </table:table-cell>
          <table:table-cell office:value-type="float" office:value="7502.45" table:style-name="ce7">
            <text:p>7.502,45</text:p>
          </table:table-cell>
          <table:table-cell office:value-type="float" office:value="9112.35" table:style-name="ce7">
            <text:p>9.112,35</text:p>
          </table:table-cell>
          <table:table-cell office:value-type="float" office:value="9662.36" table:style-name="ce7">
            <text:p>9.662,36</text:p>
          </table:table-cell>
          <table:table-cell office:value-type="float" office:value="9628.35" table:style-name="ce7">
            <text:p>9.628,35</text:p>
          </table:table-cell>
          <table:table-cell office:value-type="float" office:value="9518.76" table:style-name="ce7">
            <text:p>9.518,76</text:p>
          </table:table-cell>
          <table:table-cell office:value-type="float" office:value="9518.76" table:style-name="ce7">
            <text:p>9.518,76</text:p>
          </table:table-cell>
          <table:table-cell office:value-type="float" office:value="9518.76" table:style-name="ce7">
            <text:p>9.518,76</text:p>
          </table:table-cell>
          <table:table-cell office:value-type="float" office:value="9518.76" table:style-name="ce7">
            <text:p>9.518,76</text:p>
          </table:table-cell>
          <table:table-cell office:value-type="float" office:value="9518.76" table:style-name="ce7">
            <text:p>9.518,76</text:p>
          </table:table-cell>
          <table:table-cell office:value-type="float" office:value="9518.76" table:style-name="ce7">
            <text:p>9.518,76</text:p>
          </table:table-cell>
          <table:table-cell office:value-type="float" office:value="16419.86" table:style-name="ce7">
            <text:p>16.419,86</text:p>
          </table:table-cell>
          <table:table-cell office:value-type="float" office:value="113553.72" table:style-name="ce8">
            <text:p>113.553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441.5" table:style-name="ce4">
            <text:p>1.441,50<text:s/></text:p>
          </table:table-cell>
          <table:table-cell office:value-type="float" office:value="3956.52" table:style-name="ce4">
            <text:p>3.956,52<text:s/></text:p>
          </table:table-cell>
          <table:table-cell office:value-type="float" office:value="4250" table:style-name="ce4">
            <text:p>4.250,00<text:s/></text:p>
          </table:table-cell>
          <table:table-cell office:value-type="float" office:value="4250" table:style-name="ce4">
            <text:p>4.250,00<text:s/></text:p>
          </table:table-cell>
          <table:table-cell office:value-type="float" office:value="4262.72" table:style-name="ce4">
            <text:p>4.262,72<text:s/></text:p>
          </table:table-cell>
          <table:table-cell office:value-type="float" office:value="4250" table:style-name="ce4">
            <text:p>4.250,00<text:s/></text:p>
          </table:table-cell>
          <table:table-cell office:value-type="float" office:value="4250" table:style-name="ce4">
            <text:p>4.250,00<text:s/></text:p>
          </table:table-cell>
          <table:table-cell office:value-type="float" office:value="4250" table:style-name="ce4">
            <text:p>4.250,00<text:s/></text:p>
          </table:table-cell>
          <table:table-cell office:value-type="float" office:value="4368.71" table:style-name="ce4">
            <text:p>4.368,71<text:s/></text:p>
          </table:table-cell>
          <table:table-cell office:value-type="float" office:value="4389.2" table:style-name="ce4">
            <text:p>4.389,20<text:s/></text:p>
          </table:table-cell>
          <table:table-cell office:value-type="float" office:value="4385.1499999999996" table:style-name="ce4">
            <text:p>4.385,15<text:s/></text:p>
          </table:table-cell>
          <table:table-cell office:value-type="float" office:value="7578.37" table:style-name="ce4">
            <text:p>7.578,37<text:s/></text:p>
          </table:table-cell>
          <table:table-cell office:value-type="float" office:value="51632.17" table:style-name="ce4">
            <text:p>51.632,17<text:s/></text:p>
          </table:table-cell>
          <table:table-cell office:value-type="float" office:value="1441.5" table:style-name="ce7">
            <text:p>1.441,50</text:p>
          </table:table-cell>
          <table:table-cell office:value-type="float" office:value="3956.52" table:style-name="ce7">
            <text:p>3.956,52</text:p>
          </table:table-cell>
          <table:table-cell office:value-type="float" office:value="4250" table:style-name="ce7">
            <text:p>4.250,00</text:p>
          </table:table-cell>
          <table:table-cell office:value-type="float" office:value="4250" table:style-name="ce7">
            <text:p>4.250,00</text:p>
          </table:table-cell>
          <table:table-cell office:value-type="float" office:value="4262.72" table:style-name="ce7">
            <text:p>4.262,72</text:p>
          </table:table-cell>
          <table:table-cell office:value-type="float" office:value="4250" table:style-name="ce7">
            <text:p>4.250,00</text:p>
          </table:table-cell>
          <table:table-cell office:value-type="float" office:value="4250" table:style-name="ce7">
            <text:p>4.250,00</text:p>
          </table:table-cell>
          <table:table-cell office:value-type="float" office:value="4250" table:style-name="ce7">
            <text:p>4.250,00</text:p>
          </table:table-cell>
          <table:table-cell office:value-type="float" office:value="4368.71" table:style-name="ce7">
            <text:p>4.368,71</text:p>
          </table:table-cell>
          <table:table-cell office:value-type="float" office:value="4389.2" table:style-name="ce7">
            <text:p>4.389,20</text:p>
          </table:table-cell>
          <table:table-cell office:value-type="float" office:value="4385.1499999999996" table:style-name="ce7">
            <text:p>4.385,15</text:p>
          </table:table-cell>
          <table:table-cell office:value-type="float" office:value="7578.37" table:style-name="ce7">
            <text:p>7.578,37</text:p>
          </table:table-cell>
          <table:table-cell office:value-type="float" office:value="51632.17" table:style-name="ce8">
            <text:p>51.632,1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114.75" table:style-name="ce4">
            <text:p>3.114,75<text:s/></text:p>
          </table:table-cell>
          <table:table-cell office:value-type="float" office:value="6487.95" table:style-name="ce4">
            <text:p>6.487,95<text:s/></text:p>
          </table:table-cell>
          <table:table-cell office:value-type="float" office:value="7713.04" table:style-name="ce4">
            <text:p>7.713,04<text:s/></text:p>
          </table:table-cell>
          <table:table-cell office:value-type="float" office:value="7713.04" table:style-name="ce4">
            <text:p>7.713,04<text:s/></text:p>
          </table:table-cell>
          <table:table-cell office:value-type="float" office:value="7725.77" table:style-name="ce4">
            <text:p>7.725,77<text:s/></text:p>
          </table:table-cell>
          <table:table-cell office:value-type="float" office:value="7713.04" table:style-name="ce4">
            <text:p>7.713,04<text:s/></text:p>
          </table:table-cell>
          <table:table-cell office:value-type="float" office:value="7713.04" table:style-name="ce4">
            <text:p>7.713,04<text:s/></text:p>
          </table:table-cell>
          <table:table-cell office:value-type="float" office:value="7713.04" table:style-name="ce4">
            <text:p>7.713,04<text:s/></text:p>
          </table:table-cell>
          <table:table-cell office:value-type="float" office:value="7713.04" table:style-name="ce4">
            <text:p>7.713,04<text:s/></text:p>
          </table:table-cell>
          <table:table-cell office:value-type="float" office:value="7713.04" table:style-name="ce4">
            <text:p>7.713,04<text:s/></text:p>
          </table:table-cell>
          <table:table-cell office:value-type="float" office:value="7713.04" table:style-name="ce4">
            <text:p>7.713,04<text:s/></text:p>
          </table:table-cell>
          <table:table-cell office:value-type="float" office:value="13305" table:style-name="ce4">
            <text:p>13.305,00<text:s/></text:p>
          </table:table-cell>
          <table:table-cell office:value-type="float" office:value="92337.79" table:style-name="ce4">
            <text:p>92.337,79<text:s/></text:p>
          </table:table-cell>
          <table:table-cell office:value-type="float" office:value="3114.75" table:style-name="ce7">
            <text:p>3.114,75</text:p>
          </table:table-cell>
          <table:table-cell office:value-type="float" office:value="6487.95" table:style-name="ce7">
            <text:p>6.487,95</text:p>
          </table:table-cell>
          <table:table-cell office:value-type="float" office:value="7713.04" table:style-name="ce7">
            <text:p>7.713,04</text:p>
          </table:table-cell>
          <table:table-cell office:value-type="float" office:value="7713.04" table:style-name="ce7">
            <text:p>7.713,04</text:p>
          </table:table-cell>
          <table:table-cell office:value-type="float" office:value="7725.77" table:style-name="ce7">
            <text:p>7.725,77</text:p>
          </table:table-cell>
          <table:table-cell office:value-type="float" office:value="7713.04" table:style-name="ce7">
            <text:p>7.713,04</text:p>
          </table:table-cell>
          <table:table-cell office:value-type="float" office:value="7713.04" table:style-name="ce7">
            <text:p>7.713,04</text:p>
          </table:table-cell>
          <table:table-cell office:value-type="float" office:value="7713.04" table:style-name="ce7">
            <text:p>7.713,04</text:p>
          </table:table-cell>
          <table:table-cell office:value-type="float" office:value="7713.04" table:style-name="ce7">
            <text:p>7.713,04</text:p>
          </table:table-cell>
          <table:table-cell office:value-type="float" office:value="7713.04" table:style-name="ce7">
            <text:p>7.713,04</text:p>
          </table:table-cell>
          <table:table-cell office:value-type="float" office:value="7713.04" table:style-name="ce7">
            <text:p>7.713,04</text:p>
          </table:table-cell>
          <table:table-cell office:value-type="float" office:value="13305" table:style-name="ce7">
            <text:p>13.305,00</text:p>
          </table:table-cell>
          <table:table-cell office:value-type="float" office:value="92337.79" table:style-name="ce8">
            <text:p>92.337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760.96" table:style-name="ce4">
            <text:p>3.760,96<text:s/></text:p>
          </table:table-cell>
          <table:table-cell office:value-type="float" office:value="7322.02" table:style-name="ce4">
            <text:p>7.322,02<text:s/></text:p>
          </table:table-cell>
          <table:table-cell office:value-type="float" office:value="8863.4699999999993" table:style-name="ce4">
            <text:p>8.863,47<text:s/></text:p>
          </table:table-cell>
          <table:table-cell office:value-type="float" office:value="8863.4699999999993" table:style-name="ce4">
            <text:p>8.863,47<text:s/></text:p>
          </table:table-cell>
          <table:table-cell office:value-type="float" office:value="8876.2000000000007" table:style-name="ce4">
            <text:p>8.876,20<text:s/></text:p>
          </table:table-cell>
          <table:table-cell office:value-type="float" office:value="8863.4699999999993" table:style-name="ce4">
            <text:p>8.863,47<text:s/></text:p>
          </table:table-cell>
          <table:table-cell office:value-type="float" office:value="8863.4699999999993" table:style-name="ce4">
            <text:p>8.863,47<text:s/></text:p>
          </table:table-cell>
          <table:table-cell office:value-type="float" office:value="8863.4699999999993" table:style-name="ce4">
            <text:p>8.863,47<text:s/></text:p>
          </table:table-cell>
          <table:table-cell office:value-type="float" office:value="8863.4699999999993" table:style-name="ce4">
            <text:p>8.863,47<text:s/></text:p>
          </table:table-cell>
          <table:table-cell office:value-type="float" office:value="8145.41" table:style-name="ce4">
            <text:p>8.145,41<text:s/></text:p>
          </table:table-cell>
          <table:table-cell office:value-type="float" office:value="8351.75" table:style-name="ce4">
            <text:p>8.351,75<text:s/></text:p>
          </table:table-cell>
          <table:table-cell office:value-type="float" office:value="14720" table:style-name="ce4">
            <text:p>14.720,00<text:s/></text:p>
          </table:table-cell>
          <table:table-cell office:value-type="float" office:value="104357.16" table:style-name="ce4">
            <text:p>104.357,16<text:s/></text:p>
          </table:table-cell>
          <table:table-cell office:value-type="float" office:value="3760.96" table:style-name="ce7">
            <text:p>3.760,96</text:p>
          </table:table-cell>
          <table:table-cell office:value-type="float" office:value="7322.02" table:style-name="ce7">
            <text:p>7.322,02</text:p>
          </table:table-cell>
          <table:table-cell office:value-type="float" office:value="8863.4699999999993" table:style-name="ce7">
            <text:p>8.863,47</text:p>
          </table:table-cell>
          <table:table-cell office:value-type="float" office:value="8863.4699999999993" table:style-name="ce7">
            <text:p>8.863,47</text:p>
          </table:table-cell>
          <table:table-cell office:value-type="float" office:value="8876.2000000000007" table:style-name="ce7">
            <text:p>8.876,20</text:p>
          </table:table-cell>
          <table:table-cell office:value-type="float" office:value="8863.4699999999993" table:style-name="ce7">
            <text:p>8.863,47</text:p>
          </table:table-cell>
          <table:table-cell office:value-type="float" office:value="8863.4699999999993" table:style-name="ce7">
            <text:p>8.863,47</text:p>
          </table:table-cell>
          <table:table-cell office:value-type="float" office:value="8863.4699999999993" table:style-name="ce7">
            <text:p>8.863,47</text:p>
          </table:table-cell>
          <table:table-cell office:value-type="float" office:value="8863.4699999999993" table:style-name="ce7">
            <text:p>8.863,47</text:p>
          </table:table-cell>
          <table:table-cell office:value-type="float" office:value="8145.41" table:style-name="ce7">
            <text:p>8.145,41</text:p>
          </table:table-cell>
          <table:table-cell office:value-type="float" office:value="8351.75" table:style-name="ce7">
            <text:p>8.351,75</text:p>
          </table:table-cell>
          <table:table-cell office:value-type="float" office:value="14720" table:style-name="ce7">
            <text:p>14.720,00</text:p>
          </table:table-cell>
          <table:table-cell office:value-type="float" office:value="104357.16" table:style-name="ce8">
            <text:p>104.357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808167000175</text:p>
          </table:table-cell>
          <table:table-cell office:value-type="string" table:style-name="ce5">
            <text:p>LUPIAN ATACADO E VAREJO LTDA</text:p>
          </table:table-cell>
          <table:table-cell office:value-type="string" table:style-name="ce5">
            <text:p>33903941</text:p>
          </table:table-cell>
          <table:table-cell office:value-type="string" table:style-name="ce5">
            <text:p>FORNECIMENTO DE ALIMENTACAO</text:p>
          </table:table-cell>
          <table:table-cell table:number-columns-repeated="5" table:style-name="ce4"/>
          <table:table-cell office:value-type="float" office:value="15699.6" table:style-name="ce4">
            <text:p>15.699,60<text:s/></text:p>
          </table:table-cell>
          <table:table-cell table:number-columns-repeated="6" table:style-name="ce4"/>
          <table:table-cell office:value-type="float" office:value="15699.6" table:style-name="ce4">
            <text:p>15.699,6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99.6" table:style-name="ce7">
            <text:p>15.69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99.6" table:style-name="ce8">
            <text:p>15.699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9626415000100</text:p>
          </table:table-cell>
          <table:table-cell office:value-type="string" table:style-name="ce5">
            <text:p>M M VIAGENS LTDA</text:p>
          </table:table-cell>
          <table:table-cell office:value-type="string" table:style-name="ce5">
            <text:p>33903301</text:p>
          </table:table-cell>
          <table:table-cell office:value-type="string" table:style-name="ce5">
            <text:p>PASSAGENS PARA O PAIS</text:p>
          </table:table-cell>
          <table:table-cell table:number-columns-repeated="2" table:style-name="ce4"/>
          <table:table-cell office:value-type="float" office:value="49470.18" table:style-name="ce4">
            <text:p>49.470,18<text:s/></text:p>
          </table:table-cell>
          <table:table-cell office:value-type="float" office:value="60426.71" table:style-name="ce4">
            <text:p>60.426,71<text:s/></text:p>
          </table:table-cell>
          <table:table-cell office:value-type="float" office:value="5015.96" table:style-name="ce4">
            <text:p>5.015,96<text:s/></text:p>
          </table:table-cell>
          <table:table-cell office:value-type="float" office:value="49113.48" table:style-name="ce4">
            <text:p>49.113,48<text:s/></text:p>
          </table:table-cell>
          <table:table-cell office:value-type="float" office:value="57298.57" table:style-name="ce4">
            <text:p>57.298,57<text:s/></text:p>
          </table:table-cell>
          <table:table-cell office:value-type="float" office:value="43028.95" table:style-name="ce4">
            <text:p>43.028,95<text:s/></text:p>
          </table:table-cell>
          <table:table-cell office:value-type="float" office:value="142575.42000000001" table:style-name="ce4">
            <text:p>142.575,42<text:s/></text:p>
          </table:table-cell>
          <table:table-cell office:value-type="float" office:value="76048.350000000006" table:style-name="ce4">
            <text:p>76.048,35<text:s/></text:p>
          </table:table-cell>
          <table:table-cell office:value-type="float" office:value="85596.14" table:style-name="ce4">
            <text:p>85.596,14<text:s/></text:p>
          </table:table-cell>
          <table:table-cell office:value-type="float" office:value="63355.91" table:style-name="ce4">
            <text:p>63.355,91<text:s/></text:p>
          </table:table-cell>
          <table:table-cell office:value-type="float" office:value="631929.67000000004" table:style-name="ce4">
            <text:p>631.929,6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470.18" table:style-name="ce7">
            <text:p>49.470,18</text:p>
          </table:table-cell>
          <table:table-cell office:value-type="float" office:value="60426.71" table:style-name="ce7">
            <text:p>60.426,71</text:p>
          </table:table-cell>
          <table:table-cell office:value-type="float" office:value="5015.96" table:style-name="ce7">
            <text:p>5.015,96</text:p>
          </table:table-cell>
          <table:table-cell office:value-type="float" office:value="49113.48" table:style-name="ce7">
            <text:p>49.113,48</text:p>
          </table:table-cell>
          <table:table-cell office:value-type="float" office:value="57298.57" table:style-name="ce7">
            <text:p>57.298,57</text:p>
          </table:table-cell>
          <table:table-cell office:value-type="float" office:value="43028.95" table:style-name="ce7">
            <text:p>43.028,95</text:p>
          </table:table-cell>
          <table:table-cell office:value-type="float" office:value="142575.42000000001" table:style-name="ce7">
            <text:p>142.575,42</text:p>
          </table:table-cell>
          <table:table-cell office:value-type="float" office:value="76048.350000000006" table:style-name="ce7">
            <text:p>76.048,35</text:p>
          </table:table-cell>
          <table:table-cell office:value-type="float" office:value="85596.14" table:style-name="ce7">
            <text:p>85.596,14</text:p>
          </table:table-cell>
          <table:table-cell office:value-type="float" office:value="63355.91" table:style-name="ce7">
            <text:p>63.355,91</text:p>
          </table:table-cell>
          <table:table-cell office:value-type="float" office:value="631929.67000000004" table:style-name="ce8">
            <text:p>631.929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221867000103</text:p>
          </table:table-cell>
          <table:table-cell office:value-type="string" table:style-name="ce5">
            <text:p>M. R. H.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0083.04" table:style-name="ce4">
            <text:p>20.083,04<text:s/></text:p>
          </table:table-cell>
          <table:table-cell office:value-type="float" office:value="94854.51" table:style-name="ce4">
            <text:p>94.854,51<text:s/></text:p>
          </table:table-cell>
          <table:table-cell office:value-type="float" office:value="104753.74" table:style-name="ce4">
            <text:p>104.753,74<text:s/></text:p>
          </table:table-cell>
          <table:table-cell office:value-type="float" office:value="104753.74" table:style-name="ce4">
            <text:p>104.753,74<text:s/></text:p>
          </table:table-cell>
          <table:table-cell office:value-type="float" office:value="104753.74" table:style-name="ce4">
            <text:p>104.753,74<text:s/></text:p>
          </table:table-cell>
          <table:table-cell office:value-type="float" office:value="104753.74" table:style-name="ce4">
            <text:p>104.753,74<text:s/></text:p>
          </table:table-cell>
          <table:table-cell office:value-type="float" office:value="108473.81" table:style-name="ce4">
            <text:p>108.473,81<text:s/></text:p>
          </table:table-cell>
          <table:table-cell office:value-type="float" office:value="107516.48" table:style-name="ce4">
            <text:p>107.516,48<text:s/></text:p>
          </table:table-cell>
          <table:table-cell office:value-type="float" office:value="107376.06" table:style-name="ce4">
            <text:p>107.376,06<text:s/></text:p>
          </table:table-cell>
          <table:table-cell office:value-type="float" office:value="107376.06" table:style-name="ce4">
            <text:p>107.376,06<text:s/></text:p>
          </table:table-cell>
          <table:table-cell office:value-type="float" office:value="107376.06" table:style-name="ce4">
            <text:p>107.376,06<text:s/></text:p>
          </table:table-cell>
          <table:table-cell office:value-type="float" office:value="209997.24" table:style-name="ce4">
            <text:p>209.997,24<text:s/></text:p>
          </table:table-cell>
          <table:table-cell office:value-type="float" office:value="1282068.22" table:style-name="ce4">
            <text:p>1.282.068,22<text:s/></text:p>
          </table:table-cell>
          <table:table-cell office:value-type="float" office:value="20083.04" table:style-name="ce7">
            <text:p>20.083,04</text:p>
          </table:table-cell>
          <table:table-cell office:value-type="float" office:value="94854.51" table:style-name="ce7">
            <text:p>94.854,51</text:p>
          </table:table-cell>
          <table:table-cell office:value-type="float" office:value="104753.74" table:style-name="ce7">
            <text:p>104.753,74</text:p>
          </table:table-cell>
          <table:table-cell office:value-type="float" office:value="104753.74" table:style-name="ce7">
            <text:p>104.753,74</text:p>
          </table:table-cell>
          <table:table-cell office:value-type="float" office:value="104753.74" table:style-name="ce7">
            <text:p>104.753,74</text:p>
          </table:table-cell>
          <table:table-cell office:value-type="float" office:value="104753.74" table:style-name="ce7">
            <text:p>104.753,74</text:p>
          </table:table-cell>
          <table:table-cell office:value-type="float" office:value="108473.81" table:style-name="ce7">
            <text:p>108.473,81</text:p>
          </table:table-cell>
          <table:table-cell office:value-type="float" office:value="107516.48" table:style-name="ce7">
            <text:p>107.516,48</text:p>
          </table:table-cell>
          <table:table-cell office:value-type="float" office:value="107376.06" table:style-name="ce7">
            <text:p>107.376,06</text:p>
          </table:table-cell>
          <table:table-cell office:value-type="float" office:value="107376.06" table:style-name="ce7">
            <text:p>107.376,06</text:p>
          </table:table-cell>
          <table:table-cell office:value-type="float" office:value="107376.06" table:style-name="ce7">
            <text:p>107.376,06</text:p>
          </table:table-cell>
          <table:table-cell office:value-type="float" office:value="209997.24" table:style-name="ce7">
            <text:p>209.997,24</text:p>
          </table:table-cell>
          <table:table-cell office:value-type="float" office:value="1282068.22" table:style-name="ce8">
            <text:p>1.282.068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221867000103</text:p>
          </table:table-cell>
          <table:table-cell office:value-type="string" table:style-name="ce5">
            <text:p>M. R. H. EMPREENDIMENTOS IMOBILIARI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3" table:style-name="ce4"/>
          <table:table-cell office:value-type="float" office:value="21432.33" table:style-name="ce4">
            <text:p>21.432,33<text:s/></text:p>
          </table:table-cell>
          <table:table-cell table:number-columns-repeated="8" table:style-name="ce4"/>
          <table:table-cell office:value-type="float" office:value="21432.33" table:style-name="ce4">
            <text:p>21.432,3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432.33" table:style-name="ce7">
            <text:p>21.432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432.33" table:style-name="ce8">
            <text:p>21.432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748406000182</text:p>
          </table:table-cell>
          <table:table-cell office:value-type="string" table:style-name="ce5">
            <text:p>M.A.T.JUSTINO PERSIANAS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14514" table:style-name="ce4">
            <text:p>14.514,00<text:s/></text:p>
          </table:table-cell>
          <table:table-cell office:value-type="float" office:value="6723" table:style-name="ce4">
            <text:p>6.723,00<text:s/></text:p>
          </table:table-cell>
          <table:table-cell table:number-columns-repeated="2" table:style-name="ce4"/>
          <table:table-cell office:value-type="float" office:value="8856" table:style-name="ce4">
            <text:p>8.856,00<text:s/></text:p>
          </table:table-cell>
          <table:table-cell table:number-columns-repeated="5" table:style-name="ce4"/>
          <table:table-cell office:value-type="float" office:value="92603.1" table:style-name="ce4">
            <text:p>92.603,10<text:s/></text:p>
          </table:table-cell>
          <table:table-cell table:style-name="ce4"/>
          <table:table-cell office:value-type="float" office:value="122696.1" table:style-name="ce4">
            <text:p>122.696,10<text:s/></text:p>
          </table:table-cell>
          <table:table-cell office:value-type="float" office:value="14514" table:style-name="ce7">
            <text:p>14.514,00</text:p>
          </table:table-cell>
          <table:table-cell office:value-type="float" office:value="6723" table:style-name="ce7">
            <text:p>6.72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56" table:style-name="ce7">
            <text:p>8.85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603.1" table:style-name="ce7">
            <text:p>92.603,10</text:p>
          </table:table-cell>
          <table:table-cell office:value-type="float" office:value="0" table:style-name="ce7">
            <text:p>0,00</text:p>
          </table:table-cell>
          <table:table-cell office:value-type="float" office:value="122696.1" table:style-name="ce8">
            <text:p>122.696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8321150000116</text:p>
          </table:table-cell>
          <table:table-cell office:value-type="string" table:style-name="ce5">
            <text:p>M.V. AMBULANCIAS E REMOCOES LTDA</text:p>
          </table:table-cell>
          <table:table-cell office:value-type="string" table:style-name="ce5">
            <text:p>33903961</text:p>
          </table:table-cell>
          <table:table-cell office:value-type="string" table:style-name="ce5">
            <text:p>SERVICOS DE SOCORRO E SALVAMENTO</text:p>
          </table:table-cell>
          <table:table-cell table:number-columns-repeated="8" table:style-name="ce4"/>
          <table:table-cell office:value-type="float" office:value="151.37" table:style-name="ce4">
            <text:p>151,37<text:s/></text:p>
          </table:table-cell>
          <table:table-cell office:value-type="float" office:value="3648.63" table:style-name="ce4">
            <text:p>3.648,63<text:s/></text:p>
          </table:table-cell>
          <table:table-cell table:number-columns-repeated="2" table:style-name="ce4"/>
          <table:table-cell office:value-type="float" office:value="3800" table:style-name="ce4">
            <text:p>3.8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.37" table:style-name="ce7">
            <text:p>151,37</text:p>
          </table:table-cell>
          <table:table-cell office:value-type="float" office:value="3648.63" table:style-name="ce7">
            <text:p>3.648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0" table:style-name="ce8">
            <text:p>3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900357000175</text:p>
          </table:table-cell>
          <table:table-cell office:value-type="string" table:style-name="ce5">
            <text:p>MADE COMERCIO DE EQUIPAMENT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3" table:style-name="ce4"/>
          <table:table-cell office:value-type="float" office:value="7701.96" table:style-name="ce4">
            <text:p>7.701,96<text:s/></text:p>
          </table:table-cell>
          <table:table-cell office:value-type="float" office:value="478.56" table:style-name="ce4">
            <text:p>478,56<text:s/></text:p>
          </table:table-cell>
          <table:table-cell table:number-columns-repeated="7" table:style-name="ce4"/>
          <table:table-cell office:value-type="float" office:value="8180.52" table:style-name="ce4">
            <text:p>8.180,5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01.96" table:style-name="ce7">
            <text:p>7.701,96</text:p>
          </table:table-cell>
          <table:table-cell office:value-type="float" office:value="478.56" table:style-name="ce7">
            <text:p>478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80.52" table:style-name="ce8">
            <text:p>8.180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954.96" table:style-name="ce4">
            <text:p>5.954,96<text:s/></text:p>
          </table:table-cell>
          <table:table-cell office:value-type="float" office:value="28530.22" table:style-name="ce4">
            <text:p>28.530,22<text:s/></text:p>
          </table:table-cell>
          <table:table-cell office:value-type="float" office:value="31507.7" table:style-name="ce4">
            <text:p>31.507,70<text:s/></text:p>
          </table:table-cell>
          <table:table-cell office:value-type="float" office:value="32791.57" table:style-name="ce4">
            <text:p>32.791,57<text:s/></text:p>
          </table:table-cell>
          <table:table-cell office:value-type="float" office:value="32925.550000000003" table:style-name="ce4">
            <text:p>32.925,55<text:s/></text:p>
          </table:table-cell>
          <table:table-cell office:value-type="float" office:value="32925.550000000003" table:style-name="ce4">
            <text:p>32.925,55<text:s/></text:p>
          </table:table-cell>
          <table:table-cell office:value-type="float" office:value="32925.550000000003" table:style-name="ce4">
            <text:p>32.925,55<text:s/></text:p>
          </table:table-cell>
          <table:table-cell office:value-type="float" office:value="32925.550000000003" table:style-name="ce4">
            <text:p>32.925,55<text:s/></text:p>
          </table:table-cell>
          <table:table-cell office:value-type="float" office:value="32925.550000000003" table:style-name="ce4">
            <text:p>32.925,55<text:s/></text:p>
          </table:table-cell>
          <table:table-cell office:value-type="float" office:value="32925.550000000003" table:style-name="ce4">
            <text:p>32.925,55<text:s/></text:p>
          </table:table-cell>
          <table:table-cell office:value-type="float" office:value="32925.550000000003" table:style-name="ce4">
            <text:p>32.925,55<text:s/></text:p>
          </table:table-cell>
          <table:table-cell office:value-type="float" office:value="62739.64" table:style-name="ce4">
            <text:p>62.739,64<text:s/></text:p>
          </table:table-cell>
          <table:table-cell office:value-type="float" office:value="392002.94" table:style-name="ce4">
            <text:p>392.002,94<text:s/></text:p>
          </table:table-cell>
          <table:table-cell office:value-type="float" office:value="5954.96" table:style-name="ce7">
            <text:p>5.954,96</text:p>
          </table:table-cell>
          <table:table-cell office:value-type="float" office:value="28530.22" table:style-name="ce7">
            <text:p>28.530,22</text:p>
          </table:table-cell>
          <table:table-cell office:value-type="float" office:value="31507.7" table:style-name="ce7">
            <text:p>31.507,70</text:p>
          </table:table-cell>
          <table:table-cell office:value-type="float" office:value="32791.57" table:style-name="ce7">
            <text:p>32.791,57</text:p>
          </table:table-cell>
          <table:table-cell office:value-type="float" office:value="32925.550000000003" table:style-name="ce7">
            <text:p>32.925,55</text:p>
          </table:table-cell>
          <table:table-cell office:value-type="float" office:value="32925.550000000003" table:style-name="ce7">
            <text:p>32.925,55</text:p>
          </table:table-cell>
          <table:table-cell office:value-type="float" office:value="32925.550000000003" table:style-name="ce7">
            <text:p>32.925,55</text:p>
          </table:table-cell>
          <table:table-cell office:value-type="float" office:value="32925.550000000003" table:style-name="ce7">
            <text:p>32.925,55</text:p>
          </table:table-cell>
          <table:table-cell office:value-type="float" office:value="32925.550000000003" table:style-name="ce7">
            <text:p>32.925,55</text:p>
          </table:table-cell>
          <table:table-cell office:value-type="float" office:value="32925.550000000003" table:style-name="ce7">
            <text:p>32.925,55</text:p>
          </table:table-cell>
          <table:table-cell office:value-type="float" office:value="32925.550000000003" table:style-name="ce7">
            <text:p>32.925,55</text:p>
          </table:table-cell>
          <table:table-cell office:value-type="float" office:value="62739.64" table:style-name="ce7">
            <text:p>62.739,64</text:p>
          </table:table-cell>
          <table:table-cell office:value-type="float" office:value="392002.94" table:style-name="ce8">
            <text:p>392.002,9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6" table:style-name="ce4"/>
          <table:table-cell office:value-type="float" office:value="7155.25" table:style-name="ce4">
            <text:p>7.155,25<text:s/></text:p>
          </table:table-cell>
          <table:table-cell table:number-columns-repeated="5" table:style-name="ce4"/>
          <table:table-cell office:value-type="float" office:value="7155.25" table:style-name="ce4">
            <text:p>7.155,2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5.25" table:style-name="ce7">
            <text:p>7.15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55.25" table:style-name="ce8">
            <text:p>7.155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9856.7999999999993" table:style-name="ce4">
            <text:p>9.856,80<text:s/></text:p>
          </table:table-cell>
          <table:table-cell office:value-type="float" office:value="46755.01" table:style-name="ce4">
            <text:p>46.755,01<text:s/></text:p>
          </table:table-cell>
          <table:table-cell office:value-type="float" office:value="51634.47" table:style-name="ce4">
            <text:p>51.634,47<text:s/></text:p>
          </table:table-cell>
          <table:table-cell office:value-type="float" office:value="51634.47" table:style-name="ce4">
            <text:p>51.634,47<text:s/></text:p>
          </table:table-cell>
          <table:table-cell office:value-type="float" office:value="51634.47" table:style-name="ce4">
            <text:p>51.634,47<text:s/></text:p>
          </table:table-cell>
          <table:table-cell office:value-type="float" office:value="51634.47" table:style-name="ce4">
            <text:p>51.634,47<text:s/></text:p>
          </table:table-cell>
          <table:table-cell office:value-type="float" office:value="51634.47" table:style-name="ce4">
            <text:p>51.634,47<text:s/></text:p>
          </table:table-cell>
          <table:table-cell office:value-type="float" office:value="51634.47" table:style-name="ce4">
            <text:p>51.634,47<text:s/></text:p>
          </table:table-cell>
          <table:table-cell office:value-type="float" office:value="51634.47" table:style-name="ce4">
            <text:p>51.634,47<text:s/></text:p>
          </table:table-cell>
          <table:table-cell office:value-type="float" office:value="51634.47" table:style-name="ce4">
            <text:p>51.634,47<text:s/></text:p>
          </table:table-cell>
          <table:table-cell office:value-type="float" office:value="51634.47" table:style-name="ce4">
            <text:p>51.634,47<text:s/></text:p>
          </table:table-cell>
          <table:table-cell office:value-type="float" office:value="104593.71" table:style-name="ce4">
            <text:p>104.593,71<text:s/></text:p>
          </table:table-cell>
          <table:table-cell office:value-type="float" office:value="625915.75" table:style-name="ce4">
            <text:p>625.915,75<text:s/></text:p>
          </table:table-cell>
          <table:table-cell office:value-type="float" office:value="9856.7999999999993" table:style-name="ce7">
            <text:p>9.856,80</text:p>
          </table:table-cell>
          <table:table-cell office:value-type="float" office:value="46755.01" table:style-name="ce7">
            <text:p>46.755,01</text:p>
          </table:table-cell>
          <table:table-cell office:value-type="float" office:value="51634.47" table:style-name="ce7">
            <text:p>51.634,47</text:p>
          </table:table-cell>
          <table:table-cell office:value-type="float" office:value="51634.47" table:style-name="ce7">
            <text:p>51.634,47</text:p>
          </table:table-cell>
          <table:table-cell office:value-type="float" office:value="51634.47" table:style-name="ce7">
            <text:p>51.634,47</text:p>
          </table:table-cell>
          <table:table-cell office:value-type="float" office:value="51634.47" table:style-name="ce7">
            <text:p>51.634,47</text:p>
          </table:table-cell>
          <table:table-cell office:value-type="float" office:value="51634.47" table:style-name="ce7">
            <text:p>51.634,47</text:p>
          </table:table-cell>
          <table:table-cell office:value-type="float" office:value="51634.47" table:style-name="ce7">
            <text:p>51.634,47</text:p>
          </table:table-cell>
          <table:table-cell office:value-type="float" office:value="51634.47" table:style-name="ce7">
            <text:p>51.634,47</text:p>
          </table:table-cell>
          <table:table-cell office:value-type="float" office:value="51634.47" table:style-name="ce7">
            <text:p>51.634,47</text:p>
          </table:table-cell>
          <table:table-cell office:value-type="float" office:value="51634.47" table:style-name="ce7">
            <text:p>51.634,47</text:p>
          </table:table-cell>
          <table:table-cell office:value-type="float" office:value="104593.71" table:style-name="ce7">
            <text:p>104.593,71</text:p>
          </table:table-cell>
          <table:table-cell office:value-type="float" office:value="625915.75" table:style-name="ce8">
            <text:p>625.915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4"/>
          <table:table-cell office:value-type="float" office:value="7856.94" table:style-name="ce4">
            <text:p>7.856,94<text:s/></text:p>
          </table:table-cell>
          <table:table-cell table:style-name="ce4"/>
          <table:table-cell office:value-type="float" office:value="7856.94" table:style-name="ce4">
            <text:p>7.856,94<text:s/></text:p>
          </table:table-cell>
          <table:table-cell table:number-columns-repeated="2" table:style-name="ce4"/>
          <table:table-cell office:value-type="float" office:value="7856.94" table:style-name="ce4">
            <text:p>7.856,94<text:s/></text:p>
          </table:table-cell>
          <table:table-cell office:value-type="float" office:value="7856.94" table:style-name="ce4">
            <text:p>7.856,94<text:s/></text:p>
          </table:table-cell>
          <table:table-cell office:value-type="float" office:value="3928.47" table:style-name="ce4">
            <text:p>3.928,47<text:s/></text:p>
          </table:table-cell>
          <table:table-cell office:value-type="float" office:value="35356.230000000003" table:style-name="ce4">
            <text:p>35.356,2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56.94" table:style-name="ce7">
            <text:p>7.856,94</text:p>
          </table:table-cell>
          <table:table-cell office:value-type="float" office:value="0" table:style-name="ce7">
            <text:p>0,00</text:p>
          </table:table-cell>
          <table:table-cell office:value-type="float" office:value="7856.94" table:style-name="ce7">
            <text:p>7.856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56.94" table:style-name="ce7">
            <text:p>7.856,94</text:p>
          </table:table-cell>
          <table:table-cell office:value-type="float" office:value="7856.94" table:style-name="ce7">
            <text:p>7.856,94</text:p>
          </table:table-cell>
          <table:table-cell office:value-type="float" office:value="3928.47" table:style-name="ce7">
            <text:p>3.928,47</text:p>
          </table:table-cell>
          <table:table-cell office:value-type="float" office:value="35356.230000000003" table:style-name="ce8">
            <text:p>35.356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176068000110</text:p>
          </table:table-cell>
          <table:table-cell office:value-type="string" table:style-name="ce5">
            <text:p>MALHEIROS INTELIGENCIA PUBLICA LTDA</text:p>
          </table:table-cell>
          <table:table-cell office:value-type="string" table:style-name="ce5">
            <text:p>33903922</text:p>
          </table:table-cell>
          <table:table-cell office:value-type="string" table:style-name="ce5">
            <text:p>EXPOSICOES, CONGRESSOS E CONFERENCIAS</text:p>
          </table:table-cell>
          <table:table-cell table:number-columns-repeated="9" table:style-name="ce4"/>
          <table:table-cell office:value-type="float" office:value="3748" table:style-name="ce4">
            <text:p>3.748,00<text:s/></text:p>
          </table:table-cell>
          <table:table-cell table:number-columns-repeated="2" table:style-name="ce4"/>
          <table:table-cell office:value-type="float" office:value="3748" table:style-name="ce4">
            <text:p>3.748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8" table:style-name="ce7">
            <text:p>3.74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8" table:style-name="ce8">
            <text:p>3.74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38351000112</text:p>
          </table:table-cell>
          <table:table-cell office:value-type="string" table:style-name="ce5">
            <text:p>MANUTESP - MANUTENCAO ESPECIALIZAD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671.55" table:style-name="ce4">
            <text:p>671,55<text:s/></text:p>
          </table:table-cell>
          <table:table-cell office:value-type="float" office:value="1123.74" table:style-name="ce4">
            <text:p>1.123,74<text:s/></text:p>
          </table:table-cell>
          <table:table-cell office:value-type="float" office:value="733.07" table:style-name="ce4">
            <text:p>733,07<text:s/></text:p>
          </table:table-cell>
          <table:table-cell office:value-type="float" office:value="2406.8000000000002" table:style-name="ce4">
            <text:p>2.406,80<text:s/></text:p>
          </table:table-cell>
          <table:table-cell office:value-type="float" office:value="1478.47" table:style-name="ce4">
            <text:p>1.478,47<text:s/></text:p>
          </table:table-cell>
          <table:table-cell office:value-type="float" office:value="1354.04" table:style-name="ce4">
            <text:p>1.354,04<text:s/></text:p>
          </table:table-cell>
          <table:table-cell office:value-type="float" office:value="811.12" table:style-name="ce4">
            <text:p>811,12<text:s/></text:p>
          </table:table-cell>
          <table:table-cell office:value-type="float" office:value="1832.47" table:style-name="ce4">
            <text:p>1.832,47<text:s/></text:p>
          </table:table-cell>
          <table:table-cell office:value-type="float" office:value="903.7" table:style-name="ce4">
            <text:p>903,70<text:s/></text:p>
          </table:table-cell>
          <table:table-cell office:value-type="float" office:value="1305.49" table:style-name="ce4">
            <text:p>1.305,49<text:s/></text:p>
          </table:table-cell>
          <table:table-cell office:value-type="float" office:value="1949.36" table:style-name="ce4">
            <text:p>1.949,36<text:s/></text:p>
          </table:table-cell>
          <table:table-cell office:value-type="float" office:value="1456.16" table:style-name="ce4">
            <text:p>1.456,16<text:s/></text:p>
          </table:table-cell>
          <table:table-cell office:value-type="float" office:value="16025.97" table:style-name="ce4">
            <text:p>16.025,97<text:s/></text:p>
          </table:table-cell>
          <table:table-cell office:value-type="float" office:value="671.55" table:style-name="ce7">
            <text:p>671,55</text:p>
          </table:table-cell>
          <table:table-cell office:value-type="float" office:value="1123.74" table:style-name="ce7">
            <text:p>1.123,74</text:p>
          </table:table-cell>
          <table:table-cell office:value-type="float" office:value="733.07" table:style-name="ce7">
            <text:p>733,07</text:p>
          </table:table-cell>
          <table:table-cell office:value-type="float" office:value="2406.8000000000002" table:style-name="ce7">
            <text:p>2.406,80</text:p>
          </table:table-cell>
          <table:table-cell office:value-type="float" office:value="1478.47" table:style-name="ce7">
            <text:p>1.478,47</text:p>
          </table:table-cell>
          <table:table-cell office:value-type="float" office:value="1354.04" table:style-name="ce7">
            <text:p>1.354,04</text:p>
          </table:table-cell>
          <table:table-cell office:value-type="float" office:value="811.12" table:style-name="ce7">
            <text:p>811,12</text:p>
          </table:table-cell>
          <table:table-cell office:value-type="float" office:value="1832.47" table:style-name="ce7">
            <text:p>1.832,47</text:p>
          </table:table-cell>
          <table:table-cell office:value-type="float" office:value="903.7" table:style-name="ce7">
            <text:p>903,70</text:p>
          </table:table-cell>
          <table:table-cell office:value-type="float" office:value="1305.49" table:style-name="ce7">
            <text:p>1.305,49</text:p>
          </table:table-cell>
          <table:table-cell office:value-type="float" office:value="1949.36" table:style-name="ce7">
            <text:p>1.949,36</text:p>
          </table:table-cell>
          <table:table-cell office:value-type="float" office:value="1456.16" table:style-name="ce7">
            <text:p>1.456,16</text:p>
          </table:table-cell>
          <table:table-cell office:value-type="float" office:value="16025.97" table:style-name="ce8">
            <text:p>16.025,9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6582784000111</text:p>
          </table:table-cell>
          <table:table-cell office:value-type="string" table:style-name="ce5">
            <text:p>MAPDATA-TECNOLOGIA,INFORMATICA E COMERCIO LTDA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table:style-name="ce4"/>
          <table:table-cell office:value-type="float" office:value="83830.539999999994" table:style-name="ce4">
            <text:p>83.830,54<text:s/></text:p>
          </table:table-cell>
          <table:table-cell office:value-type="float" office:value="8748.74" table:style-name="ce4">
            <text:p>8.748,74<text:s/></text:p>
          </table:table-cell>
          <table:table-cell table:number-columns-repeated="9" table:style-name="ce4"/>
          <table:table-cell office:value-type="float" office:value="92579.28" table:style-name="ce4">
            <text:p>92.579,28<text:s/></text:p>
          </table:table-cell>
          <table:table-cell office:value-type="float" office:value="0" table:style-name="ce7">
            <text:p>0,00</text:p>
          </table:table-cell>
          <table:table-cell office:value-type="float" office:value="83830.539999999994" table:style-name="ce7">
            <text:p>83.830,54</text:p>
          </table:table-cell>
          <table:table-cell office:value-type="float" office:value="8748.74" table:style-name="ce7">
            <text:p>8.748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579.28" table:style-name="ce8">
            <text:p>92.579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office:value-type="float" office:value="3232.32" table:style-name="ce4">
            <text:p>3.232,32<text:s/></text:p>
          </table:table-cell>
          <table:table-cell office:value-type="float" office:value="6945.11" table:style-name="ce4">
            <text:p>6.945,11<text:s/></text:p>
          </table:table-cell>
          <table:table-cell office:value-type="float" office:value="8350.7099999999991" table:style-name="ce4">
            <text:p>8.350,71<text:s/></text:p>
          </table:table-cell>
          <table:table-cell office:value-type="float" office:value="7668.4" table:style-name="ce4">
            <text:p>7.668,40<text:s/></text:p>
          </table:table-cell>
          <table:table-cell office:value-type="float" office:value="14919.88" table:style-name="ce4">
            <text:p>14.919,88<text:s/></text:p>
          </table:table-cell>
          <table:table-cell table:style-name="ce4"/>
          <table:table-cell office:value-type="float" office:value="13019.48" table:style-name="ce4">
            <text:p>13.019,48<text:s/></text:p>
          </table:table-cell>
          <table:table-cell table:style-name="ce4"/>
          <table:table-cell office:value-type="float" office:value="6409.8" table:style-name="ce4">
            <text:p>6.409,80<text:s/></text:p>
          </table:table-cell>
          <table:table-cell office:value-type="float" office:value="6417.36" table:style-name="ce4">
            <text:p>6.417,36<text:s/></text:p>
          </table:table-cell>
          <table:table-cell office:value-type="float" office:value="6229.21" table:style-name="ce4">
            <text:p>6.229,21<text:s/></text:p>
          </table:table-cell>
          <table:table-cell office:value-type="float" office:value="13776.09" table:style-name="ce4">
            <text:p>13.776,09<text:s/></text:p>
          </table:table-cell>
          <table:table-cell office:value-type="float" office:value="86968.36" table:style-name="ce4">
            <text:p>86.968,36<text:s/></text:p>
          </table:table-cell>
          <table:table-cell office:value-type="float" office:value="3232.32" table:style-name="ce7">
            <text:p>3.232,32</text:p>
          </table:table-cell>
          <table:table-cell office:value-type="float" office:value="6945.11" table:style-name="ce7">
            <text:p>6.945,11</text:p>
          </table:table-cell>
          <table:table-cell office:value-type="float" office:value="8350.7099999999991" table:style-name="ce7">
            <text:p>8.350,71</text:p>
          </table:table-cell>
          <table:table-cell office:value-type="float" office:value="7668.4" table:style-name="ce7">
            <text:p>7.668,40</text:p>
          </table:table-cell>
          <table:table-cell office:value-type="float" office:value="14919.88" table:style-name="ce7">
            <text:p>14.919,88</text:p>
          </table:table-cell>
          <table:table-cell office:value-type="float" office:value="0" table:style-name="ce7">
            <text:p>0,00</text:p>
          </table:table-cell>
          <table:table-cell office:value-type="float" office:value="13019.48" table:style-name="ce7">
            <text:p>13.019,48</text:p>
          </table:table-cell>
          <table:table-cell office:value-type="float" office:value="0" table:style-name="ce7">
            <text:p>0,00</text:p>
          </table:table-cell>
          <table:table-cell office:value-type="float" office:value="6409.8" table:style-name="ce7">
            <text:p>6.409,80</text:p>
          </table:table-cell>
          <table:table-cell office:value-type="float" office:value="6417.36" table:style-name="ce7">
            <text:p>6.417,36</text:p>
          </table:table-cell>
          <table:table-cell office:value-type="float" office:value="6229.21" table:style-name="ce7">
            <text:p>6.229,21</text:p>
          </table:table-cell>
          <table:table-cell office:value-type="float" office:value="13776.09" table:style-name="ce7">
            <text:p>13.776,09</text:p>
          </table:table-cell>
          <table:table-cell office:value-type="float" office:value="86968.36" table:style-name="ce8">
            <text:p>86.968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6068.84" table:style-name="ce4">
            <text:p>6.068,84<text:s/></text:p>
          </table:table-cell>
          <table:table-cell office:value-type="float" office:value="10076.91" table:style-name="ce4">
            <text:p>10.076,91<text:s/></text:p>
          </table:table-cell>
          <table:table-cell office:value-type="float" office:value="13654.77" table:style-name="ce4">
            <text:p>13.654,77<text:s/></text:p>
          </table:table-cell>
          <table:table-cell office:value-type="float" office:value="14030.83" table:style-name="ce4">
            <text:p>14.030,83<text:s/></text:p>
          </table:table-cell>
          <table:table-cell office:value-type="float" office:value="14043.56" table:style-name="ce4">
            <text:p>14.043,56<text:s/></text:p>
          </table:table-cell>
          <table:table-cell office:value-type="float" office:value="14654.36" table:style-name="ce4">
            <text:p>14.654,36<text:s/></text:p>
          </table:table-cell>
          <table:table-cell office:value-type="float" office:value="14772.91" table:style-name="ce4">
            <text:p>14.772,91<text:s/></text:p>
          </table:table-cell>
          <table:table-cell office:value-type="float" office:value="14728.16" table:style-name="ce4">
            <text:p>14.728,16<text:s/></text:p>
          </table:table-cell>
          <table:table-cell office:value-type="float" office:value="14728.16" table:style-name="ce4">
            <text:p>14.728,16<text:s/></text:p>
          </table:table-cell>
          <table:table-cell office:value-type="float" office:value="14728.16" table:style-name="ce4">
            <text:p>14.728,16<text:s/></text:p>
          </table:table-cell>
          <table:table-cell office:value-type="float" office:value="14728.16" table:style-name="ce4">
            <text:p>14.728,16<text:s/></text:p>
          </table:table-cell>
          <table:table-cell office:value-type="float" office:value="25406.07" table:style-name="ce4">
            <text:p>25.406,07<text:s/></text:p>
          </table:table-cell>
          <table:table-cell office:value-type="float" office:value="171620.89" table:style-name="ce4">
            <text:p>171.620,89<text:s/></text:p>
          </table:table-cell>
          <table:table-cell office:value-type="float" office:value="6068.84" table:style-name="ce7">
            <text:p>6.068,84</text:p>
          </table:table-cell>
          <table:table-cell office:value-type="float" office:value="10076.91" table:style-name="ce7">
            <text:p>10.076,91</text:p>
          </table:table-cell>
          <table:table-cell office:value-type="float" office:value="13654.77" table:style-name="ce7">
            <text:p>13.654,77</text:p>
          </table:table-cell>
          <table:table-cell office:value-type="float" office:value="14030.83" table:style-name="ce7">
            <text:p>14.030,83</text:p>
          </table:table-cell>
          <table:table-cell office:value-type="float" office:value="14043.56" table:style-name="ce7">
            <text:p>14.043,56</text:p>
          </table:table-cell>
          <table:table-cell office:value-type="float" office:value="14654.36" table:style-name="ce7">
            <text:p>14.654,36</text:p>
          </table:table-cell>
          <table:table-cell office:value-type="float" office:value="14772.91" table:style-name="ce7">
            <text:p>14.772,91</text:p>
          </table:table-cell>
          <table:table-cell office:value-type="float" office:value="14728.16" table:style-name="ce7">
            <text:p>14.728,16</text:p>
          </table:table-cell>
          <table:table-cell office:value-type="float" office:value="14728.16" table:style-name="ce7">
            <text:p>14.728,16</text:p>
          </table:table-cell>
          <table:table-cell office:value-type="float" office:value="14728.16" table:style-name="ce7">
            <text:p>14.728,16</text:p>
          </table:table-cell>
          <table:table-cell office:value-type="float" office:value="14728.16" table:style-name="ce7">
            <text:p>14.728,16</text:p>
          </table:table-cell>
          <table:table-cell office:value-type="float" office:value="25406.07" table:style-name="ce7">
            <text:p>25.406,07</text:p>
          </table:table-cell>
          <table:table-cell office:value-type="float" office:value="171620.89" table:style-name="ce8">
            <text:p>171.620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4"/>
          <table:table-cell office:value-type="float" office:value="12507.34" table:style-name="ce4">
            <text:p>12.507,34<text:s/></text:p>
          </table:table-cell>
          <table:table-cell office:value-type="float" office:value="12507.34" table:style-name="ce4">
            <text:p>12.507,3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07.34" table:style-name="ce7">
            <text:p>12.507,34</text:p>
          </table:table-cell>
          <table:table-cell office:value-type="float" office:value="12507.34" table:style-name="ce8">
            <text:p>12.507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15651.78" table:style-name="ce4">
            <text:p>15.651,78<text:s/></text:p>
          </table:table-cell>
          <table:table-cell table:number-columns-repeated="11" table:style-name="ce4"/>
          <table:table-cell office:value-type="float" office:value="15651.78" table:style-name="ce4">
            <text:p>15.651,78<text:s/></text:p>
          </table:table-cell>
          <table:table-cell office:value-type="float" office:value="15651.78" table:style-name="ce7">
            <text:p>15.651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51.78" table:style-name="ce8">
            <text:p>15.651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1812.49" table:style-name="ce4">
            <text:p>1.812,49<text:s/></text:p>
          </table:table-cell>
          <table:table-cell office:value-type="float" office:value="993.42" table:style-name="ce4">
            <text:p>993,42<text:s/></text:p>
          </table:table-cell>
          <table:table-cell office:value-type="float" office:value="1977.06" table:style-name="ce4">
            <text:p>1.977,06<text:s/></text:p>
          </table:table-cell>
          <table:table-cell office:value-type="float" office:value="1571.48" table:style-name="ce4">
            <text:p>1.571,48<text:s/></text:p>
          </table:table-cell>
          <table:table-cell office:value-type="float" office:value="1829.03" table:style-name="ce4">
            <text:p>1.829,03<text:s/></text:p>
          </table:table-cell>
          <table:table-cell office:value-type="float" office:value="1782.32" table:style-name="ce4">
            <text:p>1.782,32<text:s/></text:p>
          </table:table-cell>
          <table:table-cell office:value-type="float" office:value="1931.06" table:style-name="ce4">
            <text:p>1.931,06<text:s/></text:p>
          </table:table-cell>
          <table:table-cell office:value-type="float" office:value="2117.73" table:style-name="ce4">
            <text:p>2.117,73<text:s/></text:p>
          </table:table-cell>
          <table:table-cell office:value-type="float" office:value="1975.88" table:style-name="ce4">
            <text:p>1.975,88<text:s/></text:p>
          </table:table-cell>
          <table:table-cell office:value-type="float" office:value="1844.64" table:style-name="ce4">
            <text:p>1.844,64<text:s/></text:p>
          </table:table-cell>
          <table:table-cell office:value-type="float" office:value="2009.9" table:style-name="ce4">
            <text:p>2.009,90<text:s/></text:p>
          </table:table-cell>
          <table:table-cell office:value-type="float" office:value="1907.42" table:style-name="ce4">
            <text:p>1.907,42<text:s/></text:p>
          </table:table-cell>
          <table:table-cell office:value-type="float" office:value="21752.43" table:style-name="ce4">
            <text:p>21.752,43<text:s/></text:p>
          </table:table-cell>
          <table:table-cell office:value-type="float" office:value="1812.49" table:style-name="ce7">
            <text:p>1.812,49</text:p>
          </table:table-cell>
          <table:table-cell office:value-type="float" office:value="993.42" table:style-name="ce7">
            <text:p>993,42</text:p>
          </table:table-cell>
          <table:table-cell office:value-type="float" office:value="1977.06" table:style-name="ce7">
            <text:p>1.977,06</text:p>
          </table:table-cell>
          <table:table-cell office:value-type="float" office:value="1571.48" table:style-name="ce7">
            <text:p>1.571,48</text:p>
          </table:table-cell>
          <table:table-cell office:value-type="float" office:value="1829.03" table:style-name="ce7">
            <text:p>1.829,03</text:p>
          </table:table-cell>
          <table:table-cell office:value-type="float" office:value="1782.32" table:style-name="ce7">
            <text:p>1.782,32</text:p>
          </table:table-cell>
          <table:table-cell office:value-type="float" office:value="1931.06" table:style-name="ce7">
            <text:p>1.931,06</text:p>
          </table:table-cell>
          <table:table-cell office:value-type="float" office:value="2117.73" table:style-name="ce7">
            <text:p>2.117,73</text:p>
          </table:table-cell>
          <table:table-cell office:value-type="float" office:value="1975.88" table:style-name="ce7">
            <text:p>1.975,88</text:p>
          </table:table-cell>
          <table:table-cell office:value-type="float" office:value="1844.64" table:style-name="ce7">
            <text:p>1.844,64</text:p>
          </table:table-cell>
          <table:table-cell office:value-type="float" office:value="2009.9" table:style-name="ce7">
            <text:p>2.009,90</text:p>
          </table:table-cell>
          <table:table-cell office:value-type="float" office:value="1907.42" table:style-name="ce7">
            <text:p>1.907,42</text:p>
          </table:table-cell>
          <table:table-cell office:value-type="float" office:value="21752.43" table:style-name="ce8">
            <text:p>21.752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923.16" table:style-name="ce4">
            <text:p>1.923,16<text:s/></text:p>
          </table:table-cell>
          <table:table-cell office:value-type="float" office:value="4612.16" table:style-name="ce4">
            <text:p>4.612,16<text:s/></text:p>
          </table:table-cell>
          <table:table-cell office:value-type="float" office:value="5291.11" table:style-name="ce4">
            <text:p>5.291,11<text:s/></text:p>
          </table:table-cell>
          <table:table-cell office:value-type="float" office:value="5353.83" table:style-name="ce4">
            <text:p>5.353,83<text:s/></text:p>
          </table:table-cell>
          <table:table-cell office:value-type="float" office:value="5366.56" table:style-name="ce4">
            <text:p>5.366,56<text:s/></text:p>
          </table:table-cell>
          <table:table-cell office:value-type="float" office:value="5353.83" table:style-name="ce4">
            <text:p>5.353,83<text:s/></text:p>
          </table:table-cell>
          <table:table-cell office:value-type="float" office:value="5353.83" table:style-name="ce4">
            <text:p>5.353,83<text:s/></text:p>
          </table:table-cell>
          <table:table-cell office:value-type="float" office:value="5353.83" table:style-name="ce4">
            <text:p>5.353,83<text:s/></text:p>
          </table:table-cell>
          <table:table-cell office:value-type="float" office:value="5353.83" table:style-name="ce4">
            <text:p>5.353,83<text:s/></text:p>
          </table:table-cell>
          <table:table-cell office:value-type="float" office:value="5353.83" table:style-name="ce4">
            <text:p>5.353,83<text:s/></text:p>
          </table:table-cell>
          <table:table-cell office:value-type="float" office:value="5353.83" table:style-name="ce4">
            <text:p>5.353,83<text:s/></text:p>
          </table:table-cell>
          <table:table-cell office:value-type="float" office:value="9235.35" table:style-name="ce4">
            <text:p>9.235,35<text:s/></text:p>
          </table:table-cell>
          <table:table-cell office:value-type="float" office:value="63905.15" table:style-name="ce4">
            <text:p>63.905,15<text:s/></text:p>
          </table:table-cell>
          <table:table-cell office:value-type="float" office:value="1923.16" table:style-name="ce7">
            <text:p>1.923,16</text:p>
          </table:table-cell>
          <table:table-cell office:value-type="float" office:value="4612.16" table:style-name="ce7">
            <text:p>4.612,16</text:p>
          </table:table-cell>
          <table:table-cell office:value-type="float" office:value="5291.11" table:style-name="ce7">
            <text:p>5.291,11</text:p>
          </table:table-cell>
          <table:table-cell office:value-type="float" office:value="5353.83" table:style-name="ce7">
            <text:p>5.353,83</text:p>
          </table:table-cell>
          <table:table-cell office:value-type="float" office:value="5366.56" table:style-name="ce7">
            <text:p>5.366,56</text:p>
          </table:table-cell>
          <table:table-cell office:value-type="float" office:value="5353.83" table:style-name="ce7">
            <text:p>5.353,83</text:p>
          </table:table-cell>
          <table:table-cell office:value-type="float" office:value="5353.83" table:style-name="ce7">
            <text:p>5.353,83</text:p>
          </table:table-cell>
          <table:table-cell office:value-type="float" office:value="5353.83" table:style-name="ce7">
            <text:p>5.353,83</text:p>
          </table:table-cell>
          <table:table-cell office:value-type="float" office:value="5353.83" table:style-name="ce7">
            <text:p>5.353,83</text:p>
          </table:table-cell>
          <table:table-cell office:value-type="float" office:value="5353.83" table:style-name="ce7">
            <text:p>5.353,83</text:p>
          </table:table-cell>
          <table:table-cell office:value-type="float" office:value="5353.83" table:style-name="ce7">
            <text:p>5.353,83</text:p>
          </table:table-cell>
          <table:table-cell office:value-type="float" office:value="9235.35" table:style-name="ce7">
            <text:p>9.235,35</text:p>
          </table:table-cell>
          <table:table-cell office:value-type="float" office:value="63905.15" table:style-name="ce8">
            <text:p>63.905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1378.18" table:style-name="ce4">
            <text:p>1.378,18<text:s/></text:p>
          </table:table-cell>
          <table:table-cell table:number-columns-repeated="8" table:style-name="ce4"/>
          <table:table-cell office:value-type="float" office:value="1378.18" table:style-name="ce4">
            <text:p>1.378,1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8.18" table:style-name="ce7">
            <text:p>1.378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8.18" table:style-name="ce8">
            <text:p>1.378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office:value-type="float" office:value="759.82" table:style-name="ce4">
            <text:p>759,82<text:s/></text:p>
          </table:table-cell>
          <table:table-cell office:value-type="float" office:value="759.06" table:style-name="ce4">
            <text:p>759,06<text:s/></text:p>
          </table:table-cell>
          <table:table-cell table:number-columns-repeated="2" table:style-name="ce4"/>
          <table:table-cell office:value-type="float" office:value="1864.73" table:style-name="ce4">
            <text:p>1.864,73<text:s/></text:p>
          </table:table-cell>
          <table:table-cell office:value-type="float" office:value="739.63" table:style-name="ce4">
            <text:p>739,63<text:s/></text:p>
          </table:table-cell>
          <table:table-cell office:value-type="float" office:value="731.53" table:style-name="ce4">
            <text:p>731,53<text:s/></text:p>
          </table:table-cell>
          <table:table-cell table:style-name="ce4"/>
          <table:table-cell office:value-type="float" office:value="762.3" table:style-name="ce4">
            <text:p>762,30<text:s/></text:p>
          </table:table-cell>
          <table:table-cell office:value-type="float" office:value="1196.5999999999999" table:style-name="ce4">
            <text:p>1.196,60<text:s/></text:p>
          </table:table-cell>
          <table:table-cell office:value-type="float" office:value="1222.44" table:style-name="ce4">
            <text:p>1.222,44<text:s/></text:p>
          </table:table-cell>
          <table:table-cell table:style-name="ce4"/>
          <table:table-cell office:value-type="float" office:value="8036.11" table:style-name="ce4">
            <text:p>8.036,11<text:s/></text:p>
          </table:table-cell>
          <table:table-cell office:value-type="float" office:value="759.82" table:style-name="ce7">
            <text:p>759,82</text:p>
          </table:table-cell>
          <table:table-cell office:value-type="float" office:value="759.06" table:style-name="ce7">
            <text:p>75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4.73" table:style-name="ce7">
            <text:p>1.864,73</text:p>
          </table:table-cell>
          <table:table-cell office:value-type="float" office:value="739.63" table:style-name="ce7">
            <text:p>739,63</text:p>
          </table:table-cell>
          <table:table-cell office:value-type="float" office:value="731.53" table:style-name="ce7">
            <text:p>731,53</text:p>
          </table:table-cell>
          <table:table-cell office:value-type="float" office:value="0" table:style-name="ce7">
            <text:p>0,00</text:p>
          </table:table-cell>
          <table:table-cell office:value-type="float" office:value="762.3" table:style-name="ce7">
            <text:p>762,30</text:p>
          </table:table-cell>
          <table:table-cell office:value-type="float" office:value="1196.5999999999999" table:style-name="ce7">
            <text:p>1.196,60</text:p>
          </table:table-cell>
          <table:table-cell office:value-type="float" office:value="1222.44" table:style-name="ce7">
            <text:p>1.222,44</text:p>
          </table:table-cell>
          <table:table-cell office:value-type="float" office:value="0" table:style-name="ce7">
            <text:p>0,00</text:p>
          </table:table-cell>
          <table:table-cell office:value-type="float" office:value="8036.11" table:style-name="ce8">
            <text:p>8.036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5923.85" table:style-name="ce4">
            <text:p>15.923,85<text:s/></text:p>
          </table:table-cell>
          <table:table-cell office:value-type="float" office:value="23067.62" table:style-name="ce4">
            <text:p>23.067,62<text:s/></text:p>
          </table:table-cell>
          <table:table-cell office:value-type="float" office:value="30581.55" table:style-name="ce4">
            <text:p>30.581,55<text:s/></text:p>
          </table:table-cell>
          <table:table-cell office:value-type="float" office:value="30581.55" table:style-name="ce4">
            <text:p>30.581,55<text:s/></text:p>
          </table:table-cell>
          <table:table-cell office:value-type="float" office:value="30594.28" table:style-name="ce4">
            <text:p>30.594,28<text:s/></text:p>
          </table:table-cell>
          <table:table-cell office:value-type="float" office:value="30581.55" table:style-name="ce4">
            <text:p>30.581,55<text:s/></text:p>
          </table:table-cell>
          <table:table-cell office:value-type="float" office:value="30581.55" table:style-name="ce4">
            <text:p>30.581,55<text:s/></text:p>
          </table:table-cell>
          <table:table-cell office:value-type="float" office:value="32541.53" table:style-name="ce4">
            <text:p>32.541,53<text:s/></text:p>
          </table:table-cell>
          <table:table-cell office:value-type="float" office:value="32455.74" table:style-name="ce4">
            <text:p>32.455,74<text:s/></text:p>
          </table:table-cell>
          <table:table-cell office:value-type="float" office:value="32141.21" table:style-name="ce4">
            <text:p>32.141,21<text:s/></text:p>
          </table:table-cell>
          <table:table-cell office:value-type="float" office:value="32141.21" table:style-name="ce4">
            <text:p>32.141,21<text:s/></text:p>
          </table:table-cell>
          <table:table-cell office:value-type="float" office:value="55443.58" table:style-name="ce4">
            <text:p>55.443,58<text:s/></text:p>
          </table:table-cell>
          <table:table-cell office:value-type="float" office:value="376635.22" table:style-name="ce4">
            <text:p>376.635,22<text:s/></text:p>
          </table:table-cell>
          <table:table-cell office:value-type="float" office:value="15923.85" table:style-name="ce7">
            <text:p>15.923,85</text:p>
          </table:table-cell>
          <table:table-cell office:value-type="float" office:value="23067.62" table:style-name="ce7">
            <text:p>23.067,62</text:p>
          </table:table-cell>
          <table:table-cell office:value-type="float" office:value="30581.55" table:style-name="ce7">
            <text:p>30.581,55</text:p>
          </table:table-cell>
          <table:table-cell office:value-type="float" office:value="30581.55" table:style-name="ce7">
            <text:p>30.581,55</text:p>
          </table:table-cell>
          <table:table-cell office:value-type="float" office:value="30594.28" table:style-name="ce7">
            <text:p>30.594,28</text:p>
          </table:table-cell>
          <table:table-cell office:value-type="float" office:value="30581.55" table:style-name="ce7">
            <text:p>30.581,55</text:p>
          </table:table-cell>
          <table:table-cell office:value-type="float" office:value="30581.55" table:style-name="ce7">
            <text:p>30.581,55</text:p>
          </table:table-cell>
          <table:table-cell office:value-type="float" office:value="32541.53" table:style-name="ce7">
            <text:p>32.541,53</text:p>
          </table:table-cell>
          <table:table-cell office:value-type="float" office:value="32455.74" table:style-name="ce7">
            <text:p>32.455,74</text:p>
          </table:table-cell>
          <table:table-cell office:value-type="float" office:value="32141.21" table:style-name="ce7">
            <text:p>32.141,21</text:p>
          </table:table-cell>
          <table:table-cell office:value-type="float" office:value="32141.21" table:style-name="ce7">
            <text:p>32.141,21</text:p>
          </table:table-cell>
          <table:table-cell office:value-type="float" office:value="55443.58" table:style-name="ce7">
            <text:p>55.443,58</text:p>
          </table:table-cell>
          <table:table-cell office:value-type="float" office:value="376635.22" table:style-name="ce8">
            <text:p>376.635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630.6" table:style-name="ce4">
            <text:p>630,60<text:s/></text:p>
          </table:table-cell>
          <table:table-cell table:number-columns-repeated="3" table:style-name="ce4"/>
          <table:table-cell office:value-type="float" office:value="1313.16" table:style-name="ce4">
            <text:p>1.313,16<text:s/></text:p>
          </table:table-cell>
          <table:table-cell office:value-type="float" office:value="656.58" table:style-name="ce4">
            <text:p>656,58<text:s/></text:p>
          </table:table-cell>
          <table:table-cell office:value-type="float" office:value="656.58" table:style-name="ce4">
            <text:p>656,58<text:s/></text:p>
          </table:table-cell>
          <table:table-cell table:style-name="ce4"/>
          <table:table-cell office:value-type="float" office:value="656.58" table:style-name="ce4">
            <text:p>656,58<text:s/></text:p>
          </table:table-cell>
          <table:table-cell office:value-type="float" office:value="656.58" table:style-name="ce4">
            <text:p>656,58<text:s/></text:p>
          </table:table-cell>
          <table:table-cell office:value-type="float" office:value="656.58" table:style-name="ce4">
            <text:p>656,58<text:s/></text:p>
          </table:table-cell>
          <table:table-cell table:style-name="ce4"/>
          <table:table-cell office:value-type="float" office:value="5226.66" table:style-name="ce4">
            <text:p>5.226,66<text:s/></text:p>
          </table:table-cell>
          <table:table-cell office:value-type="float" office:value="630.6" table:style-name="ce7">
            <text:p>630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.16" table:style-name="ce7">
            <text:p>1.313,16</text:p>
          </table:table-cell>
          <table:table-cell office:value-type="float" office:value="656.58" table:style-name="ce7">
            <text:p>656,58</text:p>
          </table:table-cell>
          <table:table-cell office:value-type="float" office:value="656.58" table:style-name="ce7">
            <text:p>656,58</text:p>
          </table:table-cell>
          <table:table-cell office:value-type="float" office:value="0" table:style-name="ce7">
            <text:p>0,00</text:p>
          </table:table-cell>
          <table:table-cell office:value-type="float" office:value="656.58" table:style-name="ce7">
            <text:p>656,58</text:p>
          </table:table-cell>
          <table:table-cell office:value-type="float" office:value="656.58" table:style-name="ce7">
            <text:p>656,58</text:p>
          </table:table-cell>
          <table:table-cell office:value-type="float" office:value="656.58" table:style-name="ce7">
            <text:p>656,58</text:p>
          </table:table-cell>
          <table:table-cell office:value-type="float" office:value="0" table:style-name="ce7">
            <text:p>0,00</text:p>
          </table:table-cell>
          <table:table-cell office:value-type="float" office:value="5226.66" table:style-name="ce8">
            <text:p>5.226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0.08" table:style-name="ce4">
            <text:p>0,08<text:s/></text:p>
          </table:table-cell>
          <table:table-cell table:number-columns-repeated="11" table:style-name="ce4"/>
          <table:table-cell office:value-type="float" office:value="0.08" table:style-name="ce4">
            <text:p>0,08<text:s/></text:p>
          </table:table-cell>
          <table:table-cell office:value-type="float" office:value="0.08" table:style-name="ce7">
            <text:p>0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.08" table:style-name="ce8">
            <text:p>0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904.53" table:style-name="ce4">
            <text:p>1.904,53<text:s/></text:p>
          </table:table-cell>
          <table:table-cell office:value-type="float" office:value="4587.6099999999997" table:style-name="ce4">
            <text:p>4.587,61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104.6000000000004" table:style-name="ce4">
            <text:p>5.104,60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453" table:style-name="ce4">
            <text:p>5.453,00<text:s/></text:p>
          </table:table-cell>
          <table:table-cell office:value-type="float" office:value="5415.65" table:style-name="ce4">
            <text:p>5.415,65<text:s/></text:p>
          </table:table-cell>
          <table:table-cell office:value-type="float" office:value="9227.92" table:style-name="ce4">
            <text:p>9.227,92<text:s/></text:p>
          </table:table-cell>
          <table:table-cell office:value-type="float" office:value="62244.53" table:style-name="ce4">
            <text:p>62.244,53<text:s/></text:p>
          </table:table-cell>
          <table:table-cell office:value-type="float" office:value="1904.53" table:style-name="ce7">
            <text:p>1.904,53</text:p>
          </table:table-cell>
          <table:table-cell office:value-type="float" office:value="4587.6099999999997" table:style-name="ce7">
            <text:p>4.587,61</text:p>
          </table:table-cell>
          <table:table-cell office:value-type="float" office:value="5091.87" table:style-name="ce7">
            <text:p>5.091,87</text:p>
          </table:table-cell>
          <table:table-cell office:value-type="float" office:value="5091.87" table:style-name="ce7">
            <text:p>5.091,87</text:p>
          </table:table-cell>
          <table:table-cell office:value-type="float" office:value="5104.6000000000004" table:style-name="ce7">
            <text:p>5.104,60</text:p>
          </table:table-cell>
          <table:table-cell office:value-type="float" office:value="5091.87" table:style-name="ce7">
            <text:p>5.091,87</text:p>
          </table:table-cell>
          <table:table-cell office:value-type="float" office:value="5091.87" table:style-name="ce7">
            <text:p>5.091,87</text:p>
          </table:table-cell>
          <table:table-cell office:value-type="float" office:value="5091.87" table:style-name="ce7">
            <text:p>5.091,87</text:p>
          </table:table-cell>
          <table:table-cell office:value-type="float" office:value="5091.87" table:style-name="ce7">
            <text:p>5.091,87</text:p>
          </table:table-cell>
          <table:table-cell office:value-type="float" office:value="5453" table:style-name="ce7">
            <text:p>5.453,00</text:p>
          </table:table-cell>
          <table:table-cell office:value-type="float" office:value="5415.65" table:style-name="ce7">
            <text:p>5.415,65</text:p>
          </table:table-cell>
          <table:table-cell office:value-type="float" office:value="9227.92" table:style-name="ce7">
            <text:p>9.227,92</text:p>
          </table:table-cell>
          <table:table-cell office:value-type="float" office:value="62244.53" table:style-name="ce8">
            <text:p>62.244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8991.51" table:style-name="ce4">
            <text:p>8.991,51<text:s/></text:p>
          </table:table-cell>
          <table:table-cell office:value-type="float" office:value="13929.54" table:style-name="ce4">
            <text:p>13.929,54<text:s/></text:p>
          </table:table-cell>
          <table:table-cell office:value-type="float" office:value="17977.3" table:style-name="ce4">
            <text:p>17.977,30<text:s/></text:p>
          </table:table-cell>
          <table:table-cell office:value-type="float" office:value="17977.3" table:style-name="ce4">
            <text:p>17.977,30<text:s/></text:p>
          </table:table-cell>
          <table:table-cell office:value-type="float" office:value="17990.03" table:style-name="ce4">
            <text:p>17.990,03<text:s/></text:p>
          </table:table-cell>
          <table:table-cell office:value-type="float" office:value="17977.3" table:style-name="ce4">
            <text:p>17.977,30<text:s/></text:p>
          </table:table-cell>
          <table:table-cell office:value-type="float" office:value="19036.669999999998" table:style-name="ce4">
            <text:p>19.036,67<text:s/></text:p>
          </table:table-cell>
          <table:table-cell office:value-type="float" office:value="19041.240000000002" table:style-name="ce4">
            <text:p>19.041,24<text:s/></text:p>
          </table:table-cell>
          <table:table-cell office:value-type="float" office:value="18890.55" table:style-name="ce4">
            <text:p>18.890,55<text:s/></text:p>
          </table:table-cell>
          <table:table-cell office:value-type="float" office:value="18890.55" table:style-name="ce4">
            <text:p>18.890,55<text:s/></text:p>
          </table:table-cell>
          <table:table-cell office:value-type="float" office:value="18890.55" table:style-name="ce4">
            <text:p>18.890,55<text:s/></text:p>
          </table:table-cell>
          <table:table-cell office:value-type="float" office:value="32586.2" table:style-name="ce4">
            <text:p>32.586,20<text:s/></text:p>
          </table:table-cell>
          <table:table-cell office:value-type="float" office:value="222178.74" table:style-name="ce4">
            <text:p>222.178,74<text:s/></text:p>
          </table:table-cell>
          <table:table-cell office:value-type="float" office:value="8991.51" table:style-name="ce7">
            <text:p>8.991,51</text:p>
          </table:table-cell>
          <table:table-cell office:value-type="float" office:value="13929.54" table:style-name="ce7">
            <text:p>13.929,54</text:p>
          </table:table-cell>
          <table:table-cell office:value-type="float" office:value="17977.3" table:style-name="ce7">
            <text:p>17.977,30</text:p>
          </table:table-cell>
          <table:table-cell office:value-type="float" office:value="17977.3" table:style-name="ce7">
            <text:p>17.977,30</text:p>
          </table:table-cell>
          <table:table-cell office:value-type="float" office:value="17990.03" table:style-name="ce7">
            <text:p>17.990,03</text:p>
          </table:table-cell>
          <table:table-cell office:value-type="float" office:value="17977.3" table:style-name="ce7">
            <text:p>17.977,30</text:p>
          </table:table-cell>
          <table:table-cell office:value-type="float" office:value="19036.669999999998" table:style-name="ce7">
            <text:p>19.036,67</text:p>
          </table:table-cell>
          <table:table-cell office:value-type="float" office:value="19041.240000000002" table:style-name="ce7">
            <text:p>19.041,24</text:p>
          </table:table-cell>
          <table:table-cell office:value-type="float" office:value="18890.55" table:style-name="ce7">
            <text:p>18.890,55</text:p>
          </table:table-cell>
          <table:table-cell office:value-type="float" office:value="18890.55" table:style-name="ce7">
            <text:p>18.890,55</text:p>
          </table:table-cell>
          <table:table-cell office:value-type="float" office:value="18890.55" table:style-name="ce7">
            <text:p>18.890,55</text:p>
          </table:table-cell>
          <table:table-cell office:value-type="float" office:value="32586.2" table:style-name="ce7">
            <text:p>32.586,20</text:p>
          </table:table-cell>
          <table:table-cell office:value-type="float" office:value="222178.74" table:style-name="ce8">
            <text:p>222.178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5927.5" table:style-name="ce4">
            <text:p>5.927,50<text:s/></text:p>
          </table:table-cell>
          <table:table-cell office:value-type="float" office:value="9890.61" table:style-name="ce4">
            <text:p>9.890,61<text:s/></text:p>
          </table:table-cell>
          <table:table-cell office:value-type="float" office:value="12406.36" table:style-name="ce4">
            <text:p>12.406,36<text:s/></text:p>
          </table:table-cell>
          <table:table-cell office:value-type="float" office:value="12406.36" table:style-name="ce4">
            <text:p>12.406,36<text:s/></text:p>
          </table:table-cell>
          <table:table-cell office:value-type="float" office:value="12419.09" table:style-name="ce4">
            <text:p>12.419,09<text:s/></text:p>
          </table:table-cell>
          <table:table-cell office:value-type="float" office:value="12406.36" table:style-name="ce4">
            <text:p>12.406,36<text:s/></text:p>
          </table:table-cell>
          <table:table-cell office:value-type="float" office:value="12406.36" table:style-name="ce4">
            <text:p>12.406,36<text:s/></text:p>
          </table:table-cell>
          <table:table-cell office:value-type="float" office:value="13067.29" table:style-name="ce4">
            <text:p>13.067,29<text:s/></text:p>
          </table:table-cell>
          <table:table-cell office:value-type="float" office:value="13107.68" table:style-name="ce4">
            <text:p>13.107,68<text:s/></text:p>
          </table:table-cell>
          <table:table-cell office:value-type="float" office:value="13027.92" table:style-name="ce4">
            <text:p>13.027,92<text:s/></text:p>
          </table:table-cell>
          <table:table-cell office:value-type="float" office:value="13027.92" table:style-name="ce4">
            <text:p>13.027,92<text:s/></text:p>
          </table:table-cell>
          <table:table-cell office:value-type="float" office:value="22473.16" table:style-name="ce4">
            <text:p>22.473,16<text:s/></text:p>
          </table:table-cell>
          <table:table-cell office:value-type="float" office:value="152566.60999999999" table:style-name="ce4">
            <text:p>152.566,61<text:s/></text:p>
          </table:table-cell>
          <table:table-cell office:value-type="float" office:value="5927.5" table:style-name="ce7">
            <text:p>5.927,50</text:p>
          </table:table-cell>
          <table:table-cell office:value-type="float" office:value="9890.61" table:style-name="ce7">
            <text:p>9.890,61</text:p>
          </table:table-cell>
          <table:table-cell office:value-type="float" office:value="12406.36" table:style-name="ce7">
            <text:p>12.406,36</text:p>
          </table:table-cell>
          <table:table-cell office:value-type="float" office:value="12406.36" table:style-name="ce7">
            <text:p>12.406,36</text:p>
          </table:table-cell>
          <table:table-cell office:value-type="float" office:value="12419.09" table:style-name="ce7">
            <text:p>12.419,09</text:p>
          </table:table-cell>
          <table:table-cell office:value-type="float" office:value="12406.36" table:style-name="ce7">
            <text:p>12.406,36</text:p>
          </table:table-cell>
          <table:table-cell office:value-type="float" office:value="12406.36" table:style-name="ce7">
            <text:p>12.406,36</text:p>
          </table:table-cell>
          <table:table-cell office:value-type="float" office:value="13067.29" table:style-name="ce7">
            <text:p>13.067,29</text:p>
          </table:table-cell>
          <table:table-cell office:value-type="float" office:value="13107.68" table:style-name="ce7">
            <text:p>13.107,68</text:p>
          </table:table-cell>
          <table:table-cell office:value-type="float" office:value="13027.92" table:style-name="ce7">
            <text:p>13.027,92</text:p>
          </table:table-cell>
          <table:table-cell office:value-type="float" office:value="13027.92" table:style-name="ce7">
            <text:p>13.027,92</text:p>
          </table:table-cell>
          <table:table-cell office:value-type="float" office:value="22473.16" table:style-name="ce7">
            <text:p>22.473,16</text:p>
          </table:table-cell>
          <table:table-cell office:value-type="float" office:value="152566.60999999999" table:style-name="ce8">
            <text:p>152.566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114.75" table:style-name="ce4">
            <text:p>3.114,75<text:s/></text:p>
          </table:table-cell>
          <table:table-cell office:value-type="float" office:value="6487.96" table:style-name="ce4">
            <text:p>6.487,96<text:s/></text:p>
          </table:table-cell>
          <table:table-cell office:value-type="float" office:value="7713.05" table:style-name="ce4">
            <text:p>7.713,05<text:s/></text:p>
          </table:table-cell>
          <table:table-cell office:value-type="float" office:value="7713.05" table:style-name="ce4">
            <text:p>7.713,05<text:s/></text:p>
          </table:table-cell>
          <table:table-cell office:value-type="float" office:value="7725.78" table:style-name="ce4">
            <text:p>7.725,78<text:s/></text:p>
          </table:table-cell>
          <table:table-cell office:value-type="float" office:value="7713.05" table:style-name="ce4">
            <text:p>7.713,05<text:s/></text:p>
          </table:table-cell>
          <table:table-cell office:value-type="float" office:value="7713.05" table:style-name="ce4">
            <text:p>7.713,05<text:s/></text:p>
          </table:table-cell>
          <table:table-cell office:value-type="float" office:value="7713.05" table:style-name="ce4">
            <text:p>7.713,05<text:s/></text:p>
          </table:table-cell>
          <table:table-cell office:value-type="float" office:value="7713.05" table:style-name="ce4">
            <text:p>7.713,05<text:s/></text:p>
          </table:table-cell>
          <table:table-cell office:value-type="float" office:value="7713.05" table:style-name="ce4">
            <text:p>7.713,05<text:s/></text:p>
          </table:table-cell>
          <table:table-cell office:value-type="float" office:value="7713.05" table:style-name="ce4">
            <text:p>7.713,05<text:s/></text:p>
          </table:table-cell>
          <table:table-cell office:value-type="float" office:value="13305.01" table:style-name="ce4">
            <text:p>13.305,01<text:s/></text:p>
          </table:table-cell>
          <table:table-cell office:value-type="float" office:value="92337.9" table:style-name="ce4">
            <text:p>92.337,90<text:s/></text:p>
          </table:table-cell>
          <table:table-cell office:value-type="float" office:value="3114.75" table:style-name="ce7">
            <text:p>3.114,75</text:p>
          </table:table-cell>
          <table:table-cell office:value-type="float" office:value="6487.96" table:style-name="ce7">
            <text:p>6.487,96</text:p>
          </table:table-cell>
          <table:table-cell office:value-type="float" office:value="7713.05" table:style-name="ce7">
            <text:p>7.713,05</text:p>
          </table:table-cell>
          <table:table-cell office:value-type="float" office:value="7713.05" table:style-name="ce7">
            <text:p>7.713,05</text:p>
          </table:table-cell>
          <table:table-cell office:value-type="float" office:value="7725.78" table:style-name="ce7">
            <text:p>7.725,78</text:p>
          </table:table-cell>
          <table:table-cell office:value-type="float" office:value="7713.05" table:style-name="ce7">
            <text:p>7.713,05</text:p>
          </table:table-cell>
          <table:table-cell office:value-type="float" office:value="7713.05" table:style-name="ce7">
            <text:p>7.713,05</text:p>
          </table:table-cell>
          <table:table-cell office:value-type="float" office:value="7713.05" table:style-name="ce7">
            <text:p>7.713,05</text:p>
          </table:table-cell>
          <table:table-cell office:value-type="float" office:value="7713.05" table:style-name="ce7">
            <text:p>7.713,05</text:p>
          </table:table-cell>
          <table:table-cell office:value-type="float" office:value="7713.05" table:style-name="ce7">
            <text:p>7.713,05</text:p>
          </table:table-cell>
          <table:table-cell office:value-type="float" office:value="7713.05" table:style-name="ce7">
            <text:p>7.713,05</text:p>
          </table:table-cell>
          <table:table-cell office:value-type="float" office:value="13305.01" table:style-name="ce7">
            <text:p>13.305,01</text:p>
          </table:table-cell>
          <table:table-cell office:value-type="float" office:value="92337.9" table:style-name="ce8">
            <text:p>92.337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1111.25" table:style-name="ce4">
            <text:p>1.111,25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1042.5899999999999" table:style-name="ce4">
            <text:p>1.042,59<text:s/></text:p>
          </table:table-cell>
          <table:table-cell office:value-type="float" office:value="2085.1799999999998" table:style-name="ce4">
            <text:p>2.085,18<text:s/></text:p>
          </table:table-cell>
          <table:table-cell office:value-type="float" office:value="12250.18" table:style-name="ce4">
            <text:p>12.250,18<text:s/></text:p>
          </table:table-cell>
          <table:table-cell office:value-type="float" office:value="0" table:style-name="ce7">
            <text:p>0,00</text:p>
          </table:table-cell>
          <table:table-cell office:value-type="float" office:value="960.2" table:style-name="ce7">
            <text:p>960,20</text:p>
          </table:table-cell>
          <table:table-cell office:value-type="float" office:value="960.2" table:style-name="ce7">
            <text:p>960,20</text:p>
          </table:table-cell>
          <table:table-cell office:value-type="float" office:value="960.2" table:style-name="ce7">
            <text:p>960,20</text:p>
          </table:table-cell>
          <table:table-cell office:value-type="float" office:value="960.2" table:style-name="ce7">
            <text:p>960,20</text:p>
          </table:table-cell>
          <table:table-cell office:value-type="float" office:value="1111.25" table:style-name="ce7">
            <text:p>1.111,25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1042.5899999999999" table:style-name="ce7">
            <text:p>1.042,59</text:p>
          </table:table-cell>
          <table:table-cell office:value-type="float" office:value="2085.1799999999998" table:style-name="ce7">
            <text:p>2.085,18</text:p>
          </table:table-cell>
          <table:table-cell office:value-type="float" office:value="12250.18" table:style-name="ce8">
            <text:p>12.250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642.29" table:style-name="ce4">
            <text:p>642,29<text:s/></text:p>
          </table:table-cell>
          <table:table-cell table:number-columns-repeated="8" table:style-name="ce4"/>
          <table:table-cell office:value-type="float" office:value="642.29" table:style-name="ce4">
            <text:p>642,2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2.29" table:style-name="ce7">
            <text:p>642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2.29" table:style-name="ce8">
            <text:p>642,2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4"/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960.2" table:style-name="ce4">
            <text:p>960,20<text:s/></text:p>
          </table:table-cell>
          <table:table-cell office:value-type="float" office:value="1111.21" table:style-name="ce4">
            <text:p>1.111,21<text:s/></text:p>
          </table:table-cell>
          <table:table-cell office:value-type="float" office:value="1042.57" table:style-name="ce4">
            <text:p>1.042,57<text:s/></text:p>
          </table:table-cell>
          <table:table-cell office:value-type="float" office:value="1042.57" table:style-name="ce4">
            <text:p>1.042,57<text:s/></text:p>
          </table:table-cell>
          <table:table-cell office:value-type="float" office:value="1042.57" table:style-name="ce4">
            <text:p>1.042,57<text:s/></text:p>
          </table:table-cell>
          <table:table-cell office:value-type="float" office:value="1042.57" table:style-name="ce4">
            <text:p>1.042,57<text:s/></text:p>
          </table:table-cell>
          <table:table-cell office:value-type="float" office:value="1042.57" table:style-name="ce4">
            <text:p>1.042,57<text:s/></text:p>
          </table:table-cell>
          <table:table-cell office:value-type="float" office:value="2085.14" table:style-name="ce4">
            <text:p>2.085,14<text:s/></text:p>
          </table:table-cell>
          <table:table-cell office:value-type="float" office:value="12250" table:style-name="ce4">
            <text:p>12.2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960.2" table:style-name="ce7">
            <text:p>960,20</text:p>
          </table:table-cell>
          <table:table-cell office:value-type="float" office:value="960.2" table:style-name="ce7">
            <text:p>960,20</text:p>
          </table:table-cell>
          <table:table-cell office:value-type="float" office:value="960.2" table:style-name="ce7">
            <text:p>960,20</text:p>
          </table:table-cell>
          <table:table-cell office:value-type="float" office:value="960.2" table:style-name="ce7">
            <text:p>960,20</text:p>
          </table:table-cell>
          <table:table-cell office:value-type="float" office:value="1111.21" table:style-name="ce7">
            <text:p>1.111,21</text:p>
          </table:table-cell>
          <table:table-cell office:value-type="float" office:value="1042.57" table:style-name="ce7">
            <text:p>1.042,57</text:p>
          </table:table-cell>
          <table:table-cell office:value-type="float" office:value="1042.57" table:style-name="ce7">
            <text:p>1.042,57</text:p>
          </table:table-cell>
          <table:table-cell office:value-type="float" office:value="1042.57" table:style-name="ce7">
            <text:p>1.042,57</text:p>
          </table:table-cell>
          <table:table-cell office:value-type="float" office:value="1042.57" table:style-name="ce7">
            <text:p>1.042,57</text:p>
          </table:table-cell>
          <table:table-cell office:value-type="float" office:value="1042.57" table:style-name="ce7">
            <text:p>1.042,57</text:p>
          </table:table-cell>
          <table:table-cell office:value-type="float" office:value="2085.14" table:style-name="ce7">
            <text:p>2.085,14</text:p>
          </table:table-cell>
          <table:table-cell office:value-type="float" office:value="12250" table:style-name="ce8">
            <text:p>12.2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642.29" table:style-name="ce4">
            <text:p>642,29<text:s/></text:p>
          </table:table-cell>
          <table:table-cell table:number-columns-repeated="8" table:style-name="ce4"/>
          <table:table-cell office:value-type="float" office:value="642.29" table:style-name="ce4">
            <text:p>642,2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2.29" table:style-name="ce7">
            <text:p>642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2.29" table:style-name="ce8">
            <text:p>642,2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883804876</text:p>
          </table:table-cell>
          <table:table-cell office:value-type="string" table:style-name="ce5">
            <text:p>MARIANA DA SILVA FERREIR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4"/>
          <table:table-cell office:value-type="float" office:value="534" table:style-name="ce4">
            <text:p>534,00<text:s/></text:p>
          </table:table-cell>
          <table:table-cell office:value-type="float" office:value="66" table:style-name="ce4">
            <text:p>66,00<text:s/></text:p>
          </table:table-cell>
          <table:table-cell table:number-columns-repeated="6" table:style-name="ce4"/>
          <table:table-cell office:value-type="float" office:value="600" table:style-name="ce4">
            <text:p>6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4" table:style-name="ce7">
            <text:p>534,00</text:p>
          </table:table-cell>
          <table:table-cell office:value-type="float" office:value="66" table:style-name="ce7">
            <text:p>6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" table:style-name="ce8">
            <text:p>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929.03" table:style-name="ce4">
            <text:p>7.929,03<text:s/></text:p>
          </table:table-cell>
          <table:table-cell office:value-type="float" office:value="12567.12" table:style-name="ce4">
            <text:p>12.567,12<text:s/></text:p>
          </table:table-cell>
          <table:table-cell office:value-type="float" office:value="16098.09" table:style-name="ce4">
            <text:p>16.098,09<text:s/></text:p>
          </table:table-cell>
          <table:table-cell office:value-type="float" office:value="16098.09" table:style-name="ce4">
            <text:p>16.098,09<text:s/></text:p>
          </table:table-cell>
          <table:table-cell office:value-type="float" office:value="16110.82" table:style-name="ce4">
            <text:p>16.110,82<text:s/></text:p>
          </table:table-cell>
          <table:table-cell office:value-type="float" office:value="16098.09" table:style-name="ce4">
            <text:p>16.098,09<text:s/></text:p>
          </table:table-cell>
          <table:table-cell office:value-type="float" office:value="16098.09" table:style-name="ce4">
            <text:p>16.098,09<text:s/></text:p>
          </table:table-cell>
          <table:table-cell office:value-type="float" office:value="16098.09" table:style-name="ce4">
            <text:p>16.098,09<text:s/></text:p>
          </table:table-cell>
          <table:table-cell office:value-type="float" office:value="16098.09" table:style-name="ce4">
            <text:p>16.098,09<text:s/></text:p>
          </table:table-cell>
          <table:table-cell office:value-type="float" office:value="16098.09" table:style-name="ce4">
            <text:p>16.098,09<text:s/></text:p>
          </table:table-cell>
          <table:table-cell office:value-type="float" office:value="16098.09" table:style-name="ce4">
            <text:p>16.098,09<text:s/></text:p>
          </table:table-cell>
          <table:table-cell office:value-type="float" office:value="28770.58" table:style-name="ce4">
            <text:p>28.770,58<text:s/></text:p>
          </table:table-cell>
          <table:table-cell office:value-type="float" office:value="194162.27" table:style-name="ce4">
            <text:p>194.162,27<text:s/></text:p>
          </table:table-cell>
          <table:table-cell office:value-type="float" office:value="7929.03" table:style-name="ce7">
            <text:p>7.929,03</text:p>
          </table:table-cell>
          <table:table-cell office:value-type="float" office:value="12567.12" table:style-name="ce7">
            <text:p>12.567,12</text:p>
          </table:table-cell>
          <table:table-cell office:value-type="float" office:value="16098.09" table:style-name="ce7">
            <text:p>16.098,09</text:p>
          </table:table-cell>
          <table:table-cell office:value-type="float" office:value="16098.09" table:style-name="ce7">
            <text:p>16.098,09</text:p>
          </table:table-cell>
          <table:table-cell office:value-type="float" office:value="16110.82" table:style-name="ce7">
            <text:p>16.110,82</text:p>
          </table:table-cell>
          <table:table-cell office:value-type="float" office:value="16098.09" table:style-name="ce7">
            <text:p>16.098,09</text:p>
          </table:table-cell>
          <table:table-cell office:value-type="float" office:value="16098.09" table:style-name="ce7">
            <text:p>16.098,09</text:p>
          </table:table-cell>
          <table:table-cell office:value-type="float" office:value="16098.09" table:style-name="ce7">
            <text:p>16.098,09</text:p>
          </table:table-cell>
          <table:table-cell office:value-type="float" office:value="16098.09" table:style-name="ce7">
            <text:p>16.098,09</text:p>
          </table:table-cell>
          <table:table-cell office:value-type="float" office:value="16098.09" table:style-name="ce7">
            <text:p>16.098,09</text:p>
          </table:table-cell>
          <table:table-cell office:value-type="float" office:value="16098.09" table:style-name="ce7">
            <text:p>16.098,09</text:p>
          </table:table-cell>
          <table:table-cell office:value-type="float" office:value="28770.58" table:style-name="ce7">
            <text:p>28.770,58</text:p>
          </table:table-cell>
          <table:table-cell office:value-type="float" office:value="194162.27" table:style-name="ce8">
            <text:p>194.162,2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11" table:style-name="ce4"/>
          <table:table-cell office:value-type="float" office:value="2010.64" table:style-name="ce4">
            <text:p>2.010,64<text:s/></text:p>
          </table:table-cell>
          <table:table-cell office:value-type="float" office:value="2010.64" table:style-name="ce4">
            <text:p>2.010,6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0.64" table:style-name="ce7">
            <text:p>2.010,64</text:p>
          </table:table-cell>
          <table:table-cell office:value-type="float" office:value="2010.64" table:style-name="ce8">
            <text:p>2.010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office:value-type="float" office:value="1918.48" table:style-name="ce4">
            <text:p>1.918,48<text:s/></text:p>
          </table:table-cell>
          <table:table-cell table:number-columns-repeated="11" table:style-name="ce4"/>
          <table:table-cell office:value-type="float" office:value="1918.48" table:style-name="ce4">
            <text:p>1.918,48<text:s/></text:p>
          </table:table-cell>
          <table:table-cell office:value-type="float" office:value="1918.48" table:style-name="ce7">
            <text:p>1.918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8.48" table:style-name="ce8">
            <text:p>1.918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5805.15" table:style-name="ce4">
            <text:p>15.805,15<text:s/></text:p>
          </table:table-cell>
          <table:table-cell office:value-type="float" office:value="23941.46" table:style-name="ce4">
            <text:p>23.941,46<text:s/></text:p>
          </table:table-cell>
          <table:table-cell office:value-type="float" office:value="31786.84" table:style-name="ce4">
            <text:p>31.786,84<text:s/></text:p>
          </table:table-cell>
          <table:table-cell office:value-type="float" office:value="31786.84" table:style-name="ce4">
            <text:p>31.786,84<text:s/></text:p>
          </table:table-cell>
          <table:table-cell office:value-type="float" office:value="31799.57" table:style-name="ce4">
            <text:p>31.799,57<text:s/></text:p>
          </table:table-cell>
          <table:table-cell office:value-type="float" office:value="31786.84" table:style-name="ce4">
            <text:p>31.786,84<text:s/></text:p>
          </table:table-cell>
          <table:table-cell office:value-type="float" office:value="31786.84" table:style-name="ce4">
            <text:p>31.786,84<text:s/></text:p>
          </table:table-cell>
          <table:table-cell office:value-type="float" office:value="31786.84" table:style-name="ce4">
            <text:p>31.786,84<text:s/></text:p>
          </table:table-cell>
          <table:table-cell office:value-type="float" office:value="31786.84" table:style-name="ce4">
            <text:p>31.786,84<text:s/></text:p>
          </table:table-cell>
          <table:table-cell office:value-type="float" office:value="31786.84" table:style-name="ce4">
            <text:p>31.786,84<text:s/></text:p>
          </table:table-cell>
          <table:table-cell office:value-type="float" office:value="31786.84" table:style-name="ce4">
            <text:p>31.786,84<text:s/></text:p>
          </table:table-cell>
          <table:table-cell office:value-type="float" office:value="54832.3" table:style-name="ce4">
            <text:p>54.832,30<text:s/></text:p>
          </table:table-cell>
          <table:table-cell office:value-type="float" office:value="380673.2" table:style-name="ce4">
            <text:p>380.673,20<text:s/></text:p>
          </table:table-cell>
          <table:table-cell office:value-type="float" office:value="15805.15" table:style-name="ce7">
            <text:p>15.805,15</text:p>
          </table:table-cell>
          <table:table-cell office:value-type="float" office:value="23941.46" table:style-name="ce7">
            <text:p>23.941,46</text:p>
          </table:table-cell>
          <table:table-cell office:value-type="float" office:value="31786.84" table:style-name="ce7">
            <text:p>31.786,84</text:p>
          </table:table-cell>
          <table:table-cell office:value-type="float" office:value="31786.84" table:style-name="ce7">
            <text:p>31.786,84</text:p>
          </table:table-cell>
          <table:table-cell office:value-type="float" office:value="31799.57" table:style-name="ce7">
            <text:p>31.799,57</text:p>
          </table:table-cell>
          <table:table-cell office:value-type="float" office:value="31786.84" table:style-name="ce7">
            <text:p>31.786,84</text:p>
          </table:table-cell>
          <table:table-cell office:value-type="float" office:value="31786.84" table:style-name="ce7">
            <text:p>31.786,84</text:p>
          </table:table-cell>
          <table:table-cell office:value-type="float" office:value="31786.84" table:style-name="ce7">
            <text:p>31.786,84</text:p>
          </table:table-cell>
          <table:table-cell office:value-type="float" office:value="31786.84" table:style-name="ce7">
            <text:p>31.786,84</text:p>
          </table:table-cell>
          <table:table-cell office:value-type="float" office:value="31786.84" table:style-name="ce7">
            <text:p>31.786,84</text:p>
          </table:table-cell>
          <table:table-cell office:value-type="float" office:value="31786.84" table:style-name="ce7">
            <text:p>31.786,84</text:p>
          </table:table-cell>
          <table:table-cell office:value-type="float" office:value="54832.3" table:style-name="ce7">
            <text:p>54.832,30</text:p>
          </table:table-cell>
          <table:table-cell office:value-type="float" office:value="380673.2" table:style-name="ce8">
            <text:p>380.673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30644.1" table:style-name="ce4">
            <text:p>30.644,10<text:s/></text:p>
          </table:table-cell>
          <table:table-cell table:number-columns-repeated="9" table:style-name="ce4"/>
          <table:table-cell office:value-type="float" office:value="30644.1" table:style-name="ce4">
            <text:p>30.644,1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644.1" table:style-name="ce7">
            <text:p>30.644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644.1" table:style-name="ce8">
            <text:p>30.644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952790000133</text:p>
          </table:table-cell>
          <table:table-cell office:value-type="string" table:style-name="ce5">
            <text:p>MATCHPOINT ENGENHARIA DE CLIMATIZACAO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9" table:style-name="ce4"/>
          <table:table-cell office:value-type="float" office:value="3000" table:style-name="ce4">
            <text:p>3.000,00<text:s/></text:p>
          </table:table-cell>
          <table:table-cell table:number-columns-repeated="2" table:style-name="ce4"/>
          <table:table-cell office:value-type="float" office:value="3000" table:style-name="ce4">
            <text:p>3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952790000133</text:p>
          </table:table-cell>
          <table:table-cell office:value-type="string" table:style-name="ce5">
            <text:p>MATCHPOINT ENGENHARIA DE CLIMATIZACAO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5" table:style-name="ce4"/>
          <table:table-cell office:value-type="float" office:value="23800" table:style-name="ce4">
            <text:p>23.800,00<text:s/></text:p>
          </table:table-cell>
          <table:table-cell table:number-columns-repeated="6" table:style-name="ce4"/>
          <table:table-cell office:value-type="float" office:value="23800" table:style-name="ce4">
            <text:p>23.8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00" table:style-name="ce7">
            <text:p>23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00" table:style-name="ce8">
            <text:p>23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952790000133</text:p>
          </table:table-cell>
          <table:table-cell office:value-type="string" table:style-name="ce5">
            <text:p>MATCHPOINT ENGENHARIA DE CLIMATIZA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3" table:style-name="ce4"/>
          <table:table-cell office:value-type="float" office:value="9154" table:style-name="ce4">
            <text:p>9.154,00<text:s/></text:p>
          </table:table-cell>
          <table:table-cell table:style-name="ce4"/>
          <table:table-cell office:value-type="float" office:value="9154" table:style-name="ce4">
            <text:p>9.154,00<text:s/></text:p>
          </table:table-cell>
          <table:table-cell office:value-type="float" office:value="9154" table:style-name="ce4">
            <text:p>9.154,00<text:s/></text:p>
          </table:table-cell>
          <table:table-cell office:value-type="float" office:value="9154" table:style-name="ce4">
            <text:p>9.154,00<text:s/></text:p>
          </table:table-cell>
          <table:table-cell office:value-type="float" office:value="9154" table:style-name="ce4">
            <text:p>9.154,00<text:s/></text:p>
          </table:table-cell>
          <table:table-cell office:value-type="float" office:value="9626.35" table:style-name="ce4">
            <text:p>9.626,35<text:s/></text:p>
          </table:table-cell>
          <table:table-cell office:value-type="float" office:value="9626.35" table:style-name="ce4">
            <text:p>9.626,35<text:s/></text:p>
          </table:table-cell>
          <table:table-cell office:value-type="float" office:value="9626.35" table:style-name="ce4">
            <text:p>9.626,35<text:s/></text:p>
          </table:table-cell>
          <table:table-cell office:value-type="float" office:value="74649.05" table:style-name="ce4">
            <text:p>74.649,0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54" table:style-name="ce7">
            <text:p>9.154,00</text:p>
          </table:table-cell>
          <table:table-cell office:value-type="float" office:value="0" table:style-name="ce7">
            <text:p>0,00</text:p>
          </table:table-cell>
          <table:table-cell office:value-type="float" office:value="9154" table:style-name="ce7">
            <text:p>9.154,00</text:p>
          </table:table-cell>
          <table:table-cell office:value-type="float" office:value="9154" table:style-name="ce7">
            <text:p>9.154,00</text:p>
          </table:table-cell>
          <table:table-cell office:value-type="float" office:value="9154" table:style-name="ce7">
            <text:p>9.154,00</text:p>
          </table:table-cell>
          <table:table-cell office:value-type="float" office:value="9154" table:style-name="ce7">
            <text:p>9.154,00</text:p>
          </table:table-cell>
          <table:table-cell office:value-type="float" office:value="9626.35" table:style-name="ce7">
            <text:p>9.626,35</text:p>
          </table:table-cell>
          <table:table-cell office:value-type="float" office:value="9626.35" table:style-name="ce7">
            <text:p>9.626,35</text:p>
          </table:table-cell>
          <table:table-cell office:value-type="float" office:value="9626.35" table:style-name="ce7">
            <text:p>9.626,35</text:p>
          </table:table-cell>
          <table:table-cell office:value-type="float" office:value="74649.05" table:style-name="ce8">
            <text:p>74.649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952790000133</text:p>
          </table:table-cell>
          <table:table-cell office:value-type="string" table:style-name="ce5">
            <text:p>MATCHPOINT ENGENHARIA DE CLIMATIZ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3" table:style-name="ce4"/>
          <table:table-cell office:value-type="float" office:value="12260" table:style-name="ce4">
            <text:p>12.260,00<text:s/></text:p>
          </table:table-cell>
          <table:table-cell office:value-type="float" office:value="12650" table:style-name="ce4">
            <text:p>12.650,00<text:s/></text:p>
          </table:table-cell>
          <table:table-cell office:value-type="float" office:value="12650" table:style-name="ce4">
            <text:p>12.650,00<text:s/></text:p>
          </table:table-cell>
          <table:table-cell office:value-type="float" office:value="12650" table:style-name="ce4">
            <text:p>12.650,00<text:s/></text:p>
          </table:table-cell>
          <table:table-cell office:value-type="float" office:value="12650" table:style-name="ce4">
            <text:p>12.650,00<text:s/></text:p>
          </table:table-cell>
          <table:table-cell office:value-type="float" office:value="12650" table:style-name="ce4">
            <text:p>12.650,00<text:s/></text:p>
          </table:table-cell>
          <table:table-cell office:value-type="float" office:value="13302.74" table:style-name="ce4">
            <text:p>13.302,74<text:s/></text:p>
          </table:table-cell>
          <table:table-cell office:value-type="float" office:value="13302.74" table:style-name="ce4">
            <text:p>13.302,74<text:s/></text:p>
          </table:table-cell>
          <table:table-cell office:value-type="float" office:value="13302.74" table:style-name="ce4">
            <text:p>13.302,74<text:s/></text:p>
          </table:table-cell>
          <table:table-cell office:value-type="float" office:value="115418.22" table:style-name="ce4">
            <text:p>115.418,2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60" table:style-name="ce7">
            <text:p>12.260,00</text:p>
          </table:table-cell>
          <table:table-cell office:value-type="float" office:value="12650" table:style-name="ce7">
            <text:p>12.650,00</text:p>
          </table:table-cell>
          <table:table-cell office:value-type="float" office:value="12650" table:style-name="ce7">
            <text:p>12.650,00</text:p>
          </table:table-cell>
          <table:table-cell office:value-type="float" office:value="12650" table:style-name="ce7">
            <text:p>12.650,00</text:p>
          </table:table-cell>
          <table:table-cell office:value-type="float" office:value="12650" table:style-name="ce7">
            <text:p>12.650,00</text:p>
          </table:table-cell>
          <table:table-cell office:value-type="float" office:value="12650" table:style-name="ce7">
            <text:p>12.650,00</text:p>
          </table:table-cell>
          <table:table-cell office:value-type="float" office:value="13302.74" table:style-name="ce7">
            <text:p>13.302,74</text:p>
          </table:table-cell>
          <table:table-cell office:value-type="float" office:value="13302.74" table:style-name="ce7">
            <text:p>13.302,74</text:p>
          </table:table-cell>
          <table:table-cell office:value-type="float" office:value="13302.74" table:style-name="ce7">
            <text:p>13.302,74</text:p>
          </table:table-cell>
          <table:table-cell office:value-type="float" office:value="115418.22" table:style-name="ce8">
            <text:p>115.418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542412000111</text:p>
          </table:table-cell>
          <table:table-cell office:value-type="string" table:style-name="ce5">
            <text:p>MATHEUS DUARTE VIEL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table:style-name="ce4"/>
          <table:table-cell office:value-type="float" office:value="8399.33" table:style-name="ce4">
            <text:p>8.399,33<text:s/></text:p>
          </table:table-cell>
          <table:table-cell office:value-type="float" office:value="9205.92" table:style-name="ce4">
            <text:p>9.205,92<text:s/></text:p>
          </table:table-cell>
          <table:table-cell office:value-type="float" office:value="2507.54" table:style-name="ce4">
            <text:p>2.507,54<text:s/></text:p>
          </table:table-cell>
          <table:table-cell office:value-type="float" office:value="1236.55" table:style-name="ce4">
            <text:p>1.236,55<text:s/></text:p>
          </table:table-cell>
          <table:table-cell office:value-type="float" office:value="120.87" table:style-name="ce4">
            <text:p>120,87<text:s/></text:p>
          </table:table-cell>
          <table:table-cell office:value-type="float" office:value="323.19" table:style-name="ce4">
            <text:p>323,19<text:s/></text:p>
          </table:table-cell>
          <table:table-cell table:number-columns-repeated="2" table:style-name="ce4"/>
          <table:table-cell office:value-type="float" office:value="258.55" table:style-name="ce4">
            <text:p>258,55<text:s/></text:p>
          </table:table-cell>
          <table:table-cell office:value-type="float" office:value="2634.22" table:style-name="ce4">
            <text:p>2.634,22<text:s/></text:p>
          </table:table-cell>
          <table:table-cell office:value-type="float" office:value="3786.41" table:style-name="ce4">
            <text:p>3.786,41<text:s/></text:p>
          </table:table-cell>
          <table:table-cell office:value-type="float" office:value="28472.58" table:style-name="ce4">
            <text:p>28.472,58<text:s/></text:p>
          </table:table-cell>
          <table:table-cell office:value-type="float" office:value="0" table:style-name="ce7">
            <text:p>0,00</text:p>
          </table:table-cell>
          <table:table-cell office:value-type="float" office:value="8399.33" table:style-name="ce7">
            <text:p>8.399,33</text:p>
          </table:table-cell>
          <table:table-cell office:value-type="float" office:value="9205.92" table:style-name="ce7">
            <text:p>9.205,92</text:p>
          </table:table-cell>
          <table:table-cell office:value-type="float" office:value="2507.54" table:style-name="ce7">
            <text:p>2.507,54</text:p>
          </table:table-cell>
          <table:table-cell office:value-type="float" office:value="1236.55" table:style-name="ce7">
            <text:p>1.236,55</text:p>
          </table:table-cell>
          <table:table-cell office:value-type="float" office:value="120.87" table:style-name="ce7">
            <text:p>120,87</text:p>
          </table:table-cell>
          <table:table-cell office:value-type="float" office:value="323.19" table:style-name="ce7">
            <text:p>32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.55" table:style-name="ce7">
            <text:p>258,55</text:p>
          </table:table-cell>
          <table:table-cell office:value-type="float" office:value="2634.22" table:style-name="ce7">
            <text:p>2.634,22</text:p>
          </table:table-cell>
          <table:table-cell office:value-type="float" office:value="3786.41" table:style-name="ce7">
            <text:p>3.786,41</text:p>
          </table:table-cell>
          <table:table-cell office:value-type="float" office:value="28472.58" table:style-name="ce8">
            <text:p>28.472,5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4574.3" table:style-name="ce4">
            <text:p>14.574,30<text:s/></text:p>
          </table:table-cell>
          <table:table-cell office:value-type="float" office:value="252.27" table:style-name="ce4">
            <text:p>252,27<text:s/></text:p>
          </table:table-cell>
          <table:table-cell office:value-type="float" office:value="28896.33" table:style-name="ce4">
            <text:p>28.896,33<text:s/></text:p>
          </table:table-cell>
          <table:table-cell office:value-type="float" office:value="14574.3" table:style-name="ce4">
            <text:p>14.574,30<text:s/></text:p>
          </table:table-cell>
          <table:table-cell office:value-type="float" office:value="14574.3" table:style-name="ce4">
            <text:p>14.574,30<text:s/></text:p>
          </table:table-cell>
          <table:table-cell office:value-type="float" office:value="14574.3" table:style-name="ce4">
            <text:p>14.574,30<text:s/></text:p>
          </table:table-cell>
          <table:table-cell office:value-type="float" office:value="14574.3" table:style-name="ce4">
            <text:p>14.574,30<text:s/></text:p>
          </table:table-cell>
          <table:table-cell office:value-type="float" office:value="15645.08" table:style-name="ce4">
            <text:p>15.645,08<text:s/></text:p>
          </table:table-cell>
          <table:table-cell office:value-type="float" office:value="15304.38" table:style-name="ce4">
            <text:p>15.304,38<text:s/></text:p>
          </table:table-cell>
          <table:table-cell office:value-type="float" office:value="15304.38" table:style-name="ce4">
            <text:p>15.304,38<text:s/></text:p>
          </table:table-cell>
          <table:table-cell office:value-type="float" office:value="15304.38" table:style-name="ce4">
            <text:p>15.304,38<text:s/></text:p>
          </table:table-cell>
          <table:table-cell office:value-type="float" office:value="15304.38" table:style-name="ce4">
            <text:p>15.304,38<text:s/></text:p>
          </table:table-cell>
          <table:table-cell office:value-type="float" office:value="178882.7" table:style-name="ce4">
            <text:p>178.882,70<text:s/></text:p>
          </table:table-cell>
          <table:table-cell office:value-type="float" office:value="14574.3" table:style-name="ce7">
            <text:p>14.574,30</text:p>
          </table:table-cell>
          <table:table-cell office:value-type="float" office:value="252.27" table:style-name="ce7">
            <text:p>252,27</text:p>
          </table:table-cell>
          <table:table-cell office:value-type="float" office:value="28896.33" table:style-name="ce7">
            <text:p>28.896,33</text:p>
          </table:table-cell>
          <table:table-cell office:value-type="float" office:value="14574.3" table:style-name="ce7">
            <text:p>14.574,30</text:p>
          </table:table-cell>
          <table:table-cell office:value-type="float" office:value="14574.3" table:style-name="ce7">
            <text:p>14.574,30</text:p>
          </table:table-cell>
          <table:table-cell office:value-type="float" office:value="14574.3" table:style-name="ce7">
            <text:p>14.574,30</text:p>
          </table:table-cell>
          <table:table-cell office:value-type="float" office:value="14574.3" table:style-name="ce7">
            <text:p>14.574,30</text:p>
          </table:table-cell>
          <table:table-cell office:value-type="float" office:value="15645.08" table:style-name="ce7">
            <text:p>15.645,08</text:p>
          </table:table-cell>
          <table:table-cell office:value-type="float" office:value="15304.38" table:style-name="ce7">
            <text:p>15.304,38</text:p>
          </table:table-cell>
          <table:table-cell office:value-type="float" office:value="15304.38" table:style-name="ce7">
            <text:p>15.304,38</text:p>
          </table:table-cell>
          <table:table-cell office:value-type="float" office:value="15304.38" table:style-name="ce7">
            <text:p>15.304,38</text:p>
          </table:table-cell>
          <table:table-cell office:value-type="float" office:value="15304.38" table:style-name="ce7">
            <text:p>15.304,38</text:p>
          </table:table-cell>
          <table:table-cell office:value-type="float" office:value="178882.7" table:style-name="ce8">
            <text:p>178.882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410023765</text:p>
          </table:table-cell>
          <table:table-cell office:value-type="string" table:style-name="ce5">
            <text:p>MAYRA SOTTO MAYOR BICHAR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11" table:style-name="ce4"/>
          <table:table-cell office:value-type="float" office:value="528.66" table:style-name="ce4">
            <text:p>528,66<text:s/></text:p>
          </table:table-cell>
          <table:table-cell office:value-type="float" office:value="528.66" table:style-name="ce4">
            <text:p>528,6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.66" table:style-name="ce7">
            <text:p>528,66</text:p>
          </table:table-cell>
          <table:table-cell office:value-type="float" office:value="528.66" table:style-name="ce8">
            <text:p>528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920770000122</text:p>
          </table:table-cell>
          <table:table-cell office:value-type="string" table:style-name="ce5">
            <text:p>MAYTINGA CONSULTORIA E ASSESSORIA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8" table:style-name="ce4"/>
          <table:table-cell office:value-type="float" office:value="0" table:style-name="ce4">
            <text:p>0,00<text:s/></text:p>
          </table:table-cell>
          <table:table-cell office:value-type="float" office:value="5600" table:style-name="ce4">
            <text:p>5.600,00<text:s/></text:p>
          </table:table-cell>
          <table:table-cell table:number-columns-repeated="2" table:style-name="ce4"/>
          <table:table-cell office:value-type="float" office:value="5600" table:style-name="ce4">
            <text:p>5.6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00" table:style-name="ce7">
            <text:p>5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00" table:style-name="ce8">
            <text:p>5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98254000117</text:p>
          </table:table-cell>
          <table:table-cell office:value-type="string" table:style-name="ce5">
            <text:p>MCR SISTEMAS E CONSULTORIA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14963.39" table:style-name="ce4">
            <text:p>14.963,39<text:s/></text:p>
          </table:table-cell>
          <table:table-cell office:value-type="float" office:value="1561.61" table:style-name="ce4">
            <text:p>1.561,61<text:s/></text:p>
          </table:table-cell>
          <table:table-cell table:number-columns-repeated="10" table:style-name="ce4"/>
          <table:table-cell office:value-type="float" office:value="16525" table:style-name="ce4">
            <text:p>16.525,00<text:s/></text:p>
          </table:table-cell>
          <table:table-cell office:value-type="float" office:value="14963.39" table:style-name="ce7">
            <text:p>14.963,39</text:p>
          </table:table-cell>
          <table:table-cell office:value-type="float" office:value="1561.61" table:style-name="ce7">
            <text:p>1.561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25" table:style-name="ce8">
            <text:p>16.52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98254000117</text:p>
          </table:table-cell>
          <table:table-cell office:value-type="string" table:style-name="ce5">
            <text:p>MCR SISTEMAS E CONSULTORI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20941.03" table:style-name="ce4">
            <text:p>20.941,03<text:s/></text:p>
          </table:table-cell>
          <table:table-cell office:value-type="float" office:value="3636.61" table:style-name="ce4">
            <text:p>3.636,61<text:s/></text:p>
          </table:table-cell>
          <table:table-cell office:value-type="float" office:value="38097.21" table:style-name="ce4">
            <text:p>38.097,21<text:s/></text:p>
          </table:table-cell>
          <table:table-cell office:value-type="float" office:value="22919.94" table:style-name="ce4">
            <text:p>22.919,94<text:s/></text:p>
          </table:table-cell>
          <table:table-cell office:value-type="float" office:value="20941.03" table:style-name="ce4">
            <text:p>20.941,03<text:s/></text:p>
          </table:table-cell>
          <table:table-cell office:value-type="float" office:value="20941.03" table:style-name="ce4">
            <text:p>20.941,03<text:s/></text:p>
          </table:table-cell>
          <table:table-cell office:value-type="float" office:value="20941.03" table:style-name="ce4">
            <text:p>20.941,03<text:s/></text:p>
          </table:table-cell>
          <table:table-cell office:value-type="float" office:value="24319.26" table:style-name="ce4">
            <text:p>24.319,26<text:s/></text:p>
          </table:table-cell>
          <table:table-cell office:value-type="float" office:value="22287.18" table:style-name="ce4">
            <text:p>22.287,18<text:s/></text:p>
          </table:table-cell>
          <table:table-cell office:value-type="float" office:value="22038.32" table:style-name="ce4">
            <text:p>22.038,32<text:s/></text:p>
          </table:table-cell>
          <table:table-cell office:value-type="float" office:value="22038.32" table:style-name="ce4">
            <text:p>22.038,32<text:s/></text:p>
          </table:table-cell>
          <table:table-cell office:value-type="float" office:value="22038.32" table:style-name="ce4">
            <text:p>22.038,32<text:s/></text:p>
          </table:table-cell>
          <table:table-cell office:value-type="float" office:value="261139.28" table:style-name="ce4">
            <text:p>261.139,28<text:s/></text:p>
          </table:table-cell>
          <table:table-cell office:value-type="float" office:value="20941.03" table:style-name="ce7">
            <text:p>20.941,03</text:p>
          </table:table-cell>
          <table:table-cell office:value-type="float" office:value="3636.61" table:style-name="ce7">
            <text:p>3.636,61</text:p>
          </table:table-cell>
          <table:table-cell office:value-type="float" office:value="38097.21" table:style-name="ce7">
            <text:p>38.097,21</text:p>
          </table:table-cell>
          <table:table-cell office:value-type="float" office:value="22919.94" table:style-name="ce7">
            <text:p>22.919,94</text:p>
          </table:table-cell>
          <table:table-cell office:value-type="float" office:value="20941.03" table:style-name="ce7">
            <text:p>20.941,03</text:p>
          </table:table-cell>
          <table:table-cell office:value-type="float" office:value="20941.03" table:style-name="ce7">
            <text:p>20.941,03</text:p>
          </table:table-cell>
          <table:table-cell office:value-type="float" office:value="20941.03" table:style-name="ce7">
            <text:p>20.941,03</text:p>
          </table:table-cell>
          <table:table-cell office:value-type="float" office:value="24319.26" table:style-name="ce7">
            <text:p>24.319,26</text:p>
          </table:table-cell>
          <table:table-cell office:value-type="float" office:value="22287.18" table:style-name="ce7">
            <text:p>22.287,18</text:p>
          </table:table-cell>
          <table:table-cell office:value-type="float" office:value="22038.32" table:style-name="ce7">
            <text:p>22.038,32</text:p>
          </table:table-cell>
          <table:table-cell office:value-type="float" office:value="22038.32" table:style-name="ce7">
            <text:p>22.038,32</text:p>
          </table:table-cell>
          <table:table-cell office:value-type="float" office:value="22038.32" table:style-name="ce7">
            <text:p>22.038,32</text:p>
          </table:table-cell>
          <table:table-cell office:value-type="float" office:value="261139.28" table:style-name="ce8">
            <text:p>261.139,2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57452000143</text:p>
          </table:table-cell>
          <table:table-cell office:value-type="string" table:style-name="ce5">
            <text:p>MED MAIS SOLUCOES EM SERVICOS ESPECIAI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9615.2900000000009" table:style-name="ce4">
            <text:p>9.615,29<text:s/></text:p>
          </table:table-cell>
          <table:table-cell office:value-type="float" office:value="24969.81" table:style-name="ce4">
            <text:p>24.969,81<text:s/></text:p>
          </table:table-cell>
          <table:table-cell office:value-type="float" office:value="58840.34" table:style-name="ce4">
            <text:p>58.840,34<text:s/></text:p>
          </table:table-cell>
          <table:table-cell office:value-type="float" office:value="30750.34" table:style-name="ce4">
            <text:p>30.750,34<text:s/></text:p>
          </table:table-cell>
          <table:table-cell office:value-type="float" office:value="26605.21" table:style-name="ce4">
            <text:p>26.605,21<text:s/></text:p>
          </table:table-cell>
          <table:table-cell office:value-type="float" office:value="26459.7" table:style-name="ce4">
            <text:p>26.459,70<text:s/></text:p>
          </table:table-cell>
          <table:table-cell office:value-type="float" office:value="26459.7" table:style-name="ce4">
            <text:p>26.459,70<text:s/></text:p>
          </table:table-cell>
          <table:table-cell office:value-type="float" office:value="5411.01" table:style-name="ce4">
            <text:p>5.411,01<text:s/></text:p>
          </table:table-cell>
          <table:table-cell office:value-type="float" office:value="23894.39" table:style-name="ce4">
            <text:p>23.894,39<text:s/></text:p>
          </table:table-cell>
          <table:table-cell office:value-type="float" office:value="23328.65" table:style-name="ce4">
            <text:p>23.328,65<text:s/></text:p>
          </table:table-cell>
          <table:table-cell office:value-type="float" office:value="7515.58" table:style-name="ce4">
            <text:p>7.515,58<text:s/></text:p>
          </table:table-cell>
          <table:table-cell office:value-type="float" office:value="22826.73" table:style-name="ce4">
            <text:p>22.826,73<text:s/></text:p>
          </table:table-cell>
          <table:table-cell office:value-type="float" office:value="286676.75" table:style-name="ce4">
            <text:p>286.676,75<text:s/></text:p>
          </table:table-cell>
          <table:table-cell office:value-type="float" office:value="9615.2900000000009" table:style-name="ce7">
            <text:p>9.615,29</text:p>
          </table:table-cell>
          <table:table-cell office:value-type="float" office:value="24969.81" table:style-name="ce7">
            <text:p>24.969,81</text:p>
          </table:table-cell>
          <table:table-cell office:value-type="float" office:value="58840.34" table:style-name="ce7">
            <text:p>58.840,34</text:p>
          </table:table-cell>
          <table:table-cell office:value-type="float" office:value="30750.34" table:style-name="ce7">
            <text:p>30.750,34</text:p>
          </table:table-cell>
          <table:table-cell office:value-type="float" office:value="26605.21" table:style-name="ce7">
            <text:p>26.605,21</text:p>
          </table:table-cell>
          <table:table-cell office:value-type="float" office:value="26459.7" table:style-name="ce7">
            <text:p>26.459,70</text:p>
          </table:table-cell>
          <table:table-cell office:value-type="float" office:value="26459.7" table:style-name="ce7">
            <text:p>26.459,70</text:p>
          </table:table-cell>
          <table:table-cell office:value-type="float" office:value="5411.01" table:style-name="ce7">
            <text:p>5.411,01</text:p>
          </table:table-cell>
          <table:table-cell office:value-type="float" office:value="23894.39" table:style-name="ce7">
            <text:p>23.894,39</text:p>
          </table:table-cell>
          <table:table-cell office:value-type="float" office:value="23328.65" table:style-name="ce7">
            <text:p>23.328,65</text:p>
          </table:table-cell>
          <table:table-cell office:value-type="float" office:value="7515.58" table:style-name="ce7">
            <text:p>7.515,58</text:p>
          </table:table-cell>
          <table:table-cell office:value-type="float" office:value="22826.73" table:style-name="ce7">
            <text:p>22.826,73</text:p>
          </table:table-cell>
          <table:table-cell office:value-type="float" office:value="286676.75" table:style-name="ce8">
            <text:p>286.676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557452000143</text:p>
          </table:table-cell>
          <table:table-cell office:value-type="string" table:style-name="ce5">
            <text:p>MED MAIS SOLUCOES EM SERVICOS ESPECIAI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965.13" table:style-name="ce4">
            <text:p>965,13<text:s/></text:p>
          </table:table-cell>
          <table:table-cell office:value-type="float" office:value="3754.36" table:style-name="ce4">
            <text:p>3.754,36<text:s/></text:p>
          </table:table-cell>
          <table:table-cell office:value-type="float" office:value="4719.49" table:style-name="ce4">
            <text:p>4.719,49<text:s/></text:p>
          </table:table-cell>
          <table:table-cell office:value-type="float" office:value="8473.85" table:style-name="ce4">
            <text:p>8.473,85<text:s/></text:p>
          </table:table-cell>
          <table:table-cell office:value-type="float" office:value="6890.07" table:style-name="ce4">
            <text:p>6.890,07<text:s/></text:p>
          </table:table-cell>
          <table:table-cell office:value-type="float" office:value="5170.58" table:style-name="ce4">
            <text:p>5.170,58<text:s/></text:p>
          </table:table-cell>
          <table:table-cell office:value-type="float" office:value="4767.16" table:style-name="ce4">
            <text:p>4.767,16<text:s/></text:p>
          </table:table-cell>
          <table:table-cell office:value-type="float" office:value="968.05" table:style-name="ce4">
            <text:p>968,05<text:s/></text:p>
          </table:table-cell>
          <table:table-cell table:style-name="ce4"/>
          <table:table-cell office:value-type="float" office:value="1558.23" table:style-name="ce4">
            <text:p>1.558,23<text:s/></text:p>
          </table:table-cell>
          <table:table-cell office:value-type="float" office:value="400.57" table:style-name="ce4">
            <text:p>400,57<text:s/></text:p>
          </table:table-cell>
          <table:table-cell table:style-name="ce4"/>
          <table:table-cell office:value-type="float" office:value="37667.49" table:style-name="ce4">
            <text:p>37.667,49<text:s/></text:p>
          </table:table-cell>
          <table:table-cell office:value-type="float" office:value="965.13" table:style-name="ce7">
            <text:p>965,13</text:p>
          </table:table-cell>
          <table:table-cell office:value-type="float" office:value="3754.36" table:style-name="ce7">
            <text:p>3.754,36</text:p>
          </table:table-cell>
          <table:table-cell office:value-type="float" office:value="4719.49" table:style-name="ce7">
            <text:p>4.719,49</text:p>
          </table:table-cell>
          <table:table-cell office:value-type="float" office:value="8473.85" table:style-name="ce7">
            <text:p>8.473,85</text:p>
          </table:table-cell>
          <table:table-cell office:value-type="float" office:value="6890.07" table:style-name="ce7">
            <text:p>6.890,07</text:p>
          </table:table-cell>
          <table:table-cell office:value-type="float" office:value="5170.58" table:style-name="ce7">
            <text:p>5.170,58</text:p>
          </table:table-cell>
          <table:table-cell office:value-type="float" office:value="4767.16" table:style-name="ce7">
            <text:p>4.767,16</text:p>
          </table:table-cell>
          <table:table-cell office:value-type="float" office:value="968.05" table:style-name="ce7">
            <text:p>968,05</text:p>
          </table:table-cell>
          <table:table-cell office:value-type="float" office:value="0" table:style-name="ce7">
            <text:p>0,00</text:p>
          </table:table-cell>
          <table:table-cell office:value-type="float" office:value="1558.23" table:style-name="ce7">
            <text:p>1.558,23</text:p>
          </table:table-cell>
          <table:table-cell office:value-type="float" office:value="400.57" table:style-name="ce7">
            <text:p>400,57</text:p>
          </table:table-cell>
          <table:table-cell office:value-type="float" office:value="0" table:style-name="ce7">
            <text:p>0,00</text:p>
          </table:table-cell>
          <table:table-cell office:value-type="float" office:value="37667.49" table:style-name="ce8">
            <text:p>37.667,4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656438000158</text:p>
          </table:table-cell>
          <table:table-cell office:value-type="string" table:style-name="ce5">
            <text:p>MGL INDUSTRIA COMERCIO E SERVICO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202.99" table:style-name="ce4">
            <text:p>1.202,99<text:s/></text:p>
          </table:table-cell>
          <table:table-cell table:number-columns-repeated="2" table:style-name="ce4"/>
          <table:table-cell office:value-type="float" office:value="3608.97" table:style-name="ce4">
            <text:p>3.608,97<text:s/></text:p>
          </table:table-cell>
          <table:table-cell office:value-type="float" office:value="1202.99" table:style-name="ce4">
            <text:p>1.202,99<text:s/></text:p>
          </table:table-cell>
          <table:table-cell office:value-type="float" office:value="1202.99" table:style-name="ce4">
            <text:p>1.202,99<text:s/></text:p>
          </table:table-cell>
          <table:table-cell office:value-type="float" office:value="1202.99" table:style-name="ce4">
            <text:p>1.202,99<text:s/></text:p>
          </table:table-cell>
          <table:table-cell office:value-type="float" office:value="1257.56" table:style-name="ce4">
            <text:p>1.257,56<text:s/></text:p>
          </table:table-cell>
          <table:table-cell office:value-type="float" office:value="1261.46" table:style-name="ce4">
            <text:p>1.261,46<text:s/></text:p>
          </table:table-cell>
          <table:table-cell office:value-type="float" office:value="1261.46" table:style-name="ce4">
            <text:p>1.261,46<text:s/></text:p>
          </table:table-cell>
          <table:table-cell office:value-type="float" office:value="1261.46" table:style-name="ce4">
            <text:p>1.261,46<text:s/></text:p>
          </table:table-cell>
          <table:table-cell office:value-type="float" office:value="1261.46" table:style-name="ce4">
            <text:p>1.261,46<text:s/></text:p>
          </table:table-cell>
          <table:table-cell office:value-type="float" office:value="14724.33" table:style-name="ce4">
            <text:p>14.724,33<text:s/></text:p>
          </table:table-cell>
          <table:table-cell office:value-type="float" office:value="1202.99" table:style-name="ce7">
            <text:p>1.202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8.97" table:style-name="ce7">
            <text:p>3.608,97</text:p>
          </table:table-cell>
          <table:table-cell office:value-type="float" office:value="1202.99" table:style-name="ce7">
            <text:p>1.202,99</text:p>
          </table:table-cell>
          <table:table-cell office:value-type="float" office:value="1202.99" table:style-name="ce7">
            <text:p>1.202,99</text:p>
          </table:table-cell>
          <table:table-cell office:value-type="float" office:value="1202.99" table:style-name="ce7">
            <text:p>1.202,99</text:p>
          </table:table-cell>
          <table:table-cell office:value-type="float" office:value="1257.56" table:style-name="ce7">
            <text:p>1.257,56</text:p>
          </table:table-cell>
          <table:table-cell office:value-type="float" office:value="1261.46" table:style-name="ce7">
            <text:p>1.261,46</text:p>
          </table:table-cell>
          <table:table-cell office:value-type="float" office:value="1261.46" table:style-name="ce7">
            <text:p>1.261,46</text:p>
          </table:table-cell>
          <table:table-cell office:value-type="float" office:value="1261.46" table:style-name="ce7">
            <text:p>1.261,46</text:p>
          </table:table-cell>
          <table:table-cell office:value-type="float" office:value="1261.46" table:style-name="ce7">
            <text:p>1.261,46</text:p>
          </table:table-cell>
          <table:table-cell office:value-type="float" office:value="14724.33" table:style-name="ce8">
            <text:p>14.724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090908000105</text:p>
          </table:table-cell>
          <table:table-cell office:value-type="string" table:style-name="ce5">
            <text:p>MICHELLE SCHNEIDER TREINAMENTO EMPRESARIAL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22800" table:style-name="ce4">
            <text:p>22.800,00<text:s/></text:p>
          </table:table-cell>
          <table:table-cell table:number-columns-repeated="2" table:style-name="ce4"/>
          <table:table-cell office:value-type="float" office:value="22800" table:style-name="ce4">
            <text:p>22.8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800" table:style-name="ce7">
            <text:p>22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800" table:style-name="ce8">
            <text:p>22.8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88921000185</text:p>
          </table:table-cell>
          <table:table-cell office:value-type="string" table:style-name="ce5">
            <text:p>MIKROSHOP COMERCIO SOLUCOES E TECNOLOGIA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11" table:style-name="ce4"/>
          <table:table-cell office:value-type="float" office:value="17565.599999999999" table:style-name="ce4">
            <text:p>17.565,60<text:s/></text:p>
          </table:table-cell>
          <table:table-cell office:value-type="float" office:value="17565.599999999999" table:style-name="ce4">
            <text:p>17.565,6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65.599999999999" table:style-name="ce7">
            <text:p>17.565,60</text:p>
          </table:table-cell>
          <table:table-cell office:value-type="float" office:value="17565.599999999999" table:style-name="ce8">
            <text:p>17.565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88921000185</text:p>
          </table:table-cell>
          <table:table-cell office:value-type="string" table:style-name="ce5">
            <text:p>MIKROSHOP COMERCIO SOLUCOES E TECNOLOGIA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9" table:style-name="ce4"/>
          <table:table-cell office:value-type="float" office:value="235" table:style-name="ce4">
            <text:p>235,00<text:s/></text:p>
          </table:table-cell>
          <table:table-cell table:number-columns-repeated="2" table:style-name="ce4"/>
          <table:table-cell office:value-type="float" office:value="235" table:style-name="ce4">
            <text:p>23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" table:style-name="ce7">
            <text:p>2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" table:style-name="ce8">
            <text:p>23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347527000167</text:p>
          </table:table-cell>
          <table:table-cell office:value-type="string" table:style-name="ce5">
            <text:p>MINAS BRASILIA REVESTIMENTOS E DECORACOES LTDA</text:p>
          </table:table-cell>
          <table:table-cell office:value-type="string" table:style-name="ce5">
            <text:p>44905251</text:p>
          </table:table-cell>
          <table:table-cell office:value-type="string" table:style-name="ce5">
            <text:p>PECAS NAO INCORPORAVEIS A IMOVEIS</text:p>
          </table:table-cell>
          <table:table-cell office:value-type="float" office:value="1812.92" table:style-name="ce4">
            <text:p>1.812,92<text:s/></text:p>
          </table:table-cell>
          <table:table-cell table:number-columns-repeated="11" table:style-name="ce4"/>
          <table:table-cell office:value-type="float" office:value="1812.92" table:style-name="ce4">
            <text:p>1.812,92<text:s/></text:p>
          </table:table-cell>
          <table:table-cell office:value-type="float" office:value="1812.92" table:style-name="ce7">
            <text:p>1.812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2.92" table:style-name="ce8">
            <text:p>1.812,9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127054000150</text:p>
          </table:table-cell>
          <table:table-cell office:value-type="string" table:style-name="ce5">
            <text:p>MIRIAM SUZANA MORETTI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8" table:style-name="ce4"/>
          <table:table-cell office:value-type="float" office:value="5000" table:style-name="ce4">
            <text:p>5.000,00<text:s/></text:p>
          </table:table-cell>
          <table:table-cell table:number-columns-repeated="2" table:style-name="ce4"/>
          <table:table-cell office:value-type="float" office:value="15000" table:style-name="ce4">
            <text:p>15.000,00<text:s/></text:p>
          </table:table-cell>
          <table:table-cell office:value-type="float" office:value="20000" table:style-name="ce4">
            <text:p>20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0" table:style-name="ce7">
            <text:p>15.000,00</text:p>
          </table:table-cell>
          <table:table-cell office:value-type="float" office:value="20000" table:style-name="ce8">
            <text:p>20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515930668</text:p>
          </table:table-cell>
          <table:table-cell office:value-type="string" table:style-name="ce5">
            <text:p>MIRYAM CRISTINA MAZIEIRO VERGUEIRO DA SILV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5" table:style-name="ce4"/>
          <table:table-cell office:value-type="float" office:value="961.2" table:style-name="ce4">
            <text:p>961,20<text:s/></text:p>
          </table:table-cell>
          <table:table-cell office:value-type="float" office:value="118.8" table:style-name="ce4">
            <text:p>118,80<text:s/></text:p>
          </table:table-cell>
          <table:table-cell table:number-columns-repeated="5" table:style-name="ce4"/>
          <table:table-cell office:value-type="float" office:value="1080" table:style-name="ce4">
            <text:p>1.0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1.2" table:style-name="ce7">
            <text:p>961,20</text:p>
          </table:table-cell>
          <table:table-cell office:value-type="float" office:value="118.8" table:style-name="ce7">
            <text:p>11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80" table:style-name="ce8">
            <text:p>1.0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508279000142</text:p>
          </table:table-cell>
          <table:table-cell office:value-type="string" table:style-name="ce5">
            <text:p>MJR REFRIGER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4" table:style-name="ce4"/>
          <table:table-cell office:value-type="float" office:value="9000" table:style-name="ce4">
            <text:p>9.000,00<text:s/></text:p>
          </table:table-cell>
          <table:table-cell office:value-type="float" office:value="9000" table:style-name="ce4">
            <text:p>9.000,00<text:s/></text:p>
          </table:table-cell>
          <table:table-cell office:value-type="float" office:value="18000" table:style-name="ce4">
            <text:p>18.000,00<text:s/></text:p>
          </table:table-cell>
          <table:table-cell table:style-name="ce4"/>
          <table:table-cell office:value-type="float" office:value="9000" table:style-name="ce4">
            <text:p>9.000,00<text:s/></text:p>
          </table:table-cell>
          <table:table-cell office:value-type="float" office:value="9000" table:style-name="ce4">
            <text:p>9.000,00<text:s/></text:p>
          </table:table-cell>
          <table:table-cell table:style-name="ce4"/>
          <table:table-cell office:value-type="float" office:value="19563.48" table:style-name="ce4">
            <text:p>19.563,48<text:s/></text:p>
          </table:table-cell>
          <table:table-cell office:value-type="float" office:value="73563.48" table:style-name="ce4">
            <text:p>73.563,4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float" office:value="18000" table:style-name="ce7">
            <text:p>18.000,00</text:p>
          </table:table-cell>
          <table:table-cell office:value-type="float" office:value="0" table:style-name="ce7">
            <text:p>0,00</text:p>
          </table:table-cell>
          <table:table-cell office:value-type="float" office:value="9000" table:style-name="ce7">
            <text:p>9.000,00</text:p>
          </table:table-cell>
          <table:table-cell office:value-type="float" office:value="9000" table:style-name="ce7">
            <text:p>9.000,00</text:p>
          </table:table-cell>
          <table:table-cell office:value-type="float" office:value="0" table:style-name="ce7">
            <text:p>0,00</text:p>
          </table:table-cell>
          <table:table-cell office:value-type="float" office:value="19563.48" table:style-name="ce7">
            <text:p>19.563,48</text:p>
          </table:table-cell>
          <table:table-cell office:value-type="float" office:value="73563.48" table:style-name="ce8">
            <text:p>73.563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218972000150</text:p>
          </table:table-cell>
          <table:table-cell office:value-type="string" table:style-name="ce5">
            <text:p>MMJV EMPREENDIMENTOS IMOBILIARIOS LTD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2" table:style-name="ce4"/>
          <table:table-cell office:value-type="float" office:value="976.98" table:style-name="ce4">
            <text:p>976,98<text:s/></text:p>
          </table:table-cell>
          <table:table-cell office:value-type="float" office:value="774.54" table:style-name="ce4">
            <text:p>774,54<text:s/></text:p>
          </table:table-cell>
          <table:table-cell table:number-columns-repeated="8" table:style-name="ce4"/>
          <table:table-cell office:value-type="float" office:value="1751.52" table:style-name="ce4">
            <text:p>1.751,5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6.98" table:style-name="ce7">
            <text:p>976,98</text:p>
          </table:table-cell>
          <table:table-cell office:value-type="float" office:value="774.54" table:style-name="ce7">
            <text:p>774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1.52" table:style-name="ce8">
            <text:p>1.751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6291251000134</text:p>
          </table:table-cell>
          <table:table-cell office:value-type="string" table:style-name="ce5">
            <text:p>MODILAC INDUSTRIA E COMERCIO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1235.52" table:style-name="ce4">
            <text:p>1.235,52<text:s/></text:p>
          </table:table-cell>
          <table:table-cell table:number-columns-repeated="11" table:style-name="ce4"/>
          <table:table-cell office:value-type="float" office:value="1235.52" table:style-name="ce4">
            <text:p>1.235,52<text:s/></text:p>
          </table:table-cell>
          <table:table-cell office:value-type="float" office:value="1235.52" table:style-name="ce7">
            <text:p>1.235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5.52" table:style-name="ce8">
            <text:p>1.235,5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010203000137</text:p>
          </table:table-cell>
          <table:table-cell office:value-type="string" table:style-name="ce5">
            <text:p>MOTTAS ASSESSORI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6" table:style-name="ce4"/>
          <table:table-cell office:value-type="float" office:value="17340" table:style-name="ce4">
            <text:p>17.340,00<text:s/></text:p>
          </table:table-cell>
          <table:table-cell table:number-columns-repeated="5" table:style-name="ce4"/>
          <table:table-cell office:value-type="float" office:value="17340" table:style-name="ce4">
            <text:p>17.34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40" table:style-name="ce7">
            <text:p>17.3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40" table:style-name="ce8">
            <text:p>17.3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188920000116</text:p>
          </table:table-cell>
          <table:table-cell office:value-type="string" table:style-name="ce5">
            <text:p>MS CONSTRUCAO CIVIL E REPAROS NAVAI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8" table:style-name="ce4"/>
          <table:table-cell office:value-type="float" office:value="5297.34" table:style-name="ce4">
            <text:p>5.297,34<text:s/></text:p>
          </table:table-cell>
          <table:table-cell table:number-columns-repeated="3" table:style-name="ce4"/>
          <table:table-cell office:value-type="float" office:value="5297.34" table:style-name="ce4">
            <text:p>5.297,3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97.34" table:style-name="ce7">
            <text:p>5.297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97.34" table:style-name="ce8">
            <text:p>5.297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188920000116</text:p>
          </table:table-cell>
          <table:table-cell office:value-type="string" table:style-name="ce5">
            <text:p>MS CONSTRUCAO CIVIL E REPAROS NAVAIS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8" table:style-name="ce4"/>
          <table:table-cell office:value-type="float" office:value="671" table:style-name="ce4">
            <text:p>671,00<text:s/></text:p>
          </table:table-cell>
          <table:table-cell table:number-columns-repeated="3" table:style-name="ce4"/>
          <table:table-cell office:value-type="float" office:value="671" table:style-name="ce4">
            <text:p>671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1" table:style-name="ce7">
            <text:p>67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1" table:style-name="ce8">
            <text:p>671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3468.88" table:style-name="ce4">
            <text:p>13.468,88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8100.11" table:style-name="ce4">
            <text:p>18.100,11<text:s/></text:p>
          </table:table-cell>
          <table:table-cell office:value-type="float" office:value="19430.080000000002" table:style-name="ce4">
            <text:p>19.430,08<text:s/></text:p>
          </table:table-cell>
          <table:table-cell office:value-type="float" office:value="19006.91" table:style-name="ce4">
            <text:p>19.006,91<text:s/></text:p>
          </table:table-cell>
          <table:table-cell office:value-type="float" office:value="19006.91" table:style-name="ce4">
            <text:p>19.006,91<text:s/></text:p>
          </table:table-cell>
          <table:table-cell office:value-type="float" office:value="19006.91" table:style-name="ce4">
            <text:p>19.006,91<text:s/></text:p>
          </table:table-cell>
          <table:table-cell office:value-type="float" office:value="19006.91" table:style-name="ce4">
            <text:p>19.006,91<text:s/></text:p>
          </table:table-cell>
          <table:table-cell office:value-type="float" office:value="217527.26" table:style-name="ce4">
            <text:p>217.527,26<text:s/></text:p>
          </table:table-cell>
          <table:table-cell office:value-type="float" office:value="13468.88" table:style-name="ce7">
            <text:p>13.468,88</text:p>
          </table:table-cell>
          <table:table-cell office:value-type="float" office:value="18100.11" table:style-name="ce7">
            <text:p>18.100,11</text:p>
          </table:table-cell>
          <table:table-cell office:value-type="float" office:value="18100.11" table:style-name="ce7">
            <text:p>18.100,11</text:p>
          </table:table-cell>
          <table:table-cell office:value-type="float" office:value="18100.11" table:style-name="ce7">
            <text:p>18.100,11</text:p>
          </table:table-cell>
          <table:table-cell office:value-type="float" office:value="18100.11" table:style-name="ce7">
            <text:p>18.100,11</text:p>
          </table:table-cell>
          <table:table-cell office:value-type="float" office:value="18100.11" table:style-name="ce7">
            <text:p>18.100,11</text:p>
          </table:table-cell>
          <table:table-cell office:value-type="float" office:value="18100.11" table:style-name="ce7">
            <text:p>18.100,11</text:p>
          </table:table-cell>
          <table:table-cell office:value-type="float" office:value="19430.080000000002" table:style-name="ce7">
            <text:p>19.430,08</text:p>
          </table:table-cell>
          <table:table-cell office:value-type="float" office:value="19006.91" table:style-name="ce7">
            <text:p>19.006,91</text:p>
          </table:table-cell>
          <table:table-cell office:value-type="float" office:value="19006.91" table:style-name="ce7">
            <text:p>19.006,91</text:p>
          </table:table-cell>
          <table:table-cell office:value-type="float" office:value="19006.91" table:style-name="ce7">
            <text:p>19.006,91</text:p>
          </table:table-cell>
          <table:table-cell office:value-type="float" office:value="19006.91" table:style-name="ce7">
            <text:p>19.006,91</text:p>
          </table:table-cell>
          <table:table-cell office:value-type="float" office:value="217527.26" table:style-name="ce8">
            <text:p>217.527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4631.2299999999996" table:style-name="ce4">
            <text:p>4.631,23<text:s/></text:p>
          </table:table-cell>
          <table:table-cell table:number-columns-repeated="11" table:style-name="ce4"/>
          <table:table-cell office:value-type="float" office:value="4631.2299999999996" table:style-name="ce4">
            <text:p>4.631,23<text:s/></text:p>
          </table:table-cell>
          <table:table-cell office:value-type="float" office:value="4631.2299999999996" table:style-name="ce7">
            <text:p>4.631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31.2299999999996" table:style-name="ce8">
            <text:p>4.631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3.71" table:style-name="ce4">
            <text:p>33,71<text:s/></text:p>
          </table:table-cell>
          <table:table-cell office:value-type="float" office:value="35.24" table:style-name="ce4">
            <text:p>35,24<text:s/></text:p>
          </table:table-cell>
          <table:table-cell office:value-type="float" office:value="35.35" table:style-name="ce4">
            <text:p>35,35<text:s/></text:p>
          </table:table-cell>
          <table:table-cell office:value-type="float" office:value="35.35" table:style-name="ce4">
            <text:p>35,35<text:s/></text:p>
          </table:table-cell>
          <table:table-cell office:value-type="float" office:value="35.35" table:style-name="ce4">
            <text:p>35,35<text:s/></text:p>
          </table:table-cell>
          <table:table-cell office:value-type="float" office:value="35.35" table:style-name="ce4">
            <text:p>35,35<text:s/></text:p>
          </table:table-cell>
          <table:table-cell office:value-type="float" office:value="35.35" table:style-name="ce4">
            <text:p>35,35<text:s/></text:p>
          </table:table-cell>
          <table:table-cell office:value-type="float" office:value="35.35" table:style-name="ce4">
            <text:p>35,35<text:s/></text:p>
          </table:table-cell>
          <table:table-cell office:value-type="float" office:value="35.35" table:style-name="ce4">
            <text:p>35,35<text:s/></text:p>
          </table:table-cell>
          <table:table-cell office:value-type="float" office:value="289.61" table:style-name="ce4">
            <text:p>289,61<text:s/></text:p>
          </table:table-cell>
          <table:table-cell office:value-type="float" office:value="56.93" table:style-name="ce4">
            <text:p>56,93<text:s/></text:p>
          </table:table-cell>
          <table:table-cell office:value-type="float" office:value="54.46" table:style-name="ce4">
            <text:p>54,46<text:s/></text:p>
          </table:table-cell>
          <table:table-cell office:value-type="float" office:value="717.4" table:style-name="ce4">
            <text:p>717,40<text:s/></text:p>
          </table:table-cell>
          <table:table-cell office:value-type="float" office:value="33.71" table:style-name="ce7">
            <text:p>33,71</text:p>
          </table:table-cell>
          <table:table-cell office:value-type="float" office:value="35.24" table:style-name="ce7">
            <text:p>35,24</text:p>
          </table:table-cell>
          <table:table-cell office:value-type="float" office:value="35.35" table:style-name="ce7">
            <text:p>35,35</text:p>
          </table:table-cell>
          <table:table-cell office:value-type="float" office:value="35.35" table:style-name="ce7">
            <text:p>35,35</text:p>
          </table:table-cell>
          <table:table-cell office:value-type="float" office:value="35.35" table:style-name="ce7">
            <text:p>35,35</text:p>
          </table:table-cell>
          <table:table-cell office:value-type="float" office:value="35.35" table:style-name="ce7">
            <text:p>35,35</text:p>
          </table:table-cell>
          <table:table-cell office:value-type="float" office:value="35.35" table:style-name="ce7">
            <text:p>35,35</text:p>
          </table:table-cell>
          <table:table-cell office:value-type="float" office:value="35.35" table:style-name="ce7">
            <text:p>35,35</text:p>
          </table:table-cell>
          <table:table-cell office:value-type="float" office:value="35.35" table:style-name="ce7">
            <text:p>35,35</text:p>
          </table:table-cell>
          <table:table-cell office:value-type="float" office:value="289.61" table:style-name="ce7">
            <text:p>289,61</text:p>
          </table:table-cell>
          <table:table-cell office:value-type="float" office:value="56.93" table:style-name="ce7">
            <text:p>56,93</text:p>
          </table:table-cell>
          <table:table-cell office:value-type="float" office:value="54.46" table:style-name="ce7">
            <text:p>54,46</text:p>
          </table:table-cell>
          <table:table-cell office:value-type="float" office:value="717.4" table:style-name="ce8">
            <text:p>717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10.24" table:style-name="ce4">
            <text:p>110,24<text:s/></text:p>
          </table:table-cell>
          <table:table-cell office:value-type="float" office:value="73.78" table:style-name="ce4">
            <text:p>73,78<text:s/></text:p>
          </table:table-cell>
          <table:table-cell office:value-type="float" office:value="80.680000000000007" table:style-name="ce4">
            <text:p>80,68<text:s/></text:p>
          </table:table-cell>
          <table:table-cell office:value-type="float" office:value="80.680000000000007" table:style-name="ce4">
            <text:p>80,68<text:s/></text:p>
          </table:table-cell>
          <table:table-cell office:value-type="float" office:value="80.680000000000007" table:style-name="ce4">
            <text:p>80,68<text:s/></text:p>
          </table:table-cell>
          <table:table-cell office:value-type="float" office:value="59.98" table:style-name="ce4">
            <text:p>59,98<text:s/></text:p>
          </table:table-cell>
          <table:table-cell office:value-type="float" office:value="73.78" table:style-name="ce4">
            <text:p>73,78<text:s/></text:p>
          </table:table-cell>
          <table:table-cell office:value-type="float" office:value="87.58" table:style-name="ce4">
            <text:p>87,58<text:s/></text:p>
          </table:table-cell>
          <table:table-cell office:value-type="float" office:value="80.680000000000007" table:style-name="ce4">
            <text:p>80,68<text:s/></text:p>
          </table:table-cell>
          <table:table-cell office:value-type="float" office:value="115.18" table:style-name="ce4">
            <text:p>115,18<text:s/></text:p>
          </table:table-cell>
          <table:table-cell office:value-type="float" office:value="87.58" table:style-name="ce4">
            <text:p>87,58<text:s/></text:p>
          </table:table-cell>
          <table:table-cell table:style-name="ce4"/>
          <table:table-cell office:value-type="float" office:value="930.84" table:style-name="ce4">
            <text:p>930,84<text:s/></text:p>
          </table:table-cell>
          <table:table-cell office:value-type="float" office:value="110.24" table:style-name="ce7">
            <text:p>110,24</text:p>
          </table:table-cell>
          <table:table-cell office:value-type="float" office:value="73.78" table:style-name="ce7">
            <text:p>73,78</text:p>
          </table:table-cell>
          <table:table-cell office:value-type="float" office:value="80.680000000000007" table:style-name="ce7">
            <text:p>80,68</text:p>
          </table:table-cell>
          <table:table-cell office:value-type="float" office:value="80.680000000000007" table:style-name="ce7">
            <text:p>80,68</text:p>
          </table:table-cell>
          <table:table-cell office:value-type="float" office:value="80.680000000000007" table:style-name="ce7">
            <text:p>80,68</text:p>
          </table:table-cell>
          <table:table-cell office:value-type="float" office:value="59.98" table:style-name="ce7">
            <text:p>59,98</text:p>
          </table:table-cell>
          <table:table-cell office:value-type="float" office:value="73.78" table:style-name="ce7">
            <text:p>73,78</text:p>
          </table:table-cell>
          <table:table-cell office:value-type="float" office:value="87.58" table:style-name="ce7">
            <text:p>87,58</text:p>
          </table:table-cell>
          <table:table-cell office:value-type="float" office:value="80.680000000000007" table:style-name="ce7">
            <text:p>80,68</text:p>
          </table:table-cell>
          <table:table-cell office:value-type="float" office:value="115.18" table:style-name="ce7">
            <text:p>115,18</text:p>
          </table:table-cell>
          <table:table-cell office:value-type="float" office:value="87.58" table:style-name="ce7">
            <text:p>87,58</text:p>
          </table:table-cell>
          <table:table-cell office:value-type="float" office:value="0" table:style-name="ce7">
            <text:p>0,00</text:p>
          </table:table-cell>
          <table:table-cell office:value-type="float" office:value="930.84" table:style-name="ce8">
            <text:p>930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415717000160</text:p>
          </table:table-cell>
          <table:table-cell office:value-type="string" table:style-name="ce5">
            <text:p>MUNICIPIO DE OURINHOS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8" table:style-name="ce4"/>
          <table:table-cell office:value-type="float" office:value="35.729999999999997" table:style-name="ce4">
            <text:p>35,73<text:s/></text:p>
          </table:table-cell>
          <table:table-cell table:number-columns-repeated="3" table:style-name="ce4"/>
          <table:table-cell office:value-type="float" office:value="35.729999999999997" table:style-name="ce4">
            <text:p>35,7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.729999999999997" table:style-name="ce7">
            <text:p>35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.729999999999997" table:style-name="ce8">
            <text:p>35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4.48" table:style-name="ce4">
            <text:p>74,48<text:s/></text:p>
          </table:table-cell>
          <table:table-cell table:style-name="ce4"/>
          <table:table-cell office:value-type="float" office:value="78.08" table:style-name="ce4">
            <text:p>78,08<text:s/></text:p>
          </table:table-cell>
          <table:table-cell office:value-type="float" office:value="173.55" table:style-name="ce4">
            <text:p>173,55<text:s/></text:p>
          </table:table-cell>
          <table:table-cell table:style-name="ce4"/>
          <table:table-cell office:value-type="float" office:value="156.16" table:style-name="ce4">
            <text:p>156,16<text:s/></text:p>
          </table:table-cell>
          <table:table-cell office:value-type="float" office:value="78.08" table:style-name="ce4">
            <text:p>78,08<text:s/></text:p>
          </table:table-cell>
          <table:table-cell office:value-type="float" office:value="78.08" table:style-name="ce4">
            <text:p>78,08<text:s/></text:p>
          </table:table-cell>
          <table:table-cell office:value-type="float" office:value="78.08" table:style-name="ce4">
            <text:p>78,08<text:s/></text:p>
          </table:table-cell>
          <table:table-cell table:style-name="ce4"/>
          <table:table-cell office:value-type="float" office:value="78.08" table:style-name="ce4">
            <text:p>78,08<text:s/></text:p>
          </table:table-cell>
          <table:table-cell office:value-type="float" office:value="161.96" table:style-name="ce4">
            <text:p>161,96<text:s/></text:p>
          </table:table-cell>
          <table:table-cell office:value-type="float" office:value="956.55" table:style-name="ce4">
            <text:p>956,55<text:s/></text:p>
          </table:table-cell>
          <table:table-cell office:value-type="float" office:value="74.48" table:style-name="ce7">
            <text:p>74,48</text:p>
          </table:table-cell>
          <table:table-cell office:value-type="float" office:value="0" table:style-name="ce7">
            <text:p>0,00</text:p>
          </table:table-cell>
          <table:table-cell office:value-type="float" office:value="78.08" table:style-name="ce7">
            <text:p>78,08</text:p>
          </table:table-cell>
          <table:table-cell office:value-type="float" office:value="173.55" table:style-name="ce7">
            <text:p>173,55</text:p>
          </table:table-cell>
          <table:table-cell office:value-type="float" office:value="0" table:style-name="ce7">
            <text:p>0,00</text:p>
          </table:table-cell>
          <table:table-cell office:value-type="float" office:value="156.16" table:style-name="ce7">
            <text:p>156,16</text:p>
          </table:table-cell>
          <table:table-cell office:value-type="float" office:value="78.08" table:style-name="ce7">
            <text:p>78,08</text:p>
          </table:table-cell>
          <table:table-cell office:value-type="float" office:value="78.08" table:style-name="ce7">
            <text:p>78,08</text:p>
          </table:table-cell>
          <table:table-cell office:value-type="float" office:value="78.08" table:style-name="ce7">
            <text:p>78,08</text:p>
          </table:table-cell>
          <table:table-cell office:value-type="float" office:value="0" table:style-name="ce7">
            <text:p>0,00</text:p>
          </table:table-cell>
          <table:table-cell office:value-type="float" office:value="78.08" table:style-name="ce7">
            <text:p>78,08</text:p>
          </table:table-cell>
          <table:table-cell office:value-type="float" office:value="161.96" table:style-name="ce7">
            <text:p>161,96</text:p>
          </table:table-cell>
          <table:table-cell office:value-type="float" office:value="956.55" table:style-name="ce8">
            <text:p>956,5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9.7" table:style-name="ce4">
            <text:p>29,70<text:s/></text:p>
          </table:table-cell>
          <table:table-cell office:value-type="float" office:value="36" table:style-name="ce4">
            <text:p>36,00<text:s/></text:p>
          </table:table-cell>
          <table:table-cell office:value-type="float" office:value="51.3" table:style-name="ce4">
            <text:p>51,30<text:s/></text:p>
          </table:table-cell>
          <table:table-cell office:value-type="float" office:value="36" table:style-name="ce4">
            <text:p>36,00<text:s/></text:p>
          </table:table-cell>
          <table:table-cell office:value-type="float" office:value="36" table:style-name="ce4">
            <text:p>36,00<text:s/></text:p>
          </table:table-cell>
          <table:table-cell office:value-type="float" office:value="36" table:style-name="ce4">
            <text:p>36,00<text:s/></text:p>
          </table:table-cell>
          <table:table-cell office:value-type="float" office:value="36" table:style-name="ce4">
            <text:p>36,00<text:s/></text:p>
          </table:table-cell>
          <table:table-cell office:value-type="float" office:value="36" table:style-name="ce4">
            <text:p>36,00<text:s/></text:p>
          </table:table-cell>
          <table:table-cell table:style-name="ce4"/>
          <table:table-cell office:value-type="float" office:value="36" table:style-name="ce4">
            <text:p>36,00<text:s/></text:p>
          </table:table-cell>
          <table:table-cell office:value-type="float" office:value="92.4" table:style-name="ce4">
            <text:p>92,40<text:s/></text:p>
          </table:table-cell>
          <table:table-cell table:style-name="ce4"/>
          <table:table-cell office:value-type="float" office:value="425.4" table:style-name="ce4">
            <text:p>425,40<text:s/></text:p>
          </table:table-cell>
          <table:table-cell office:value-type="float" office:value="29.7" table:style-name="ce7">
            <text:p>29,70</text:p>
          </table:table-cell>
          <table:table-cell office:value-type="float" office:value="36" table:style-name="ce7">
            <text:p>36,00</text:p>
          </table:table-cell>
          <table:table-cell office:value-type="float" office:value="51.3" table:style-name="ce7">
            <text:p>51,30</text:p>
          </table:table-cell>
          <table:table-cell office:value-type="float" office:value="36" table:style-name="ce7">
            <text:p>36,00</text:p>
          </table:table-cell>
          <table:table-cell office:value-type="float" office:value="36" table:style-name="ce7">
            <text:p>36,00</text:p>
          </table:table-cell>
          <table:table-cell office:value-type="float" office:value="36" table:style-name="ce7">
            <text:p>36,00</text:p>
          </table:table-cell>
          <table:table-cell office:value-type="float" office:value="36" table:style-name="ce7">
            <text:p>36,00</text:p>
          </table:table-cell>
          <table:table-cell office:value-type="float" office:value="36" table:style-name="ce7">
            <text:p>36,00</text:p>
          </table:table-cell>
          <table:table-cell office:value-type="float" office:value="0" table:style-name="ce7">
            <text:p>0,00</text:p>
          </table:table-cell>
          <table:table-cell office:value-type="float" office:value="36" table:style-name="ce7">
            <text:p>36,00</text:p>
          </table:table-cell>
          <table:table-cell office:value-type="float" office:value="92.4" table:style-name="ce7">
            <text:p>92,40</text:p>
          </table:table-cell>
          <table:table-cell office:value-type="float" office:value="0" table:style-name="ce7">
            <text:p>0,00</text:p>
          </table:table-cell>
          <table:table-cell office:value-type="float" office:value="425.4" table:style-name="ce8">
            <text:p>425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6.489999999999995" table:style-name="ce4">
            <text:p>76,49<text:s/></text:p>
          </table:table-cell>
          <table:table-cell office:value-type="float" office:value="76.489999999999995" table:style-name="ce4">
            <text:p>76,49<text:s/></text:p>
          </table:table-cell>
          <table:table-cell table:style-name="ce4"/>
          <table:table-cell office:value-type="float" office:value="76.489999999999995" table:style-name="ce4">
            <text:p>76,49<text:s/></text:p>
          </table:table-cell>
          <table:table-cell office:value-type="float" office:value="76.489999999999995" table:style-name="ce4">
            <text:p>76,49<text:s/></text:p>
          </table:table-cell>
          <table:table-cell office:value-type="float" office:value="76.489999999999995" table:style-name="ce4">
            <text:p>76,49<text:s/></text:p>
          </table:table-cell>
          <table:table-cell office:value-type="float" office:value="76.489999999999995" table:style-name="ce4">
            <text:p>76,49<text:s/></text:p>
          </table:table-cell>
          <table:table-cell office:value-type="float" office:value="78.17" table:style-name="ce4">
            <text:p>78,17<text:s/></text:p>
          </table:table-cell>
          <table:table-cell office:value-type="float" office:value="76.489999999999995" table:style-name="ce4">
            <text:p>76,49<text:s/></text:p>
          </table:table-cell>
          <table:table-cell office:value-type="float" office:value="76.489999999999995" table:style-name="ce4">
            <text:p>76,49<text:s/></text:p>
          </table:table-cell>
          <table:table-cell table:style-name="ce4"/>
          <table:table-cell office:value-type="float" office:value="78.319999999999993" table:style-name="ce4">
            <text:p>78,32<text:s/></text:p>
          </table:table-cell>
          <table:table-cell office:value-type="float" office:value="768.41" table:style-name="ce4">
            <text:p>768,41<text:s/>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0" table:style-name="ce7">
            <text:p>0,00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78.17" table:style-name="ce7">
            <text:p>78,17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76.489999999999995" table:style-name="ce7">
            <text:p>76,49</text:p>
          </table:table-cell>
          <table:table-cell office:value-type="float" office:value="0" table:style-name="ce7">
            <text:p>0,00</text:p>
          </table:table-cell>
          <table:table-cell office:value-type="float" office:value="78.319999999999993" table:style-name="ce7">
            <text:p>78,32</text:p>
          </table:table-cell>
          <table:table-cell office:value-type="float" office:value="768.41" table:style-name="ce8">
            <text:p>768,4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9034153000100</text:p>
          </table:table-cell>
          <table:table-cell office:value-type="string" table:style-name="ce5">
            <text:p>N. F. GRANDE &amp; CIA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number-columns-repeated="8" table:style-name="ce4"/>
          <table:table-cell office:value-type="float" office:value="11720" table:style-name="ce4">
            <text:p>11.720,00<text:s/></text:p>
          </table:table-cell>
          <table:table-cell table:number-columns-repeated="2" table:style-name="ce4"/>
          <table:table-cell office:value-type="float" office:value="6315.05" table:style-name="ce4">
            <text:p>6.315,05<text:s/></text:p>
          </table:table-cell>
          <table:table-cell office:value-type="float" office:value="18035.05" table:style-name="ce4">
            <text:p>18.035,0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20" table:style-name="ce7">
            <text:p>11.7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15.05" table:style-name="ce7">
            <text:p>6.315,05</text:p>
          </table:table-cell>
          <table:table-cell office:value-type="float" office:value="18035.05" table:style-name="ce8">
            <text:p>18.035,0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95355000190</text:p>
          </table:table-cell>
          <table:table-cell office:value-type="string" table:style-name="ce5">
            <text:p>NADIA APARECIDA DALL AGNOL - CONSULTORI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6" table:style-name="ce4"/>
          <table:table-cell office:value-type="float" office:value="997" table:style-name="ce4">
            <text:p>997,00<text:s/></text:p>
          </table:table-cell>
          <table:table-cell table:number-columns-repeated="5" table:style-name="ce4"/>
          <table:table-cell office:value-type="float" office:value="997" table:style-name="ce4">
            <text:p>997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7" table:style-name="ce7">
            <text:p>99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7" table:style-name="ce8">
            <text:p>99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633446000194</text:p>
          </table:table-cell>
          <table:table-cell office:value-type="string" table:style-name="ce5">
            <text:p>NAIRIM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902.36" table:style-name="ce4">
            <text:p>3.902,36<text:s/></text:p>
          </table:table-cell>
          <table:table-cell office:value-type="float" office:value="18696.2" table:style-name="ce4">
            <text:p>18.696,20<text:s/></text:p>
          </table:table-cell>
          <table:table-cell office:value-type="float" office:value="20647.38" table:style-name="ce4">
            <text:p>20.647,38<text:s/></text:p>
          </table:table-cell>
          <table:table-cell office:value-type="float" office:value="20647.38" table:style-name="ce4">
            <text:p>20.647,38<text:s/></text:p>
          </table:table-cell>
          <table:table-cell office:value-type="float" office:value="20647.38" table:style-name="ce4">
            <text:p>20.647,38<text:s/></text:p>
          </table:table-cell>
          <table:table-cell office:value-type="float" office:value="20647.38" table:style-name="ce4">
            <text:p>20.647,38<text:s/></text:p>
          </table:table-cell>
          <table:table-cell office:value-type="float" office:value="20647.38" table:style-name="ce4">
            <text:p>20.647,38<text:s/></text:p>
          </table:table-cell>
          <table:table-cell office:value-type="float" office:value="21475.63" table:style-name="ce4">
            <text:p>21.475,63<text:s/></text:p>
          </table:table-cell>
          <table:table-cell office:value-type="float" office:value="21562.06" table:style-name="ce4">
            <text:p>21.562,06<text:s/></text:p>
          </table:table-cell>
          <table:table-cell office:value-type="float" office:value="21562.06" table:style-name="ce4">
            <text:p>21.562,06<text:s/></text:p>
          </table:table-cell>
          <table:table-cell office:value-type="float" office:value="21562.06" table:style-name="ce4">
            <text:p>21.562,06<text:s/></text:p>
          </table:table-cell>
          <table:table-cell office:value-type="float" office:value="41086.51" table:style-name="ce4">
            <text:p>41.086,51<text:s/></text:p>
          </table:table-cell>
          <table:table-cell office:value-type="float" office:value="253083.78" table:style-name="ce4">
            <text:p>253.083,78<text:s/></text:p>
          </table:table-cell>
          <table:table-cell office:value-type="float" office:value="3902.36" table:style-name="ce7">
            <text:p>3.902,36</text:p>
          </table:table-cell>
          <table:table-cell office:value-type="float" office:value="18696.2" table:style-name="ce7">
            <text:p>18.696,20</text:p>
          </table:table-cell>
          <table:table-cell office:value-type="float" office:value="20647.38" table:style-name="ce7">
            <text:p>20.647,38</text:p>
          </table:table-cell>
          <table:table-cell office:value-type="float" office:value="20647.38" table:style-name="ce7">
            <text:p>20.647,38</text:p>
          </table:table-cell>
          <table:table-cell office:value-type="float" office:value="20647.38" table:style-name="ce7">
            <text:p>20.647,38</text:p>
          </table:table-cell>
          <table:table-cell office:value-type="float" office:value="20647.38" table:style-name="ce7">
            <text:p>20.647,38</text:p>
          </table:table-cell>
          <table:table-cell office:value-type="float" office:value="20647.38" table:style-name="ce7">
            <text:p>20.647,38</text:p>
          </table:table-cell>
          <table:table-cell office:value-type="float" office:value="21475.63" table:style-name="ce7">
            <text:p>21.475,63</text:p>
          </table:table-cell>
          <table:table-cell office:value-type="float" office:value="21562.06" table:style-name="ce7">
            <text:p>21.562,06</text:p>
          </table:table-cell>
          <table:table-cell office:value-type="float" office:value="21562.06" table:style-name="ce7">
            <text:p>21.562,06</text:p>
          </table:table-cell>
          <table:table-cell office:value-type="float" office:value="21562.06" table:style-name="ce7">
            <text:p>21.562,06</text:p>
          </table:table-cell>
          <table:table-cell office:value-type="float" office:value="41086.51" table:style-name="ce7">
            <text:p>41.086,51</text:p>
          </table:table-cell>
          <table:table-cell office:value-type="float" office:value="253083.78" table:style-name="ce8">
            <text:p>253.083,7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633446000194</text:p>
          </table:table-cell>
          <table:table-cell office:value-type="string" table:style-name="ce5">
            <text:p>NAIRIM ADMINIST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4206.63" table:style-name="ce4">
            <text:p>4.206,63<text:s/></text:p>
          </table:table-cell>
          <table:table-cell table:number-columns-repeated="9" table:style-name="ce4"/>
          <table:table-cell office:value-type="float" office:value="4206.63" table:style-name="ce4">
            <text:p>4.206,6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06.63" table:style-name="ce7">
            <text:p>4.206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06.63" table:style-name="ce8">
            <text:p>4.206,6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139913000110</text:p>
          </table:table-cell>
          <table:table-cell office:value-type="string" table:style-name="ce5">
            <text:p>NASCIMENTO &amp; QUEIROZ GRAFICA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7" table:style-name="ce4"/>
          <table:table-cell office:value-type="float" office:value="5465" table:style-name="ce4">
            <text:p>5.465,00<text:s/></text:p>
          </table:table-cell>
          <table:table-cell table:number-columns-repeated="4" table:style-name="ce4"/>
          <table:table-cell office:value-type="float" office:value="5465" table:style-name="ce4">
            <text:p>5.46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65" table:style-name="ce7">
            <text:p>5.4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65" table:style-name="ce8">
            <text:p>5.46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139913000110</text:p>
          </table:table-cell>
          <table:table-cell office:value-type="string" table:style-name="ce5">
            <text:p>NASCIMENTO &amp; QUEIROZ GRAFIC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7" table:style-name="ce4"/>
          <table:table-cell office:value-type="float" office:value="2535" table:style-name="ce4">
            <text:p>2.535,00<text:s/></text:p>
          </table:table-cell>
          <table:table-cell table:number-columns-repeated="4" table:style-name="ce4"/>
          <table:table-cell office:value-type="float" office:value="2535" table:style-name="ce4">
            <text:p>2.53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5" table:style-name="ce7">
            <text:p>2.53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5" table:style-name="ce8">
            <text:p>2.53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069732000163</text:p>
          </table:table-cell>
          <table:table-cell office:value-type="string" table:style-name="ce5">
            <text:p>NECTAR BRIX INDUSTRIA <text:s/>E COMERCIO DE SUC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4977.68" table:style-name="ce4">
            <text:p>4.977,68<text:s/></text:p>
          </table:table-cell>
          <table:table-cell office:value-type="float" office:value="23848.12" table:style-name="ce4">
            <text:p>23.848,12<text:s/></text:p>
          </table:table-cell>
          <table:table-cell office:value-type="float" office:value="26336.959999999999" table:style-name="ce4">
            <text:p>26.336,96<text:s/></text:p>
          </table:table-cell>
          <table:table-cell office:value-type="float" office:value="26336.959999999999" table:style-name="ce4">
            <text:p>26.336,96<text:s/></text:p>
          </table:table-cell>
          <table:table-cell office:value-type="float" office:value="26336.959999999999" table:style-name="ce4">
            <text:p>26.336,96<text:s/></text:p>
          </table:table-cell>
          <table:table-cell office:value-type="float" office:value="26336.959999999999" table:style-name="ce4">
            <text:p>26.336,96<text:s/></text:p>
          </table:table-cell>
          <table:table-cell office:value-type="float" office:value="26336.959999999999" table:style-name="ce4">
            <text:p>26.336,96<text:s/></text:p>
          </table:table-cell>
          <table:table-cell office:value-type="float" office:value="27742.09" table:style-name="ce4">
            <text:p>27.742,09<text:s/></text:p>
          </table:table-cell>
          <table:table-cell office:value-type="float" office:value="27654.54" table:style-name="ce4">
            <text:p>27.654,54<text:s/></text:p>
          </table:table-cell>
          <table:table-cell office:value-type="float" office:value="27630.1" table:style-name="ce4">
            <text:p>27.630,10<text:s/></text:p>
          </table:table-cell>
          <table:table-cell office:value-type="float" office:value="27630.1" table:style-name="ce4">
            <text:p>27.630,10<text:s/></text:p>
          </table:table-cell>
          <table:table-cell office:value-type="float" office:value="52649.16" table:style-name="ce4">
            <text:p>52.649,16<text:s/></text:p>
          </table:table-cell>
          <table:table-cell office:value-type="float" office:value="323816.59000000003" table:style-name="ce4">
            <text:p>323.816,59<text:s/></text:p>
          </table:table-cell>
          <table:table-cell office:value-type="float" office:value="4977.68" table:style-name="ce7">
            <text:p>4.977,68</text:p>
          </table:table-cell>
          <table:table-cell office:value-type="float" office:value="23848.12" table:style-name="ce7">
            <text:p>23.848,12</text:p>
          </table:table-cell>
          <table:table-cell office:value-type="float" office:value="26336.959999999999" table:style-name="ce7">
            <text:p>26.336,96</text:p>
          </table:table-cell>
          <table:table-cell office:value-type="float" office:value="26336.959999999999" table:style-name="ce7">
            <text:p>26.336,96</text:p>
          </table:table-cell>
          <table:table-cell office:value-type="float" office:value="26336.959999999999" table:style-name="ce7">
            <text:p>26.336,96</text:p>
          </table:table-cell>
          <table:table-cell office:value-type="float" office:value="26336.959999999999" table:style-name="ce7">
            <text:p>26.336,96</text:p>
          </table:table-cell>
          <table:table-cell office:value-type="float" office:value="26336.959999999999" table:style-name="ce7">
            <text:p>26.336,96</text:p>
          </table:table-cell>
          <table:table-cell office:value-type="float" office:value="27742.09" table:style-name="ce7">
            <text:p>27.742,09</text:p>
          </table:table-cell>
          <table:table-cell office:value-type="float" office:value="27654.54" table:style-name="ce7">
            <text:p>27.654,54</text:p>
          </table:table-cell>
          <table:table-cell office:value-type="float" office:value="27630.1" table:style-name="ce7">
            <text:p>27.630,10</text:p>
          </table:table-cell>
          <table:table-cell office:value-type="float" office:value="27630.1" table:style-name="ce7">
            <text:p>27.630,10</text:p>
          </table:table-cell>
          <table:table-cell office:value-type="float" office:value="52649.16" table:style-name="ce7">
            <text:p>52.649,16</text:p>
          </table:table-cell>
          <table:table-cell office:value-type="float" office:value="323816.59000000003" table:style-name="ce8">
            <text:p>323.816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452240000155</text:p>
          </table:table-cell>
          <table:table-cell office:value-type="string" table:style-name="ce5">
            <text:p>NETWARE TELECOMUNICACOES E INFORMATICA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7832.92" table:style-name="ce4">
            <text:p>7.832,92<text:s/></text:p>
          </table:table-cell>
          <table:table-cell office:value-type="float" office:value="45299.46" table:style-name="ce4">
            <text:p>45.299,46<text:s/></text:p>
          </table:table-cell>
          <table:table-cell office:value-type="float" office:value="29078.81" table:style-name="ce4">
            <text:p>29.078,81<text:s/></text:p>
          </table:table-cell>
          <table:table-cell office:value-type="float" office:value="31259.62" table:style-name="ce4">
            <text:p>31.259,62<text:s/></text:p>
          </table:table-cell>
          <table:table-cell office:value-type="float" office:value="68085.440000000002" table:style-name="ce4">
            <text:p>68.085,44<text:s/></text:p>
          </table:table-cell>
          <table:table-cell office:value-type="float" office:value="12037.32" table:style-name="ce4">
            <text:p>12.037,32<text:s/></text:p>
          </table:table-cell>
          <table:table-cell office:value-type="float" office:value="30398.05" table:style-name="ce4">
            <text:p>30.398,05<text:s/></text:p>
          </table:table-cell>
          <table:table-cell office:value-type="float" office:value="40964.78" table:style-name="ce4">
            <text:p>40.964,78<text:s/></text:p>
          </table:table-cell>
          <table:table-cell office:value-type="float" office:value="27407.75" table:style-name="ce4">
            <text:p>27.407,75<text:s/></text:p>
          </table:table-cell>
          <table:table-cell office:value-type="float" office:value="17664.669999999998" table:style-name="ce4">
            <text:p>17.664,67<text:s/></text:p>
          </table:table-cell>
          <table:table-cell office:value-type="float" office:value="32985.769999999997" table:style-name="ce4">
            <text:p>32.985,77<text:s/></text:p>
          </table:table-cell>
          <table:table-cell office:value-type="float" office:value="24081.01" table:style-name="ce4">
            <text:p>24.081,01<text:s/></text:p>
          </table:table-cell>
          <table:table-cell office:value-type="float" office:value="367095.6" table:style-name="ce4">
            <text:p>367.095,60<text:s/></text:p>
          </table:table-cell>
          <table:table-cell office:value-type="float" office:value="7832.92" table:style-name="ce7">
            <text:p>7.832,92</text:p>
          </table:table-cell>
          <table:table-cell office:value-type="float" office:value="45299.46" table:style-name="ce7">
            <text:p>45.299,46</text:p>
          </table:table-cell>
          <table:table-cell office:value-type="float" office:value="29078.81" table:style-name="ce7">
            <text:p>29.078,81</text:p>
          </table:table-cell>
          <table:table-cell office:value-type="float" office:value="31259.62" table:style-name="ce7">
            <text:p>31.259,62</text:p>
          </table:table-cell>
          <table:table-cell office:value-type="float" office:value="68085.440000000002" table:style-name="ce7">
            <text:p>68.085,44</text:p>
          </table:table-cell>
          <table:table-cell office:value-type="float" office:value="12037.32" table:style-name="ce7">
            <text:p>12.037,32</text:p>
          </table:table-cell>
          <table:table-cell office:value-type="float" office:value="30398.05" table:style-name="ce7">
            <text:p>30.398,05</text:p>
          </table:table-cell>
          <table:table-cell office:value-type="float" office:value="40964.78" table:style-name="ce7">
            <text:p>40.964,78</text:p>
          </table:table-cell>
          <table:table-cell office:value-type="float" office:value="27407.75" table:style-name="ce7">
            <text:p>27.407,75</text:p>
          </table:table-cell>
          <table:table-cell office:value-type="float" office:value="17664.669999999998" table:style-name="ce7">
            <text:p>17.664,67</text:p>
          </table:table-cell>
          <table:table-cell office:value-type="float" office:value="32985.769999999997" table:style-name="ce7">
            <text:p>32.985,77</text:p>
          </table:table-cell>
          <table:table-cell office:value-type="float" office:value="24081.01" table:style-name="ce7">
            <text:p>24.081,01</text:p>
          </table:table-cell>
          <table:table-cell office:value-type="float" office:value="367095.6" table:style-name="ce8">
            <text:p>367.095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93941.4" table:style-name="ce4">
            <text:p>93.941,40<text:s/></text:p>
          </table:table-cell>
          <table:table-cell office:value-type="float" office:value="447462.02" table:style-name="ce4">
            <text:p>447.462,02<text:s/></text:p>
          </table:table-cell>
          <table:table-cell office:value-type="float" office:value="81099.44" table:style-name="ce4">
            <text:p>81.099,44<text:s/></text:p>
          </table:table-cell>
          <table:table-cell office:value-type="float" office:value="257588.29" table:style-name="ce4">
            <text:p>257.588,29<text:s/></text:p>
          </table:table-cell>
          <table:table-cell office:value-type="float" office:value="474088.73" table:style-name="ce4">
            <text:p>474.088,73<text:s/></text:p>
          </table:table-cell>
          <table:table-cell office:value-type="float" office:value="322209.67" table:style-name="ce4">
            <text:p>322.209,67<text:s/></text:p>
          </table:table-cell>
          <table:table-cell office:value-type="float" office:value="76973.039999999994" table:style-name="ce4">
            <text:p>76.973,04<text:s/></text:p>
          </table:table-cell>
          <table:table-cell office:value-type="float" office:value="257726.24" table:style-name="ce4">
            <text:p>257.726,24<text:s/></text:p>
          </table:table-cell>
          <table:table-cell office:value-type="float" office:value="369107.83" table:style-name="ce4">
            <text:p>369.107,83<text:s/></text:p>
          </table:table-cell>
          <table:table-cell office:value-type="float" office:value="343911.28" table:style-name="ce4">
            <text:p>343.911,28<text:s/></text:p>
          </table:table-cell>
          <table:table-cell office:value-type="float" office:value="320050.67" table:style-name="ce4">
            <text:p>320.050,67<text:s/></text:p>
          </table:table-cell>
          <table:table-cell office:value-type="float" office:value="280584.90000000002" table:style-name="ce4">
            <text:p>280.584,90<text:s/></text:p>
          </table:table-cell>
          <table:table-cell office:value-type="float" office:value="3324743.51" table:style-name="ce4">
            <text:p>3.324.743,51<text:s/></text:p>
          </table:table-cell>
          <table:table-cell office:value-type="float" office:value="93941.4" table:style-name="ce7">
            <text:p>93.941,40</text:p>
          </table:table-cell>
          <table:table-cell office:value-type="float" office:value="447462.02" table:style-name="ce7">
            <text:p>447.462,02</text:p>
          </table:table-cell>
          <table:table-cell office:value-type="float" office:value="81099.44" table:style-name="ce7">
            <text:p>81.099,44</text:p>
          </table:table-cell>
          <table:table-cell office:value-type="float" office:value="257588.29" table:style-name="ce7">
            <text:p>257.588,29</text:p>
          </table:table-cell>
          <table:table-cell office:value-type="float" office:value="474088.73" table:style-name="ce7">
            <text:p>474.088,73</text:p>
          </table:table-cell>
          <table:table-cell office:value-type="float" office:value="322209.67" table:style-name="ce7">
            <text:p>322.209,67</text:p>
          </table:table-cell>
          <table:table-cell office:value-type="float" office:value="76973.039999999994" table:style-name="ce7">
            <text:p>76.973,04</text:p>
          </table:table-cell>
          <table:table-cell office:value-type="float" office:value="257726.24" table:style-name="ce7">
            <text:p>257.726,24</text:p>
          </table:table-cell>
          <table:table-cell office:value-type="float" office:value="369107.83" table:style-name="ce7">
            <text:p>369.107,83</text:p>
          </table:table-cell>
          <table:table-cell office:value-type="float" office:value="343911.28" table:style-name="ce7">
            <text:p>343.911,28</text:p>
          </table:table-cell>
          <table:table-cell office:value-type="float" office:value="320050.67" table:style-name="ce7">
            <text:p>320.050,67</text:p>
          </table:table-cell>
          <table:table-cell office:value-type="float" office:value="280584.90000000002" table:style-name="ce7">
            <text:p>280.584,90</text:p>
          </table:table-cell>
          <table:table-cell office:value-type="float" office:value="3324743.51" table:style-name="ce8">
            <text:p>3.324.743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683432000110</text:p>
          </table:table-cell>
          <table:table-cell office:value-type="string" table:style-name="ce5">
            <text:p>NEW CONSTRUCOES E PLANEJAMENTO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43222.61" table:style-name="ce4">
            <text:p>43.222,61<text:s/></text:p>
          </table:table-cell>
          <table:table-cell office:value-type="float" office:value="6681.45" table:style-name="ce4">
            <text:p>6.681,45<text:s/></text:p>
          </table:table-cell>
          <table:table-cell office:value-type="float" office:value="91683.78" table:style-name="ce4">
            <text:p>91.683,78<text:s/></text:p>
          </table:table-cell>
          <table:table-cell office:value-type="float" office:value="113733.99" table:style-name="ce4">
            <text:p>113.733,99<text:s/></text:p>
          </table:table-cell>
          <table:table-cell office:value-type="float" office:value="10546.67" table:style-name="ce4">
            <text:p>10.546,67<text:s/></text:p>
          </table:table-cell>
          <table:table-cell office:value-type="float" office:value="13541.73" table:style-name="ce4">
            <text:p>13.541,73<text:s/></text:p>
          </table:table-cell>
          <table:table-cell office:value-type="float" office:value="865.54" table:style-name="ce4">
            <text:p>865,54<text:s/></text:p>
          </table:table-cell>
          <table:table-cell office:value-type="float" office:value="7945.23" table:style-name="ce4">
            <text:p>7.945,23<text:s/></text:p>
          </table:table-cell>
          <table:table-cell office:value-type="float" office:value="2032.85" table:style-name="ce4">
            <text:p>2.032,85<text:s/></text:p>
          </table:table-cell>
          <table:table-cell office:value-type="float" office:value="469.55" table:style-name="ce4">
            <text:p>469,55<text:s/></text:p>
          </table:table-cell>
          <table:table-cell office:value-type="float" office:value="23.85" table:style-name="ce4">
            <text:p>23,85<text:s/></text:p>
          </table:table-cell>
          <table:table-cell table:style-name="ce4"/>
          <table:table-cell office:value-type="float" office:value="290747.25" table:style-name="ce4">
            <text:p>290.747,25<text:s/></text:p>
          </table:table-cell>
          <table:table-cell office:value-type="float" office:value="43222.61" table:style-name="ce7">
            <text:p>43.222,61</text:p>
          </table:table-cell>
          <table:table-cell office:value-type="float" office:value="6681.45" table:style-name="ce7">
            <text:p>6.681,45</text:p>
          </table:table-cell>
          <table:table-cell office:value-type="float" office:value="91683.78" table:style-name="ce7">
            <text:p>91.683,78</text:p>
          </table:table-cell>
          <table:table-cell office:value-type="float" office:value="113733.99" table:style-name="ce7">
            <text:p>113.733,99</text:p>
          </table:table-cell>
          <table:table-cell office:value-type="float" office:value="10546.67" table:style-name="ce7">
            <text:p>10.546,67</text:p>
          </table:table-cell>
          <table:table-cell office:value-type="float" office:value="13541.73" table:style-name="ce7">
            <text:p>13.541,73</text:p>
          </table:table-cell>
          <table:table-cell office:value-type="float" office:value="865.54" table:style-name="ce7">
            <text:p>865,54</text:p>
          </table:table-cell>
          <table:table-cell office:value-type="float" office:value="7945.23" table:style-name="ce7">
            <text:p>7.945,23</text:p>
          </table:table-cell>
          <table:table-cell office:value-type="float" office:value="2032.85" table:style-name="ce7">
            <text:p>2.032,85</text:p>
          </table:table-cell>
          <table:table-cell office:value-type="float" office:value="469.55" table:style-name="ce7">
            <text:p>469,55</text:p>
          </table:table-cell>
          <table:table-cell office:value-type="float" office:value="23.85" table:style-name="ce7">
            <text:p>23,85</text:p>
          </table:table-cell>
          <table:table-cell office:value-type="float" office:value="0" table:style-name="ce7">
            <text:p>0,00</text:p>
          </table:table-cell>
          <table:table-cell office:value-type="float" office:value="290747.25" table:style-name="ce8">
            <text:p>290.747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683432000110</text:p>
          </table:table-cell>
          <table:table-cell office:value-type="string" table:style-name="ce5">
            <text:p>NEW CONSTRUCOES E PLANEJAMENTO LTD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3714.83" table:style-name="ce4">
            <text:p>3.714,83<text:s/></text:p>
          </table:table-cell>
          <table:table-cell office:value-type="float" office:value="2288.1999999999998" table:style-name="ce4">
            <text:p>2.288,20<text:s/></text:p>
          </table:table-cell>
          <table:table-cell office:value-type="float" office:value="95.4" table:style-name="ce4">
            <text:p>95,40<text:s/></text:p>
          </table:table-cell>
          <table:table-cell table:number-columns-repeated="8" table:style-name="ce4"/>
          <table:table-cell office:value-type="float" office:value="6098.43" table:style-name="ce4">
            <text:p>6.098,43<text:s/></text:p>
          </table:table-cell>
          <table:table-cell office:value-type="float" office:value="0" table:style-name="ce7">
            <text:p>0,00</text:p>
          </table:table-cell>
          <table:table-cell office:value-type="float" office:value="3714.83" table:style-name="ce7">
            <text:p>3.714,83</text:p>
          </table:table-cell>
          <table:table-cell office:value-type="float" office:value="2288.1999999999998" table:style-name="ce7">
            <text:p>2.288,20</text:p>
          </table:table-cell>
          <table:table-cell office:value-type="float" office:value="95.4" table:style-name="ce7">
            <text:p>9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98.43" table:style-name="ce8">
            <text:p>6.098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475822000120</text:p>
          </table:table-cell>
          <table:table-cell office:value-type="string" table:style-name="ce5">
            <text:p>NEW MOVEIS CORPORATIVO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6" table:style-name="ce4"/>
          <table:table-cell office:value-type="float" office:value="197931.55" table:style-name="ce4">
            <text:p>197.931,55<text:s/></text:p>
          </table:table-cell>
          <table:table-cell office:value-type="float" office:value="12298.45" table:style-name="ce4">
            <text:p>12.298,45<text:s/></text:p>
          </table:table-cell>
          <table:table-cell table:number-columns-repeated="4" table:style-name="ce4"/>
          <table:table-cell office:value-type="float" office:value="210230" table:style-name="ce4">
            <text:p>210.23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31.55" table:style-name="ce7">
            <text:p>197.931,55</text:p>
          </table:table-cell>
          <table:table-cell office:value-type="float" office:value="12298.45" table:style-name="ce7">
            <text:p>12.298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230" table:style-name="ce8">
            <text:p>210.2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088859830</text:p>
          </table:table-cell>
          <table:table-cell office:value-type="string" table:style-name="ce5">
            <text:p>NIVALDO CAVARESI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number-columns-repeated="9" table:style-name="ce4"/>
          <table:table-cell office:value-type="float" office:value="200" table:style-name="ce4">
            <text:p>200,00<text:s/></text:p>
          </table:table-cell>
          <table:table-cell table:number-columns-repeated="2" table:style-name="ce4"/>
          <table:table-cell office:value-type="float" office:value="200" table:style-name="ce4">
            <text:p>2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8">
            <text:p>2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923.16" table:style-name="ce4">
            <text:p>1.923,16<text:s/></text:p>
          </table:table-cell>
          <table:table-cell office:value-type="float" office:value="4612.16" table:style-name="ce4">
            <text:p>4.612,16<text:s/></text:p>
          </table:table-cell>
          <table:table-cell office:value-type="float" office:value="5291.11" table:style-name="ce4">
            <text:p>5.291,11<text:s/></text:p>
          </table:table-cell>
          <table:table-cell office:value-type="float" office:value="5353.84" table:style-name="ce4">
            <text:p>5.353,84<text:s/></text:p>
          </table:table-cell>
          <table:table-cell office:value-type="float" office:value="5366.57" table:style-name="ce4">
            <text:p>5.366,57<text:s/></text:p>
          </table:table-cell>
          <table:table-cell office:value-type="float" office:value="5353.84" table:style-name="ce4">
            <text:p>5.353,84<text:s/></text:p>
          </table:table-cell>
          <table:table-cell office:value-type="float" office:value="5353.84" table:style-name="ce4">
            <text:p>5.353,84<text:s/></text:p>
          </table:table-cell>
          <table:table-cell office:value-type="float" office:value="5353.84" table:style-name="ce4">
            <text:p>5.353,84<text:s/></text:p>
          </table:table-cell>
          <table:table-cell office:value-type="float" office:value="5353.84" table:style-name="ce4">
            <text:p>5.353,84<text:s/></text:p>
          </table:table-cell>
          <table:table-cell office:value-type="float" office:value="5353.84" table:style-name="ce4">
            <text:p>5.353,84<text:s/></text:p>
          </table:table-cell>
          <table:table-cell office:value-type="float" office:value="5353.84" table:style-name="ce4">
            <text:p>5.353,84<text:s/></text:p>
          </table:table-cell>
          <table:table-cell office:value-type="float" office:value="9235.3799999999992" table:style-name="ce4">
            <text:p>9.235,38<text:s/></text:p>
          </table:table-cell>
          <table:table-cell office:value-type="float" office:value="63905.26" table:style-name="ce4">
            <text:p>63.905,26<text:s/></text:p>
          </table:table-cell>
          <table:table-cell office:value-type="float" office:value="1923.16" table:style-name="ce7">
            <text:p>1.923,16</text:p>
          </table:table-cell>
          <table:table-cell office:value-type="float" office:value="4612.16" table:style-name="ce7">
            <text:p>4.612,16</text:p>
          </table:table-cell>
          <table:table-cell office:value-type="float" office:value="5291.11" table:style-name="ce7">
            <text:p>5.291,11</text:p>
          </table:table-cell>
          <table:table-cell office:value-type="float" office:value="5353.84" table:style-name="ce7">
            <text:p>5.353,84</text:p>
          </table:table-cell>
          <table:table-cell office:value-type="float" office:value="5366.57" table:style-name="ce7">
            <text:p>5.366,57</text:p>
          </table:table-cell>
          <table:table-cell office:value-type="float" office:value="5353.84" table:style-name="ce7">
            <text:p>5.353,84</text:p>
          </table:table-cell>
          <table:table-cell office:value-type="float" office:value="5353.84" table:style-name="ce7">
            <text:p>5.353,84</text:p>
          </table:table-cell>
          <table:table-cell office:value-type="float" office:value="5353.84" table:style-name="ce7">
            <text:p>5.353,84</text:p>
          </table:table-cell>
          <table:table-cell office:value-type="float" office:value="5353.84" table:style-name="ce7">
            <text:p>5.353,84</text:p>
          </table:table-cell>
          <table:table-cell office:value-type="float" office:value="5353.84" table:style-name="ce7">
            <text:p>5.353,84</text:p>
          </table:table-cell>
          <table:table-cell office:value-type="float" office:value="5353.84" table:style-name="ce7">
            <text:p>5.353,84</text:p>
          </table:table-cell>
          <table:table-cell office:value-type="float" office:value="9235.3799999999992" table:style-name="ce7">
            <text:p>9.235,38</text:p>
          </table:table-cell>
          <table:table-cell office:value-type="float" office:value="63905.26" table:style-name="ce8">
            <text:p>63.905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1378.18" table:style-name="ce4">
            <text:p>1.378,18<text:s/></text:p>
          </table:table-cell>
          <table:table-cell table:number-columns-repeated="8" table:style-name="ce4"/>
          <table:table-cell office:value-type="float" office:value="1378.18" table:style-name="ce4">
            <text:p>1.378,1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8.18" table:style-name="ce7">
            <text:p>1.378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8.18" table:style-name="ce8">
            <text:p>1.378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559569000108</text:p>
          </table:table-cell>
          <table:table-cell office:value-type="string" table:style-name="ce5">
            <text:p>NOVA VIDA COMERCIAL E IMPORTACAO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3" table:style-name="ce4"/>
          <table:table-cell office:value-type="float" office:value="6836" table:style-name="ce4">
            <text:p>6.836,00<text:s/></text:p>
          </table:table-cell>
          <table:table-cell table:number-columns-repeated="2" table:style-name="ce4"/>
          <table:table-cell office:value-type="float" office:value="13672" table:style-name="ce4">
            <text:p>13.672,00<text:s/></text:p>
          </table:table-cell>
          <table:table-cell table:number-columns-repeated="5" table:style-name="ce4"/>
          <table:table-cell office:value-type="float" office:value="20508" table:style-name="ce4">
            <text:p>20.508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36" table:style-name="ce7">
            <text:p>6.83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72" table:style-name="ce7">
            <text:p>13.67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08" table:style-name="ce8">
            <text:p>20.50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137728000134</text:p>
          </table:table-cell>
          <table:table-cell office:value-type="string" table:style-name="ce5">
            <text:p>NTSEC SOLUCOES EM TELEINFORMATICA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13608.98" table:style-name="ce4">
            <text:p>13.608,98<text:s/></text:p>
          </table:table-cell>
          <table:table-cell office:value-type="float" office:value="13716.59" table:style-name="ce4">
            <text:p>13.716,59<text:s/></text:p>
          </table:table-cell>
          <table:table-cell office:value-type="float" office:value="13620.2" table:style-name="ce4">
            <text:p>13.620,20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13608.97" table:style-name="ce4">
            <text:p>13.608,97<text:s/></text:p>
          </table:table-cell>
          <table:table-cell office:value-type="float" office:value="3547019.8" table:style-name="ce4">
            <text:p>3.547.019,80<text:s/></text:p>
          </table:table-cell>
          <table:table-cell office:value-type="float" office:value="3696837.33" table:style-name="ce4">
            <text:p>3.696.837,33<text:s/></text:p>
          </table:table-cell>
          <table:table-cell office:value-type="float" office:value="13608.98" table:style-name="ce7">
            <text:p>13.608,98</text:p>
          </table:table-cell>
          <table:table-cell office:value-type="float" office:value="13716.59" table:style-name="ce7">
            <text:p>13.716,59</text:p>
          </table:table-cell>
          <table:table-cell office:value-type="float" office:value="13620.2" table:style-name="ce7">
            <text:p>13.620,20</text:p>
          </table:table-cell>
          <table:table-cell office:value-type="float" office:value="13608.97" table:style-name="ce7">
            <text:p>13.608,97</text:p>
          </table:table-cell>
          <table:table-cell office:value-type="float" office:value="13608.97" table:style-name="ce7">
            <text:p>13.608,97</text:p>
          </table:table-cell>
          <table:table-cell office:value-type="float" office:value="13608.97" table:style-name="ce7">
            <text:p>13.608,97</text:p>
          </table:table-cell>
          <table:table-cell office:value-type="float" office:value="13608.97" table:style-name="ce7">
            <text:p>13.608,97</text:p>
          </table:table-cell>
          <table:table-cell office:value-type="float" office:value="13608.97" table:style-name="ce7">
            <text:p>13.608,97</text:p>
          </table:table-cell>
          <table:table-cell office:value-type="float" office:value="13608.97" table:style-name="ce7">
            <text:p>13.608,97</text:p>
          </table:table-cell>
          <table:table-cell office:value-type="float" office:value="13608.97" table:style-name="ce7">
            <text:p>13.608,97</text:p>
          </table:table-cell>
          <table:table-cell office:value-type="float" office:value="13608.97" table:style-name="ce7">
            <text:p>13.608,97</text:p>
          </table:table-cell>
          <table:table-cell office:value-type="float" office:value="3547019.8" table:style-name="ce7">
            <text:p>3.547.019,80</text:p>
          </table:table-cell>
          <table:table-cell office:value-type="float" office:value="3696837.33" table:style-name="ce8">
            <text:p>3.696.837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506560000136</text:p>
          </table:table-cell>
          <table:table-cell office:value-type="string" table:style-name="ce5">
            <text:p>NUCLEO DE INFORMACAO E COORDENACAO DO PONTO BR - NIC .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5" table:style-name="ce4"/>
          <table:table-cell office:value-type="float" office:value="7000" table:style-name="ce4">
            <text:p>7.000,00<text:s/></text:p>
          </table:table-cell>
          <table:table-cell office:value-type="float" office:value="7000" table:style-name="ce4">
            <text:p>7.000,00<text:s/></text:p>
          </table:table-cell>
          <table:table-cell table:number-columns-repeated="2" table:style-name="ce4"/>
          <table:table-cell office:value-type="float" office:value="3500" table:style-name="ce4">
            <text:p>3.500,00<text:s/></text:p>
          </table:table-cell>
          <table:table-cell table:style-name="ce4"/>
          <table:table-cell office:value-type="float" office:value="3500" table:style-name="ce4">
            <text:p>3.500,00<text:s/></text:p>
          </table:table-cell>
          <table:table-cell office:value-type="float" office:value="21000" table:style-name="ce4">
            <text:p>21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21000" table:style-name="ce8">
            <text:p>21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92624000270</text:p>
          </table:table-cell>
          <table:table-cell office:value-type="string" table:style-name="ce5">
            <text:p>NUCTECH DO BRASIL LTDA</text:p>
          </table:table-cell>
          <table:table-cell office:value-type="string" table:style-name="ce5">
            <text:p>44905224</text:p>
          </table:table-cell>
          <table:table-cell office:value-type="string" table:style-name="ce5">
            <text:p>EQUIPAMENTO DE PROTECAO, SEGURANCA E <text:s/>SOCORRO</text:p>
          </table:table-cell>
          <table:table-cell office:value-type="float" office:value="3318" table:style-name="ce4">
            <text:p>3.318,00<text:s/></text:p>
          </table:table-cell>
          <table:table-cell table:number-columns-repeated="11" table:style-name="ce4"/>
          <table:table-cell office:value-type="float" office:value="3318" table:style-name="ce4">
            <text:p>3.318,00<text:s/></text:p>
          </table:table-cell>
          <table:table-cell office:value-type="float" office:value="3318" table:style-name="ce7">
            <text:p>3.31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" table:style-name="ce8">
            <text:p>3.318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92624000270</text:p>
          </table:table-cell>
          <table:table-cell office:value-type="string" table:style-name="ce5">
            <text:p>NUCTECH DO BRASIL LTDA</text:p>
          </table:table-cell>
          <table:table-cell office:value-type="string" table:style-name="ce5">
            <text:p>44905230</text:p>
          </table:table-cell>
          <table:table-cell office:value-type="string" table:style-name="ce5">
            <text:p>MAQUINAS E EQUIPAMENTOS ENERGETICOS</text:p>
          </table:table-cell>
          <table:table-cell office:value-type="float" office:value="3000" table:style-name="ce4">
            <text:p>3.000,00<text:s/></text:p>
          </table:table-cell>
          <table:table-cell table:number-columns-repeated="11" table:style-name="ce4"/>
          <table:table-cell office:value-type="float" office:value="3000" table:style-name="ce4">
            <text:p>3.000,00<text:s/>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768.24" table:style-name="ce4">
            <text:p>3.768,24<text:s/></text:p>
          </table:table-cell>
          <table:table-cell office:value-type="float" office:value="17836.77" table:style-name="ce4">
            <text:p>17.836,77<text:s/></text:p>
          </table:table-cell>
          <table:table-cell office:value-type="float" office:value="19698.25" table:style-name="ce4">
            <text:p>19.698,25<text:s/></text:p>
          </table:table-cell>
          <table:table-cell office:value-type="float" office:value="19698.25" table:style-name="ce4">
            <text:p>19.698,25<text:s/></text:p>
          </table:table-cell>
          <table:table-cell office:value-type="float" office:value="19698.25" table:style-name="ce4">
            <text:p>19.698,25<text:s/></text:p>
          </table:table-cell>
          <table:table-cell office:value-type="float" office:value="19698.25" table:style-name="ce4">
            <text:p>19.698,25<text:s/></text:p>
          </table:table-cell>
          <table:table-cell office:value-type="float" office:value="19698.25" table:style-name="ce4">
            <text:p>19.698,25<text:s/></text:p>
          </table:table-cell>
          <table:table-cell office:value-type="float" office:value="19698.25" table:style-name="ce4">
            <text:p>19.698,25<text:s/></text:p>
          </table:table-cell>
          <table:table-cell office:value-type="float" office:value="19698.25" table:style-name="ce4">
            <text:p>19.698,25<text:s/></text:p>
          </table:table-cell>
          <table:table-cell office:value-type="float" office:value="19698.25" table:style-name="ce4">
            <text:p>19.698,25<text:s/></text:p>
          </table:table-cell>
          <table:table-cell office:value-type="float" office:value="19698.25" table:style-name="ce4">
            <text:p>19.698,25<text:s/></text:p>
          </table:table-cell>
          <table:table-cell office:value-type="float" office:value="40063.379999999997" table:style-name="ce4">
            <text:p>40.063,38<text:s/></text:p>
          </table:table-cell>
          <table:table-cell office:value-type="float" office:value="238952.64" table:style-name="ce4">
            <text:p>238.952,64<text:s/></text:p>
          </table:table-cell>
          <table:table-cell office:value-type="float" office:value="3768.24" table:style-name="ce7">
            <text:p>3.768,24</text:p>
          </table:table-cell>
          <table:table-cell office:value-type="float" office:value="17836.77" table:style-name="ce7">
            <text:p>17.836,77</text:p>
          </table:table-cell>
          <table:table-cell office:value-type="float" office:value="19698.25" table:style-name="ce7">
            <text:p>19.698,25</text:p>
          </table:table-cell>
          <table:table-cell office:value-type="float" office:value="19698.25" table:style-name="ce7">
            <text:p>19.698,25</text:p>
          </table:table-cell>
          <table:table-cell office:value-type="float" office:value="19698.25" table:style-name="ce7">
            <text:p>19.698,25</text:p>
          </table:table-cell>
          <table:table-cell office:value-type="float" office:value="19698.25" table:style-name="ce7">
            <text:p>19.698,25</text:p>
          </table:table-cell>
          <table:table-cell office:value-type="float" office:value="19698.25" table:style-name="ce7">
            <text:p>19.698,25</text:p>
          </table:table-cell>
          <table:table-cell office:value-type="float" office:value="19698.25" table:style-name="ce7">
            <text:p>19.698,25</text:p>
          </table:table-cell>
          <table:table-cell office:value-type="float" office:value="19698.25" table:style-name="ce7">
            <text:p>19.698,25</text:p>
          </table:table-cell>
          <table:table-cell office:value-type="float" office:value="19698.25" table:style-name="ce7">
            <text:p>19.698,25</text:p>
          </table:table-cell>
          <table:table-cell office:value-type="float" office:value="19698.25" table:style-name="ce7">
            <text:p>19.698,25</text:p>
          </table:table-cell>
          <table:table-cell office:value-type="float" office:value="40063.379999999997" table:style-name="ce7">
            <text:p>40.063,38</text:p>
          </table:table-cell>
          <table:table-cell office:value-type="float" office:value="238952.64" table:style-name="ce8">
            <text:p>238.952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188573000100</text:p>
          </table:table-cell>
          <table:table-cell office:value-type="string" table:style-name="ce5">
            <text:p>ODONTOPAZ PRODUTOS ODONTOLOGICOS LTDA</text:p>
          </table:table-cell>
          <table:table-cell office:value-type="string" table:style-name="ce5">
            <text:p>33903010</text:p>
          </table:table-cell>
          <table:table-cell office:value-type="string" table:style-name="ce5">
            <text:p>MATERIAL ODONTOLOGICO</text:p>
          </table:table-cell>
          <table:table-cell table:number-columns-repeated="5" table:style-name="ce4"/>
          <table:table-cell office:value-type="float" office:value="56412.86" table:style-name="ce4">
            <text:p>56.412,86<text:s/></text:p>
          </table:table-cell>
          <table:table-cell office:value-type="float" office:value="60277.07" table:style-name="ce4">
            <text:p>60.277,07<text:s/></text:p>
          </table:table-cell>
          <table:table-cell table:style-name="ce4"/>
          <table:table-cell office:value-type="float" office:value="35893.19" table:style-name="ce4">
            <text:p>35.893,19<text:s/></text:p>
          </table:table-cell>
          <table:table-cell table:number-columns-repeated="3" table:style-name="ce4"/>
          <table:table-cell office:value-type="float" office:value="152583.12" table:style-name="ce4">
            <text:p>152.583,1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412.86" table:style-name="ce7">
            <text:p>56.412,86</text:p>
          </table:table-cell>
          <table:table-cell office:value-type="float" office:value="60277.07" table:style-name="ce7">
            <text:p>60.277,07</text:p>
          </table:table-cell>
          <table:table-cell office:value-type="float" office:value="0" table:style-name="ce7">
            <text:p>0,00</text:p>
          </table:table-cell>
          <table:table-cell office:value-type="float" office:value="35893.19" table:style-name="ce7">
            <text:p>35.89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583.12" table:style-name="ce8">
            <text:p>152.583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258263000170</text:p>
          </table:table-cell>
          <table:table-cell office:value-type="string" table:style-name="ce5">
            <text:p>OFFICE MAX INDUSTRIA E COMERCIO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5678.89" table:style-name="ce4">
            <text:p>5.678,89<text:s/></text:p>
          </table:table-cell>
          <table:table-cell table:style-name="ce4"/>
          <table:table-cell office:value-type="float" office:value="200821.95" table:style-name="ce4">
            <text:p>200.821,95<text:s/></text:p>
          </table:table-cell>
          <table:table-cell office:value-type="float" office:value="21956.85" table:style-name="ce4">
            <text:p>21.956,85<text:s/></text:p>
          </table:table-cell>
          <table:table-cell office:value-type="float" office:value="588.96" table:style-name="ce4">
            <text:p>588,96<text:s/></text:p>
          </table:table-cell>
          <table:table-cell table:style-name="ce4"/>
          <table:table-cell office:value-type="float" office:value="38451.61" table:style-name="ce4">
            <text:p>38.451,61<text:s/></text:p>
          </table:table-cell>
          <table:table-cell office:value-type="float" office:value="2389.19" table:style-name="ce4">
            <text:p>2.389,19<text:s/></text:p>
          </table:table-cell>
          <table:table-cell table:style-name="ce4"/>
          <table:table-cell office:value-type="float" office:value="27962.55" table:style-name="ce4">
            <text:p>27.962,55<text:s/></text:p>
          </table:table-cell>
          <table:table-cell office:value-type="float" office:value="1737.45" table:style-name="ce4">
            <text:p>1.737,45<text:s/></text:p>
          </table:table-cell>
          <table:table-cell office:value-type="float" office:value="46604.25" table:style-name="ce4">
            <text:p>46.604,25<text:s/></text:p>
          </table:table-cell>
          <table:table-cell office:value-type="float" office:value="346191.7" table:style-name="ce4">
            <text:p>346.191,70<text:s/></text:p>
          </table:table-cell>
          <table:table-cell office:value-type="float" office:value="5678.89" table:style-name="ce7">
            <text:p>5.678,89</text:p>
          </table:table-cell>
          <table:table-cell office:value-type="float" office:value="0" table:style-name="ce7">
            <text:p>0,00</text:p>
          </table:table-cell>
          <table:table-cell office:value-type="float" office:value="200821.95" table:style-name="ce7">
            <text:p>200.821,95</text:p>
          </table:table-cell>
          <table:table-cell office:value-type="float" office:value="21956.85" table:style-name="ce7">
            <text:p>21.956,85</text:p>
          </table:table-cell>
          <table:table-cell office:value-type="float" office:value="588.96" table:style-name="ce7">
            <text:p>588,96</text:p>
          </table:table-cell>
          <table:table-cell office:value-type="float" office:value="0" table:style-name="ce7">
            <text:p>0,00</text:p>
          </table:table-cell>
          <table:table-cell office:value-type="float" office:value="38451.61" table:style-name="ce7">
            <text:p>38.451,61</text:p>
          </table:table-cell>
          <table:table-cell office:value-type="float" office:value="2389.19" table:style-name="ce7">
            <text:p>2.389,19</text:p>
          </table:table-cell>
          <table:table-cell office:value-type="float" office:value="0" table:style-name="ce7">
            <text:p>0,00</text:p>
          </table:table-cell>
          <table:table-cell office:value-type="float" office:value="27962.55" table:style-name="ce7">
            <text:p>27.962,55</text:p>
          </table:table-cell>
          <table:table-cell office:value-type="float" office:value="1737.45" table:style-name="ce7">
            <text:p>1.737,45</text:p>
          </table:table-cell>
          <table:table-cell office:value-type="float" office:value="46604.25" table:style-name="ce7">
            <text:p>46.604,25</text:p>
          </table:table-cell>
          <table:table-cell office:value-type="float" office:value="346191.7" table:style-name="ce8">
            <text:p>346.191,7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282765000112</text:p>
          </table:table-cell>
          <table:table-cell office:value-type="string" table:style-name="ce5">
            <text:p>OPICE BLUM ACADEMY TREINAMENTO E CONSULTORI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9" table:style-name="ce4"/>
          <table:table-cell office:value-type="float" office:value="34861.75" table:style-name="ce4">
            <text:p>34.861,75<text:s/></text:p>
          </table:table-cell>
          <table:table-cell office:value-type="float" office:value="3638.25" table:style-name="ce4">
            <text:p>3.638,25<text:s/></text:p>
          </table:table-cell>
          <table:table-cell table:style-name="ce4"/>
          <table:table-cell office:value-type="float" office:value="38500" table:style-name="ce4">
            <text:p>38.5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61.75" table:style-name="ce7">
            <text:p>34.861,75</text:p>
          </table:table-cell>
          <table:table-cell office:value-type="float" office:value="3638.25" table:style-name="ce7">
            <text:p>3.638,25</text:p>
          </table:table-cell>
          <table:table-cell office:value-type="float" office:value="0" table:style-name="ce7">
            <text:p>0,00</text:p>
          </table:table-cell>
          <table:table-cell office:value-type="float" office:value="38500" table:style-name="ce8">
            <text:p>38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456277000176</text:p>
          </table:table-cell>
          <table:table-cell office:value-type="string" table:style-name="ce5">
            <text:p>ORACLE DO BRASIL SISTEMAS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3679.4" table:style-name="ce4">
            <text:p>13.679,40<text:s/></text:p>
          </table:table-cell>
          <table:table-cell office:value-type="float" office:value="110389.16" table:style-name="ce4">
            <text:p>110.389,16<text:s/></text:p>
          </table:table-cell>
          <table:table-cell office:value-type="float" office:value="203304.97" table:style-name="ce4">
            <text:p>203.304,97<text:s/></text:p>
          </table:table-cell>
          <table:table-cell office:value-type="float" office:value="59747.22" table:style-name="ce4">
            <text:p>59.747,22<text:s/></text:p>
          </table:table-cell>
          <table:table-cell office:value-type="float" office:value="215018.18" table:style-name="ce4">
            <text:p>215.018,18<text:s/></text:p>
          </table:table-cell>
          <table:table-cell office:value-type="float" office:value="41915.019999999997" table:style-name="ce4">
            <text:p>41.915,02<text:s/></text:p>
          </table:table-cell>
          <table:table-cell office:value-type="float" office:value="117467.47" table:style-name="ce4">
            <text:p>117.467,47<text:s/></text:p>
          </table:table-cell>
          <table:table-cell office:value-type="float" office:value="222913.99" table:style-name="ce4">
            <text:p>222.913,99<text:s/></text:p>
          </table:table-cell>
          <table:table-cell office:value-type="float" office:value="157304.84" table:style-name="ce4">
            <text:p>157.304,84<text:s/></text:p>
          </table:table-cell>
          <table:table-cell office:value-type="float" office:value="14119.99" table:style-name="ce4">
            <text:p>14.119,99<text:s/></text:p>
          </table:table-cell>
          <table:table-cell office:value-type="float" office:value="210871.64" table:style-name="ce4">
            <text:p>210.871,64<text:s/></text:p>
          </table:table-cell>
          <table:table-cell office:value-type="float" office:value="149991.81" table:style-name="ce4">
            <text:p>149.991,81<text:s/></text:p>
          </table:table-cell>
          <table:table-cell office:value-type="float" office:value="1516723.69" table:style-name="ce4">
            <text:p>1.516.723,69<text:s/></text:p>
          </table:table-cell>
          <table:table-cell office:value-type="float" office:value="13679.4" table:style-name="ce7">
            <text:p>13.679,40</text:p>
          </table:table-cell>
          <table:table-cell office:value-type="float" office:value="110389.16" table:style-name="ce7">
            <text:p>110.389,16</text:p>
          </table:table-cell>
          <table:table-cell office:value-type="float" office:value="203304.97" table:style-name="ce7">
            <text:p>203.304,97</text:p>
          </table:table-cell>
          <table:table-cell office:value-type="float" office:value="59747.22" table:style-name="ce7">
            <text:p>59.747,22</text:p>
          </table:table-cell>
          <table:table-cell office:value-type="float" office:value="215018.18" table:style-name="ce7">
            <text:p>215.018,18</text:p>
          </table:table-cell>
          <table:table-cell office:value-type="float" office:value="41915.019999999997" table:style-name="ce7">
            <text:p>41.915,02</text:p>
          </table:table-cell>
          <table:table-cell office:value-type="float" office:value="117467.47" table:style-name="ce7">
            <text:p>117.467,47</text:p>
          </table:table-cell>
          <table:table-cell office:value-type="float" office:value="222913.99" table:style-name="ce7">
            <text:p>222.913,99</text:p>
          </table:table-cell>
          <table:table-cell office:value-type="float" office:value="157304.84" table:style-name="ce7">
            <text:p>157.304,84</text:p>
          </table:table-cell>
          <table:table-cell office:value-type="float" office:value="14119.99" table:style-name="ce7">
            <text:p>14.119,99</text:p>
          </table:table-cell>
          <table:table-cell office:value-type="float" office:value="210871.64" table:style-name="ce7">
            <text:p>210.871,64</text:p>
          </table:table-cell>
          <table:table-cell office:value-type="float" office:value="149991.81" table:style-name="ce7">
            <text:p>149.991,81</text:p>
          </table:table-cell>
          <table:table-cell office:value-type="float" office:value="1516723.69" table:style-name="ce8">
            <text:p>1.516.723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285.56" table:style-name="ce4">
            <text:p>1.285,56<text:s/></text:p>
          </table:table-cell>
          <table:table-cell office:value-type="float" office:value="6159.12" table:style-name="ce4">
            <text:p>6.159,12<text:s/></text:p>
          </table:table-cell>
          <table:table-cell office:value-type="float" office:value="6801.9" table:style-name="ce4">
            <text:p>6.801,90<text:s/></text:p>
          </table:table-cell>
          <table:table-cell office:value-type="float" office:value="7079.06" table:style-name="ce4">
            <text:p>7.079,06<text:s/></text:p>
          </table:table-cell>
          <table:table-cell office:value-type="float" office:value="7107.99" table:style-name="ce4">
            <text:p>7.107,99<text:s/></text:p>
          </table:table-cell>
          <table:table-cell office:value-type="float" office:value="7107.99" table:style-name="ce4">
            <text:p>7.107,99<text:s/></text:p>
          </table:table-cell>
          <table:table-cell office:value-type="float" office:value="7107.99" table:style-name="ce4">
            <text:p>7.107,99<text:s/></text:p>
          </table:table-cell>
          <table:table-cell office:value-type="float" office:value="7107.99" table:style-name="ce4">
            <text:p>7.107,99<text:s/></text:p>
          </table:table-cell>
          <table:table-cell office:value-type="float" office:value="7107.99" table:style-name="ce4">
            <text:p>7.107,99<text:s/></text:p>
          </table:table-cell>
          <table:table-cell office:value-type="float" office:value="7107.99" table:style-name="ce4">
            <text:p>7.107,99<text:s/></text:p>
          </table:table-cell>
          <table:table-cell office:value-type="float" office:value="7107.99" table:style-name="ce4">
            <text:p>7.107,99<text:s/></text:p>
          </table:table-cell>
          <table:table-cell office:value-type="float" office:value="13544.27" table:style-name="ce4">
            <text:p>13.544,27<text:s/></text:p>
          </table:table-cell>
          <table:table-cell office:value-type="float" office:value="84625.84" table:style-name="ce4">
            <text:p>84.625,84<text:s/></text:p>
          </table:table-cell>
          <table:table-cell office:value-type="float" office:value="1285.56" table:style-name="ce7">
            <text:p>1.285,56</text:p>
          </table:table-cell>
          <table:table-cell office:value-type="float" office:value="6159.12" table:style-name="ce7">
            <text:p>6.159,12</text:p>
          </table:table-cell>
          <table:table-cell office:value-type="float" office:value="6801.9" table:style-name="ce7">
            <text:p>6.801,90</text:p>
          </table:table-cell>
          <table:table-cell office:value-type="float" office:value="7079.06" table:style-name="ce7">
            <text:p>7.079,06</text:p>
          </table:table-cell>
          <table:table-cell office:value-type="float" office:value="7107.99" table:style-name="ce7">
            <text:p>7.107,99</text:p>
          </table:table-cell>
          <table:table-cell office:value-type="float" office:value="7107.99" table:style-name="ce7">
            <text:p>7.107,99</text:p>
          </table:table-cell>
          <table:table-cell office:value-type="float" office:value="7107.99" table:style-name="ce7">
            <text:p>7.107,99</text:p>
          </table:table-cell>
          <table:table-cell office:value-type="float" office:value="7107.99" table:style-name="ce7">
            <text:p>7.107,99</text:p>
          </table:table-cell>
          <table:table-cell office:value-type="float" office:value="7107.99" table:style-name="ce7">
            <text:p>7.107,99</text:p>
          </table:table-cell>
          <table:table-cell office:value-type="float" office:value="7107.99" table:style-name="ce7">
            <text:p>7.107,99</text:p>
          </table:table-cell>
          <table:table-cell office:value-type="float" office:value="7107.99" table:style-name="ce7">
            <text:p>7.107,99</text:p>
          </table:table-cell>
          <table:table-cell office:value-type="float" office:value="13544.27" table:style-name="ce7">
            <text:p>13.544,27</text:p>
          </table:table-cell>
          <table:table-cell office:value-type="float" office:value="84625.84" table:style-name="ce8">
            <text:p>84.625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4"/>
          <table:table-cell office:value-type="float" office:value="1403.81" table:style-name="ce4">
            <text:p>1.403,81<text:s/></text:p>
          </table:table-cell>
          <table:table-cell table:number-columns-repeated="9" table:style-name="ce4"/>
          <table:table-cell office:value-type="float" office:value="1403.81" table:style-name="ce4">
            <text:p>1.403,8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3.81" table:style-name="ce7">
            <text:p>1.403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3.81" table:style-name="ce8">
            <text:p>1.403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340933000154</text:p>
          </table:table-cell>
          <table:table-cell office:value-type="string" table:style-name="ce5">
            <text:p>ORIGEM COMERCIO E SOLUCOES INTEGRADA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9" table:style-name="ce4"/>
          <table:table-cell office:value-type="float" office:value="2500" table:style-name="ce4">
            <text:p>2.500,00<text:s/></text:p>
          </table:table-cell>
          <table:table-cell table:number-columns-repeated="2" table:style-name="ce4"/>
          <table:table-cell office:value-type="float" office:value="2500" table:style-name="ce4">
            <text:p>2.5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" table:style-name="ce8">
            <text:p>2.5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149441000134</text:p>
          </table:table-cell>
          <table:table-cell office:value-type="string" table:style-name="ce5">
            <text:p>OTTO SERVICOS ELETRICO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11" table:style-name="ce4"/>
          <table:table-cell office:value-type="float" office:value="66.67" table:style-name="ce4">
            <text:p>66,67<text:s/></text:p>
          </table:table-cell>
          <table:table-cell office:value-type="float" office:value="66.67" table:style-name="ce4">
            <text:p>66,6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.67" table:style-name="ce7">
            <text:p>66,67</text:p>
          </table:table-cell>
          <table:table-cell office:value-type="float" office:value="66.67" table:style-name="ce8">
            <text:p>66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474939000180</text:p>
          </table:table-cell>
          <table:table-cell office:value-type="string" table:style-name="ce5">
            <text:p>OURINHOS SANEAMENTO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41.03" table:style-name="ce4">
            <text:p>141,03<text:s/></text:p>
          </table:table-cell>
          <table:table-cell office:value-type="float" office:value="317.39" table:style-name="ce4">
            <text:p>317,39<text:s/></text:p>
          </table:table-cell>
          <table:table-cell office:value-type="float" office:value="267.73" table:style-name="ce4">
            <text:p>267,73<text:s/></text:p>
          </table:table-cell>
          <table:table-cell office:value-type="float" office:value="221.9" table:style-name="ce4">
            <text:p>221,90<text:s/></text:p>
          </table:table-cell>
          <table:table-cell office:value-type="float" office:value="217.8" table:style-name="ce4">
            <text:p>217,80<text:s/></text:p>
          </table:table-cell>
          <table:table-cell office:value-type="float" office:value="257.77999999999997" table:style-name="ce4">
            <text:p>257,78<text:s/></text:p>
          </table:table-cell>
          <table:table-cell office:value-type="float" office:value="221.9" table:style-name="ce4">
            <text:p>221,90<text:s/></text:p>
          </table:table-cell>
          <table:table-cell office:value-type="float" office:value="17.97" table:style-name="ce4">
            <text:p>17,97<text:s/></text:p>
          </table:table-cell>
          <table:table-cell office:value-type="float" office:value="199.73" table:style-name="ce4">
            <text:p>199,73<text:s/></text:p>
          </table:table-cell>
          <table:table-cell office:value-type="float" office:value="457.51" table:style-name="ce4">
            <text:p>457,51<text:s/></text:p>
          </table:table-cell>
          <table:table-cell office:value-type="float" office:value="257.74" table:style-name="ce4">
            <text:p>257,74<text:s/></text:p>
          </table:table-cell>
          <table:table-cell office:value-type="float" office:value="20.23" table:style-name="ce4">
            <text:p>20,23<text:s/></text:p>
          </table:table-cell>
          <table:table-cell office:value-type="float" office:value="2598.71" table:style-name="ce4">
            <text:p>2.598,71<text:s/></text:p>
          </table:table-cell>
          <table:table-cell office:value-type="float" office:value="141.03" table:style-name="ce7">
            <text:p>141,03</text:p>
          </table:table-cell>
          <table:table-cell office:value-type="float" office:value="317.39" table:style-name="ce7">
            <text:p>317,39</text:p>
          </table:table-cell>
          <table:table-cell office:value-type="float" office:value="267.73" table:style-name="ce7">
            <text:p>267,73</text:p>
          </table:table-cell>
          <table:table-cell office:value-type="float" office:value="221.9" table:style-name="ce7">
            <text:p>221,90</text:p>
          </table:table-cell>
          <table:table-cell office:value-type="float" office:value="217.8" table:style-name="ce7">
            <text:p>217,80</text:p>
          </table:table-cell>
          <table:table-cell office:value-type="float" office:value="257.77999999999997" table:style-name="ce7">
            <text:p>257,78</text:p>
          </table:table-cell>
          <table:table-cell office:value-type="float" office:value="221.9" table:style-name="ce7">
            <text:p>221,90</text:p>
          </table:table-cell>
          <table:table-cell office:value-type="float" office:value="17.97" table:style-name="ce7">
            <text:p>17,97</text:p>
          </table:table-cell>
          <table:table-cell office:value-type="float" office:value="199.73" table:style-name="ce7">
            <text:p>199,73</text:p>
          </table:table-cell>
          <table:table-cell office:value-type="float" office:value="457.51" table:style-name="ce7">
            <text:p>457,51</text:p>
          </table:table-cell>
          <table:table-cell office:value-type="float" office:value="257.74" table:style-name="ce7">
            <text:p>257,74</text:p>
          </table:table-cell>
          <table:table-cell office:value-type="float" office:value="20.23" table:style-name="ce7">
            <text:p>20,23</text:p>
          </table:table-cell>
          <table:table-cell office:value-type="float" office:value="2598.71" table:style-name="ce8">
            <text:p>2.598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474939000180</text:p>
          </table:table-cell>
          <table:table-cell office:value-type="string" table:style-name="ce5">
            <text:p>OURINHOS SANEAMENTO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278.67" table:style-name="ce4">
            <text:p>278,67<text:s/></text:p>
          </table:table-cell>
          <table:table-cell office:value-type="float" office:value="26.36" table:style-name="ce4">
            <text:p>26,36<text:s/></text:p>
          </table:table-cell>
          <table:table-cell table:number-columns-repeated="10" table:style-name="ce4"/>
          <table:table-cell office:value-type="float" office:value="305.02999999999997" table:style-name="ce4">
            <text:p>305,03<text:s/></text:p>
          </table:table-cell>
          <table:table-cell office:value-type="float" office:value="278.67" table:style-name="ce7">
            <text:p>278,67</text:p>
          </table:table-cell>
          <table:table-cell office:value-type="float" office:value="26.36" table:style-name="ce7">
            <text:p>26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.02999999999997" table:style-name="ce8">
            <text:p>305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012.82" table:style-name="ce4">
            <text:p>3.012,82<text:s/></text:p>
          </table:table-cell>
          <table:table-cell office:value-type="float" office:value="15110.01" table:style-name="ce4">
            <text:p>15.110,01<text:s/></text:p>
          </table:table-cell>
          <table:table-cell office:value-type="float" office:value="16686.919999999998" table:style-name="ce4">
            <text:p>16.686,92<text:s/></text:p>
          </table:table-cell>
          <table:table-cell office:value-type="float" office:value="16686.919999999998" table:style-name="ce4">
            <text:p>16.686,92<text:s/></text:p>
          </table:table-cell>
          <table:table-cell office:value-type="float" office:value="16686.919999999998" table:style-name="ce4">
            <text:p>16.686,92<text:s/></text:p>
          </table:table-cell>
          <table:table-cell office:value-type="float" office:value="16686.919999999998" table:style-name="ce4">
            <text:p>16.686,92<text:s/></text:p>
          </table:table-cell>
          <table:table-cell office:value-type="float" office:value="16686.919999999998" table:style-name="ce4">
            <text:p>16.686,92<text:s/></text:p>
          </table:table-cell>
          <table:table-cell office:value-type="float" office:value="16686.919999999998" table:style-name="ce4">
            <text:p>16.686,92<text:s/></text:p>
          </table:table-cell>
          <table:table-cell office:value-type="float" office:value="16686.919999999998" table:style-name="ce4">
            <text:p>16.686,92<text:s/></text:p>
          </table:table-cell>
          <table:table-cell office:value-type="float" office:value="16686.919999999998" table:style-name="ce4">
            <text:p>16.686,92<text:s/></text:p>
          </table:table-cell>
          <table:table-cell office:value-type="float" office:value="16686.919999999998" table:style-name="ce4">
            <text:p>16.686,92<text:s/></text:p>
          </table:table-cell>
          <table:table-cell office:value-type="float" office:value="31796.93" table:style-name="ce4">
            <text:p>31.796,93<text:s/></text:p>
          </table:table-cell>
          <table:table-cell office:value-type="float" office:value="200102.04" table:style-name="ce4">
            <text:p>200.102,04<text:s/></text:p>
          </table:table-cell>
          <table:table-cell office:value-type="float" office:value="3012.82" table:style-name="ce7">
            <text:p>3.012,82</text:p>
          </table:table-cell>
          <table:table-cell office:value-type="float" office:value="15110.01" table:style-name="ce7">
            <text:p>15.110,01</text:p>
          </table:table-cell>
          <table:table-cell office:value-type="float" office:value="16686.919999999998" table:style-name="ce7">
            <text:p>16.686,92</text:p>
          </table:table-cell>
          <table:table-cell office:value-type="float" office:value="16686.919999999998" table:style-name="ce7">
            <text:p>16.686,92</text:p>
          </table:table-cell>
          <table:table-cell office:value-type="float" office:value="16686.919999999998" table:style-name="ce7">
            <text:p>16.686,92</text:p>
          </table:table-cell>
          <table:table-cell office:value-type="float" office:value="16686.919999999998" table:style-name="ce7">
            <text:p>16.686,92</text:p>
          </table:table-cell>
          <table:table-cell office:value-type="float" office:value="16686.919999999998" table:style-name="ce7">
            <text:p>16.686,92</text:p>
          </table:table-cell>
          <table:table-cell office:value-type="float" office:value="16686.919999999998" table:style-name="ce7">
            <text:p>16.686,92</text:p>
          </table:table-cell>
          <table:table-cell office:value-type="float" office:value="16686.919999999998" table:style-name="ce7">
            <text:p>16.686,92</text:p>
          </table:table-cell>
          <table:table-cell office:value-type="float" office:value="16686.919999999998" table:style-name="ce7">
            <text:p>16.686,92</text:p>
          </table:table-cell>
          <table:table-cell office:value-type="float" office:value="16686.919999999998" table:style-name="ce7">
            <text:p>16.686,92</text:p>
          </table:table-cell>
          <table:table-cell office:value-type="float" office:value="31796.93" table:style-name="ce7">
            <text:p>31.796,93</text:p>
          </table:table-cell>
          <table:table-cell office:value-type="float" office:value="200102.04" table:style-name="ce8">
            <text:p>200.102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643480000106</text:p>
          </table:table-cell>
          <table:table-cell office:value-type="string" table:style-name="ce5">
            <text:p>PAPERMAX COMERCIAL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office:value-type="float" office:value="37933.5" table:style-name="ce4">
            <text:p>37.933,50<text:s/></text:p>
          </table:table-cell>
          <table:table-cell table:number-columns-repeated="3" table:style-name="ce4"/>
          <table:table-cell office:value-type="float" office:value="34485" table:style-name="ce4">
            <text:p>34.485,00<text:s/></text:p>
          </table:table-cell>
          <table:table-cell table:number-columns-repeated="3" table:style-name="ce4"/>
          <table:table-cell office:value-type="float" office:value="20691" table:style-name="ce4">
            <text:p>20.691,00<text:s/></text:p>
          </table:table-cell>
          <table:table-cell office:value-type="float" office:value="0" table:style-name="ce4">
            <text:p>0,00<text:s/></text:p>
          </table:table-cell>
          <table:table-cell office:value-type="float" office:value="20522.82" table:style-name="ce4">
            <text:p>20.522,82<text:s/></text:p>
          </table:table-cell>
          <table:table-cell office:value-type="float" office:value="1275.18" table:style-name="ce4">
            <text:p>1.275,18<text:s/></text:p>
          </table:table-cell>
          <table:table-cell office:value-type="float" office:value="114907.5" table:style-name="ce4">
            <text:p>114.907,50<text:s/></text:p>
          </table:table-cell>
          <table:table-cell office:value-type="float" office:value="37933.5" table:style-name="ce7">
            <text:p>37.93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85" table:style-name="ce7">
            <text:p>34.48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691" table:style-name="ce7">
            <text:p>20.691,00</text:p>
          </table:table-cell>
          <table:table-cell office:value-type="float" office:value="0" table:style-name="ce7">
            <text:p>0,00</text:p>
          </table:table-cell>
          <table:table-cell office:value-type="float" office:value="20522.82" table:style-name="ce7">
            <text:p>20.522,82</text:p>
          </table:table-cell>
          <table:table-cell office:value-type="float" office:value="1275.18" table:style-name="ce7">
            <text:p>1.275,18</text:p>
          </table:table-cell>
          <table:table-cell office:value-type="float" office:value="114907.5" table:style-name="ce8">
            <text:p>114.907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843796000166</text:p>
          </table:table-cell>
          <table:table-cell office:value-type="string" table:style-name="ce5">
            <text:p>PARAGUASSU SERVICOS ELETRICOS LTDA</text:p>
          </table:table-cell>
          <table:table-cell office:value-type="string" table:style-name="ce5">
            <text:p>44905180</text:p>
          </table:table-cell>
          <table:table-cell office:value-type="string" table:style-name="ce5">
            <text:p>ESTUDOS E PROJETOS</text:p>
          </table:table-cell>
          <table:table-cell table:number-columns-repeated="11" table:style-name="ce4"/>
          <table:table-cell office:value-type="float" office:value="18439.86" table:style-name="ce4">
            <text:p>18.439,86<text:s/></text:p>
          </table:table-cell>
          <table:table-cell office:value-type="float" office:value="18439.86" table:style-name="ce4">
            <text:p>18.439,8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439.86" table:style-name="ce7">
            <text:p>18.439,86</text:p>
          </table:table-cell>
          <table:table-cell office:value-type="float" office:value="18439.86" table:style-name="ce8">
            <text:p>18.439,8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843796000166</text:p>
          </table:table-cell>
          <table:table-cell office:value-type="string" table:style-name="ce5">
            <text:p>PARAGUASSU SERVICOS ELETRICOS LTDA</text:p>
          </table:table-cell>
          <table:table-cell office:value-type="string" table:style-name="ce5">
            <text:p>44905192</text:p>
          </table:table-cell>
          <table:table-cell office:value-type="string" table:style-name="ce5">
            <text:p>INSTALACOES</text:p>
          </table:table-cell>
          <table:table-cell table:number-columns-repeated="11" table:style-name="ce4"/>
          <table:table-cell office:value-type="float" office:value="160795.14000000001" table:style-name="ce4">
            <text:p>160.795,14<text:s/></text:p>
          </table:table-cell>
          <table:table-cell office:value-type="float" office:value="160795.14000000001" table:style-name="ce4">
            <text:p>160.795,1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795.14000000001" table:style-name="ce7">
            <text:p>160.795,14</text:p>
          </table:table-cell>
          <table:table-cell office:value-type="float" office:value="160795.14000000001" table:style-name="ce8">
            <text:p>160.795,1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358.09" table:style-name="ce4">
            <text:p>1.358,09<text:s/></text:p>
          </table:table-cell>
          <table:table-cell office:value-type="float" office:value="3838.98" table:style-name="ce4">
            <text:p>3.838,98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098.34" table:style-name="ce4">
            <text:p>4.098,34<text:s/></text:p>
          </table:table-cell>
          <table:table-cell office:value-type="float" office:value="4266.0600000000004" table:style-name="ce4">
            <text:p>4.266,06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4298.34" table:style-name="ce4">
            <text:p>4.298,34<text:s/></text:p>
          </table:table-cell>
          <table:table-cell office:value-type="float" office:value="7432.96" table:style-name="ce4">
            <text:p>7.432,96<text:s/></text:p>
          </table:table-cell>
          <table:table-cell office:value-type="float" office:value="50882.81" table:style-name="ce4">
            <text:p>50.882,81<text:s/></text:p>
          </table:table-cell>
          <table:table-cell office:value-type="float" office:value="1358.09" table:style-name="ce7">
            <text:p>1.358,09</text:p>
          </table:table-cell>
          <table:table-cell office:value-type="float" office:value="3838.98" table:style-name="ce7">
            <text:p>3.838,98</text:p>
          </table:table-cell>
          <table:table-cell office:value-type="float" office:value="4098.34" table:style-name="ce7">
            <text:p>4.098,34</text:p>
          </table:table-cell>
          <table:table-cell office:value-type="float" office:value="4098.34" table:style-name="ce7">
            <text:p>4.098,34</text:p>
          </table:table-cell>
          <table:table-cell office:value-type="float" office:value="4266.0600000000004" table:style-name="ce7">
            <text:p>4.266,06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4298.34" table:style-name="ce7">
            <text:p>4.298,34</text:p>
          </table:table-cell>
          <table:table-cell office:value-type="float" office:value="7432.96" table:style-name="ce7">
            <text:p>7.432,96</text:p>
          </table:table-cell>
          <table:table-cell office:value-type="float" office:value="50882.81" table:style-name="ce8">
            <text:p>50.882,8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238804000140</text:p>
          </table:table-cell>
          <table:table-cell office:value-type="string" table:style-name="ce5">
            <text:p>PECINI INDUSTRIA E COMERCIO DE PLASTICO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4189.67" table:style-name="ce4">
            <text:p>4.189,67<text:s/></text:p>
          </table:table-cell>
          <table:table-cell office:value-type="float" office:value="260.33" table:style-name="ce4">
            <text:p>260,33<text:s/></text:p>
          </table:table-cell>
          <table:table-cell table:number-columns-repeated="10" table:style-name="ce4"/>
          <table:table-cell office:value-type="float" office:value="4450" table:style-name="ce4">
            <text:p>4.450,00<text:s/></text:p>
          </table:table-cell>
          <table:table-cell office:value-type="float" office:value="4189.67" table:style-name="ce7">
            <text:p>4.189,67</text:p>
          </table:table-cell>
          <table:table-cell office:value-type="float" office:value="260.33" table:style-name="ce7">
            <text:p>260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0" table:style-name="ce8">
            <text:p>4.4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783294818</text:p>
          </table:table-cell>
          <table:table-cell office:value-type="string" table:style-name="ce5">
            <text:p>PEDRO PULZATTO PERUZZ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7" table:style-name="ce4"/>
          <table:table-cell office:value-type="float" office:value="487.55" table:style-name="ce4">
            <text:p>487,55<text:s/></text:p>
          </table:table-cell>
          <table:table-cell office:value-type="float" office:value="60.25" table:style-name="ce4">
            <text:p>60,25<text:s/></text:p>
          </table:table-cell>
          <table:table-cell table:number-columns-repeated="3" table:style-name="ce4"/>
          <table:table-cell office:value-type="float" office:value="547.79999999999995" table:style-name="ce4">
            <text:p>547,8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7.55" table:style-name="ce7">
            <text:p>487,55</text:p>
          </table:table-cell>
          <table:table-cell office:value-type="float" office:value="60.25" table:style-name="ce7">
            <text:p>60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7.79999999999995" table:style-name="ce8">
            <text:p>547,8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905775000130</text:p>
          </table:table-cell>
          <table:table-cell office:value-type="string" table:style-name="ce5">
            <text:p>PEIXESECO COMERCIO PRODUCOES REPRESENTACAO E PARTICIP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table:number-columns-repeated="6" table:style-name="ce4"/>
          <table:table-cell office:value-type="float" office:value="5240" table:style-name="ce4">
            <text:p>5.240,00<text:s/></text:p>
          </table:table-cell>
          <table:table-cell table:number-columns-repeated="5" table:style-name="ce4"/>
          <table:table-cell office:value-type="float" office:value="5240" table:style-name="ce4">
            <text:p>5.24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40" table:style-name="ce7">
            <text:p>5.24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40" table:style-name="ce8">
            <text:p>5.2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442.71" table:style-name="ce4">
            <text:p>2.442,71<text:s/></text:p>
          </table:table-cell>
          <table:table-cell office:value-type="float" office:value="5218.93" table:style-name="ce4">
            <text:p>5.218,93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75.39" table:style-name="ce4">
            <text:p>5.975,39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10585.78" table:style-name="ce4">
            <text:p>10.585,78<text:s/></text:p>
          </table:table-cell>
          <table:table-cell office:value-type="float" office:value="71924.09" table:style-name="ce4">
            <text:p>71.924,09<text:s/></text:p>
          </table:table-cell>
          <table:table-cell office:value-type="float" office:value="2442.71" table:style-name="ce7">
            <text:p>2.442,71</text:p>
          </table:table-cell>
          <table:table-cell office:value-type="float" office:value="5218.93" table:style-name="ce7">
            <text:p>5.218,93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75.39" table:style-name="ce7">
            <text:p>5.975,39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10585.78" table:style-name="ce7">
            <text:p>10.585,78</text:p>
          </table:table-cell>
          <table:table-cell office:value-type="float" office:value="71924.09" table:style-name="ce8">
            <text:p>71.924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442.71" table:style-name="ce4">
            <text:p>2.442,71<text:s/></text:p>
          </table:table-cell>
          <table:table-cell office:value-type="float" office:value="5218.93" table:style-name="ce4">
            <text:p>5.218,93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75.39" table:style-name="ce4">
            <text:p>5.975,39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5962.66" table:style-name="ce4">
            <text:p>5.962,66<text:s/></text:p>
          </table:table-cell>
          <table:table-cell office:value-type="float" office:value="10585.78" table:style-name="ce4">
            <text:p>10.585,78<text:s/></text:p>
          </table:table-cell>
          <table:table-cell office:value-type="float" office:value="71924.09" table:style-name="ce4">
            <text:p>71.924,09<text:s/></text:p>
          </table:table-cell>
          <table:table-cell office:value-type="float" office:value="2442.71" table:style-name="ce7">
            <text:p>2.442,71</text:p>
          </table:table-cell>
          <table:table-cell office:value-type="float" office:value="5218.93" table:style-name="ce7">
            <text:p>5.218,93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75.39" table:style-name="ce7">
            <text:p>5.975,39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5962.66" table:style-name="ce7">
            <text:p>5.962,66</text:p>
          </table:table-cell>
          <table:table-cell office:value-type="float" office:value="10585.78" table:style-name="ce7">
            <text:p>10.585,78</text:p>
          </table:table-cell>
          <table:table-cell office:value-type="float" office:value="71924.09" table:style-name="ce8">
            <text:p>71.924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8833575000175</text:p>
          </table:table-cell>
          <table:table-cell office:value-type="string" table:style-name="ce5">
            <text:p>PERSIANAS NOVA AMERICA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2" table:style-name="ce4"/>
          <table:table-cell office:value-type="float" office:value="90908.76" table:style-name="ce4">
            <text:p>90.908,76<text:s/></text:p>
          </table:table-cell>
          <table:table-cell table:number-columns-repeated="9" table:style-name="ce4"/>
          <table:table-cell office:value-type="float" office:value="90908.76" table:style-name="ce4">
            <text:p>90.908,7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908.76" table:style-name="ce7">
            <text:p>90.908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908.76" table:style-name="ce8">
            <text:p>90.908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442.7199999999998" table:style-name="ce4">
            <text:p>2.442,72<text:s/></text:p>
          </table:table-cell>
          <table:table-cell office:value-type="float" office:value="5218.9399999999996" table:style-name="ce4">
            <text:p>5.218,94<text:s/></text:p>
          </table:table-cell>
          <table:table-cell office:value-type="float" office:value="5962.67" table:style-name="ce4">
            <text:p>5.962,67<text:s/></text:p>
          </table:table-cell>
          <table:table-cell office:value-type="float" office:value="5962.67" table:style-name="ce4">
            <text:p>5.962,67<text:s/></text:p>
          </table:table-cell>
          <table:table-cell office:value-type="float" office:value="5975.4" table:style-name="ce4">
            <text:p>5.975,40<text:s/></text:p>
          </table:table-cell>
          <table:table-cell office:value-type="float" office:value="5962.67" table:style-name="ce4">
            <text:p>5.962,67<text:s/></text:p>
          </table:table-cell>
          <table:table-cell office:value-type="float" office:value="5962.67" table:style-name="ce4">
            <text:p>5.962,67<text:s/></text:p>
          </table:table-cell>
          <table:table-cell office:value-type="float" office:value="5962.67" table:style-name="ce4">
            <text:p>5.962,67<text:s/></text:p>
          </table:table-cell>
          <table:table-cell office:value-type="float" office:value="5962.67" table:style-name="ce4">
            <text:p>5.962,67<text:s/></text:p>
          </table:table-cell>
          <table:table-cell office:value-type="float" office:value="5962.67" table:style-name="ce4">
            <text:p>5.962,67<text:s/></text:p>
          </table:table-cell>
          <table:table-cell office:value-type="float" office:value="5962.67" table:style-name="ce4">
            <text:p>5.962,67<text:s/></text:p>
          </table:table-cell>
          <table:table-cell office:value-type="float" office:value="10585.76" table:style-name="ce4">
            <text:p>10.585,76<text:s/></text:p>
          </table:table-cell>
          <table:table-cell office:value-type="float" office:value="71924.179999999993" table:style-name="ce4">
            <text:p>71.924,18<text:s/></text:p>
          </table:table-cell>
          <table:table-cell office:value-type="float" office:value="2442.7199999999998" table:style-name="ce7">
            <text:p>2.442,72</text:p>
          </table:table-cell>
          <table:table-cell office:value-type="float" office:value="5218.9399999999996" table:style-name="ce7">
            <text:p>5.218,94</text:p>
          </table:table-cell>
          <table:table-cell office:value-type="float" office:value="5962.67" table:style-name="ce7">
            <text:p>5.962,67</text:p>
          </table:table-cell>
          <table:table-cell office:value-type="float" office:value="5962.67" table:style-name="ce7">
            <text:p>5.962,67</text:p>
          </table:table-cell>
          <table:table-cell office:value-type="float" office:value="5975.4" table:style-name="ce7">
            <text:p>5.975,40</text:p>
          </table:table-cell>
          <table:table-cell office:value-type="float" office:value="5962.67" table:style-name="ce7">
            <text:p>5.962,67</text:p>
          </table:table-cell>
          <table:table-cell office:value-type="float" office:value="5962.67" table:style-name="ce7">
            <text:p>5.962,67</text:p>
          </table:table-cell>
          <table:table-cell office:value-type="float" office:value="5962.67" table:style-name="ce7">
            <text:p>5.962,67</text:p>
          </table:table-cell>
          <table:table-cell office:value-type="float" office:value="5962.67" table:style-name="ce7">
            <text:p>5.962,67</text:p>
          </table:table-cell>
          <table:table-cell office:value-type="float" office:value="5962.67" table:style-name="ce7">
            <text:p>5.962,67</text:p>
          </table:table-cell>
          <table:table-cell office:value-type="float" office:value="5962.67" table:style-name="ce7">
            <text:p>5.962,67</text:p>
          </table:table-cell>
          <table:table-cell office:value-type="float" office:value="10585.76" table:style-name="ce7">
            <text:p>10.585,76</text:p>
          </table:table-cell>
          <table:table-cell office:value-type="float" office:value="71924.179999999993" table:style-name="ce8">
            <text:p>71.924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875367000100</text:p>
          </table:table-cell>
          <table:table-cell office:value-type="string" table:style-name="ce5">
            <text:p>PORTELLA LICITACOES E CONSULTOR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10" table:style-name="ce4"/>
          <table:table-cell office:value-type="float" office:value="3000" table:style-name="ce4">
            <text:p>3.000,00<text:s/></text:p>
          </table:table-cell>
          <table:table-cell table:style-name="ce4"/>
          <table:table-cell office:value-type="float" office:value="3000" table:style-name="ce4">
            <text:p>3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8">
            <text:p>3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875367000100</text:p>
          </table:table-cell>
          <table:table-cell office:value-type="string" table:style-name="ce5">
            <text:p>PORTELLA LICITACOES E CONSULTORIA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10" table:style-name="ce4"/>
          <table:table-cell office:value-type="float" office:value="32960.400000000001" table:style-name="ce4">
            <text:p>32.960,40<text:s/></text:p>
          </table:table-cell>
          <table:table-cell table:style-name="ce4"/>
          <table:table-cell office:value-type="float" office:value="32960.400000000001" table:style-name="ce4">
            <text:p>32.960,4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60.400000000001" table:style-name="ce7">
            <text:p>32.960,40</text:p>
          </table:table-cell>
          <table:table-cell office:value-type="float" office:value="0" table:style-name="ce7">
            <text:p>0,00</text:p>
          </table:table-cell>
          <table:table-cell office:value-type="float" office:value="32960.400000000001" table:style-name="ce8">
            <text:p>32.960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334195000123</text:p>
          </table:table-cell>
          <table:table-cell office:value-type="string" table:style-name="ce5">
            <text:p>POS-DADOS COMERCIO E SERVICOS DE ASSISTENCIA TECNICA L</text:p>
          </table:table-cell>
          <table:table-cell office:value-type="string" table:style-name="ce5">
            <text:p>33904001</text:p>
          </table:table-cell>
          <table:table-cell office:value-type="string" table:style-name="ce5">
            <text:p>LOCACAO DE EQUIPAMENTOS DE TIC - ATIVOS DE REDE</text:p>
          </table:table-cell>
          <table:table-cell table:style-name="ce4"/>
          <table:table-cell office:value-type="float" office:value="45442.22" table:style-name="ce4">
            <text:p>45.442,22<text:s/></text:p>
          </table:table-cell>
          <table:table-cell office:value-type="float" office:value="30240" table:style-name="ce4">
            <text:p>30.240,00<text:s/></text:p>
          </table:table-cell>
          <table:table-cell office:value-type="float" office:value="40674.03" table:style-name="ce4">
            <text:p>40.674,03<text:s/></text:p>
          </table:table-cell>
          <table:table-cell office:value-type="float" office:value="31416" table:style-name="ce4">
            <text:p>31.416,00<text:s/></text:p>
          </table:table-cell>
          <table:table-cell office:value-type="float" office:value="31416" table:style-name="ce4">
            <text:p>31.416,00<text:s/></text:p>
          </table:table-cell>
          <table:table-cell office:value-type="float" office:value="31427.200000000001" table:style-name="ce4">
            <text:p>31.427,20<text:s/></text:p>
          </table:table-cell>
          <table:table-cell office:value-type="float" office:value="31500" table:style-name="ce4">
            <text:p>31.500,00<text:s/></text:p>
          </table:table-cell>
          <table:table-cell office:value-type="float" office:value="31500" table:style-name="ce4">
            <text:p>31.500,00<text:s/></text:p>
          </table:table-cell>
          <table:table-cell office:value-type="float" office:value="31500" table:style-name="ce4">
            <text:p>31.500,00<text:s/></text:p>
          </table:table-cell>
          <table:table-cell office:value-type="float" office:value="31500" table:style-name="ce4">
            <text:p>31.500,00<text:s/></text:p>
          </table:table-cell>
          <table:table-cell office:value-type="float" office:value="31500" table:style-name="ce4">
            <text:p>31.500,00<text:s/></text:p>
          </table:table-cell>
          <table:table-cell office:value-type="float" office:value="368115.45" table:style-name="ce4">
            <text:p>368.115,45<text:s/></text:p>
          </table:table-cell>
          <table:table-cell office:value-type="float" office:value="0" table:style-name="ce7">
            <text:p>0,00</text:p>
          </table:table-cell>
          <table:table-cell office:value-type="float" office:value="45442.22" table:style-name="ce7">
            <text:p>45.442,22</text:p>
          </table:table-cell>
          <table:table-cell office:value-type="float" office:value="30240" table:style-name="ce7">
            <text:p>30.240,00</text:p>
          </table:table-cell>
          <table:table-cell office:value-type="float" office:value="40674.03" table:style-name="ce7">
            <text:p>40.674,03</text:p>
          </table:table-cell>
          <table:table-cell office:value-type="float" office:value="31416" table:style-name="ce7">
            <text:p>31.416,00</text:p>
          </table:table-cell>
          <table:table-cell office:value-type="float" office:value="31416" table:style-name="ce7">
            <text:p>31.416,00</text:p>
          </table:table-cell>
          <table:table-cell office:value-type="float" office:value="31427.200000000001" table:style-name="ce7">
            <text:p>31.427,20</text:p>
          </table:table-cell>
          <table:table-cell office:value-type="float" office:value="31500" table:style-name="ce7">
            <text:p>31.500,00</text:p>
          </table:table-cell>
          <table:table-cell office:value-type="float" office:value="31500" table:style-name="ce7">
            <text:p>31.500,00</text:p>
          </table:table-cell>
          <table:table-cell office:value-type="float" office:value="31500" table:style-name="ce7">
            <text:p>31.500,00</text:p>
          </table:table-cell>
          <table:table-cell office:value-type="float" office:value="31500" table:style-name="ce7">
            <text:p>31.500,00</text:p>
          </table:table-cell>
          <table:table-cell office:value-type="float" office:value="31500" table:style-name="ce7">
            <text:p>31.500,00</text:p>
          </table:table-cell>
          <table:table-cell office:value-type="float" office:value="368115.45" table:style-name="ce8">
            <text:p>368.115,4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02194000156</text:p>
          </table:table-cell>
          <table:table-cell office:value-type="string" table:style-name="ce5">
            <text:p>PRADO COMERCIO DE ELETRONICOS E SERVICOS DE INSTALACOE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8" table:style-name="ce4"/>
          <table:table-cell office:value-type="float" office:value="40650.199999999997" table:style-name="ce4">
            <text:p>40.650,20<text:s/></text:p>
          </table:table-cell>
          <table:table-cell office:value-type="float" office:value="2525.8000000000002" table:style-name="ce4">
            <text:p>2.525,80<text:s/></text:p>
          </table:table-cell>
          <table:table-cell table:number-columns-repeated="2" table:style-name="ce4"/>
          <table:table-cell office:value-type="float" office:value="43176" table:style-name="ce4">
            <text:p>43.17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650.199999999997" table:style-name="ce7">
            <text:p>40.650,20</text:p>
          </table:table-cell>
          <table:table-cell office:value-type="float" office:value="2525.8000000000002" table:style-name="ce7">
            <text:p>2.52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176" table:style-name="ce8">
            <text:p>43.17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634564000187</text:p>
          </table:table-cell>
          <table:table-cell office:value-type="string" table:style-name="ce5">
            <text:p>PREFEITURA MUNICIPAL DE TATUI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5" table:style-name="ce4"/>
          <table:table-cell office:value-type="float" office:value="13747.46" table:style-name="ce4">
            <text:p>13.747,46<text:s/></text:p>
          </table:table-cell>
          <table:table-cell table:number-columns-repeated="6" table:style-name="ce4"/>
          <table:table-cell office:value-type="float" office:value="13747.46" table:style-name="ce4">
            <text:p>13.747,4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47.46" table:style-name="ce7">
            <text:p>13.747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47.46" table:style-name="ce8">
            <text:p>13.747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5089856000177</text:p>
          </table:table-cell>
          <table:table-cell office:value-type="string" table:style-name="ce5">
            <text:p>PRICE COMERCIO E SERVICO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3" table:style-name="ce4"/>
          <table:table-cell office:value-type="float" office:value="2356" table:style-name="ce4">
            <text:p>2.356,00<text:s/></text:p>
          </table:table-cell>
          <table:table-cell table:number-columns-repeated="8" table:style-name="ce4"/>
          <table:table-cell office:value-type="float" office:value="2356" table:style-name="ce4">
            <text:p>2.35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6" table:style-name="ce7">
            <text:p>2.35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6" table:style-name="ce8">
            <text:p>2.35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98197000118</text:p>
          </table:table-cell>
          <table:table-cell office:value-type="string" table:style-name="ce5">
            <text:p>PRIME COMERCIO E SERVICOS DE EXTINTORES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office:value-type="float" office:value="3979" table:style-name="ce4">
            <text:p>3.979,00<text:s/></text:p>
          </table:table-cell>
          <table:table-cell table:style-name="ce4"/>
          <table:table-cell office:value-type="float" office:value="13364" table:style-name="ce4">
            <text:p>13.364,00<text:s/></text:p>
          </table:table-cell>
          <table:table-cell table:number-columns-repeated="2" table:style-name="ce4"/>
          <table:table-cell office:value-type="float" office:value="9469.52" table:style-name="ce4">
            <text:p>9.469,52<text:s/></text:p>
          </table:table-cell>
          <table:table-cell office:value-type="float" office:value="7344.89" table:style-name="ce4">
            <text:p>7.344,89<text:s/></text:p>
          </table:table-cell>
          <table:table-cell office:value-type="float" office:value="8402.66" table:style-name="ce4">
            <text:p>8.402,66<text:s/></text:p>
          </table:table-cell>
          <table:table-cell table:style-name="ce4"/>
          <table:table-cell office:value-type="float" office:value="5486.52" table:style-name="ce4">
            <text:p>5.486,52<text:s/></text:p>
          </table:table-cell>
          <table:table-cell office:value-type="float" office:value="6861.62" table:style-name="ce4">
            <text:p>6.861,62<text:s/></text:p>
          </table:table-cell>
          <table:table-cell office:value-type="float" office:value="6491.81" table:style-name="ce4">
            <text:p>6.491,81<text:s/></text:p>
          </table:table-cell>
          <table:table-cell office:value-type="float" office:value="61400.02" table:style-name="ce4">
            <text:p>61.400,02<text:s/></text:p>
          </table:table-cell>
          <table:table-cell office:value-type="float" office:value="3979" table:style-name="ce7">
            <text:p>3.979,00</text:p>
          </table:table-cell>
          <table:table-cell office:value-type="float" office:value="0" table:style-name="ce7">
            <text:p>0,00</text:p>
          </table:table-cell>
          <table:table-cell office:value-type="float" office:value="13364" table:style-name="ce7">
            <text:p>13.3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69.52" table:style-name="ce7">
            <text:p>9.469,52</text:p>
          </table:table-cell>
          <table:table-cell office:value-type="float" office:value="7344.89" table:style-name="ce7">
            <text:p>7.344,89</text:p>
          </table:table-cell>
          <table:table-cell office:value-type="float" office:value="8402.66" table:style-name="ce7">
            <text:p>8.402,66</text:p>
          </table:table-cell>
          <table:table-cell office:value-type="float" office:value="0" table:style-name="ce7">
            <text:p>0,00</text:p>
          </table:table-cell>
          <table:table-cell office:value-type="float" office:value="5486.52" table:style-name="ce7">
            <text:p>5.486,52</text:p>
          </table:table-cell>
          <table:table-cell office:value-type="float" office:value="6861.62" table:style-name="ce7">
            <text:p>6.861,62</text:p>
          </table:table-cell>
          <table:table-cell office:value-type="float" office:value="6491.81" table:style-name="ce7">
            <text:p>6.491,81</text:p>
          </table:table-cell>
          <table:table-cell office:value-type="float" office:value="61400.02" table:style-name="ce8">
            <text:p>61.400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098197000118</text:p>
          </table:table-cell>
          <table:table-cell office:value-type="string" table:style-name="ce5">
            <text:p>PRIME COMERCIO E SERVICOS DE EXTINTORE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86" table:style-name="ce4">
            <text:p>386,00<text:s/></text:p>
          </table:table-cell>
          <table:table-cell table:style-name="ce4"/>
          <table:table-cell office:value-type="float" office:value="3178" table:style-name="ce4">
            <text:p>3.178,00<text:s/></text:p>
          </table:table-cell>
          <table:table-cell table:number-columns-repeated="2" table:style-name="ce4"/>
          <table:table-cell office:value-type="float" office:value="1252.72" table:style-name="ce4">
            <text:p>1.252,72<text:s/></text:p>
          </table:table-cell>
          <table:table-cell office:value-type="float" office:value="939.52" table:style-name="ce4">
            <text:p>939,52<text:s/></text:p>
          </table:table-cell>
          <table:table-cell office:value-type="float" office:value="939.52" table:style-name="ce4">
            <text:p>939,52<text:s/></text:p>
          </table:table-cell>
          <table:table-cell table:style-name="ce4"/>
          <table:table-cell office:value-type="float" office:value="167.04" table:style-name="ce4">
            <text:p>167,04<text:s/></text:p>
          </table:table-cell>
          <table:table-cell office:value-type="float" office:value="601.29999999999995" table:style-name="ce4">
            <text:p>601,30<text:s/></text:p>
          </table:table-cell>
          <table:table-cell office:value-type="float" office:value="571.21" table:style-name="ce4">
            <text:p>571,21<text:s/></text:p>
          </table:table-cell>
          <table:table-cell office:value-type="float" office:value="8035.31" table:style-name="ce4">
            <text:p>8.035,31<text:s/></text:p>
          </table:table-cell>
          <table:table-cell office:value-type="float" office:value="386" table:style-name="ce7">
            <text:p>386,00</text:p>
          </table:table-cell>
          <table:table-cell office:value-type="float" office:value="0" table:style-name="ce7">
            <text:p>0,00</text:p>
          </table:table-cell>
          <table:table-cell office:value-type="float" office:value="3178" table:style-name="ce7">
            <text:p>3.1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2.72" table:style-name="ce7">
            <text:p>1.252,72</text:p>
          </table:table-cell>
          <table:table-cell office:value-type="float" office:value="939.52" table:style-name="ce7">
            <text:p>939,52</text:p>
          </table:table-cell>
          <table:table-cell office:value-type="float" office:value="939.52" table:style-name="ce7">
            <text:p>939,52</text:p>
          </table:table-cell>
          <table:table-cell office:value-type="float" office:value="0" table:style-name="ce7">
            <text:p>0,00</text:p>
          </table:table-cell>
          <table:table-cell office:value-type="float" office:value="167.04" table:style-name="ce7">
            <text:p>167,04</text:p>
          </table:table-cell>
          <table:table-cell office:value-type="float" office:value="601.29999999999995" table:style-name="ce7">
            <text:p>601,30</text:p>
          </table:table-cell>
          <table:table-cell office:value-type="float" office:value="571.21" table:style-name="ce7">
            <text:p>571,21</text:p>
          </table:table-cell>
          <table:table-cell office:value-type="float" office:value="8035.31" table:style-name="ce8">
            <text:p>8.035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001</text:p>
          </table:table-cell>
          <table:table-cell office:value-type="string" table:style-name="ce5">
            <text:p>COMBUSTIVEIS E LUBRIFICANTES AUTOMOTIVOS</text:p>
          </table:table-cell>
          <table:table-cell office:value-type="float" office:value="159000.76" table:style-name="ce4">
            <text:p>159.000,76<text:s/></text:p>
          </table:table-cell>
          <table:table-cell office:value-type="float" office:value="50390.82" table:style-name="ce4">
            <text:p>50.390,82<text:s/></text:p>
          </table:table-cell>
          <table:table-cell office:value-type="float" office:value="136896.10999999999" table:style-name="ce4">
            <text:p>136.896,11<text:s/></text:p>
          </table:table-cell>
          <table:table-cell office:value-type="float" office:value="73948.479999999996" table:style-name="ce4">
            <text:p>73.948,48<text:s/></text:p>
          </table:table-cell>
          <table:table-cell office:value-type="float" office:value="77856.399999999994" table:style-name="ce4">
            <text:p>77.856,40<text:s/></text:p>
          </table:table-cell>
          <table:table-cell office:value-type="float" office:value="80384.06" table:style-name="ce4">
            <text:p>80.384,06<text:s/></text:p>
          </table:table-cell>
          <table:table-cell office:value-type="float" office:value="1048.0999999999999" table:style-name="ce4">
            <text:p>1.048,10<text:s/></text:p>
          </table:table-cell>
          <table:table-cell office:value-type="float" office:value="78639.679999999993" table:style-name="ce4">
            <text:p>78.639,68<text:s/></text:p>
          </table:table-cell>
          <table:table-cell office:value-type="float" office:value="155237.92000000001" table:style-name="ce4">
            <text:p>155.237,92<text:s/></text:p>
          </table:table-cell>
          <table:table-cell office:value-type="float" office:value="89969.06" table:style-name="ce4">
            <text:p>89.969,06<text:s/></text:p>
          </table:table-cell>
          <table:table-cell office:value-type="float" office:value="1158" table:style-name="ce4">
            <text:p>1.158,00<text:s/></text:p>
          </table:table-cell>
          <table:table-cell office:value-type="float" office:value="160045.56" table:style-name="ce4">
            <text:p>160.045,56<text:s/></text:p>
          </table:table-cell>
          <table:table-cell office:value-type="float" office:value="1064574.95" table:style-name="ce4">
            <text:p>1.064.574,95<text:s/></text:p>
          </table:table-cell>
          <table:table-cell office:value-type="float" office:value="159000.76" table:style-name="ce7">
            <text:p>159.000,76</text:p>
          </table:table-cell>
          <table:table-cell office:value-type="float" office:value="50390.82" table:style-name="ce7">
            <text:p>50.390,82</text:p>
          </table:table-cell>
          <table:table-cell office:value-type="float" office:value="136896.10999999999" table:style-name="ce7">
            <text:p>136.896,11</text:p>
          </table:table-cell>
          <table:table-cell office:value-type="float" office:value="73948.479999999996" table:style-name="ce7">
            <text:p>73.948,48</text:p>
          </table:table-cell>
          <table:table-cell office:value-type="float" office:value="77856.399999999994" table:style-name="ce7">
            <text:p>77.856,40</text:p>
          </table:table-cell>
          <table:table-cell office:value-type="float" office:value="80384.06" table:style-name="ce7">
            <text:p>80.384,06</text:p>
          </table:table-cell>
          <table:table-cell office:value-type="float" office:value="1048.0999999999999" table:style-name="ce7">
            <text:p>1.048,10</text:p>
          </table:table-cell>
          <table:table-cell office:value-type="float" office:value="78639.679999999993" table:style-name="ce7">
            <text:p>78.639,68</text:p>
          </table:table-cell>
          <table:table-cell office:value-type="float" office:value="155237.92000000001" table:style-name="ce7">
            <text:p>155.237,92</text:p>
          </table:table-cell>
          <table:table-cell office:value-type="float" office:value="89969.06" table:style-name="ce7">
            <text:p>89.969,06</text:p>
          </table:table-cell>
          <table:table-cell office:value-type="float" office:value="1158" table:style-name="ce7">
            <text:p>1.158,00</text:p>
          </table:table-cell>
          <table:table-cell office:value-type="float" office:value="160045.56" table:style-name="ce7">
            <text:p>160.045,56</text:p>
          </table:table-cell>
          <table:table-cell office:value-type="float" office:value="1064574.95" table:style-name="ce8">
            <text:p>1.064.574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039</text:p>
          </table:table-cell>
          <table:table-cell office:value-type="string" table:style-name="ce5">
            <text:p>MATERIAL P/ MANUTENCAO DE VEICULOS</text:p>
          </table:table-cell>
          <table:table-cell office:value-type="float" office:value="327.45" table:style-name="ce4">
            <text:p>327,45<text:s/></text:p>
          </table:table-cell>
          <table:table-cell table:style-name="ce4"/>
          <table:table-cell office:value-type="float" office:value="98187.34" table:style-name="ce4">
            <text:p>98.187,34<text:s/></text:p>
          </table:table-cell>
          <table:table-cell office:value-type="float" office:value="145994.63" table:style-name="ce4">
            <text:p>145.994,63<text:s/></text:p>
          </table:table-cell>
          <table:table-cell office:value-type="float" office:value="49827.24" table:style-name="ce4">
            <text:p>49.827,24<text:s/></text:p>
          </table:table-cell>
          <table:table-cell office:value-type="float" office:value="55503.34" table:style-name="ce4">
            <text:p>55.503,34<text:s/></text:p>
          </table:table-cell>
          <table:table-cell office:value-type="float" office:value="384.05" table:style-name="ce4">
            <text:p>384,05<text:s/></text:p>
          </table:table-cell>
          <table:table-cell office:value-type="float" office:value="62826.5" table:style-name="ce4">
            <text:p>62.826,50<text:s/></text:p>
          </table:table-cell>
          <table:table-cell office:value-type="float" office:value="11328.24" table:style-name="ce4">
            <text:p>11.328,24<text:s/></text:p>
          </table:table-cell>
          <table:table-cell office:value-type="float" office:value="9253.9599999999991" table:style-name="ce4">
            <text:p>9.253,96<text:s/></text:p>
          </table:table-cell>
          <table:table-cell table:number-columns-repeated="2" table:style-name="ce4"/>
          <table:table-cell office:value-type="float" office:value="433632.75" table:style-name="ce4">
            <text:p>433.632,75<text:s/></text:p>
          </table:table-cell>
          <table:table-cell office:value-type="float" office:value="327.45" table:style-name="ce7">
            <text:p>327,45</text:p>
          </table:table-cell>
          <table:table-cell office:value-type="float" office:value="0" table:style-name="ce7">
            <text:p>0,00</text:p>
          </table:table-cell>
          <table:table-cell office:value-type="float" office:value="98187.34" table:style-name="ce7">
            <text:p>98.187,34</text:p>
          </table:table-cell>
          <table:table-cell office:value-type="float" office:value="145994.63" table:style-name="ce7">
            <text:p>145.994,63</text:p>
          </table:table-cell>
          <table:table-cell office:value-type="float" office:value="49827.24" table:style-name="ce7">
            <text:p>49.827,24</text:p>
          </table:table-cell>
          <table:table-cell office:value-type="float" office:value="55503.34" table:style-name="ce7">
            <text:p>55.503,34</text:p>
          </table:table-cell>
          <table:table-cell office:value-type="float" office:value="384.05" table:style-name="ce7">
            <text:p>384,05</text:p>
          </table:table-cell>
          <table:table-cell office:value-type="float" office:value="62826.5" table:style-name="ce7">
            <text:p>62.826,50</text:p>
          </table:table-cell>
          <table:table-cell office:value-type="float" office:value="11328.24" table:style-name="ce7">
            <text:p>11.328,24</text:p>
          </table:table-cell>
          <table:table-cell office:value-type="float" office:value="9253.9599999999991" table:style-name="ce7">
            <text:p>9.253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3632.75" table:style-name="ce8">
            <text:p>433.632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919</text:p>
          </table:table-cell>
          <table:table-cell office:value-type="string" table:style-name="ce5">
            <text:p>MANUTENCAO E CONSERV. DE VEICULOS</text:p>
          </table:table-cell>
          <table:table-cell office:value-type="float" office:value="5252.7" table:style-name="ce4">
            <text:p>5.252,70<text:s/></text:p>
          </table:table-cell>
          <table:table-cell table:style-name="ce4"/>
          <table:table-cell office:value-type="float" office:value="72864.179999999993" table:style-name="ce4">
            <text:p>72.864,18<text:s/></text:p>
          </table:table-cell>
          <table:table-cell office:value-type="float" office:value="86724.58" table:style-name="ce4">
            <text:p>86.724,58<text:s/></text:p>
          </table:table-cell>
          <table:table-cell office:value-type="float" office:value="30615.759999999998" table:style-name="ce4">
            <text:p>30.615,76<text:s/></text:p>
          </table:table-cell>
          <table:table-cell office:value-type="float" office:value="34394.29" table:style-name="ce4">
            <text:p>34.394,29<text:s/></text:p>
          </table:table-cell>
          <table:table-cell office:value-type="float" office:value="527.96" table:style-name="ce4">
            <text:p>527,96<text:s/></text:p>
          </table:table-cell>
          <table:table-cell office:value-type="float" office:value="35887.82" table:style-name="ce4">
            <text:p>35.887,82<text:s/></text:p>
          </table:table-cell>
          <table:table-cell office:value-type="float" office:value="13447.66" table:style-name="ce4">
            <text:p>13.447,66<text:s/></text:p>
          </table:table-cell>
          <table:table-cell office:value-type="float" office:value="5860.56" table:style-name="ce4">
            <text:p>5.860,56<text:s/></text:p>
          </table:table-cell>
          <table:table-cell table:number-columns-repeated="2" table:style-name="ce4"/>
          <table:table-cell office:value-type="float" office:value="285575.51" table:style-name="ce4">
            <text:p>285.575,51<text:s/></text:p>
          </table:table-cell>
          <table:table-cell office:value-type="float" office:value="5252.7" table:style-name="ce7">
            <text:p>5.252,70</text:p>
          </table:table-cell>
          <table:table-cell office:value-type="float" office:value="0" table:style-name="ce7">
            <text:p>0,00</text:p>
          </table:table-cell>
          <table:table-cell office:value-type="float" office:value="72864.179999999993" table:style-name="ce7">
            <text:p>72.864,18</text:p>
          </table:table-cell>
          <table:table-cell office:value-type="float" office:value="86724.58" table:style-name="ce7">
            <text:p>86.724,58</text:p>
          </table:table-cell>
          <table:table-cell office:value-type="float" office:value="30615.759999999998" table:style-name="ce7">
            <text:p>30.615,76</text:p>
          </table:table-cell>
          <table:table-cell office:value-type="float" office:value="34394.29" table:style-name="ce7">
            <text:p>34.394,29</text:p>
          </table:table-cell>
          <table:table-cell office:value-type="float" office:value="527.96" table:style-name="ce7">
            <text:p>527,96</text:p>
          </table:table-cell>
          <table:table-cell office:value-type="float" office:value="35887.82" table:style-name="ce7">
            <text:p>35.887,82</text:p>
          </table:table-cell>
          <table:table-cell office:value-type="float" office:value="13447.66" table:style-name="ce7">
            <text:p>13.447,66</text:p>
          </table:table-cell>
          <table:table-cell office:value-type="float" office:value="5860.56" table:style-name="ce7">
            <text:p>5.860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575.51" table:style-name="ce8">
            <text:p>285.575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1613.72" table:style-name="ce4">
            <text:p>1.613,72<text:s/></text:p>
          </table:table-cell>
          <table:table-cell office:value-type="float" office:value="7569.27" table:style-name="ce4">
            <text:p>7.569,27<text:s/></text:p>
          </table:table-cell>
          <table:table-cell office:value-type="float" office:value="404.75" table:style-name="ce4">
            <text:p>404,75<text:s/></text:p>
          </table:table-cell>
          <table:table-cell table:number-columns-repeated="9" table:style-name="ce4"/>
          <table:table-cell office:value-type="float" office:value="9587.74" table:style-name="ce4">
            <text:p>9.587,74<text:s/></text:p>
          </table:table-cell>
          <table:table-cell office:value-type="float" office:value="1613.72" table:style-name="ce7">
            <text:p>1.613,72</text:p>
          </table:table-cell>
          <table:table-cell office:value-type="float" office:value="7569.27" table:style-name="ce7">
            <text:p>7.569,27</text:p>
          </table:table-cell>
          <table:table-cell office:value-type="float" office:value="404.75" table:style-name="ce7">
            <text:p>404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587.74" table:style-name="ce8">
            <text:p>9.587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9292</text:p>
          </table:table-cell>
          <table:table-cell office:value-type="string" table:style-name="ce5">
            <text:p>MATERIAL DE CONSUMO</text:p>
          </table:table-cell>
          <table:table-cell office:value-type="float" office:value="686.56" table:style-name="ce4">
            <text:p>686,56<text:s/></text:p>
          </table:table-cell>
          <table:table-cell office:value-type="float" office:value="10337.74" table:style-name="ce4">
            <text:p>10.337,74<text:s/></text:p>
          </table:table-cell>
          <table:table-cell office:value-type="float" office:value="171.93" table:style-name="ce4">
            <text:p>171,93<text:s/></text:p>
          </table:table-cell>
          <table:table-cell table:number-columns-repeated="9" table:style-name="ce4"/>
          <table:table-cell office:value-type="float" office:value="11196.23" table:style-name="ce4">
            <text:p>11.196,23<text:s/></text:p>
          </table:table-cell>
          <table:table-cell office:value-type="float" office:value="686.56" table:style-name="ce7">
            <text:p>686,56</text:p>
          </table:table-cell>
          <table:table-cell office:value-type="float" office:value="10337.74" table:style-name="ce7">
            <text:p>10.337,74</text:p>
          </table:table-cell>
          <table:table-cell office:value-type="float" office:value="171.93" table:style-name="ce7">
            <text:p>171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196.23" table:style-name="ce8">
            <text:p>11.196,2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213084000145</text:p>
          </table:table-cell>
          <table:table-cell office:value-type="string" table:style-name="ce5">
            <text:p>PROJETOS E ESTRUTURAS MOCELLIN LTDA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table:number-columns-repeated="2" table:style-name="ce4"/>
          <table:table-cell office:value-type="float" office:value="5499" table:style-name="ce4">
            <text:p>5.499,00<text:s/></text:p>
          </table:table-cell>
          <table:table-cell table:number-columns-repeated="9" table:style-name="ce4"/>
          <table:table-cell office:value-type="float" office:value="5499" table:style-name="ce4">
            <text:p>5.499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99" table:style-name="ce7">
            <text:p>5.4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99" table:style-name="ce8">
            <text:p>5.49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office:value-type="float" office:value="215.28" table:style-name="ce4">
            <text:p>215,28<text:s/></text:p>
          </table:table-cell>
          <table:table-cell table:style-name="ce4"/>
          <table:table-cell office:value-type="float" office:value="3231.73" table:style-name="ce4">
            <text:p>3.231,73<text:s/></text:p>
          </table:table-cell>
          <table:table-cell office:value-type="float" office:value="11947.49" table:style-name="ce4">
            <text:p>11.947,49<text:s/></text:p>
          </table:table-cell>
          <table:table-cell office:value-type="float" office:value="8949.5" table:style-name="ce4">
            <text:p>8.949,50<text:s/></text:p>
          </table:table-cell>
          <table:table-cell office:value-type="float" office:value="9468.89" table:style-name="ce4">
            <text:p>9.468,89<text:s/></text:p>
          </table:table-cell>
          <table:table-cell office:value-type="float" office:value="7766.2" table:style-name="ce4">
            <text:p>7.766,20<text:s/></text:p>
          </table:table-cell>
          <table:table-cell office:value-type="float" office:value="918.06" table:style-name="ce4">
            <text:p>918,06<text:s/></text:p>
          </table:table-cell>
          <table:table-cell table:number-columns-repeated="2" table:style-name="ce4"/>
          <table:table-cell office:value-type="float" office:value="9673.32" table:style-name="ce4">
            <text:p>9.673,32<text:s/></text:p>
          </table:table-cell>
          <table:table-cell office:value-type="float" office:value="3233.55" table:style-name="ce4">
            <text:p>3.233,55<text:s/></text:p>
          </table:table-cell>
          <table:table-cell office:value-type="float" office:value="55404.02" table:style-name="ce4">
            <text:p>55.404,02<text:s/></text:p>
          </table:table-cell>
          <table:table-cell office:value-type="float" office:value="215.28" table:style-name="ce7">
            <text:p>215,28</text:p>
          </table:table-cell>
          <table:table-cell office:value-type="float" office:value="0" table:style-name="ce7">
            <text:p>0,00</text:p>
          </table:table-cell>
          <table:table-cell office:value-type="float" office:value="3231.73" table:style-name="ce7">
            <text:p>3.231,73</text:p>
          </table:table-cell>
          <table:table-cell office:value-type="float" office:value="11947.49" table:style-name="ce7">
            <text:p>11.947,49</text:p>
          </table:table-cell>
          <table:table-cell office:value-type="float" office:value="8949.5" table:style-name="ce7">
            <text:p>8.949,50</text:p>
          </table:table-cell>
          <table:table-cell office:value-type="float" office:value="9468.89" table:style-name="ce7">
            <text:p>9.468,89</text:p>
          </table:table-cell>
          <table:table-cell office:value-type="float" office:value="7766.2" table:style-name="ce7">
            <text:p>7.766,20</text:p>
          </table:table-cell>
          <table:table-cell office:value-type="float" office:value="918.06" table:style-name="ce7">
            <text:p>918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73.32" table:style-name="ce7">
            <text:p>9.673,32</text:p>
          </table:table-cell>
          <table:table-cell office:value-type="float" office:value="3233.55" table:style-name="ce7">
            <text:p>3.233,55</text:p>
          </table:table-cell>
          <table:table-cell office:value-type="float" office:value="55404.02" table:style-name="ce8">
            <text:p>55.404,0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2701" table:style-name="ce4">
            <text:p>12.701,00<text:s/></text:p>
          </table:table-cell>
          <table:table-cell table:style-name="ce4"/>
          <table:table-cell office:value-type="float" office:value="89519.46" table:style-name="ce4">
            <text:p>89.519,46<text:s/></text:p>
          </table:table-cell>
          <table:table-cell office:value-type="float" office:value="34830" table:style-name="ce4">
            <text:p>34.830,00<text:s/></text:p>
          </table:table-cell>
          <table:table-cell office:value-type="float" office:value="29893.5" table:style-name="ce4">
            <text:p>29.893,50<text:s/></text:p>
          </table:table-cell>
          <table:table-cell office:value-type="float" office:value="56231.360000000001" table:style-name="ce4">
            <text:p>56.231,36<text:s/></text:p>
          </table:table-cell>
          <table:table-cell office:value-type="float" office:value="128090.43" table:style-name="ce4">
            <text:p>128.090,43<text:s/></text:p>
          </table:table-cell>
          <table:table-cell office:value-type="float" office:value="17204.939999999999" table:style-name="ce4">
            <text:p>17.204,94<text:s/></text:p>
          </table:table-cell>
          <table:table-cell office:value-type="float" office:value="1831" table:style-name="ce4">
            <text:p>1.831,00<text:s/></text:p>
          </table:table-cell>
          <table:table-cell office:value-type="float" office:value="1354" table:style-name="ce4">
            <text:p>1.354,00<text:s/></text:p>
          </table:table-cell>
          <table:table-cell office:value-type="float" office:value="54738.5" table:style-name="ce4">
            <text:p>54.738,50<text:s/></text:p>
          </table:table-cell>
          <table:table-cell office:value-type="float" office:value="138357.01" table:style-name="ce4">
            <text:p>138.357,01<text:s/></text:p>
          </table:table-cell>
          <table:table-cell office:value-type="float" office:value="564751.19999999995" table:style-name="ce4">
            <text:p>564.751,20<text:s/></text:p>
          </table:table-cell>
          <table:table-cell office:value-type="float" office:value="12701" table:style-name="ce7">
            <text:p>12.701,00</text:p>
          </table:table-cell>
          <table:table-cell office:value-type="float" office:value="0" table:style-name="ce7">
            <text:p>0,00</text:p>
          </table:table-cell>
          <table:table-cell office:value-type="float" office:value="89519.46" table:style-name="ce7">
            <text:p>89.519,46</text:p>
          </table:table-cell>
          <table:table-cell office:value-type="float" office:value="34830" table:style-name="ce7">
            <text:p>34.830,00</text:p>
          </table:table-cell>
          <table:table-cell office:value-type="float" office:value="29893.5" table:style-name="ce7">
            <text:p>29.893,50</text:p>
          </table:table-cell>
          <table:table-cell office:value-type="float" office:value="56231.360000000001" table:style-name="ce7">
            <text:p>56.231,36</text:p>
          </table:table-cell>
          <table:table-cell office:value-type="float" office:value="128090.43" table:style-name="ce7">
            <text:p>128.090,43</text:p>
          </table:table-cell>
          <table:table-cell office:value-type="float" office:value="17204.939999999999" table:style-name="ce7">
            <text:p>17.204,94</text:p>
          </table:table-cell>
          <table:table-cell office:value-type="float" office:value="1831" table:style-name="ce7">
            <text:p>1.831,00</text:p>
          </table:table-cell>
          <table:table-cell office:value-type="float" office:value="1354" table:style-name="ce7">
            <text:p>1.354,00</text:p>
          </table:table-cell>
          <table:table-cell office:value-type="float" office:value="54738.5" table:style-name="ce7">
            <text:p>54.738,50</text:p>
          </table:table-cell>
          <table:table-cell office:value-type="float" office:value="138357.01" table:style-name="ce7">
            <text:p>138.357,01</text:p>
          </table:table-cell>
          <table:table-cell office:value-type="float" office:value="564751.19999999995" table:style-name="ce8">
            <text:p>564.751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2991627000130</text:p>
          </table:table-cell>
          <table:table-cell office:value-type="string" table:style-name="ce5">
            <text:p>PROVALORE CONSULTORIA DE GESTAO E TREINAMENTO GERENCIAL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123.98" table:style-name="ce4">
            <text:p>3.123,98<text:s/></text:p>
          </table:table-cell>
          <table:table-cell office:value-type="float" office:value="326.02" table:style-name="ce4">
            <text:p>326,02<text:s/></text:p>
          </table:table-cell>
          <table:table-cell table:number-columns-repeated="10" table:style-name="ce4"/>
          <table:table-cell office:value-type="float" office:value="3450" table:style-name="ce4">
            <text:p>3.450,00<text:s/></text:p>
          </table:table-cell>
          <table:table-cell office:value-type="float" office:value="3123.98" table:style-name="ce7">
            <text:p>3.123,98</text:p>
          </table:table-cell>
          <table:table-cell office:value-type="float" office:value="326.02" table:style-name="ce7">
            <text:p>326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50" table:style-name="ce8">
            <text:p>3.4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996382000101</text:p>
          </table:table-cell>
          <table:table-cell office:value-type="string" table:style-name="ce5">
            <text:p>R JUAREZ DE ALMEI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style-name="ce4"/>
          <table:table-cell office:value-type="float" office:value="39543" table:style-name="ce4">
            <text:p>39.543,00<text:s/></text:p>
          </table:table-cell>
          <table:table-cell office:value-type="float" office:value="2457" table:style-name="ce4">
            <text:p>2.457,00<text:s/></text:p>
          </table:table-cell>
          <table:table-cell table:number-columns-repeated="9" table:style-name="ce4"/>
          <table:table-cell office:value-type="float" office:value="42000" table:style-name="ce4">
            <text:p>42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39543" table:style-name="ce7">
            <text:p>39.543,00</text:p>
          </table:table-cell>
          <table:table-cell office:value-type="float" office:value="2457" table:style-name="ce7">
            <text:p>2.45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000" table:style-name="ce8">
            <text:p>42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26616000156</text:p>
          </table:table-cell>
          <table:table-cell office:value-type="string" table:style-name="ce5">
            <text:p>R61 COMERCIAL DE ELETROELETRONICOS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3" table:style-name="ce4"/>
          <table:table-cell office:value-type="float" office:value="19467" table:style-name="ce4">
            <text:p>19.467,00<text:s/></text:p>
          </table:table-cell>
          <table:table-cell table:number-columns-repeated="5" table:style-name="ce4"/>
          <table:table-cell office:value-type="float" office:value="26040" table:style-name="ce4">
            <text:p>26.040,00<text:s/></text:p>
          </table:table-cell>
          <table:table-cell table:style-name="ce4"/>
          <table:table-cell office:value-type="float" office:value="71610" table:style-name="ce4">
            <text:p>71.610,00<text:s/></text:p>
          </table:table-cell>
          <table:table-cell office:value-type="float" office:value="117117" table:style-name="ce4">
            <text:p>117.117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467" table:style-name="ce7">
            <text:p>19.46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040" table:style-name="ce7">
            <text:p>26.040,00</text:p>
          </table:table-cell>
          <table:table-cell office:value-type="float" office:value="0" table:style-name="ce7">
            <text:p>0,00</text:p>
          </table:table-cell>
          <table:table-cell office:value-type="float" office:value="71610" table:style-name="ce7">
            <text:p>71.610,00</text:p>
          </table:table-cell>
          <table:table-cell office:value-type="float" office:value="117117" table:style-name="ce8">
            <text:p>117.11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26616000156</text:p>
          </table:table-cell>
          <table:table-cell office:value-type="string" table:style-name="ce5">
            <text:p>R61 COMERCIAL DE ELETROELETRONIC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11" table:style-name="ce4"/>
          <table:table-cell office:value-type="float" office:value="3955" table:style-name="ce4">
            <text:p>3.955,00<text:s/></text:p>
          </table:table-cell>
          <table:table-cell office:value-type="float" office:value="3955" table:style-name="ce4">
            <text:p>3.95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55" table:style-name="ce7">
            <text:p>3.955,00</text:p>
          </table:table-cell>
          <table:table-cell office:value-type="float" office:value="3955" table:style-name="ce8">
            <text:p>3.95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26616000156</text:p>
          </table:table-cell>
          <table:table-cell office:value-type="string" table:style-name="ce5">
            <text:p>R61 COMERCIAL DE ELETROELETRON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3" table:style-name="ce4"/>
          <table:table-cell office:value-type="float" office:value="7014" table:style-name="ce4">
            <text:p>7.014,00<text:s/></text:p>
          </table:table-cell>
          <table:table-cell table:number-columns-repeated="4" table:style-name="ce4"/>
          <table:table-cell office:value-type="float" office:value="6725" table:style-name="ce4">
            <text:p>6.725,00<text:s/></text:p>
          </table:table-cell>
          <table:table-cell table:number-columns-repeated="2" table:style-name="ce4"/>
          <table:table-cell office:value-type="float" office:value="6725" table:style-name="ce4">
            <text:p>6.725,00<text:s/></text:p>
          </table:table-cell>
          <table:table-cell office:value-type="float" office:value="20464" table:style-name="ce4">
            <text:p>20.464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14" table:style-name="ce7">
            <text:p>7.0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25" table:style-name="ce7">
            <text:p>6.7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25" table:style-name="ce7">
            <text:p>6.725,00</text:p>
          </table:table-cell>
          <table:table-cell office:value-type="float" office:value="20464" table:style-name="ce8">
            <text:p>20.464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4926616000156</text:p>
          </table:table-cell>
          <table:table-cell office:value-type="string" table:style-name="ce5">
            <text:p>R61 COMERCIAL DE ELETROELETRONIC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6045" table:style-name="ce4">
            <text:p>6.045,00<text:s/></text:p>
          </table:table-cell>
          <table:table-cell table:number-columns-repeated="11" table:style-name="ce4"/>
          <table:table-cell office:value-type="float" office:value="6045" table:style-name="ce4">
            <text:p>6.045,00<text:s/></text:p>
          </table:table-cell>
          <table:table-cell office:value-type="float" office:value="6045" table:style-name="ce7">
            <text:p>6.0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45" table:style-name="ce8">
            <text:p>6.04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312101000151</text:p>
          </table:table-cell>
          <table:table-cell office:value-type="string" table:style-name="ce5">
            <text:p>RA TELECOM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9117.86" table:style-name="ce4">
            <text:p>39.117,86<text:s/></text:p>
          </table:table-cell>
          <table:table-cell office:value-type="float" office:value="13359.05" table:style-name="ce4">
            <text:p>13.359,05<text:s/></text:p>
          </table:table-cell>
          <table:table-cell office:value-type="float" office:value="32739.35" table:style-name="ce4">
            <text:p>32.739,35<text:s/></text:p>
          </table:table-cell>
          <table:table-cell office:value-type="float" office:value="46202.26" table:style-name="ce4">
            <text:p>46.202,26<text:s/></text:p>
          </table:table-cell>
          <table:table-cell office:value-type="float" office:value="32693.87" table:style-name="ce4">
            <text:p>32.693,87<text:s/></text:p>
          </table:table-cell>
          <table:table-cell office:value-type="float" office:value="22856.01" table:style-name="ce4">
            <text:p>22.856,01<text:s/></text:p>
          </table:table-cell>
          <table:table-cell office:value-type="float" office:value="38251.339999999997" table:style-name="ce4">
            <text:p>38.251,34<text:s/></text:p>
          </table:table-cell>
          <table:table-cell office:value-type="float" office:value="32564.080000000002" table:style-name="ce4">
            <text:p>32.564,08<text:s/></text:p>
          </table:table-cell>
          <table:table-cell office:value-type="float" office:value="34486.559999999998" table:style-name="ce4">
            <text:p>34.486,56<text:s/></text:p>
          </table:table-cell>
          <table:table-cell office:value-type="float" office:value="32605.49" table:style-name="ce4">
            <text:p>32.605,49<text:s/></text:p>
          </table:table-cell>
          <table:table-cell office:value-type="float" office:value="25657.49" table:style-name="ce4">
            <text:p>25.657,49<text:s/></text:p>
          </table:table-cell>
          <table:table-cell office:value-type="float" office:value="25065.07" table:style-name="ce4">
            <text:p>25.065,07<text:s/></text:p>
          </table:table-cell>
          <table:table-cell office:value-type="float" office:value="375598.43" table:style-name="ce4">
            <text:p>375.598,43<text:s/></text:p>
          </table:table-cell>
          <table:table-cell office:value-type="float" office:value="39117.86" table:style-name="ce7">
            <text:p>39.117,86</text:p>
          </table:table-cell>
          <table:table-cell office:value-type="float" office:value="13359.05" table:style-name="ce7">
            <text:p>13.359,05</text:p>
          </table:table-cell>
          <table:table-cell office:value-type="float" office:value="32739.35" table:style-name="ce7">
            <text:p>32.739,35</text:p>
          </table:table-cell>
          <table:table-cell office:value-type="float" office:value="46202.26" table:style-name="ce7">
            <text:p>46.202,26</text:p>
          </table:table-cell>
          <table:table-cell office:value-type="float" office:value="32693.87" table:style-name="ce7">
            <text:p>32.693,87</text:p>
          </table:table-cell>
          <table:table-cell office:value-type="float" office:value="22856.01" table:style-name="ce7">
            <text:p>22.856,01</text:p>
          </table:table-cell>
          <table:table-cell office:value-type="float" office:value="38251.339999999997" table:style-name="ce7">
            <text:p>38.251,34</text:p>
          </table:table-cell>
          <table:table-cell office:value-type="float" office:value="32564.080000000002" table:style-name="ce7">
            <text:p>32.564,08</text:p>
          </table:table-cell>
          <table:table-cell office:value-type="float" office:value="34486.559999999998" table:style-name="ce7">
            <text:p>34.486,56</text:p>
          </table:table-cell>
          <table:table-cell office:value-type="float" office:value="32605.49" table:style-name="ce7">
            <text:p>32.605,49</text:p>
          </table:table-cell>
          <table:table-cell office:value-type="float" office:value="25657.49" table:style-name="ce7">
            <text:p>25.657,49</text:p>
          </table:table-cell>
          <table:table-cell office:value-type="float" office:value="25065.07" table:style-name="ce7">
            <text:p>25.065,07</text:p>
          </table:table-cell>
          <table:table-cell office:value-type="float" office:value="375598.43" table:style-name="ce8">
            <text:p>375.598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7163168000110</text:p>
          </table:table-cell>
          <table:table-cell office:value-type="string" table:style-name="ce5">
            <text:p>RAFAEL OLIVEIRA ENSINO JURIDIC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4"/>
          <table:table-cell office:value-type="float" office:value="32598" table:style-name="ce4">
            <text:p>32.598,00<text:s/></text:p>
          </table:table-cell>
          <table:table-cell office:value-type="float" office:value="3402" table:style-name="ce4">
            <text:p>3.402,00<text:s/></text:p>
          </table:table-cell>
          <table:table-cell table:number-columns-repeated="2" table:style-name="ce4"/>
          <table:table-cell office:value-type="float" office:value="36000" table:style-name="ce4">
            <text:p>36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98" table:style-name="ce7">
            <text:p>32.598,00</text:p>
          </table:table-cell>
          <table:table-cell office:value-type="float" office:value="3402" table:style-name="ce7">
            <text:p>3.40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0" table:style-name="ce8">
            <text:p>36.0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15450000140</text:p>
          </table:table-cell>
          <table:table-cell office:value-type="string" table:style-name="ce5">
            <text:p>RALEDUC TECNOLOGIA E EDUCACAO LTDA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table:number-columns-repeated="4" table:style-name="ce4"/>
          <table:table-cell office:value-type="float" office:value="71226.240000000005" table:style-name="ce4">
            <text:p>71.226,24<text:s/></text:p>
          </table:table-cell>
          <table:table-cell office:value-type="float" office:value="7433.32" table:style-name="ce4">
            <text:p>7.433,32<text:s/></text:p>
          </table:table-cell>
          <table:table-cell table:number-columns-repeated="6" table:style-name="ce4"/>
          <table:table-cell office:value-type="float" office:value="78659.56" table:style-name="ce4">
            <text:p>78.659,5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226.240000000005" table:style-name="ce7">
            <text:p>71.226,24</text:p>
          </table:table-cell>
          <table:table-cell office:value-type="float" office:value="7433.32" table:style-name="ce7">
            <text:p>7.43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659.56" table:style-name="ce8">
            <text:p>78.659,5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176836000100</text:p>
          </table:table-cell>
          <table:table-cell office:value-type="string" table:style-name="ce5">
            <text:p>RC TEIVE COMERCIO E DISTRIBUICAO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9" table:style-name="ce4"/>
          <table:table-cell office:value-type="float" office:value="8999.5" table:style-name="ce4">
            <text:p>8.999,50<text:s/></text:p>
          </table:table-cell>
          <table:table-cell table:number-columns-repeated="2" table:style-name="ce4"/>
          <table:table-cell office:value-type="float" office:value="8999.5" table:style-name="ce4">
            <text:p>8.999,5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99.5" table:style-name="ce7">
            <text:p>8.999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99.5" table:style-name="ce8">
            <text:p>8.999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52022.21" table:style-name="ce4">
            <text:p>52.022,21<text:s/></text:p>
          </table:table-cell>
          <table:table-cell office:value-type="float" office:value="139166.07" table:style-name="ce4">
            <text:p>139.166,07<text:s/></text:p>
          </table:table-cell>
          <table:table-cell office:value-type="float" office:value="133848.49" table:style-name="ce4">
            <text:p>133.848,49<text:s/></text:p>
          </table:table-cell>
          <table:table-cell office:value-type="float" office:value="121388.35" table:style-name="ce4">
            <text:p>121.388,35<text:s/></text:p>
          </table:table-cell>
          <table:table-cell office:value-type="float" office:value="123918.04" table:style-name="ce4">
            <text:p>123.918,04<text:s/></text:p>
          </table:table-cell>
          <table:table-cell office:value-type="float" office:value="122626.44" table:style-name="ce4">
            <text:p>122.626,44<text:s/></text:p>
          </table:table-cell>
          <table:table-cell office:value-type="float" office:value="123527.49" table:style-name="ce4">
            <text:p>123.527,49<text:s/></text:p>
          </table:table-cell>
          <table:table-cell office:value-type="float" office:value="128788.17" table:style-name="ce4">
            <text:p>128.788,17<text:s/></text:p>
          </table:table-cell>
          <table:table-cell office:value-type="float" office:value="139813.29" table:style-name="ce4">
            <text:p>139.813,29<text:s/></text:p>
          </table:table-cell>
          <table:table-cell office:value-type="float" office:value="201727.07" table:style-name="ce4">
            <text:p>201.727,07<text:s/></text:p>
          </table:table-cell>
          <table:table-cell office:value-type="float" office:value="156543.29" table:style-name="ce4">
            <text:p>156.543,29<text:s/></text:p>
          </table:table-cell>
          <table:table-cell office:value-type="float" office:value="141478.31" table:style-name="ce4">
            <text:p>141.478,31<text:s/></text:p>
          </table:table-cell>
          <table:table-cell office:value-type="float" office:value="1584847.22" table:style-name="ce4">
            <text:p>1.584.847,22<text:s/></text:p>
          </table:table-cell>
          <table:table-cell office:value-type="float" office:value="52022.21" table:style-name="ce7">
            <text:p>52.022,21</text:p>
          </table:table-cell>
          <table:table-cell office:value-type="float" office:value="139166.07" table:style-name="ce7">
            <text:p>139.166,07</text:p>
          </table:table-cell>
          <table:table-cell office:value-type="float" office:value="133848.49" table:style-name="ce7">
            <text:p>133.848,49</text:p>
          </table:table-cell>
          <table:table-cell office:value-type="float" office:value="121388.35" table:style-name="ce7">
            <text:p>121.388,35</text:p>
          </table:table-cell>
          <table:table-cell office:value-type="float" office:value="123918.04" table:style-name="ce7">
            <text:p>123.918,04</text:p>
          </table:table-cell>
          <table:table-cell office:value-type="float" office:value="122626.44" table:style-name="ce7">
            <text:p>122.626,44</text:p>
          </table:table-cell>
          <table:table-cell office:value-type="float" office:value="123527.49" table:style-name="ce7">
            <text:p>123.527,49</text:p>
          </table:table-cell>
          <table:table-cell office:value-type="float" office:value="128788.17" table:style-name="ce7">
            <text:p>128.788,17</text:p>
          </table:table-cell>
          <table:table-cell office:value-type="float" office:value="139813.29" table:style-name="ce7">
            <text:p>139.813,29</text:p>
          </table:table-cell>
          <table:table-cell office:value-type="float" office:value="201727.07" table:style-name="ce7">
            <text:p>201.727,07</text:p>
          </table:table-cell>
          <table:table-cell office:value-type="float" office:value="156543.29" table:style-name="ce7">
            <text:p>156.543,29</text:p>
          </table:table-cell>
          <table:table-cell office:value-type="float" office:value="141478.31" table:style-name="ce7">
            <text:p>141.478,31</text:p>
          </table:table-cell>
          <table:table-cell office:value-type="float" office:value="1584847.22" table:style-name="ce8">
            <text:p>1.584.847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15177.5" table:style-name="ce4">
            <text:p>15.177,50<text:s/></text:p>
          </table:table-cell>
          <table:table-cell table:number-columns-repeated="6" table:style-name="ce4"/>
          <table:table-cell office:value-type="float" office:value="11764.32" table:style-name="ce4">
            <text:p>11.764,32<text:s/></text:p>
          </table:table-cell>
          <table:table-cell table:number-columns-repeated="3" table:style-name="ce4"/>
          <table:table-cell office:value-type="float" office:value="971.89" table:style-name="ce4">
            <text:p>971,89<text:s/></text:p>
          </table:table-cell>
          <table:table-cell office:value-type="float" office:value="27913.71" table:style-name="ce4">
            <text:p>27.913,71<text:s/></text:p>
          </table:table-cell>
          <table:table-cell office:value-type="float" office:value="15177.5" table:style-name="ce7">
            <text:p>15.17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64.32" table:style-name="ce7">
            <text:p>11.764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1.89" table:style-name="ce7">
            <text:p>971,89</text:p>
          </table:table-cell>
          <table:table-cell office:value-type="float" office:value="27913.71" table:style-name="ce8">
            <text:p>27.913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977937000176</text:p>
          </table:table-cell>
          <table:table-cell office:value-type="string" table:style-name="ce5">
            <text:p>RCA SERVICOS DE LIMPEZA PREDIAL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0217.530000000001" table:style-name="ce4">
            <text:p>10.217,53<text:s/></text:p>
          </table:table-cell>
          <table:table-cell office:value-type="float" office:value="10221.27" table:style-name="ce4">
            <text:p>10.221,27<text:s/></text:p>
          </table:table-cell>
          <table:table-cell office:value-type="float" office:value="10133.530000000001" table:style-name="ce4">
            <text:p>10.133,53<text:s/></text:p>
          </table:table-cell>
          <table:table-cell office:value-type="float" office:value="10278.99" table:style-name="ce4">
            <text:p>10.278,99<text:s/></text:p>
          </table:table-cell>
          <table:table-cell office:value-type="float" office:value="10323.24" table:style-name="ce4">
            <text:p>10.323,24<text:s/></text:p>
          </table:table-cell>
          <table:table-cell office:value-type="float" office:value="10323.24" table:style-name="ce4">
            <text:p>10.323,24<text:s/></text:p>
          </table:table-cell>
          <table:table-cell office:value-type="float" office:value="10323.25" table:style-name="ce4">
            <text:p>10.323,25<text:s/></text:p>
          </table:table-cell>
          <table:table-cell office:value-type="float" office:value="10323.23" table:style-name="ce4">
            <text:p>10.323,23<text:s/></text:p>
          </table:table-cell>
          <table:table-cell office:value-type="float" office:value="2627.27" table:style-name="ce4">
            <text:p>2.627,27<text:s/></text:p>
          </table:table-cell>
          <table:table-cell office:value-type="float" office:value="17580.73" table:style-name="ce4">
            <text:p>17.580,73<text:s/></text:p>
          </table:table-cell>
          <table:table-cell office:value-type="float" office:value="7038.33" table:style-name="ce4">
            <text:p>7.038,33<text:s/></text:p>
          </table:table-cell>
          <table:table-cell office:value-type="float" office:value="18842.830000000002" table:style-name="ce4">
            <text:p>18.842,83<text:s/></text:p>
          </table:table-cell>
          <table:table-cell office:value-type="float" office:value="128233.44" table:style-name="ce4">
            <text:p>128.233,44<text:s/></text:p>
          </table:table-cell>
          <table:table-cell office:value-type="float" office:value="10217.530000000001" table:style-name="ce7">
            <text:p>10.217,53</text:p>
          </table:table-cell>
          <table:table-cell office:value-type="float" office:value="10221.27" table:style-name="ce7">
            <text:p>10.221,27</text:p>
          </table:table-cell>
          <table:table-cell office:value-type="float" office:value="10133.530000000001" table:style-name="ce7">
            <text:p>10.133,53</text:p>
          </table:table-cell>
          <table:table-cell office:value-type="float" office:value="10278.99" table:style-name="ce7">
            <text:p>10.278,99</text:p>
          </table:table-cell>
          <table:table-cell office:value-type="float" office:value="10323.24" table:style-name="ce7">
            <text:p>10.323,24</text:p>
          </table:table-cell>
          <table:table-cell office:value-type="float" office:value="10323.24" table:style-name="ce7">
            <text:p>10.323,24</text:p>
          </table:table-cell>
          <table:table-cell office:value-type="float" office:value="10323.25" table:style-name="ce7">
            <text:p>10.323,25</text:p>
          </table:table-cell>
          <table:table-cell office:value-type="float" office:value="10323.23" table:style-name="ce7">
            <text:p>10.323,23</text:p>
          </table:table-cell>
          <table:table-cell office:value-type="float" office:value="2627.27" table:style-name="ce7">
            <text:p>2.627,27</text:p>
          </table:table-cell>
          <table:table-cell office:value-type="float" office:value="17580.73" table:style-name="ce7">
            <text:p>17.580,73</text:p>
          </table:table-cell>
          <table:table-cell office:value-type="float" office:value="7038.33" table:style-name="ce7">
            <text:p>7.038,33</text:p>
          </table:table-cell>
          <table:table-cell office:value-type="float" office:value="18842.830000000002" table:style-name="ce7">
            <text:p>18.842,83</text:p>
          </table:table-cell>
          <table:table-cell office:value-type="float" office:value="128233.44" table:style-name="ce8">
            <text:p>128.233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740809000125</text:p>
          </table:table-cell>
          <table:table-cell office:value-type="string" table:style-name="ce5">
            <text:p>RCFORT INDUSTRIA E COMERCIO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8" table:style-name="ce4"/>
          <table:table-cell office:value-type="float" office:value="125073" table:style-name="ce4">
            <text:p>125.073,00<text:s/></text:p>
          </table:table-cell>
          <table:table-cell table:number-columns-repeated="3" table:style-name="ce4"/>
          <table:table-cell office:value-type="float" office:value="125073" table:style-name="ce4">
            <text:p>125.073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073" table:style-name="ce7">
            <text:p>125.07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073" table:style-name="ce8">
            <text:p>125.07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4.540000000000006" table:style-name="ce4">
            <text:p>74,54<text:s/></text:p>
          </table:table-cell>
          <table:table-cell office:value-type="float" office:value="1519.94" table:style-name="ce4">
            <text:p>1.519,94<text:s/></text:p>
          </table:table-cell>
          <table:table-cell office:value-type="float" office:value="1519.94" table:style-name="ce4">
            <text:p>1.519,94<text:s/></text:p>
          </table:table-cell>
          <table:table-cell office:value-type="float" office:value="1646.48" table:style-name="ce4">
            <text:p>1.646,48<text:s/></text:p>
          </table:table-cell>
          <table:table-cell office:value-type="float" office:value="1587.73" table:style-name="ce4">
            <text:p>1.587,73<text:s/></text:p>
          </table:table-cell>
          <table:table-cell office:value-type="float" office:value="1587.73" table:style-name="ce4">
            <text:p>1.587,73<text:s/></text:p>
          </table:table-cell>
          <table:table-cell office:value-type="float" office:value="1587.73" table:style-name="ce4">
            <text:p>1.587,73<text:s/></text:p>
          </table:table-cell>
          <table:table-cell office:value-type="float" office:value="1587.73" table:style-name="ce4">
            <text:p>1.587,73<text:s/></text:p>
          </table:table-cell>
          <table:table-cell office:value-type="float" office:value="1587.73" table:style-name="ce4">
            <text:p>1.587,73<text:s/></text:p>
          </table:table-cell>
          <table:table-cell office:value-type="float" office:value="1587.73" table:style-name="ce4">
            <text:p>1.587,73<text:s/></text:p>
          </table:table-cell>
          <table:table-cell office:value-type="float" office:value="1587.73" table:style-name="ce4">
            <text:p>1.587,73<text:s/></text:p>
          </table:table-cell>
          <table:table-cell office:value-type="float" office:value="3093.3" table:style-name="ce4">
            <text:p>3.093,30<text:s/></text:p>
          </table:table-cell>
          <table:table-cell office:value-type="float" office:value="18968.310000000001" table:style-name="ce4">
            <text:p>18.968,31<text:s/></text:p>
          </table:table-cell>
          <table:table-cell office:value-type="float" office:value="74.540000000000006" table:style-name="ce7">
            <text:p>74,54</text:p>
          </table:table-cell>
          <table:table-cell office:value-type="float" office:value="1519.94" table:style-name="ce7">
            <text:p>1.519,94</text:p>
          </table:table-cell>
          <table:table-cell office:value-type="float" office:value="1519.94" table:style-name="ce7">
            <text:p>1.519,94</text:p>
          </table:table-cell>
          <table:table-cell office:value-type="float" office:value="1646.48" table:style-name="ce7">
            <text:p>1.646,48</text:p>
          </table:table-cell>
          <table:table-cell office:value-type="float" office:value="1587.73" table:style-name="ce7">
            <text:p>1.587,73</text:p>
          </table:table-cell>
          <table:table-cell office:value-type="float" office:value="1587.73" table:style-name="ce7">
            <text:p>1.587,73</text:p>
          </table:table-cell>
          <table:table-cell office:value-type="float" office:value="1587.73" table:style-name="ce7">
            <text:p>1.587,73</text:p>
          </table:table-cell>
          <table:table-cell office:value-type="float" office:value="1587.73" table:style-name="ce7">
            <text:p>1.587,73</text:p>
          </table:table-cell>
          <table:table-cell office:value-type="float" office:value="1587.73" table:style-name="ce7">
            <text:p>1.587,73</text:p>
          </table:table-cell>
          <table:table-cell office:value-type="float" office:value="1587.73" table:style-name="ce7">
            <text:p>1.587,73</text:p>
          </table:table-cell>
          <table:table-cell office:value-type="float" office:value="1587.73" table:style-name="ce7">
            <text:p>1.587,73</text:p>
          </table:table-cell>
          <table:table-cell office:value-type="float" office:value="3093.3" table:style-name="ce7">
            <text:p>3.093,30</text:p>
          </table:table-cell>
          <table:table-cell office:value-type="float" office:value="18968.310000000001" table:style-name="ce8">
            <text:p>18.968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8928432120</text:p>
          </table:table-cell>
          <table:table-cell office:value-type="string" table:style-name="ce5">
            <text:p>RENATA DO NASCIMENTO E SILV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49.9" table:style-name="ce4">
            <text:p>49,90<text:s/></text:p>
          </table:table-cell>
          <table:table-cell table:number-columns-repeated="11" table:style-name="ce4"/>
          <table:table-cell office:value-type="float" office:value="49.9" table:style-name="ce4">
            <text:p>49,90<text:s/></text:p>
          </table:table-cell>
          <table:table-cell office:value-type="float" office:value="49.9" table:style-name="ce7">
            <text:p>49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.9" table:style-name="ce8">
            <text:p>49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53791000139</text:p>
          </table:table-cell>
          <table:table-cell office:value-type="string" table:style-name="ce5">
            <text:p>RENTALBRAS LOCACAO DE BENS MOVEIS PARA CONSTRUCAO CIVIL</text:p>
          </table:table-cell>
          <table:table-cell office:value-type="string" table:style-name="ce5">
            <text:p>33903914</text:p>
          </table:table-cell>
          <table:table-cell office:value-type="string" table:style-name="ce5">
            <text:p>LOCACAO BENS MOV. OUT.NATUREZAS E INTANGIVEIS</text:p>
          </table:table-cell>
          <table:table-cell table:style-name="ce4"/>
          <table:table-cell office:value-type="float" office:value="1385.7" table:style-name="ce4">
            <text:p>1.385,70<text:s/></text:p>
          </table:table-cell>
          <table:table-cell office:value-type="float" office:value="1385.7" table:style-name="ce4">
            <text:p>1.385,70<text:s/></text:p>
          </table:table-cell>
          <table:table-cell table:style-name="ce4"/>
          <table:table-cell office:value-type="float" office:value="2771.4" table:style-name="ce4">
            <text:p>2.771,40<text:s/></text:p>
          </table:table-cell>
          <table:table-cell office:value-type="float" office:value="2791.7" table:style-name="ce4">
            <text:p>2.791,70<text:s/></text:p>
          </table:table-cell>
          <table:table-cell office:value-type="float" office:value="194.89" table:style-name="ce4">
            <text:p>194,89<text:s/></text:p>
          </table:table-cell>
          <table:table-cell office:value-type="float" office:value="1406" table:style-name="ce4">
            <text:p>1.406,00<text:s/></text:p>
          </table:table-cell>
          <table:table-cell office:value-type="float" office:value="2885.11" table:style-name="ce4">
            <text:p>2.885,11<text:s/></text:p>
          </table:table-cell>
          <table:table-cell table:number-columns-repeated="2" table:style-name="ce4"/>
          <table:table-cell office:value-type="float" office:value="4437.33" table:style-name="ce4">
            <text:p>4.437,33<text:s/></text:p>
          </table:table-cell>
          <table:table-cell office:value-type="float" office:value="17257.830000000002" table:style-name="ce4">
            <text:p>17.257,83<text:s/></text:p>
          </table:table-cell>
          <table:table-cell office:value-type="float" office:value="0" table:style-name="ce7">
            <text:p>0,00</text:p>
          </table:table-cell>
          <table:table-cell office:value-type="float" office:value="1385.7" table:style-name="ce7">
            <text:p>1.385,70</text:p>
          </table:table-cell>
          <table:table-cell office:value-type="float" office:value="1385.7" table:style-name="ce7">
            <text:p>1.385,70</text:p>
          </table:table-cell>
          <table:table-cell office:value-type="float" office:value="0" table:style-name="ce7">
            <text:p>0,00</text:p>
          </table:table-cell>
          <table:table-cell office:value-type="float" office:value="2771.4" table:style-name="ce7">
            <text:p>2.771,40</text:p>
          </table:table-cell>
          <table:table-cell office:value-type="float" office:value="2791.7" table:style-name="ce7">
            <text:p>2.791,70</text:p>
          </table:table-cell>
          <table:table-cell office:value-type="float" office:value="194.89" table:style-name="ce7">
            <text:p>194,89</text:p>
          </table:table-cell>
          <table:table-cell office:value-type="float" office:value="1406" table:style-name="ce7">
            <text:p>1.406,00</text:p>
          </table:table-cell>
          <table:table-cell office:value-type="float" office:value="2885.11" table:style-name="ce7">
            <text:p>2.885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7.33" table:style-name="ce7">
            <text:p>4.437,33</text:p>
          </table:table-cell>
          <table:table-cell office:value-type="float" office:value="17257.830000000002" table:style-name="ce8">
            <text:p>17.257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9125377000166</text:p>
          </table:table-cell>
          <table:table-cell office:value-type="string" table:style-name="ce5">
            <text:p>RFM GONCALVES LICITACOES PUBLICAS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9" table:style-name="ce4"/>
          <table:table-cell office:value-type="float" office:value="42841.69" table:style-name="ce4">
            <text:p>42.841,69<text:s/></text:p>
          </table:table-cell>
          <table:table-cell table:number-columns-repeated="2" table:style-name="ce4"/>
          <table:table-cell office:value-type="float" office:value="42841.69" table:style-name="ce4">
            <text:p>42.841,6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841.69" table:style-name="ce7">
            <text:p>42.841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841.69" table:style-name="ce8">
            <text:p>42.841,6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087515000198</text:p>
          </table:table-cell>
          <table:table-cell office:value-type="string" table:style-name="ce5">
            <text:p>RICAMBIENTAL - AGUA E ESGOTO DE MARILIA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90.74" table:style-name="ce4">
            <text:p>90,74<text:s/></text:p>
          </table:table-cell>
          <table:table-cell office:value-type="float" office:value="90.74" table:style-name="ce4">
            <text:p>90,74<text:s/></text:p>
          </table:table-cell>
          <table:table-cell office:value-type="float" office:value="90.73" table:style-name="ce4">
            <text:p>90,73<text:s/></text:p>
          </table:table-cell>
          <table:table-cell office:value-type="float" office:value="90.74" table:style-name="ce4">
            <text:p>90,74<text:s/></text:p>
          </table:table-cell>
          <table:table-cell office:value-type="float" office:value="90.74" table:style-name="ce4">
            <text:p>90,74<text:s/></text:p>
          </table:table-cell>
          <table:table-cell office:value-type="float" office:value="8.58" table:style-name="ce4">
            <text:p>8,58<text:s/></text:p>
          </table:table-cell>
          <table:table-cell office:value-type="float" office:value="82.16" table:style-name="ce4">
            <text:p>82,16<text:s/></text:p>
          </table:table-cell>
          <table:table-cell office:value-type="float" office:value="237.58" table:style-name="ce4">
            <text:p>237,58<text:s/></text:p>
          </table:table-cell>
          <table:table-cell office:value-type="float" office:value="106.04" table:style-name="ce4">
            <text:p>106,04<text:s/></text:p>
          </table:table-cell>
          <table:table-cell office:value-type="float" office:value="90.74" table:style-name="ce4">
            <text:p>90,74<text:s/></text:p>
          </table:table-cell>
          <table:table-cell office:value-type="float" office:value="90.74" table:style-name="ce4">
            <text:p>90,74<text:s/></text:p>
          </table:table-cell>
          <table:table-cell office:value-type="float" office:value="90.77" table:style-name="ce4">
            <text:p>90,77<text:s/></text:p>
          </table:table-cell>
          <table:table-cell office:value-type="float" office:value="1160.3" table:style-name="ce4">
            <text:p>1.160,30<text:s/></text:p>
          </table:table-cell>
          <table:table-cell office:value-type="float" office:value="90.74" table:style-name="ce7">
            <text:p>90,74</text:p>
          </table:table-cell>
          <table:table-cell office:value-type="float" office:value="90.74" table:style-name="ce7">
            <text:p>90,74</text:p>
          </table:table-cell>
          <table:table-cell office:value-type="float" office:value="90.73" table:style-name="ce7">
            <text:p>90,73</text:p>
          </table:table-cell>
          <table:table-cell office:value-type="float" office:value="90.74" table:style-name="ce7">
            <text:p>90,74</text:p>
          </table:table-cell>
          <table:table-cell office:value-type="float" office:value="90.74" table:style-name="ce7">
            <text:p>90,74</text:p>
          </table:table-cell>
          <table:table-cell office:value-type="float" office:value="8.58" table:style-name="ce7">
            <text:p>8,58</text:p>
          </table:table-cell>
          <table:table-cell office:value-type="float" office:value="82.16" table:style-name="ce7">
            <text:p>82,16</text:p>
          </table:table-cell>
          <table:table-cell office:value-type="float" office:value="237.58" table:style-name="ce7">
            <text:p>237,58</text:p>
          </table:table-cell>
          <table:table-cell office:value-type="float" office:value="106.04" table:style-name="ce7">
            <text:p>106,04</text:p>
          </table:table-cell>
          <table:table-cell office:value-type="float" office:value="90.74" table:style-name="ce7">
            <text:p>90,74</text:p>
          </table:table-cell>
          <table:table-cell office:value-type="float" office:value="90.74" table:style-name="ce7">
            <text:p>90,74</text:p>
          </table:table-cell>
          <table:table-cell office:value-type="float" office:value="90.77" table:style-name="ce7">
            <text:p>90,77</text:p>
          </table:table-cell>
          <table:table-cell office:value-type="float" office:value="1160.3" table:style-name="ce8">
            <text:p>1.160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2177608000136</text:p>
          </table:table-cell>
          <table:table-cell office:value-type="string" table:style-name="ce5">
            <text:p>RIO SORT MANUTENCOES E REFORMA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4"/>
          <table:table-cell office:value-type="float" office:value="459.48" table:style-name="ce4">
            <text:p>459,48<text:s/></text:p>
          </table:table-cell>
          <table:table-cell table:number-columns-repeated="9" table:style-name="ce4"/>
          <table:table-cell office:value-type="float" office:value="459.48" table:style-name="ce4">
            <text:p>459,4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9.48" table:style-name="ce7">
            <text:p>45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9.48" table:style-name="ce8">
            <text:p>459,4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2177608000136</text:p>
          </table:table-cell>
          <table:table-cell office:value-type="string" table:style-name="ce5">
            <text:p>RIO SORT MANUTENCOES E REFORMA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2" table:style-name="ce4"/>
          <table:table-cell office:value-type="float" office:value="104.25" table:style-name="ce4">
            <text:p>104,25<text:s/></text:p>
          </table:table-cell>
          <table:table-cell table:style-name="ce4"/>
          <table:table-cell office:value-type="float" office:value="422.01" table:style-name="ce4">
            <text:p>422,01<text:s/></text:p>
          </table:table-cell>
          <table:table-cell table:style-name="ce4"/>
          <table:table-cell office:value-type="float" office:value="928.88" table:style-name="ce4">
            <text:p>928,88<text:s/></text:p>
          </table:table-cell>
          <table:table-cell table:number-columns-repeated="4" table:style-name="ce4"/>
          <table:table-cell office:value-type="float" office:value="625.74" table:style-name="ce4">
            <text:p>625,74<text:s/></text:p>
          </table:table-cell>
          <table:table-cell office:value-type="float" office:value="2080.88" table:style-name="ce4">
            <text:p>2.080,8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.25" table:style-name="ce7">
            <text:p>104,25</text:p>
          </table:table-cell>
          <table:table-cell office:value-type="float" office:value="0" table:style-name="ce7">
            <text:p>0,00</text:p>
          </table:table-cell>
          <table:table-cell office:value-type="float" office:value="422.01" table:style-name="ce7">
            <text:p>422,01</text:p>
          </table:table-cell>
          <table:table-cell office:value-type="float" office:value="0" table:style-name="ce7">
            <text:p>0,00</text:p>
          </table:table-cell>
          <table:table-cell office:value-type="float" office:value="928.88" table:style-name="ce7">
            <text:p>928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5.74" table:style-name="ce7">
            <text:p>625,74</text:p>
          </table:table-cell>
          <table:table-cell office:value-type="float" office:value="2080.88" table:style-name="ce8">
            <text:p>2.080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2177608000136</text:p>
          </table:table-cell>
          <table:table-cell office:value-type="string" table:style-name="ce5">
            <text:p>RIO SORT MANUTENCOES E REFORMA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21026.34" table:style-name="ce4">
            <text:p>21.026,34<text:s/></text:p>
          </table:table-cell>
          <table:table-cell table:style-name="ce4"/>
          <table:table-cell office:value-type="float" office:value="29535.19" table:style-name="ce4">
            <text:p>29.535,19<text:s/></text:p>
          </table:table-cell>
          <table:table-cell table:style-name="ce4"/>
          <table:table-cell office:value-type="float" office:value="20480.310000000001" table:style-name="ce4">
            <text:p>20.480,31<text:s/></text:p>
          </table:table-cell>
          <table:table-cell office:value-type="float" office:value="5045.24" table:style-name="ce4">
            <text:p>5.045,24<text:s/></text:p>
          </table:table-cell>
          <table:table-cell office:value-type="float" office:value="35617.129999999997" table:style-name="ce4">
            <text:p>35.617,13<text:s/></text:p>
          </table:table-cell>
          <table:table-cell table:number-columns-repeated="4" table:style-name="ce4"/>
          <table:table-cell office:value-type="float" office:value="21415.5" table:style-name="ce4">
            <text:p>21.415,50<text:s/></text:p>
          </table:table-cell>
          <table:table-cell office:value-type="float" office:value="133119.71" table:style-name="ce4">
            <text:p>133.119,71<text:s/></text:p>
          </table:table-cell>
          <table:table-cell office:value-type="float" office:value="21026.34" table:style-name="ce7">
            <text:p>21.026,34</text:p>
          </table:table-cell>
          <table:table-cell office:value-type="float" office:value="0" table:style-name="ce7">
            <text:p>0,00</text:p>
          </table:table-cell>
          <table:table-cell office:value-type="float" office:value="29535.19" table:style-name="ce7">
            <text:p>29.535,19</text:p>
          </table:table-cell>
          <table:table-cell office:value-type="float" office:value="0" table:style-name="ce7">
            <text:p>0,00</text:p>
          </table:table-cell>
          <table:table-cell office:value-type="float" office:value="20480.310000000001" table:style-name="ce7">
            <text:p>20.480,31</text:p>
          </table:table-cell>
          <table:table-cell office:value-type="float" office:value="5045.24" table:style-name="ce7">
            <text:p>5.045,24</text:p>
          </table:table-cell>
          <table:table-cell office:value-type="float" office:value="35617.129999999997" table:style-name="ce7">
            <text:p>35.617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415.5" table:style-name="ce7">
            <text:p>21.415,50</text:p>
          </table:table-cell>
          <table:table-cell office:value-type="float" office:value="133119.71" table:style-name="ce8">
            <text:p>133.119,7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5">
            <text:p>33904017</text:p>
          </table:table-cell>
          <table:table-cell office:value-type="string" table:style-name="ce5">
            <text:p>COMPUTACAO EM NUVEM - INFRAESTRUTURA COMO SERVICO(IAAS)</text:p>
          </table:table-cell>
          <table:table-cell office:value-type="float" office:value="203474.01" table:style-name="ce4">
            <text:p>203.474,01<text:s/></text:p>
          </table:table-cell>
          <table:table-cell office:value-type="float" office:value="123065.24" table:style-name="ce4">
            <text:p>123.065,24<text:s/></text:p>
          </table:table-cell>
          <table:table-cell office:value-type="float" office:value="112457.46" table:style-name="ce4">
            <text:p>112.457,46<text:s/></text:p>
          </table:table-cell>
          <table:table-cell office:value-type="float" office:value="112474.82" table:style-name="ce4">
            <text:p>112.474,82<text:s/></text:p>
          </table:table-cell>
          <table:table-cell office:value-type="float" office:value="112580.82" table:style-name="ce4">
            <text:p>112.580,82<text:s/></text:p>
          </table:table-cell>
          <table:table-cell office:value-type="float" office:value="112591.69" table:style-name="ce4">
            <text:p>112.591,69<text:s/></text:p>
          </table:table-cell>
          <table:table-cell office:value-type="float" office:value="10639.91" table:style-name="ce4">
            <text:p>10.639,91<text:s/></text:p>
          </table:table-cell>
          <table:table-cell table:number-columns-repeated="5" table:style-name="ce4"/>
          <table:table-cell office:value-type="float" office:value="787283.95" table:style-name="ce4">
            <text:p>787.283,95<text:s/></text:p>
          </table:table-cell>
          <table:table-cell office:value-type="float" office:value="203474.01" table:style-name="ce7">
            <text:p>203.474,01</text:p>
          </table:table-cell>
          <table:table-cell office:value-type="float" office:value="123065.24" table:style-name="ce7">
            <text:p>123.065,24</text:p>
          </table:table-cell>
          <table:table-cell office:value-type="float" office:value="112457.46" table:style-name="ce7">
            <text:p>112.457,46</text:p>
          </table:table-cell>
          <table:table-cell office:value-type="float" office:value="112474.82" table:style-name="ce7">
            <text:p>112.474,82</text:p>
          </table:table-cell>
          <table:table-cell office:value-type="float" office:value="112580.82" table:style-name="ce7">
            <text:p>112.580,82</text:p>
          </table:table-cell>
          <table:table-cell office:value-type="float" office:value="112591.69" table:style-name="ce7">
            <text:p>112.591,69</text:p>
          </table:table-cell>
          <table:table-cell office:value-type="float" office:value="10639.91" table:style-name="ce7">
            <text:p>10.639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7283.95" table:style-name="ce8">
            <text:p>787.283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423612000104</text:p>
          </table:table-cell>
          <table:table-cell office:value-type="string" table:style-name="ce5">
            <text:p>RLIMP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9" table:style-name="ce4"/>
          <table:table-cell office:value-type="float" office:value="6151.02" table:style-name="ce4">
            <text:p>6.151,02<text:s/></text:p>
          </table:table-cell>
          <table:table-cell office:value-type="float" office:value="1824.68" table:style-name="ce4">
            <text:p>1.824,68<text:s/></text:p>
          </table:table-cell>
          <table:table-cell office:value-type="float" office:value="38.76" table:style-name="ce4">
            <text:p>38,76<text:s/></text:p>
          </table:table-cell>
          <table:table-cell office:value-type="float" office:value="8014.46" table:style-name="ce4">
            <text:p>8.014,4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51.02" table:style-name="ce7">
            <text:p>6.151,02</text:p>
          </table:table-cell>
          <table:table-cell office:value-type="float" office:value="1824.68" table:style-name="ce7">
            <text:p>1.824,68</text:p>
          </table:table-cell>
          <table:table-cell office:value-type="float" office:value="38.76" table:style-name="ce7">
            <text:p>38,76</text:p>
          </table:table-cell>
          <table:table-cell office:value-type="float" office:value="8014.46" table:style-name="ce8">
            <text:p>8.014,4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815098000191</text:p>
          </table:table-cell>
          <table:table-cell office:value-type="string" table:style-name="ce5">
            <text:p>RMG RODRIGUES SHOPPING DOS ELEVADORES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4" table:style-name="ce4"/>
          <table:table-cell office:value-type="float" office:value="1274.2" table:style-name="ce4">
            <text:p>1.274,20<text:s/></text:p>
          </table:table-cell>
          <table:table-cell table:number-columns-repeated="7" table:style-name="ce4"/>
          <table:table-cell office:value-type="float" office:value="1274.2" table:style-name="ce4">
            <text:p>1.274,2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4.2" table:style-name="ce7">
            <text:p>1.274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4.2" table:style-name="ce8">
            <text:p>1.274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649.1000000000004" table:style-name="ce4">
            <text:p>4.649,10<text:s/></text:p>
          </table:table-cell>
          <table:table-cell office:value-type="float" office:value="8205.4500000000007" table:style-name="ce4">
            <text:p>8.205,45<text:s/></text:p>
          </table:table-cell>
          <table:table-cell office:value-type="float" office:value="10082" table:style-name="ce4">
            <text:p>10.082,00<text:s/></text:p>
          </table:table-cell>
          <table:table-cell office:value-type="float" office:value="10410.93" table:style-name="ce4">
            <text:p>10.410,93<text:s/></text:p>
          </table:table-cell>
          <table:table-cell office:value-type="float" office:value="10548.42" table:style-name="ce4">
            <text:p>10.548,42<text:s/></text:p>
          </table:table-cell>
          <table:table-cell office:value-type="float" office:value="10535.69" table:style-name="ce4">
            <text:p>10.535,69<text:s/></text:p>
          </table:table-cell>
          <table:table-cell office:value-type="float" office:value="10535.69" table:style-name="ce4">
            <text:p>10.535,69<text:s/></text:p>
          </table:table-cell>
          <table:table-cell office:value-type="float" office:value="10535.69" table:style-name="ce4">
            <text:p>10.535,69<text:s/></text:p>
          </table:table-cell>
          <table:table-cell office:value-type="float" office:value="10535.69" table:style-name="ce4">
            <text:p>10.535,69<text:s/></text:p>
          </table:table-cell>
          <table:table-cell office:value-type="float" office:value="10535.69" table:style-name="ce4">
            <text:p>10.535,69<text:s/></text:p>
          </table:table-cell>
          <table:table-cell office:value-type="float" office:value="10535.69" table:style-name="ce4">
            <text:p>10.535,69<text:s/></text:p>
          </table:table-cell>
          <table:table-cell office:value-type="float" office:value="18174.060000000001" table:style-name="ce4">
            <text:p>18.174,06<text:s/></text:p>
          </table:table-cell>
          <table:table-cell office:value-type="float" office:value="125284.1" table:style-name="ce4">
            <text:p>125.284,10<text:s/></text:p>
          </table:table-cell>
          <table:table-cell office:value-type="float" office:value="4649.1000000000004" table:style-name="ce7">
            <text:p>4.649,10</text:p>
          </table:table-cell>
          <table:table-cell office:value-type="float" office:value="8205.4500000000007" table:style-name="ce7">
            <text:p>8.205,45</text:p>
          </table:table-cell>
          <table:table-cell office:value-type="float" office:value="10082" table:style-name="ce7">
            <text:p>10.082,00</text:p>
          </table:table-cell>
          <table:table-cell office:value-type="float" office:value="10410.93" table:style-name="ce7">
            <text:p>10.410,93</text:p>
          </table:table-cell>
          <table:table-cell office:value-type="float" office:value="10548.42" table:style-name="ce7">
            <text:p>10.548,42</text:p>
          </table:table-cell>
          <table:table-cell office:value-type="float" office:value="10535.69" table:style-name="ce7">
            <text:p>10.535,69</text:p>
          </table:table-cell>
          <table:table-cell office:value-type="float" office:value="10535.69" table:style-name="ce7">
            <text:p>10.535,69</text:p>
          </table:table-cell>
          <table:table-cell office:value-type="float" office:value="10535.69" table:style-name="ce7">
            <text:p>10.535,69</text:p>
          </table:table-cell>
          <table:table-cell office:value-type="float" office:value="10535.69" table:style-name="ce7">
            <text:p>10.535,69</text:p>
          </table:table-cell>
          <table:table-cell office:value-type="float" office:value="10535.69" table:style-name="ce7">
            <text:p>10.535,69</text:p>
          </table:table-cell>
          <table:table-cell office:value-type="float" office:value="10535.69" table:style-name="ce7">
            <text:p>10.535,69</text:p>
          </table:table-cell>
          <table:table-cell office:value-type="float" office:value="18174.060000000001" table:style-name="ce7">
            <text:p>18.174,06</text:p>
          </table:table-cell>
          <table:table-cell office:value-type="float" office:value="125284.1" table:style-name="ce8">
            <text:p>125.284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3" table:style-name="ce4"/>
          <table:table-cell office:value-type="float" office:value="3320.29" table:style-name="ce4">
            <text:p>3.320,29<text:s/></text:p>
          </table:table-cell>
          <table:table-cell table:number-columns-repeated="8" table:style-name="ce4"/>
          <table:table-cell office:value-type="float" office:value="3320.29" table:style-name="ce4">
            <text:p>3.320,2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0.29" table:style-name="ce7">
            <text:p>3.320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0.29" table:style-name="ce8">
            <text:p>3.320,2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377768000159</text:p>
          </table:table-cell>
          <table:table-cell office:value-type="string" table:style-name="ce5">
            <text:p>ROGERIO GUEDES MENDES PAISAGISMO E JARDINAGEM</text:p>
          </table:table-cell>
          <table:table-cell office:value-type="string" table:style-name="ce5">
            <text:p>33903031</text:p>
          </table:table-cell>
          <table:table-cell office:value-type="string" table:style-name="ce5">
            <text:p>SEMENTES, MUDAS DE PLANTAS E INSUMOS</text:p>
          </table:table-cell>
          <table:table-cell table:number-columns-repeated="6" table:style-name="ce4"/>
          <table:table-cell office:value-type="float" office:value="7116" table:style-name="ce4">
            <text:p>7.116,00<text:s/></text:p>
          </table:table-cell>
          <table:table-cell table:number-columns-repeated="5" table:style-name="ce4"/>
          <table:table-cell office:value-type="float" office:value="7116" table:style-name="ce4">
            <text:p>7.11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16" table:style-name="ce7">
            <text:p>7.1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16" table:style-name="ce8">
            <text:p>7.11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170.04" table:style-name="ce4">
            <text:p>4.170,04<text:s/></text:p>
          </table:table-cell>
          <table:table-cell office:value-type="float" office:value="7573.97" table:style-name="ce4">
            <text:p>7.573,97<text:s/></text:p>
          </table:table-cell>
          <table:table-cell office:value-type="float" office:value="9210.99" table:style-name="ce4">
            <text:p>9.210,99<text:s/></text:p>
          </table:table-cell>
          <table:table-cell office:value-type="float" office:value="9210.99" table:style-name="ce4">
            <text:p>9.210,99<text:s/></text:p>
          </table:table-cell>
          <table:table-cell office:value-type="float" office:value="9223.7199999999993" table:style-name="ce4">
            <text:p>9.223,72<text:s/></text:p>
          </table:table-cell>
          <table:table-cell office:value-type="float" office:value="9893.75" table:style-name="ce4">
            <text:p>9.893,75<text:s/></text:p>
          </table:table-cell>
          <table:table-cell office:value-type="float" office:value="10038.93" table:style-name="ce4">
            <text:p>10.038,93<text:s/></text:p>
          </table:table-cell>
          <table:table-cell office:value-type="float" office:value="9995.77" table:style-name="ce4">
            <text:p>9.995,77<text:s/></text:p>
          </table:table-cell>
          <table:table-cell office:value-type="float" office:value="9995.77" table:style-name="ce4">
            <text:p>9.995,77<text:s/></text:p>
          </table:table-cell>
          <table:table-cell office:value-type="float" office:value="9995.77" table:style-name="ce4">
            <text:p>9.995,77<text:s/></text:p>
          </table:table-cell>
          <table:table-cell office:value-type="float" office:value="9995.77" table:style-name="ce4">
            <text:p>9.995,77<text:s/></text:p>
          </table:table-cell>
          <table:table-cell office:value-type="float" office:value="17242.71" table:style-name="ce4">
            <text:p>17.242,71<text:s/></text:p>
          </table:table-cell>
          <table:table-cell office:value-type="float" office:value="116548.18" table:style-name="ce4">
            <text:p>116.548,18<text:s/></text:p>
          </table:table-cell>
          <table:table-cell office:value-type="float" office:value="4170.04" table:style-name="ce7">
            <text:p>4.170,04</text:p>
          </table:table-cell>
          <table:table-cell office:value-type="float" office:value="7573.97" table:style-name="ce7">
            <text:p>7.573,97</text:p>
          </table:table-cell>
          <table:table-cell office:value-type="float" office:value="9210.99" table:style-name="ce7">
            <text:p>9.210,99</text:p>
          </table:table-cell>
          <table:table-cell office:value-type="float" office:value="9210.99" table:style-name="ce7">
            <text:p>9.210,99</text:p>
          </table:table-cell>
          <table:table-cell office:value-type="float" office:value="9223.7199999999993" table:style-name="ce7">
            <text:p>9.223,72</text:p>
          </table:table-cell>
          <table:table-cell office:value-type="float" office:value="9893.75" table:style-name="ce7">
            <text:p>9.893,75</text:p>
          </table:table-cell>
          <table:table-cell office:value-type="float" office:value="10038.93" table:style-name="ce7">
            <text:p>10.038,93</text:p>
          </table:table-cell>
          <table:table-cell office:value-type="float" office:value="9995.77" table:style-name="ce7">
            <text:p>9.995,77</text:p>
          </table:table-cell>
          <table:table-cell office:value-type="float" office:value="9995.77" table:style-name="ce7">
            <text:p>9.995,77</text:p>
          </table:table-cell>
          <table:table-cell office:value-type="float" office:value="9995.77" table:style-name="ce7">
            <text:p>9.995,77</text:p>
          </table:table-cell>
          <table:table-cell office:value-type="float" office:value="9995.77" table:style-name="ce7">
            <text:p>9.995,77</text:p>
          </table:table-cell>
          <table:table-cell office:value-type="float" office:value="17242.71" table:style-name="ce7">
            <text:p>17.242,71</text:p>
          </table:table-cell>
          <table:table-cell office:value-type="float" office:value="116548.18" table:style-name="ce8">
            <text:p>116.548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11486.9" table:style-name="ce4">
            <text:p>11.486,90<text:s/></text:p>
          </table:table-cell>
          <table:table-cell table:number-columns-repeated="10" table:style-name="ce4"/>
          <table:table-cell office:value-type="float" office:value="11486.9" table:style-name="ce4">
            <text:p>11.486,90<text:s/></text:p>
          </table:table-cell>
          <table:table-cell office:value-type="float" office:value="0" table:style-name="ce7">
            <text:p>0,00</text:p>
          </table:table-cell>
          <table:table-cell office:value-type="float" office:value="11486.9" table:style-name="ce7">
            <text:p>11.486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6.9" table:style-name="ce8">
            <text:p>11.486,9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528317000107</text:p>
          </table:table-cell>
          <table:table-cell office:value-type="string" table:style-name="ce5">
            <text:p>ROMANO &amp; ROMANO EMPREENDIMENTOS E PARTICIPACOE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3" table:style-name="ce4"/>
          <table:table-cell office:value-type="float" office:value="1775.87" table:style-name="ce4">
            <text:p>1.775,87<text:s/></text:p>
          </table:table-cell>
          <table:table-cell table:number-columns-repeated="2" table:style-name="ce4"/>
          <table:table-cell office:value-type="float" office:value="780.39" table:style-name="ce4">
            <text:p>780,39<text:s/></text:p>
          </table:table-cell>
          <table:table-cell table:number-columns-repeated="4" table:style-name="ce4"/>
          <table:table-cell office:value-type="float" office:value="1796.82" table:style-name="ce4">
            <text:p>1.796,82<text:s/></text:p>
          </table:table-cell>
          <table:table-cell office:value-type="float" office:value="4353.08" table:style-name="ce4">
            <text:p>4.353,0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5.87" table:style-name="ce7">
            <text:p>1.775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0.39" table:style-name="ce7">
            <text:p>78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6.82" table:style-name="ce7">
            <text:p>1.796,82</text:p>
          </table:table-cell>
          <table:table-cell office:value-type="float" office:value="4353.08" table:style-name="ce8">
            <text:p>4.353,0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528317000107</text:p>
          </table:table-cell>
          <table:table-cell office:value-type="string" table:style-name="ce5">
            <text:p>ROMANO &amp; ROMANO EMPREENDIMENTOS E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number-columns-repeated="3" table:style-name="ce4"/>
          <table:table-cell office:value-type="float" office:value="37915.1" table:style-name="ce4">
            <text:p>37.915,1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79787.100000000006" table:style-name="ce4">
            <text:p>79.787,10<text:s/></text:p>
          </table:table-cell>
          <table:table-cell office:value-type="float" office:value="410806.2" table:style-name="ce4">
            <text:p>410.806,2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915.1" table:style-name="ce7">
            <text:p>37.915,1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79787.100000000006" table:style-name="ce7">
            <text:p>79.787,10</text:p>
          </table:table-cell>
          <table:table-cell office:value-type="float" office:value="410806.2" table:style-name="ce8">
            <text:p>410.806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6702.46" table:style-name="ce4">
            <text:p>6.702,46<text:s/></text:p>
          </table:table-cell>
          <table:table-cell office:value-type="float" office:value="10912.15" table:style-name="ce4">
            <text:p>10.912,15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28.11" table:style-name="ce4">
            <text:p>13.828,11<text:s/></text:p>
          </table:table-cell>
          <table:table-cell office:value-type="float" office:value="14839.43" table:style-name="ce4">
            <text:p>14.839,43<text:s/></text:p>
          </table:table-cell>
          <table:table-cell office:value-type="float" office:value="15057.19" table:style-name="ce4">
            <text:p>15.057,19<text:s/></text:p>
          </table:table-cell>
          <table:table-cell office:value-type="float" office:value="14992.45" table:style-name="ce4">
            <text:p>14.992,45<text:s/></text:p>
          </table:table-cell>
          <table:table-cell office:value-type="float" office:value="14992.45" table:style-name="ce4">
            <text:p>14.992,45<text:s/></text:p>
          </table:table-cell>
          <table:table-cell office:value-type="float" office:value="14992.45" table:style-name="ce4">
            <text:p>14.992,45<text:s/></text:p>
          </table:table-cell>
          <table:table-cell office:value-type="float" office:value="14992.45" table:style-name="ce4">
            <text:p>14.992,45<text:s/></text:p>
          </table:table-cell>
          <table:table-cell office:value-type="float" office:value="25861.97" table:style-name="ce4">
            <text:p>25.861,97<text:s/></text:p>
          </table:table-cell>
          <table:table-cell office:value-type="float" office:value="174801.87" table:style-name="ce4">
            <text:p>174.801,87<text:s/></text:p>
          </table:table-cell>
          <table:table-cell office:value-type="float" office:value="6702.46" table:style-name="ce7">
            <text:p>6.702,46</text:p>
          </table:table-cell>
          <table:table-cell office:value-type="float" office:value="10912.15" table:style-name="ce7">
            <text:p>10.912,15</text:p>
          </table:table-cell>
          <table:table-cell office:value-type="float" office:value="13815.38" table:style-name="ce7">
            <text:p>13.815,38</text:p>
          </table:table-cell>
          <table:table-cell office:value-type="float" office:value="13815.38" table:style-name="ce7">
            <text:p>13.815,38</text:p>
          </table:table-cell>
          <table:table-cell office:value-type="float" office:value="13828.11" table:style-name="ce7">
            <text:p>13.828,11</text:p>
          </table:table-cell>
          <table:table-cell office:value-type="float" office:value="14839.43" table:style-name="ce7">
            <text:p>14.839,43</text:p>
          </table:table-cell>
          <table:table-cell office:value-type="float" office:value="15057.19" table:style-name="ce7">
            <text:p>15.057,19</text:p>
          </table:table-cell>
          <table:table-cell office:value-type="float" office:value="14992.45" table:style-name="ce7">
            <text:p>14.992,45</text:p>
          </table:table-cell>
          <table:table-cell office:value-type="float" office:value="14992.45" table:style-name="ce7">
            <text:p>14.992,45</text:p>
          </table:table-cell>
          <table:table-cell office:value-type="float" office:value="14992.45" table:style-name="ce7">
            <text:p>14.992,45</text:p>
          </table:table-cell>
          <table:table-cell office:value-type="float" office:value="14992.45" table:style-name="ce7">
            <text:p>14.992,45</text:p>
          </table:table-cell>
          <table:table-cell office:value-type="float" office:value="25861.97" table:style-name="ce7">
            <text:p>25.861,97</text:p>
          </table:table-cell>
          <table:table-cell office:value-type="float" office:value="174801.87" table:style-name="ce8">
            <text:p>174.801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062140000160</text:p>
          </table:table-cell>
          <table:table-cell office:value-type="string" table:style-name="ce5">
            <text:p>RS COMERCIO E SERVICO LTDA</text:p>
          </table:table-cell>
          <table:table-cell office:value-type="string" table:style-name="ce5">
            <text:p>44905234</text:p>
          </table:table-cell>
          <table:table-cell office:value-type="string" table:style-name="ce5">
            <text:p>MAQUINAS, UTENSILIOS E EQUIPAMENTOS <text:s/>DIVERSOS</text:p>
          </table:table-cell>
          <table:table-cell table:number-columns-repeated="6" table:style-name="ce4"/>
          <table:table-cell office:value-type="float" office:value="6900" table:style-name="ce4">
            <text:p>6.900,00<text:s/></text:p>
          </table:table-cell>
          <table:table-cell table:number-columns-repeated="5" table:style-name="ce4"/>
          <table:table-cell office:value-type="float" office:value="6900" table:style-name="ce4">
            <text:p>6.9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00" table:style-name="ce7">
            <text:p>6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00" table:style-name="ce8">
            <text:p>6.9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350648000174</text:p>
          </table:table-cell>
          <table:table-cell office:value-type="string" table:style-name="ce5">
            <text:p>RS CONSULTORIA E SERVICOS DE GESTAO EMPRESARIAL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6501.99" table:style-name="ce4">
            <text:p>6.501,99<text:s/></text:p>
          </table:table-cell>
          <table:table-cell office:value-type="float" office:value="532.15" table:style-name="ce4">
            <text:p>532,15<text:s/></text:p>
          </table:table-cell>
          <table:table-cell office:value-type="float" office:value="113911.78" table:style-name="ce4">
            <text:p>113.911,78<text:s/></text:p>
          </table:table-cell>
          <table:table-cell office:value-type="float" office:value="12677.9" table:style-name="ce4">
            <text:p>12.677,90<text:s/></text:p>
          </table:table-cell>
          <table:table-cell table:number-columns-repeated="6" table:style-name="ce4"/>
          <table:table-cell office:value-type="float" office:value="33388.410000000003" table:style-name="ce4">
            <text:p>33.388,41<text:s/></text:p>
          </table:table-cell>
          <table:table-cell office:value-type="float" office:value="147485.13" table:style-name="ce4">
            <text:p>147.485,13<text:s/></text:p>
          </table:table-cell>
          <table:table-cell office:value-type="float" office:value="314497.36" table:style-name="ce4">
            <text:p>314.497,36<text:s/></text:p>
          </table:table-cell>
          <table:table-cell office:value-type="float" office:value="6501.99" table:style-name="ce7">
            <text:p>6.501,99</text:p>
          </table:table-cell>
          <table:table-cell office:value-type="float" office:value="532.15" table:style-name="ce7">
            <text:p>532,15</text:p>
          </table:table-cell>
          <table:table-cell office:value-type="float" office:value="113911.78" table:style-name="ce7">
            <text:p>113.911,78</text:p>
          </table:table-cell>
          <table:table-cell office:value-type="float" office:value="12677.9" table:style-name="ce7">
            <text:p>12.677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388.410000000003" table:style-name="ce7">
            <text:p>33.388,41</text:p>
          </table:table-cell>
          <table:table-cell office:value-type="float" office:value="147485.13" table:style-name="ce7">
            <text:p>147.485,13</text:p>
          </table:table-cell>
          <table:table-cell office:value-type="float" office:value="314497.36" table:style-name="ce8">
            <text:p>314.497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674091000167</text:p>
          </table:table-cell>
          <table:table-cell office:value-type="string" table:style-name="ce5">
            <text:p>S M MOVEIS DE ITABORAI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58100" table:style-name="ce4">
            <text:p>58.100,00<text:s/></text:p>
          </table:table-cell>
          <table:table-cell office:value-type="float" office:value="29050" table:style-name="ce4">
            <text:p>29.050,00<text:s/></text:p>
          </table:table-cell>
          <table:table-cell table:number-columns-repeated="10" table:style-name="ce4"/>
          <table:table-cell office:value-type="float" office:value="87150" table:style-name="ce4">
            <text:p>87.150,00<text:s/></text:p>
          </table:table-cell>
          <table:table-cell office:value-type="float" office:value="58100" table:style-name="ce7">
            <text:p>58.100,00</text:p>
          </table:table-cell>
          <table:table-cell office:value-type="float" office:value="29050" table:style-name="ce7">
            <text:p>29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150" table:style-name="ce8">
            <text:p>87.1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743580000145</text:p>
          </table:table-cell>
          <table:table-cell office:value-type="string" table:style-name="ce5">
            <text:p>SAAE - SANEAMENTO AMBIENTAL DE ATIBAI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67.26" table:style-name="ce4">
            <text:p>267,26<text:s/></text:p>
          </table:table-cell>
          <table:table-cell office:value-type="float" office:value="267.26" table:style-name="ce4">
            <text:p>267,26<text:s/></text:p>
          </table:table-cell>
          <table:table-cell office:value-type="float" office:value="267.26" table:style-name="ce4">
            <text:p>267,26<text:s/></text:p>
          </table:table-cell>
          <table:table-cell office:value-type="float" office:value="267.26" table:style-name="ce4">
            <text:p>267,26<text:s/></text:p>
          </table:table-cell>
          <table:table-cell office:value-type="float" office:value="267.26" table:style-name="ce4">
            <text:p>267,26<text:s/></text:p>
          </table:table-cell>
          <table:table-cell office:value-type="float" office:value="289.88" table:style-name="ce4">
            <text:p>289,88<text:s/></text:p>
          </table:table-cell>
          <table:table-cell office:value-type="float" office:value="267.26" table:style-name="ce4">
            <text:p>267,26<text:s/></text:p>
          </table:table-cell>
          <table:table-cell office:value-type="float" office:value="267.26" table:style-name="ce4">
            <text:p>267,26<text:s/></text:p>
          </table:table-cell>
          <table:table-cell office:value-type="float" office:value="289.88" table:style-name="ce4">
            <text:p>289,88<text:s/></text:p>
          </table:table-cell>
          <table:table-cell office:value-type="float" office:value="289.88" table:style-name="ce4">
            <text:p>289,88<text:s/></text:p>
          </table:table-cell>
          <table:table-cell table:style-name="ce4"/>
          <table:table-cell office:value-type="float" office:value="595.52" table:style-name="ce4">
            <text:p>595,52<text:s/></text:p>
          </table:table-cell>
          <table:table-cell office:value-type="float" office:value="3335.98" table:style-name="ce4">
            <text:p>3.335,98<text:s/></text:p>
          </table:table-cell>
          <table:table-cell office:value-type="float" office:value="267.26" table:style-name="ce7">
            <text:p>267,26</text:p>
          </table:table-cell>
          <table:table-cell office:value-type="float" office:value="267.26" table:style-name="ce7">
            <text:p>267,26</text:p>
          </table:table-cell>
          <table:table-cell office:value-type="float" office:value="267.26" table:style-name="ce7">
            <text:p>267,26</text:p>
          </table:table-cell>
          <table:table-cell office:value-type="float" office:value="267.26" table:style-name="ce7">
            <text:p>267,26</text:p>
          </table:table-cell>
          <table:table-cell office:value-type="float" office:value="267.26" table:style-name="ce7">
            <text:p>267,26</text:p>
          </table:table-cell>
          <table:table-cell office:value-type="float" office:value="289.88" table:style-name="ce7">
            <text:p>289,88</text:p>
          </table:table-cell>
          <table:table-cell office:value-type="float" office:value="267.26" table:style-name="ce7">
            <text:p>267,26</text:p>
          </table:table-cell>
          <table:table-cell office:value-type="float" office:value="267.26" table:style-name="ce7">
            <text:p>267,26</text:p>
          </table:table-cell>
          <table:table-cell office:value-type="float" office:value="289.88" table:style-name="ce7">
            <text:p>289,88</text:p>
          </table:table-cell>
          <table:table-cell office:value-type="float" office:value="289.88" table:style-name="ce7">
            <text:p>289,88</text:p>
          </table:table-cell>
          <table:table-cell office:value-type="float" office:value="0" table:style-name="ce7">
            <text:p>0,00</text:p>
          </table:table-cell>
          <table:table-cell office:value-type="float" office:value="595.52" table:style-name="ce7">
            <text:p>595,52</text:p>
          </table:table-cell>
          <table:table-cell office:value-type="float" office:value="3335.98" table:style-name="ce8">
            <text:p>3.335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704.48" table:style-name="ce4">
            <text:p>704,48<text:s/></text:p>
          </table:table-cell>
          <table:table-cell office:value-type="float" office:value="347.4" table:style-name="ce4">
            <text:p>347,40<text:s/></text:p>
          </table:table-cell>
          <table:table-cell office:value-type="float" office:value="396.76" table:style-name="ce4">
            <text:p>396,76<text:s/></text:p>
          </table:table-cell>
          <table:table-cell office:value-type="float" office:value="421.44" table:style-name="ce4">
            <text:p>421,44<text:s/></text:p>
          </table:table-cell>
          <table:table-cell table:style-name="ce4"/>
          <table:table-cell office:value-type="float" office:value="421.44" table:style-name="ce4">
            <text:p>421,44<text:s/></text:p>
          </table:table-cell>
          <table:table-cell office:value-type="float" office:value="1040.32" table:style-name="ce4">
            <text:p>1.040,32<text:s/></text:p>
          </table:table-cell>
          <table:table-cell office:value-type="float" office:value="571.21" table:style-name="ce4">
            <text:p>571,21<text:s/></text:p>
          </table:table-cell>
          <table:table-cell office:value-type="float" office:value="489.91" table:style-name="ce4">
            <text:p>489,91<text:s/></text:p>
          </table:table-cell>
          <table:table-cell table:style-name="ce4"/>
          <table:table-cell office:value-type="float" office:value="1006.92" table:style-name="ce4">
            <text:p>1.006,92<text:s/></text:p>
          </table:table-cell>
          <table:table-cell office:value-type="float" office:value="5399.88" table:style-name="ce4">
            <text:p>5.399,88<text:s/></text:p>
          </table:table-cell>
          <table:table-cell office:value-type="float" office:value="0" table:style-name="ce7">
            <text:p>0,00</text:p>
          </table:table-cell>
          <table:table-cell office:value-type="float" office:value="704.48" table:style-name="ce7">
            <text:p>704,48</text:p>
          </table:table-cell>
          <table:table-cell office:value-type="float" office:value="347.4" table:style-name="ce7">
            <text:p>347,40</text:p>
          </table:table-cell>
          <table:table-cell office:value-type="float" office:value="396.76" table:style-name="ce7">
            <text:p>396,76</text:p>
          </table:table-cell>
          <table:table-cell office:value-type="float" office:value="421.44" table:style-name="ce7">
            <text:p>421,44</text:p>
          </table:table-cell>
          <table:table-cell office:value-type="float" office:value="0" table:style-name="ce7">
            <text:p>0,00</text:p>
          </table:table-cell>
          <table:table-cell office:value-type="float" office:value="421.44" table:style-name="ce7">
            <text:p>421,44</text:p>
          </table:table-cell>
          <table:table-cell office:value-type="float" office:value="1040.32" table:style-name="ce7">
            <text:p>1.040,32</text:p>
          </table:table-cell>
          <table:table-cell office:value-type="float" office:value="571.21" table:style-name="ce7">
            <text:p>571,21</text:p>
          </table:table-cell>
          <table:table-cell office:value-type="float" office:value="489.91" table:style-name="ce7">
            <text:p>489,91</text:p>
          </table:table-cell>
          <table:table-cell office:value-type="float" office:value="0" table:style-name="ce7">
            <text:p>0,00</text:p>
          </table:table-cell>
          <table:table-cell office:value-type="float" office:value="1006.92" table:style-name="ce7">
            <text:p>1.006,92</text:p>
          </table:table-cell>
          <table:table-cell office:value-type="float" office:value="5399.88" table:style-name="ce8">
            <text:p>5.399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4"/>
          <table:table-cell office:value-type="float" office:value="188.09" table:style-name="ce4">
            <text:p>188,09<text:s/></text:p>
          </table:table-cell>
          <table:table-cell table:number-columns-repeated="10" table:style-name="ce4"/>
          <table:table-cell office:value-type="float" office:value="188.09" table:style-name="ce4">
            <text:p>188,09<text:s/></text:p>
          </table:table-cell>
          <table:table-cell office:value-type="float" office:value="0" table:style-name="ce7">
            <text:p>0,00</text:p>
          </table:table-cell>
          <table:table-cell office:value-type="float" office:value="188.09" table:style-name="ce7">
            <text:p>188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8.09" table:style-name="ce8">
            <text:p>188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059323000154</text:p>
          </table:table-cell>
          <table:table-cell office:value-type="string" table:style-name="ce5">
            <text:p>SABESP OLIMPIA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86.74" table:style-name="ce4">
            <text:p>186,74<text:s/></text:p>
          </table:table-cell>
          <table:table-cell table:style-name="ce4"/>
          <table:table-cell office:value-type="float" office:value="130.87" table:style-name="ce4">
            <text:p>130,87<text:s/></text:p>
          </table:table-cell>
          <table:table-cell office:value-type="float" office:value="178.78" table:style-name="ce4">
            <text:p>178,78<text:s/></text:p>
          </table:table-cell>
          <table:table-cell office:value-type="float" office:value="196.83" table:style-name="ce4">
            <text:p>196,83<text:s/></text:p>
          </table:table-cell>
          <table:table-cell office:value-type="float" office:value="28.07" table:style-name="ce4">
            <text:p>28,07<text:s/></text:p>
          </table:table-cell>
          <table:table-cell office:value-type="float" office:value="330.45" table:style-name="ce4">
            <text:p>330,45<text:s/></text:p>
          </table:table-cell>
          <table:table-cell office:value-type="float" office:value="34.270000000000003" table:style-name="ce4">
            <text:p>34,27<text:s/></text:p>
          </table:table-cell>
          <table:table-cell office:value-type="float" office:value="1129.77" table:style-name="ce4">
            <text:p>1.129,77<text:s/></text:p>
          </table:table-cell>
          <table:table-cell office:value-type="float" office:value="1598.51" table:style-name="ce4">
            <text:p>1.598,51<text:s/></text:p>
          </table:table-cell>
          <table:table-cell office:value-type="float" office:value="377.89" table:style-name="ce4">
            <text:p>377,89<text:s/></text:p>
          </table:table-cell>
          <table:table-cell office:value-type="float" office:value="188.33" table:style-name="ce4">
            <text:p>188,33<text:s/></text:p>
          </table:table-cell>
          <table:table-cell office:value-type="float" office:value="4380.51" table:style-name="ce4">
            <text:p>4.380,51<text:s/></text:p>
          </table:table-cell>
          <table:table-cell office:value-type="float" office:value="186.74" table:style-name="ce7">
            <text:p>186,74</text:p>
          </table:table-cell>
          <table:table-cell office:value-type="float" office:value="0" table:style-name="ce7">
            <text:p>0,00</text:p>
          </table:table-cell>
          <table:table-cell office:value-type="float" office:value="130.87" table:style-name="ce7">
            <text:p>130,87</text:p>
          </table:table-cell>
          <table:table-cell office:value-type="float" office:value="178.78" table:style-name="ce7">
            <text:p>178,78</text:p>
          </table:table-cell>
          <table:table-cell office:value-type="float" office:value="196.83" table:style-name="ce7">
            <text:p>196,83</text:p>
          </table:table-cell>
          <table:table-cell office:value-type="float" office:value="28.07" table:style-name="ce7">
            <text:p>28,07</text:p>
          </table:table-cell>
          <table:table-cell office:value-type="float" office:value="330.45" table:style-name="ce7">
            <text:p>330,45</text:p>
          </table:table-cell>
          <table:table-cell office:value-type="float" office:value="34.270000000000003" table:style-name="ce7">
            <text:p>34,27</text:p>
          </table:table-cell>
          <table:table-cell office:value-type="float" office:value="1129.77" table:style-name="ce7">
            <text:p>1.129,77</text:p>
          </table:table-cell>
          <table:table-cell office:value-type="float" office:value="1598.51" table:style-name="ce7">
            <text:p>1.598,51</text:p>
          </table:table-cell>
          <table:table-cell office:value-type="float" office:value="377.89" table:style-name="ce7">
            <text:p>377,89</text:p>
          </table:table-cell>
          <table:table-cell office:value-type="float" office:value="188.33" table:style-name="ce7">
            <text:p>188,33</text:p>
          </table:table-cell>
          <table:table-cell office:value-type="float" office:value="4380.51" table:style-name="ce8">
            <text:p>4.380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6.959999999999994" table:style-name="ce4">
            <text:p>76,96<text:s/></text:p>
          </table:table-cell>
          <table:table-cell office:value-type="float" office:value="157.58000000000001" table:style-name="ce4">
            <text:p>157,58<text:s/></text:p>
          </table:table-cell>
          <table:table-cell office:value-type="float" office:value="80.62" table:style-name="ce4">
            <text:p>80,62<text:s/></text:p>
          </table:table-cell>
          <table:table-cell office:value-type="float" office:value="80.62" table:style-name="ce4">
            <text:p>80,62<text:s/></text:p>
          </table:table-cell>
          <table:table-cell office:value-type="float" office:value="80.62" table:style-name="ce4">
            <text:p>80,62<text:s/></text:p>
          </table:table-cell>
          <table:table-cell office:value-type="float" office:value="80.62" table:style-name="ce4">
            <text:p>80,62<text:s/></text:p>
          </table:table-cell>
          <table:table-cell office:value-type="float" office:value="80.62" table:style-name="ce4">
            <text:p>80,62<text:s/></text:p>
          </table:table-cell>
          <table:table-cell office:value-type="float" office:value="80.62" table:style-name="ce4">
            <text:p>80,62<text:s/></text:p>
          </table:table-cell>
          <table:table-cell office:value-type="float" office:value="90.91" table:style-name="ce4">
            <text:p>90,91<text:s/></text:p>
          </table:table-cell>
          <table:table-cell office:value-type="float" office:value="101.2" table:style-name="ce4">
            <text:p>101,20<text:s/></text:p>
          </table:table-cell>
          <table:table-cell office:value-type="float" office:value="245.35" table:style-name="ce4">
            <text:p>245,35<text:s/></text:p>
          </table:table-cell>
          <table:table-cell table:style-name="ce4"/>
          <table:table-cell office:value-type="float" office:value="1155.72" table:style-name="ce4">
            <text:p>1.155,72<text:s/></text:p>
          </table:table-cell>
          <table:table-cell office:value-type="float" office:value="76.959999999999994" table:style-name="ce7">
            <text:p>76,96</text:p>
          </table:table-cell>
          <table:table-cell office:value-type="float" office:value="157.58000000000001" table:style-name="ce7">
            <text:p>157,58</text:p>
          </table:table-cell>
          <table:table-cell office:value-type="float" office:value="80.62" table:style-name="ce7">
            <text:p>80,62</text:p>
          </table:table-cell>
          <table:table-cell office:value-type="float" office:value="80.62" table:style-name="ce7">
            <text:p>80,62</text:p>
          </table:table-cell>
          <table:table-cell office:value-type="float" office:value="80.62" table:style-name="ce7">
            <text:p>80,62</text:p>
          </table:table-cell>
          <table:table-cell office:value-type="float" office:value="80.62" table:style-name="ce7">
            <text:p>80,62</text:p>
          </table:table-cell>
          <table:table-cell office:value-type="float" office:value="80.62" table:style-name="ce7">
            <text:p>80,62</text:p>
          </table:table-cell>
          <table:table-cell office:value-type="float" office:value="80.62" table:style-name="ce7">
            <text:p>80,62</text:p>
          </table:table-cell>
          <table:table-cell office:value-type="float" office:value="90.91" table:style-name="ce7">
            <text:p>90,91</text:p>
          </table:table-cell>
          <table:table-cell office:value-type="float" office:value="101.2" table:style-name="ce7">
            <text:p>101,20</text:p>
          </table:table-cell>
          <table:table-cell office:value-type="float" office:value="245.35" table:style-name="ce7">
            <text:p>245,35</text:p>
          </table:table-cell>
          <table:table-cell office:value-type="float" office:value="0" table:style-name="ce7">
            <text:p>0,00</text:p>
          </table:table-cell>
          <table:table-cell office:value-type="float" office:value="1155.72" table:style-name="ce8">
            <text:p>1.155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6188743000106</text:p>
          </table:table-cell>
          <table:table-cell office:value-type="string" table:style-name="ce5">
            <text:p>SAINT WAY CONSULTORIA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7200.91" table:style-name="ce4">
            <text:p>7.200,91<text:s/></text:p>
          </table:table-cell>
          <table:table-cell office:value-type="float" office:value="1472.59" table:style-name="ce4">
            <text:p>1.472,59<text:s/></text:p>
          </table:table-cell>
          <table:table-cell office:value-type="float" office:value="11310.2" table:style-name="ce4">
            <text:p>11.310,20<text:s/></text:p>
          </table:table-cell>
          <table:table-cell office:value-type="float" office:value="7520.57" table:style-name="ce4">
            <text:p>7.520,57<text:s/></text:p>
          </table:table-cell>
          <table:table-cell office:value-type="float" office:value="7098.44" table:style-name="ce4">
            <text:p>7.098,44<text:s/></text:p>
          </table:table-cell>
          <table:table-cell office:value-type="float" office:value="7113.59" table:style-name="ce4">
            <text:p>7.113,59<text:s/></text:p>
          </table:table-cell>
          <table:table-cell office:value-type="float" office:value="7589.9" table:style-name="ce4">
            <text:p>7.589,90<text:s/></text:p>
          </table:table-cell>
          <table:table-cell office:value-type="float" office:value="10145.26" table:style-name="ce4">
            <text:p>10.145,26<text:s/></text:p>
          </table:table-cell>
          <table:table-cell office:value-type="float" office:value="7967.2" table:style-name="ce4">
            <text:p>7.967,20<text:s/></text:p>
          </table:table-cell>
          <table:table-cell office:value-type="float" office:value="7387.84" table:style-name="ce4">
            <text:p>7.387,84<text:s/></text:p>
          </table:table-cell>
          <table:table-cell office:value-type="float" office:value="7103.01" table:style-name="ce4">
            <text:p>7.103,01<text:s/></text:p>
          </table:table-cell>
          <table:table-cell office:value-type="float" office:value="7577.15" table:style-name="ce4">
            <text:p>7.577,15<text:s/></text:p>
          </table:table-cell>
          <table:table-cell office:value-type="float" office:value="89486.66" table:style-name="ce4">
            <text:p>89.486,66<text:s/></text:p>
          </table:table-cell>
          <table:table-cell office:value-type="float" office:value="7200.91" table:style-name="ce7">
            <text:p>7.200,91</text:p>
          </table:table-cell>
          <table:table-cell office:value-type="float" office:value="1472.59" table:style-name="ce7">
            <text:p>1.472,59</text:p>
          </table:table-cell>
          <table:table-cell office:value-type="float" office:value="11310.2" table:style-name="ce7">
            <text:p>11.310,20</text:p>
          </table:table-cell>
          <table:table-cell office:value-type="float" office:value="7520.57" table:style-name="ce7">
            <text:p>7.520,57</text:p>
          </table:table-cell>
          <table:table-cell office:value-type="float" office:value="7098.44" table:style-name="ce7">
            <text:p>7.098,44</text:p>
          </table:table-cell>
          <table:table-cell office:value-type="float" office:value="7113.59" table:style-name="ce7">
            <text:p>7.113,59</text:p>
          </table:table-cell>
          <table:table-cell office:value-type="float" office:value="7589.9" table:style-name="ce7">
            <text:p>7.589,90</text:p>
          </table:table-cell>
          <table:table-cell office:value-type="float" office:value="10145.26" table:style-name="ce7">
            <text:p>10.145,26</text:p>
          </table:table-cell>
          <table:table-cell office:value-type="float" office:value="7967.2" table:style-name="ce7">
            <text:p>7.967,20</text:p>
          </table:table-cell>
          <table:table-cell office:value-type="float" office:value="7387.84" table:style-name="ce7">
            <text:p>7.387,84</text:p>
          </table:table-cell>
          <table:table-cell office:value-type="float" office:value="7103.01" table:style-name="ce7">
            <text:p>7.103,01</text:p>
          </table:table-cell>
          <table:table-cell office:value-type="float" office:value="7577.15" table:style-name="ce7">
            <text:p>7.577,15</text:p>
          </table:table-cell>
          <table:table-cell office:value-type="float" office:value="89486.66" table:style-name="ce8">
            <text:p>89.486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6188743000106</text:p>
          </table:table-cell>
          <table:table-cell office:value-type="string" table:style-name="ce5">
            <text:p>SAINT WAY CONSULTORIA E SERVICO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27873.16" table:style-name="ce4">
            <text:p>27.873,16<text:s/></text:p>
          </table:table-cell>
          <table:table-cell office:value-type="float" office:value="25879.54" table:style-name="ce4">
            <text:p>25.879,54<text:s/></text:p>
          </table:table-cell>
          <table:table-cell office:value-type="float" office:value="23836.66" table:style-name="ce4">
            <text:p>23.836,66<text:s/></text:p>
          </table:table-cell>
          <table:table-cell office:value-type="float" office:value="26685.53" table:style-name="ce4">
            <text:p>26.685,53<text:s/></text:p>
          </table:table-cell>
          <table:table-cell office:value-type="float" office:value="27340.67" table:style-name="ce4">
            <text:p>27.340,67<text:s/></text:p>
          </table:table-cell>
          <table:table-cell office:value-type="float" office:value="34288.25" table:style-name="ce4">
            <text:p>34.288,25<text:s/></text:p>
          </table:table-cell>
          <table:table-cell office:value-type="float" office:value="25649.58" table:style-name="ce4">
            <text:p>25.649,58<text:s/></text:p>
          </table:table-cell>
          <table:table-cell office:value-type="float" office:value="23207.29" table:style-name="ce4">
            <text:p>23.207,29<text:s/></text:p>
          </table:table-cell>
          <table:table-cell office:value-type="float" office:value="28158.2" table:style-name="ce4">
            <text:p>28.158,20<text:s/></text:p>
          </table:table-cell>
          <table:table-cell office:value-type="float" office:value="29048.639999999999" table:style-name="ce4">
            <text:p>29.048,64<text:s/></text:p>
          </table:table-cell>
          <table:table-cell office:value-type="float" office:value="29065.93" table:style-name="ce4">
            <text:p>29.065,93<text:s/></text:p>
          </table:table-cell>
          <table:table-cell office:value-type="float" office:value="29349.5" table:style-name="ce4">
            <text:p>29.349,50<text:s/></text:p>
          </table:table-cell>
          <table:table-cell office:value-type="float" office:value="330382.95" table:style-name="ce4">
            <text:p>330.382,95<text:s/></text:p>
          </table:table-cell>
          <table:table-cell office:value-type="float" office:value="27873.16" table:style-name="ce7">
            <text:p>27.873,16</text:p>
          </table:table-cell>
          <table:table-cell office:value-type="float" office:value="25879.54" table:style-name="ce7">
            <text:p>25.879,54</text:p>
          </table:table-cell>
          <table:table-cell office:value-type="float" office:value="23836.66" table:style-name="ce7">
            <text:p>23.836,66</text:p>
          </table:table-cell>
          <table:table-cell office:value-type="float" office:value="26685.53" table:style-name="ce7">
            <text:p>26.685,53</text:p>
          </table:table-cell>
          <table:table-cell office:value-type="float" office:value="27340.67" table:style-name="ce7">
            <text:p>27.340,67</text:p>
          </table:table-cell>
          <table:table-cell office:value-type="float" office:value="34288.25" table:style-name="ce7">
            <text:p>34.288,25</text:p>
          </table:table-cell>
          <table:table-cell office:value-type="float" office:value="25649.58" table:style-name="ce7">
            <text:p>25.649,58</text:p>
          </table:table-cell>
          <table:table-cell office:value-type="float" office:value="23207.29" table:style-name="ce7">
            <text:p>23.207,29</text:p>
          </table:table-cell>
          <table:table-cell office:value-type="float" office:value="28158.2" table:style-name="ce7">
            <text:p>28.158,20</text:p>
          </table:table-cell>
          <table:table-cell office:value-type="float" office:value="29048.639999999999" table:style-name="ce7">
            <text:p>29.048,64</text:p>
          </table:table-cell>
          <table:table-cell office:value-type="float" office:value="29065.93" table:style-name="ce7">
            <text:p>29.065,93</text:p>
          </table:table-cell>
          <table:table-cell office:value-type="float" office:value="29349.5" table:style-name="ce7">
            <text:p>29.349,50</text:p>
          </table:table-cell>
          <table:table-cell office:value-type="float" office:value="330382.95" table:style-name="ce8">
            <text:p>330.382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6188743000106</text:p>
          </table:table-cell>
          <table:table-cell office:value-type="string" table:style-name="ce5">
            <text:p>SAINT WAY CONSULTORIA E SERVICOS LTD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number-columns-repeated="7" table:style-name="ce4"/>
          <table:table-cell office:value-type="float" office:value="9.1" table:style-name="ce4">
            <text:p>9,10<text:s/></text:p>
          </table:table-cell>
          <table:table-cell table:number-columns-repeated="4" table:style-name="ce4"/>
          <table:table-cell office:value-type="float" office:value="9.1" table:style-name="ce4">
            <text:p>9,1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.1" table:style-name="ce7">
            <text:p>9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.1" table:style-name="ce8">
            <text:p>9,1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01.5" table:style-name="ce4">
            <text:p>101,50<text:s/></text:p>
          </table:table-cell>
          <table:table-cell office:value-type="float" office:value="101.5" table:style-name="ce4">
            <text:p>101,50<text:s/></text:p>
          </table:table-cell>
          <table:table-cell office:value-type="float" office:value="105.93" table:style-name="ce4">
            <text:p>105,93<text:s/></text:p>
          </table:table-cell>
          <table:table-cell office:value-type="float" office:value="106.4" table:style-name="ce4">
            <text:p>106,40<text:s/></text:p>
          </table:table-cell>
          <table:table-cell office:value-type="float" office:value="106.4" table:style-name="ce4">
            <text:p>106,40<text:s/></text:p>
          </table:table-cell>
          <table:table-cell office:value-type="float" office:value="106.4" table:style-name="ce4">
            <text:p>106,40<text:s/></text:p>
          </table:table-cell>
          <table:table-cell office:value-type="float" office:value="106.58" table:style-name="ce4">
            <text:p>106,58<text:s/></text:p>
          </table:table-cell>
          <table:table-cell office:value-type="float" office:value="106.58" table:style-name="ce4">
            <text:p>106,58<text:s/></text:p>
          </table:table-cell>
          <table:table-cell office:value-type="float" office:value="106.7" table:style-name="ce4">
            <text:p>106,70<text:s/></text:p>
          </table:table-cell>
          <table:table-cell office:value-type="float" office:value="133.94999999999999" table:style-name="ce4">
            <text:p>133,95<text:s/></text:p>
          </table:table-cell>
          <table:table-cell office:value-type="float" office:value="112.13" table:style-name="ce4">
            <text:p>112,13<text:s/></text:p>
          </table:table-cell>
          <table:table-cell office:value-type="float" office:value="107.06" table:style-name="ce4">
            <text:p>107,06<text:s/></text:p>
          </table:table-cell>
          <table:table-cell office:value-type="float" office:value="1301.1300000000001" table:style-name="ce4">
            <text:p>1.301,13<text:s/></text:p>
          </table:table-cell>
          <table:table-cell office:value-type="float" office:value="101.5" table:style-name="ce7">
            <text:p>101,50</text:p>
          </table:table-cell>
          <table:table-cell office:value-type="float" office:value="101.5" table:style-name="ce7">
            <text:p>101,50</text:p>
          </table:table-cell>
          <table:table-cell office:value-type="float" office:value="105.93" table:style-name="ce7">
            <text:p>105,93</text:p>
          </table:table-cell>
          <table:table-cell office:value-type="float" office:value="106.4" table:style-name="ce7">
            <text:p>106,40</text:p>
          </table:table-cell>
          <table:table-cell office:value-type="float" office:value="106.4" table:style-name="ce7">
            <text:p>106,40</text:p>
          </table:table-cell>
          <table:table-cell office:value-type="float" office:value="106.4" table:style-name="ce7">
            <text:p>106,40</text:p>
          </table:table-cell>
          <table:table-cell office:value-type="float" office:value="106.58" table:style-name="ce7">
            <text:p>106,58</text:p>
          </table:table-cell>
          <table:table-cell office:value-type="float" office:value="106.58" table:style-name="ce7">
            <text:p>106,58</text:p>
          </table:table-cell>
          <table:table-cell office:value-type="float" office:value="106.7" table:style-name="ce7">
            <text:p>106,70</text:p>
          </table:table-cell>
          <table:table-cell office:value-type="float" office:value="133.94999999999999" table:style-name="ce7">
            <text:p>133,95</text:p>
          </table:table-cell>
          <table:table-cell office:value-type="float" office:value="112.13" table:style-name="ce7">
            <text:p>112,13</text:p>
          </table:table-cell>
          <table:table-cell office:value-type="float" office:value="107.06" table:style-name="ce7">
            <text:p>107,06</text:p>
          </table:table-cell>
          <table:table-cell office:value-type="float" office:value="1301.1300000000001" table:style-name="ce8">
            <text:p>1.301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405083000137</text:p>
          </table:table-cell>
          <table:table-cell office:value-type="string" table:style-name="ce5">
            <text:p>SANEAMENTO DE ORLANDIA SPE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22.61" table:style-name="ce4">
            <text:p>122,61<text:s/></text:p>
          </table:table-cell>
          <table:table-cell office:value-type="float" office:value="10.59" table:style-name="ce4">
            <text:p>10,59<text:s/></text:p>
          </table:table-cell>
          <table:table-cell office:value-type="float" office:value="202.86" table:style-name="ce4">
            <text:p>202,86<text:s/></text:p>
          </table:table-cell>
          <table:table-cell office:value-type="float" office:value="21.18" table:style-name="ce4">
            <text:p>21,18<text:s/></text:p>
          </table:table-cell>
          <table:table-cell office:value-type="float" office:value="202.86" table:style-name="ce4">
            <text:p>202,86<text:s/></text:p>
          </table:table-cell>
          <table:table-cell office:value-type="float" office:value="21.18" table:style-name="ce4">
            <text:p>21,18<text:s/></text:p>
          </table:table-cell>
          <table:table-cell office:value-type="float" office:value="234.09" table:style-name="ce4">
            <text:p>234,09<text:s/></text:p>
          </table:table-cell>
          <table:table-cell office:value-type="float" office:value="24.65" table:style-name="ce4">
            <text:p>24,65<text:s/></text:p>
          </table:table-cell>
          <table:table-cell office:value-type="float" office:value="107.43" table:style-name="ce4">
            <text:p>107,43<text:s/></text:p>
          </table:table-cell>
          <table:table-cell office:value-type="float" office:value="226.07" table:style-name="ce4">
            <text:p>226,07<text:s/></text:p>
          </table:table-cell>
          <table:table-cell office:value-type="float" office:value="22.42" table:style-name="ce4">
            <text:p>22,42<text:s/></text:p>
          </table:table-cell>
          <table:table-cell office:value-type="float" office:value="107.43" table:style-name="ce4">
            <text:p>107,43<text:s/></text:p>
          </table:table-cell>
          <table:table-cell office:value-type="float" office:value="1303.3699999999999" table:style-name="ce4">
            <text:p>1.303,37<text:s/></text:p>
          </table:table-cell>
          <table:table-cell office:value-type="float" office:value="122.61" table:style-name="ce7">
            <text:p>122,61</text:p>
          </table:table-cell>
          <table:table-cell office:value-type="float" office:value="10.59" table:style-name="ce7">
            <text:p>10,59</text:p>
          </table:table-cell>
          <table:table-cell office:value-type="float" office:value="202.86" table:style-name="ce7">
            <text:p>202,86</text:p>
          </table:table-cell>
          <table:table-cell office:value-type="float" office:value="21.18" table:style-name="ce7">
            <text:p>21,18</text:p>
          </table:table-cell>
          <table:table-cell office:value-type="float" office:value="202.86" table:style-name="ce7">
            <text:p>202,86</text:p>
          </table:table-cell>
          <table:table-cell office:value-type="float" office:value="21.18" table:style-name="ce7">
            <text:p>21,18</text:p>
          </table:table-cell>
          <table:table-cell office:value-type="float" office:value="234.09" table:style-name="ce7">
            <text:p>234,09</text:p>
          </table:table-cell>
          <table:table-cell office:value-type="float" office:value="24.65" table:style-name="ce7">
            <text:p>24,65</text:p>
          </table:table-cell>
          <table:table-cell office:value-type="float" office:value="107.43" table:style-name="ce7">
            <text:p>107,43</text:p>
          </table:table-cell>
          <table:table-cell office:value-type="float" office:value="226.07" table:style-name="ce7">
            <text:p>226,07</text:p>
          </table:table-cell>
          <table:table-cell office:value-type="float" office:value="22.42" table:style-name="ce7">
            <text:p>22,42</text:p>
          </table:table-cell>
          <table:table-cell office:value-type="float" office:value="107.43" table:style-name="ce7">
            <text:p>107,43</text:p>
          </table:table-cell>
          <table:table-cell office:value-type="float" office:value="1303.3699999999999" table:style-name="ce8">
            <text:p>1.303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2538071000185</text:p>
          </table:table-cell>
          <table:table-cell office:value-type="string" table:style-name="ce5">
            <text:p>SANESOLUTI COMERCIO DE INSTRUMENTACAO E CONTROLE LTDA</text:p>
          </table:table-cell>
          <table:table-cell office:value-type="string" table:style-name="ce5">
            <text:p>44905204</text:p>
          </table:table-cell>
          <table:table-cell office:value-type="string" table:style-name="ce5">
            <text:p>APARELHOS DE MEDICAO E ORIENTACAO</text:p>
          </table:table-cell>
          <table:table-cell office:value-type="float" office:value="380.25" table:style-name="ce4">
            <text:p>380,25<text:s/></text:p>
          </table:table-cell>
          <table:table-cell table:number-columns-repeated="11" table:style-name="ce4"/>
          <table:table-cell office:value-type="float" office:value="380.25" table:style-name="ce4">
            <text:p>380,25<text:s/></text:p>
          </table:table-cell>
          <table:table-cell office:value-type="float" office:value="380.25" table:style-name="ce7">
            <text:p>380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.25" table:style-name="ce8">
            <text:p>380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712419000170</text:p>
          </table:table-cell>
          <table:table-cell office:value-type="string" table:style-name="ce5">
            <text:p>SANTOS &amp; ROMANO PARTICIPACOE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3" table:style-name="ce4"/>
          <table:table-cell office:value-type="float" office:value="1775.83" table:style-name="ce4">
            <text:p>1.775,83<text:s/></text:p>
          </table:table-cell>
          <table:table-cell table:number-columns-repeated="2" table:style-name="ce4"/>
          <table:table-cell office:value-type="float" office:value="780.39" table:style-name="ce4">
            <text:p>780,39<text:s/></text:p>
          </table:table-cell>
          <table:table-cell table:number-columns-repeated="4" table:style-name="ce4"/>
          <table:table-cell office:value-type="float" office:value="1796.81" table:style-name="ce4">
            <text:p>1.796,81<text:s/></text:p>
          </table:table-cell>
          <table:table-cell office:value-type="float" office:value="4353.03" table:style-name="ce4">
            <text:p>4.353,0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5.83" table:style-name="ce7">
            <text:p>1.775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0.39" table:style-name="ce7">
            <text:p>78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6.81" table:style-name="ce7">
            <text:p>1.796,81</text:p>
          </table:table-cell>
          <table:table-cell office:value-type="float" office:value="4353.03" table:style-name="ce8">
            <text:p>4.353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712419000170</text:p>
          </table:table-cell>
          <table:table-cell office:value-type="string" table:style-name="ce5">
            <text:p>SANTOS &amp; ROMANO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number-columns-repeated="3" table:style-name="ce4"/>
          <table:table-cell office:value-type="float" office:value="37915.1" table:style-name="ce4">
            <text:p>37.915,1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41872" table:style-name="ce4">
            <text:p>41.872,00<text:s/></text:p>
          </table:table-cell>
          <table:table-cell office:value-type="float" office:value="79787.100000000006" table:style-name="ce4">
            <text:p>79.787,10<text:s/></text:p>
          </table:table-cell>
          <table:table-cell office:value-type="float" office:value="410806.2" table:style-name="ce4">
            <text:p>410.806,2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915.1" table:style-name="ce7">
            <text:p>37.915,1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41872" table:style-name="ce7">
            <text:p>41.872,00</text:p>
          </table:table-cell>
          <table:table-cell office:value-type="float" office:value="79787.100000000006" table:style-name="ce7">
            <text:p>79.787,10</text:p>
          </table:table-cell>
          <table:table-cell office:value-type="float" office:value="410806.2" table:style-name="ce8">
            <text:p>410.806,2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50431.28" table:style-name="ce4">
            <text:p>50.431,28<text:s/></text:p>
          </table:table-cell>
          <table:table-cell office:value-type="float" office:value="41770.019999999997" table:style-name="ce4">
            <text:p>41.770,02<text:s/></text:p>
          </table:table-cell>
          <table:table-cell office:value-type="float" office:value="39316.14" table:style-name="ce4">
            <text:p>39.316,14<text:s/></text:p>
          </table:table-cell>
          <table:table-cell office:value-type="float" office:value="38231.07" table:style-name="ce4">
            <text:p>38.231,07<text:s/></text:p>
          </table:table-cell>
          <table:table-cell office:value-type="float" office:value="37104.480000000003" table:style-name="ce4">
            <text:p>37.104,48<text:s/></text:p>
          </table:table-cell>
          <table:table-cell office:value-type="float" office:value="6920.29" table:style-name="ce4">
            <text:p>6.920,29<text:s/></text:p>
          </table:table-cell>
          <table:table-cell office:value-type="float" office:value="32876.980000000003" table:style-name="ce4">
            <text:p>32.876,98<text:s/></text:p>
          </table:table-cell>
          <table:table-cell office:value-type="float" office:value="64535.33" table:style-name="ce4">
            <text:p>64.535,33<text:s/></text:p>
          </table:table-cell>
          <table:table-cell office:value-type="float" office:value="9443.25" table:style-name="ce4">
            <text:p>9.443,25<text:s/></text:p>
          </table:table-cell>
          <table:table-cell office:value-type="float" office:value="67437.95" table:style-name="ce4">
            <text:p>67.437,95<text:s/></text:p>
          </table:table-cell>
          <table:table-cell office:value-type="float" office:value="11066.03" table:style-name="ce4">
            <text:p>11.066,03<text:s/></text:p>
          </table:table-cell>
          <table:table-cell office:value-type="float" office:value="94641.31" table:style-name="ce4">
            <text:p>94.641,31<text:s/></text:p>
          </table:table-cell>
          <table:table-cell office:value-type="float" office:value="493774.13" table:style-name="ce4">
            <text:p>493.774,13<text:s/></text:p>
          </table:table-cell>
          <table:table-cell office:value-type="float" office:value="50431.28" table:style-name="ce7">
            <text:p>50.431,28</text:p>
          </table:table-cell>
          <table:table-cell office:value-type="float" office:value="41770.019999999997" table:style-name="ce7">
            <text:p>41.770,02</text:p>
          </table:table-cell>
          <table:table-cell office:value-type="float" office:value="39316.14" table:style-name="ce7">
            <text:p>39.316,14</text:p>
          </table:table-cell>
          <table:table-cell office:value-type="float" office:value="38231.07" table:style-name="ce7">
            <text:p>38.231,07</text:p>
          </table:table-cell>
          <table:table-cell office:value-type="float" office:value="37104.480000000003" table:style-name="ce7">
            <text:p>37.104,48</text:p>
          </table:table-cell>
          <table:table-cell office:value-type="float" office:value="6920.29" table:style-name="ce7">
            <text:p>6.920,29</text:p>
          </table:table-cell>
          <table:table-cell office:value-type="float" office:value="32876.980000000003" table:style-name="ce7">
            <text:p>32.876,98</text:p>
          </table:table-cell>
          <table:table-cell office:value-type="float" office:value="64535.33" table:style-name="ce7">
            <text:p>64.535,33</text:p>
          </table:table-cell>
          <table:table-cell office:value-type="float" office:value="9443.25" table:style-name="ce7">
            <text:p>9.443,25</text:p>
          </table:table-cell>
          <table:table-cell office:value-type="float" office:value="67437.95" table:style-name="ce7">
            <text:p>67.437,95</text:p>
          </table:table-cell>
          <table:table-cell office:value-type="float" office:value="11066.03" table:style-name="ce7">
            <text:p>11.066,03</text:p>
          </table:table-cell>
          <table:table-cell office:value-type="float" office:value="94641.31" table:style-name="ce7">
            <text:p>94.641,31</text:p>
          </table:table-cell>
          <table:table-cell office:value-type="float" office:value="493774.13" table:style-name="ce8">
            <text:p>493.774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198109000113</text:p>
          </table:table-cell>
          <table:table-cell office:value-type="string" table:style-name="ce5">
            <text:p>SECRETARIA DE AGUA E ESGOTO DE RIBEIRAO PRE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528.7" table:style-name="ce4">
            <text:p>6.528,70<text:s/></text:p>
          </table:table-cell>
          <table:table-cell table:style-name="ce4"/>
          <table:table-cell office:value-type="float" office:value="4823.79" table:style-name="ce4">
            <text:p>4.823,79<text:s/></text:p>
          </table:table-cell>
          <table:table-cell office:value-type="float" office:value="6900.66" table:style-name="ce4">
            <text:p>6.900,66<text:s/></text:p>
          </table:table-cell>
          <table:table-cell office:value-type="float" office:value="9117.5400000000009" table:style-name="ce4">
            <text:p>9.117,54<text:s/></text:p>
          </table:table-cell>
          <table:table-cell office:value-type="float" office:value="7023.82" table:style-name="ce4">
            <text:p>7.023,82<text:s/></text:p>
          </table:table-cell>
          <table:table-cell office:value-type="float" office:value="24151.200000000001" table:style-name="ce4">
            <text:p>24.151,20<text:s/></text:p>
          </table:table-cell>
          <table:table-cell table:style-name="ce4"/>
          <table:table-cell office:value-type="float" office:value="11642.32" table:style-name="ce4">
            <text:p>11.642,32<text:s/></text:p>
          </table:table-cell>
          <table:table-cell office:value-type="float" office:value="10780.2" table:style-name="ce4">
            <text:p>10.780,20<text:s/></text:p>
          </table:table-cell>
          <table:table-cell office:value-type="float" office:value="11396" table:style-name="ce4">
            <text:p>11.396,00<text:s/></text:p>
          </table:table-cell>
          <table:table-cell office:value-type="float" office:value="6284.86" table:style-name="ce4">
            <text:p>6.284,86<text:s/></text:p>
          </table:table-cell>
          <table:table-cell office:value-type="float" office:value="98649.09" table:style-name="ce4">
            <text:p>98.649,09<text:s/></text:p>
          </table:table-cell>
          <table:table-cell office:value-type="float" office:value="6528.7" table:style-name="ce7">
            <text:p>6.528,70</text:p>
          </table:table-cell>
          <table:table-cell office:value-type="float" office:value="0" table:style-name="ce7">
            <text:p>0,00</text:p>
          </table:table-cell>
          <table:table-cell office:value-type="float" office:value="4823.79" table:style-name="ce7">
            <text:p>4.823,79</text:p>
          </table:table-cell>
          <table:table-cell office:value-type="float" office:value="6900.66" table:style-name="ce7">
            <text:p>6.900,66</text:p>
          </table:table-cell>
          <table:table-cell office:value-type="float" office:value="9117.5400000000009" table:style-name="ce7">
            <text:p>9.117,54</text:p>
          </table:table-cell>
          <table:table-cell office:value-type="float" office:value="7023.82" table:style-name="ce7">
            <text:p>7.023,82</text:p>
          </table:table-cell>
          <table:table-cell office:value-type="float" office:value="24151.200000000001" table:style-name="ce7">
            <text:p>24.151,20</text:p>
          </table:table-cell>
          <table:table-cell office:value-type="float" office:value="0" table:style-name="ce7">
            <text:p>0,00</text:p>
          </table:table-cell>
          <table:table-cell office:value-type="float" office:value="11642.32" table:style-name="ce7">
            <text:p>11.642,32</text:p>
          </table:table-cell>
          <table:table-cell office:value-type="float" office:value="10780.2" table:style-name="ce7">
            <text:p>10.780,20</text:p>
          </table:table-cell>
          <table:table-cell office:value-type="float" office:value="11396" table:style-name="ce7">
            <text:p>11.396,00</text:p>
          </table:table-cell>
          <table:table-cell office:value-type="float" office:value="6284.86" table:style-name="ce7">
            <text:p>6.284,86</text:p>
          </table:table-cell>
          <table:table-cell office:value-type="float" office:value="98649.09" table:style-name="ce8">
            <text:p>98.649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5">
            <text:p>33903308</text:p>
          </table:table-cell>
          <table:table-cell office:value-type="string" table:style-name="ce5">
            <text:p>PEDAGIOS</text:p>
          </table:table-cell>
          <table:table-cell office:value-type="float" office:value="8939.2199999999993" table:style-name="ce4">
            <text:p>8.939,22<text:s/></text:p>
          </table:table-cell>
          <table:table-cell office:value-type="float" office:value="15865.2" table:style-name="ce4">
            <text:p>15.865,20<text:s/></text:p>
          </table:table-cell>
          <table:table-cell office:value-type="float" office:value="14577.27" table:style-name="ce4">
            <text:p>14.577,27<text:s/></text:p>
          </table:table-cell>
          <table:table-cell office:value-type="float" office:value="18865.189999999999" table:style-name="ce4">
            <text:p>18.865,19<text:s/></text:p>
          </table:table-cell>
          <table:table-cell office:value-type="float" office:value="14966.25" table:style-name="ce4">
            <text:p>14.966,25<text:s/></text:p>
          </table:table-cell>
          <table:table-cell office:value-type="float" office:value="19981.169999999998" table:style-name="ce4">
            <text:p>19.981,17<text:s/></text:p>
          </table:table-cell>
          <table:table-cell office:value-type="float" office:value="18624.95" table:style-name="ce4">
            <text:p>18.624,95<text:s/></text:p>
          </table:table-cell>
          <table:table-cell office:value-type="float" office:value="17067.84" table:style-name="ce4">
            <text:p>17.067,84<text:s/></text:p>
          </table:table-cell>
          <table:table-cell office:value-type="float" office:value="22882.29" table:style-name="ce4">
            <text:p>22.882,29<text:s/></text:p>
          </table:table-cell>
          <table:table-cell office:value-type="float" office:value="18536.11" table:style-name="ce4">
            <text:p>18.536,11<text:s/></text:p>
          </table:table-cell>
          <table:table-cell office:value-type="float" office:value="18488.900000000001" table:style-name="ce4">
            <text:p>18.488,90<text:s/></text:p>
          </table:table-cell>
          <table:table-cell office:value-type="float" office:value="17672.740000000002" table:style-name="ce4">
            <text:p>17.672,74<text:s/></text:p>
          </table:table-cell>
          <table:table-cell office:value-type="float" office:value="206467.13" table:style-name="ce4">
            <text:p>206.467,13<text:s/></text:p>
          </table:table-cell>
          <table:table-cell office:value-type="float" office:value="8939.2199999999993" table:style-name="ce7">
            <text:p>8.939,22</text:p>
          </table:table-cell>
          <table:table-cell office:value-type="float" office:value="15865.2" table:style-name="ce7">
            <text:p>15.865,20</text:p>
          </table:table-cell>
          <table:table-cell office:value-type="float" office:value="14577.27" table:style-name="ce7">
            <text:p>14.577,27</text:p>
          </table:table-cell>
          <table:table-cell office:value-type="float" office:value="18865.189999999999" table:style-name="ce7">
            <text:p>18.865,19</text:p>
          </table:table-cell>
          <table:table-cell office:value-type="float" office:value="14966.25" table:style-name="ce7">
            <text:p>14.966,25</text:p>
          </table:table-cell>
          <table:table-cell office:value-type="float" office:value="19981.169999999998" table:style-name="ce7">
            <text:p>19.981,17</text:p>
          </table:table-cell>
          <table:table-cell office:value-type="float" office:value="18624.95" table:style-name="ce7">
            <text:p>18.624,95</text:p>
          </table:table-cell>
          <table:table-cell office:value-type="float" office:value="17067.84" table:style-name="ce7">
            <text:p>17.067,84</text:p>
          </table:table-cell>
          <table:table-cell office:value-type="float" office:value="22882.29" table:style-name="ce7">
            <text:p>22.882,29</text:p>
          </table:table-cell>
          <table:table-cell office:value-type="float" office:value="18536.11" table:style-name="ce7">
            <text:p>18.536,11</text:p>
          </table:table-cell>
          <table:table-cell office:value-type="float" office:value="18488.900000000001" table:style-name="ce7">
            <text:p>18.488,90</text:p>
          </table:table-cell>
          <table:table-cell office:value-type="float" office:value="17672.740000000002" table:style-name="ce7">
            <text:p>17.672,74</text:p>
          </table:table-cell>
          <table:table-cell office:value-type="float" office:value="206467.13" table:style-name="ce8">
            <text:p>206.467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255196000166</text:p>
          </table:table-cell>
          <table:table-cell office:value-type="string" table:style-name="ce5">
            <text:p>SERV AUTONOMO MUNICIPAL DE AGUA E ESGOTO DE MOGI GUACU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number-columns-repeated="2" table:style-name="ce4"/>
          <table:table-cell office:value-type="float" office:value="67.23" table:style-name="ce4">
            <text:p>67,23<text:s/></text:p>
          </table:table-cell>
          <table:table-cell office:value-type="float" office:value="909.44" table:style-name="ce4">
            <text:p>909,44<text:s/></text:p>
          </table:table-cell>
          <table:table-cell table:style-name="ce4"/>
          <table:table-cell office:value-type="float" office:value="966.46" table:style-name="ce4">
            <text:p>966,46<text:s/></text:p>
          </table:table-cell>
          <table:table-cell table:style-name="ce4"/>
          <table:table-cell office:value-type="float" office:value="820.2" table:style-name="ce4">
            <text:p>820,20<text:s/></text:p>
          </table:table-cell>
          <table:table-cell office:value-type="float" office:value="577.38" table:style-name="ce4">
            <text:p>577,38<text:s/></text:p>
          </table:table-cell>
          <table:table-cell office:value-type="float" office:value="309.12" table:style-name="ce4">
            <text:p>309,12<text:s/></text:p>
          </table:table-cell>
          <table:table-cell office:value-type="float" office:value="76.430000000000007" table:style-name="ce4">
            <text:p>76,43<text:s/></text:p>
          </table:table-cell>
          <table:table-cell office:value-type="float" office:value="273.39999999999998" table:style-name="ce4">
            <text:p>273,40<text:s/></text:p>
          </table:table-cell>
          <table:table-cell office:value-type="float" office:value="3999.66" table:style-name="ce4">
            <text:p>3.999,6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.23" table:style-name="ce7">
            <text:p>67,23</text:p>
          </table:table-cell>
          <table:table-cell office:value-type="float" office:value="909.44" table:style-name="ce7">
            <text:p>909,44</text:p>
          </table:table-cell>
          <table:table-cell office:value-type="float" office:value="0" table:style-name="ce7">
            <text:p>0,00</text:p>
          </table:table-cell>
          <table:table-cell office:value-type="float" office:value="966.46" table:style-name="ce7">
            <text:p>966,46</text:p>
          </table:table-cell>
          <table:table-cell office:value-type="float" office:value="0" table:style-name="ce7">
            <text:p>0,00</text:p>
          </table:table-cell>
          <table:table-cell office:value-type="float" office:value="820.2" table:style-name="ce7">
            <text:p>820,20</text:p>
          </table:table-cell>
          <table:table-cell office:value-type="float" office:value="577.38" table:style-name="ce7">
            <text:p>577,38</text:p>
          </table:table-cell>
          <table:table-cell office:value-type="float" office:value="309.12" table:style-name="ce7">
            <text:p>309,12</text:p>
          </table:table-cell>
          <table:table-cell office:value-type="float" office:value="76.430000000000007" table:style-name="ce7">
            <text:p>76,43</text:p>
          </table:table-cell>
          <table:table-cell office:value-type="float" office:value="273.39999999999998" table:style-name="ce7">
            <text:p>273,40</text:p>
          </table:table-cell>
          <table:table-cell office:value-type="float" office:value="3999.66" table:style-name="ce8">
            <text:p>3.999,6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38.79" table:style-name="ce4">
            <text:p>238,79<text:s/></text:p>
          </table:table-cell>
          <table:table-cell office:value-type="float" office:value="332.98" table:style-name="ce4">
            <text:p>332,98<text:s/></text:p>
          </table:table-cell>
          <table:table-cell table:style-name="ce4"/>
          <table:table-cell office:value-type="float" office:value="359.04" table:style-name="ce4">
            <text:p>359,04<text:s/></text:p>
          </table:table-cell>
          <table:table-cell office:value-type="float" office:value="561.72" table:style-name="ce4">
            <text:p>561,72<text:s/></text:p>
          </table:table-cell>
          <table:table-cell table:style-name="ce4"/>
          <table:table-cell office:value-type="float" office:value="744.14" table:style-name="ce4">
            <text:p>744,14<text:s/></text:p>
          </table:table-cell>
          <table:table-cell office:value-type="float" office:value="617.42999999999995" table:style-name="ce4">
            <text:p>617,43<text:s/></text:p>
          </table:table-cell>
          <table:table-cell office:value-type="float" office:value="489.34" table:style-name="ce4">
            <text:p>489,34<text:s/></text:p>
          </table:table-cell>
          <table:table-cell table:style-name="ce4"/>
          <table:table-cell office:value-type="float" office:value="369.88" table:style-name="ce4">
            <text:p>369,88<text:s/></text:p>
          </table:table-cell>
          <table:table-cell office:value-type="float" office:value="860.92" table:style-name="ce4">
            <text:p>860,92<text:s/></text:p>
          </table:table-cell>
          <table:table-cell office:value-type="float" office:value="4574.24" table:style-name="ce4">
            <text:p>4.574,24<text:s/></text:p>
          </table:table-cell>
          <table:table-cell office:value-type="float" office:value="238.79" table:style-name="ce7">
            <text:p>238,79</text:p>
          </table:table-cell>
          <table:table-cell office:value-type="float" office:value="332.98" table:style-name="ce7">
            <text:p>332,98</text:p>
          </table:table-cell>
          <table:table-cell office:value-type="float" office:value="0" table:style-name="ce7">
            <text:p>0,00</text:p>
          </table:table-cell>
          <table:table-cell office:value-type="float" office:value="359.04" table:style-name="ce7">
            <text:p>359,04</text:p>
          </table:table-cell>
          <table:table-cell office:value-type="float" office:value="561.72" table:style-name="ce7">
            <text:p>561,72</text:p>
          </table:table-cell>
          <table:table-cell office:value-type="float" office:value="0" table:style-name="ce7">
            <text:p>0,00</text:p>
          </table:table-cell>
          <table:table-cell office:value-type="float" office:value="744.14" table:style-name="ce7">
            <text:p>744,14</text:p>
          </table:table-cell>
          <table:table-cell office:value-type="float" office:value="617.42999999999995" table:style-name="ce7">
            <text:p>617,43</text:p>
          </table:table-cell>
          <table:table-cell office:value-type="float" office:value="489.34" table:style-name="ce7">
            <text:p>489,34</text:p>
          </table:table-cell>
          <table:table-cell office:value-type="float" office:value="0" table:style-name="ce7">
            <text:p>0,00</text:p>
          </table:table-cell>
          <table:table-cell office:value-type="float" office:value="369.88" table:style-name="ce7">
            <text:p>369,88</text:p>
          </table:table-cell>
          <table:table-cell office:value-type="float" office:value="860.92" table:style-name="ce7">
            <text:p>860,92</text:p>
          </table:table-cell>
          <table:table-cell office:value-type="float" office:value="4574.24" table:style-name="ce8">
            <text:p>4.574,2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49.69999999999999" table:style-name="ce4">
            <text:p>149,70<text:s/></text:p>
          </table:table-cell>
          <table:table-cell office:value-type="float" office:value="73.75" table:style-name="ce4">
            <text:p>73,75<text:s/></text:p>
          </table:table-cell>
          <table:table-cell office:value-type="float" office:value="142.55000000000001" table:style-name="ce4">
            <text:p>142,55<text:s/></text:p>
          </table:table-cell>
          <table:table-cell office:value-type="float" office:value="86.7" table:style-name="ce4">
            <text:p>86,70<text:s/></text:p>
          </table:table-cell>
          <table:table-cell office:value-type="float" office:value="75.2" table:style-name="ce4">
            <text:p>75,20<text:s/></text:p>
          </table:table-cell>
          <table:table-cell office:value-type="float" office:value="86.7" table:style-name="ce4">
            <text:p>86,70<text:s/></text:p>
          </table:table-cell>
          <table:table-cell office:value-type="float" office:value="96.7" table:style-name="ce4">
            <text:p>96,70<text:s/></text:p>
          </table:table-cell>
          <table:table-cell office:value-type="float" office:value="86.7" table:style-name="ce4">
            <text:p>86,70<text:s/></text:p>
          </table:table-cell>
          <table:table-cell table:style-name="ce4"/>
          <table:table-cell office:value-type="float" office:value="232.3" table:style-name="ce4">
            <text:p>232,30<text:s/></text:p>
          </table:table-cell>
          <table:table-cell table:style-name="ce4"/>
          <table:table-cell office:value-type="float" office:value="1030.3" table:style-name="ce4">
            <text:p>1.030,30<text:s/></text:p>
          </table:table-cell>
          <table:table-cell office:value-type="float" office:value="0" table:style-name="ce7">
            <text:p>0,00</text:p>
          </table:table-cell>
          <table:table-cell office:value-type="float" office:value="149.69999999999999" table:style-name="ce7">
            <text:p>149,70</text:p>
          </table:table-cell>
          <table:table-cell office:value-type="float" office:value="73.75" table:style-name="ce7">
            <text:p>73,75</text:p>
          </table:table-cell>
          <table:table-cell office:value-type="float" office:value="142.55000000000001" table:style-name="ce7">
            <text:p>142,55</text:p>
          </table:table-cell>
          <table:table-cell office:value-type="float" office:value="86.7" table:style-name="ce7">
            <text:p>86,70</text:p>
          </table:table-cell>
          <table:table-cell office:value-type="float" office:value="75.2" table:style-name="ce7">
            <text:p>75,20</text:p>
          </table:table-cell>
          <table:table-cell office:value-type="float" office:value="86.7" table:style-name="ce7">
            <text:p>86,70</text:p>
          </table:table-cell>
          <table:table-cell office:value-type="float" office:value="96.7" table:style-name="ce7">
            <text:p>96,70</text:p>
          </table:table-cell>
          <table:table-cell office:value-type="float" office:value="86.7" table:style-name="ce7">
            <text:p>86,70</text:p>
          </table:table-cell>
          <table:table-cell office:value-type="float" office:value="0" table:style-name="ce7">
            <text:p>0,00</text:p>
          </table:table-cell>
          <table:table-cell office:value-type="float" office:value="232.3" table:style-name="ce7">
            <text:p>232,30</text:p>
          </table:table-cell>
          <table:table-cell office:value-type="float" office:value="0" table:style-name="ce7">
            <text:p>0,00</text:p>
          </table:table-cell>
          <table:table-cell office:value-type="float" office:value="1030.3" table:style-name="ce8">
            <text:p>1.030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65.04" table:style-name="ce4">
            <text:p>165,04<text:s/></text:p>
          </table:table-cell>
          <table:table-cell table:style-name="ce4"/>
          <table:table-cell office:value-type="float" office:value="82.52" table:style-name="ce4">
            <text:p>82,52<text:s/></text:p>
          </table:table-cell>
          <table:table-cell office:value-type="float" office:value="82.52" table:style-name="ce4">
            <text:p>82,52<text:s/></text:p>
          </table:table-cell>
          <table:table-cell office:value-type="float" office:value="82.52" table:style-name="ce4">
            <text:p>82,52<text:s/></text:p>
          </table:table-cell>
          <table:table-cell office:value-type="float" office:value="82.52" table:style-name="ce4">
            <text:p>82,52<text:s/></text:p>
          </table:table-cell>
          <table:table-cell office:value-type="float" office:value="82.52" table:style-name="ce4">
            <text:p>82,52<text:s/></text:p>
          </table:table-cell>
          <table:table-cell table:style-name="ce4"/>
          <table:table-cell office:value-type="float" office:value="93.44" table:style-name="ce4">
            <text:p>93,44<text:s/></text:p>
          </table:table-cell>
          <table:table-cell office:value-type="float" office:value="186.88" table:style-name="ce4">
            <text:p>186,88<text:s/></text:p>
          </table:table-cell>
          <table:table-cell office:value-type="float" office:value="93.44" table:style-name="ce4">
            <text:p>93,44<text:s/></text:p>
          </table:table-cell>
          <table:table-cell office:value-type="float" office:value="97.75" table:style-name="ce4">
            <text:p>97,75<text:s/></text:p>
          </table:table-cell>
          <table:table-cell office:value-type="float" office:value="1049.1500000000001" table:style-name="ce4">
            <text:p>1.049,15<text:s/></text:p>
          </table:table-cell>
          <table:table-cell office:value-type="float" office:value="165.04" table:style-name="ce7">
            <text:p>165,04</text:p>
          </table:table-cell>
          <table:table-cell office:value-type="float" office:value="0" table:style-name="ce7">
            <text:p>0,00</text:p>
          </table:table-cell>
          <table:table-cell office:value-type="float" office:value="82.52" table:style-name="ce7">
            <text:p>82,52</text:p>
          </table:table-cell>
          <table:table-cell office:value-type="float" office:value="82.52" table:style-name="ce7">
            <text:p>82,52</text:p>
          </table:table-cell>
          <table:table-cell office:value-type="float" office:value="82.52" table:style-name="ce7">
            <text:p>82,52</text:p>
          </table:table-cell>
          <table:table-cell office:value-type="float" office:value="82.52" table:style-name="ce7">
            <text:p>82,52</text:p>
          </table:table-cell>
          <table:table-cell office:value-type="float" office:value="82.52" table:style-name="ce7">
            <text:p>82,52</text:p>
          </table:table-cell>
          <table:table-cell office:value-type="float" office:value="0" table:style-name="ce7">
            <text:p>0,00</text:p>
          </table:table-cell>
          <table:table-cell office:value-type="float" office:value="93.44" table:style-name="ce7">
            <text:p>93,44</text:p>
          </table:table-cell>
          <table:table-cell office:value-type="float" office:value="186.88" table:style-name="ce7">
            <text:p>186,88</text:p>
          </table:table-cell>
          <table:table-cell office:value-type="float" office:value="93.44" table:style-name="ce7">
            <text:p>93,44</text:p>
          </table:table-cell>
          <table:table-cell office:value-type="float" office:value="97.75" table:style-name="ce7">
            <text:p>97,75</text:p>
          </table:table-cell>
          <table:table-cell office:value-type="float" office:value="1049.1500000000001" table:style-name="ce8">
            <text:p>1.049,1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267.9100000000001" table:style-name="ce4">
            <text:p>1.267,91<text:s/></text:p>
          </table:table-cell>
          <table:table-cell table:style-name="ce4"/>
          <table:table-cell office:value-type="float" office:value="767.15" table:style-name="ce4">
            <text:p>767,15<text:s/></text:p>
          </table:table-cell>
          <table:table-cell office:value-type="float" office:value="610.45000000000005" table:style-name="ce4">
            <text:p>610,45<text:s/></text:p>
          </table:table-cell>
          <table:table-cell office:value-type="float" office:value="861.17" table:style-name="ce4">
            <text:p>861,17<text:s/></text:p>
          </table:table-cell>
          <table:table-cell office:value-type="float" office:value="2106.02" table:style-name="ce4">
            <text:p>2.106,02<text:s/></text:p>
          </table:table-cell>
          <table:table-cell office:value-type="float" office:value="659.16" table:style-name="ce4">
            <text:p>659,16<text:s/></text:p>
          </table:table-cell>
          <table:table-cell table:style-name="ce4"/>
          <table:table-cell office:value-type="float" office:value="792.51" table:style-name="ce4">
            <text:p>792,51<text:s/></text:p>
          </table:table-cell>
          <table:table-cell office:value-type="float" office:value="677.29" table:style-name="ce4">
            <text:p>677,29<text:s/></text:p>
          </table:table-cell>
          <table:table-cell office:value-type="float" office:value="874.81" table:style-name="ce4">
            <text:p>874,81<text:s/></text:p>
          </table:table-cell>
          <table:table-cell office:value-type="float" office:value="808.97" table:style-name="ce4">
            <text:p>808,97<text:s/></text:p>
          </table:table-cell>
          <table:table-cell office:value-type="float" office:value="9425.44" table:style-name="ce4">
            <text:p>9.425,44<text:s/></text:p>
          </table:table-cell>
          <table:table-cell office:value-type="float" office:value="1267.9100000000001" table:style-name="ce7">
            <text:p>1.267,91</text:p>
          </table:table-cell>
          <table:table-cell office:value-type="float" office:value="0" table:style-name="ce7">
            <text:p>0,00</text:p>
          </table:table-cell>
          <table:table-cell office:value-type="float" office:value="767.15" table:style-name="ce7">
            <text:p>767,15</text:p>
          </table:table-cell>
          <table:table-cell office:value-type="float" office:value="610.45000000000005" table:style-name="ce7">
            <text:p>610,45</text:p>
          </table:table-cell>
          <table:table-cell office:value-type="float" office:value="861.17" table:style-name="ce7">
            <text:p>861,17</text:p>
          </table:table-cell>
          <table:table-cell office:value-type="float" office:value="2106.02" table:style-name="ce7">
            <text:p>2.106,02</text:p>
          </table:table-cell>
          <table:table-cell office:value-type="float" office:value="659.16" table:style-name="ce7">
            <text:p>659,16</text:p>
          </table:table-cell>
          <table:table-cell office:value-type="float" office:value="0" table:style-name="ce7">
            <text:p>0,00</text:p>
          </table:table-cell>
          <table:table-cell office:value-type="float" office:value="792.51" table:style-name="ce7">
            <text:p>792,51</text:p>
          </table:table-cell>
          <table:table-cell office:value-type="float" office:value="677.29" table:style-name="ce7">
            <text:p>677,29</text:p>
          </table:table-cell>
          <table:table-cell office:value-type="float" office:value="874.81" table:style-name="ce7">
            <text:p>874,81</text:p>
          </table:table-cell>
          <table:table-cell office:value-type="float" office:value="808.97" table:style-name="ce7">
            <text:p>808,97</text:p>
          </table:table-cell>
          <table:table-cell office:value-type="float" office:value="9425.44" table:style-name="ce8">
            <text:p>9.425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04.01" table:style-name="ce4">
            <text:p>104,01<text:s/></text:p>
          </table:table-cell>
          <table:table-cell office:value-type="float" office:value="38.1" table:style-name="ce4">
            <text:p>38,10<text:s/></text:p>
          </table:table-cell>
          <table:table-cell office:value-type="float" office:value="121.65" table:style-name="ce4">
            <text:p>121,65<text:s/></text:p>
          </table:table-cell>
          <table:table-cell office:value-type="float" office:value="171.6" table:style-name="ce4">
            <text:p>171,60<text:s/></text:p>
          </table:table-cell>
          <table:table-cell office:value-type="float" office:value="104.01" table:style-name="ce4">
            <text:p>104,01<text:s/></text:p>
          </table:table-cell>
          <table:table-cell office:value-type="float" office:value="81.78" table:style-name="ce4">
            <text:p>81,78<text:s/></text:p>
          </table:table-cell>
          <table:table-cell office:value-type="float" office:value="104.55" table:style-name="ce4">
            <text:p>104,55<text:s/></text:p>
          </table:table-cell>
          <table:table-cell table:style-name="ce4"/>
          <table:table-cell office:value-type="float" office:value="173.28" table:style-name="ce4">
            <text:p>173,28<text:s/></text:p>
          </table:table-cell>
          <table:table-cell office:value-type="float" office:value="172.71" table:style-name="ce4">
            <text:p>172,71<text:s/></text:p>
          </table:table-cell>
          <table:table-cell office:value-type="float" office:value="108.41" table:style-name="ce4">
            <text:p>108,41<text:s/></text:p>
          </table:table-cell>
          <table:table-cell office:value-type="float" office:value="372.93" table:style-name="ce4">
            <text:p>372,93<text:s/></text:p>
          </table:table-cell>
          <table:table-cell office:value-type="float" office:value="1553.03" table:style-name="ce4">
            <text:p>1.553,03<text:s/></text:p>
          </table:table-cell>
          <table:table-cell office:value-type="float" office:value="104.01" table:style-name="ce7">
            <text:p>104,01</text:p>
          </table:table-cell>
          <table:table-cell office:value-type="float" office:value="38.1" table:style-name="ce7">
            <text:p>38,10</text:p>
          </table:table-cell>
          <table:table-cell office:value-type="float" office:value="121.65" table:style-name="ce7">
            <text:p>121,65</text:p>
          </table:table-cell>
          <table:table-cell office:value-type="float" office:value="171.6" table:style-name="ce7">
            <text:p>171,60</text:p>
          </table:table-cell>
          <table:table-cell office:value-type="float" office:value="104.01" table:style-name="ce7">
            <text:p>104,01</text:p>
          </table:table-cell>
          <table:table-cell office:value-type="float" office:value="81.78" table:style-name="ce7">
            <text:p>81,78</text:p>
          </table:table-cell>
          <table:table-cell office:value-type="float" office:value="104.55" table:style-name="ce7">
            <text:p>104,55</text:p>
          </table:table-cell>
          <table:table-cell office:value-type="float" office:value="0" table:style-name="ce7">
            <text:p>0,00</text:p>
          </table:table-cell>
          <table:table-cell office:value-type="float" office:value="173.28" table:style-name="ce7">
            <text:p>173,28</text:p>
          </table:table-cell>
          <table:table-cell office:value-type="float" office:value="172.71" table:style-name="ce7">
            <text:p>172,71</text:p>
          </table:table-cell>
          <table:table-cell office:value-type="float" office:value="108.41" table:style-name="ce7">
            <text:p>108,41</text:p>
          </table:table-cell>
          <table:table-cell office:value-type="float" office:value="372.93" table:style-name="ce7">
            <text:p>372,93</text:p>
          </table:table-cell>
          <table:table-cell office:value-type="float" office:value="1553.03" table:style-name="ce8">
            <text:p>1.553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29.98" table:style-name="ce4">
            <text:p>229,98<text:s/></text:p>
          </table:table-cell>
          <table:table-cell office:value-type="float" office:value="229.98" table:style-name="ce4">
            <text:p>229,98<text:s/></text:p>
          </table:table-cell>
          <table:table-cell table:style-name="ce4"/>
          <table:table-cell office:value-type="float" office:value="229.98" table:style-name="ce4">
            <text:p>229,98<text:s/></text:p>
          </table:table-cell>
          <table:table-cell office:value-type="float" office:value="277.82" table:style-name="ce4">
            <text:p>277,82<text:s/></text:p>
          </table:table-cell>
          <table:table-cell office:value-type="float" office:value="277.82" table:style-name="ce4">
            <text:p>277,82<text:s/></text:p>
          </table:table-cell>
          <table:table-cell office:value-type="float" office:value="277.82" table:style-name="ce4">
            <text:p>277,82<text:s/></text:p>
          </table:table-cell>
          <table:table-cell office:value-type="float" office:value="277.82" table:style-name="ce4">
            <text:p>277,82<text:s/></text:p>
          </table:table-cell>
          <table:table-cell office:value-type="float" office:value="277.82" table:style-name="ce4">
            <text:p>277,82<text:s/></text:p>
          </table:table-cell>
          <table:table-cell office:value-type="float" office:value="555.64" table:style-name="ce4">
            <text:p>555,64<text:s/></text:p>
          </table:table-cell>
          <table:table-cell table:style-name="ce4"/>
          <table:table-cell office:value-type="float" office:value="555.64" table:style-name="ce4">
            <text:p>555,64<text:s/></text:p>
          </table:table-cell>
          <table:table-cell office:value-type="float" office:value="3190.32" table:style-name="ce4">
            <text:p>3.190,32<text:s/></text:p>
          </table:table-cell>
          <table:table-cell office:value-type="float" office:value="229.98" table:style-name="ce7">
            <text:p>229,98</text:p>
          </table:table-cell>
          <table:table-cell office:value-type="float" office:value="229.98" table:style-name="ce7">
            <text:p>229,98</text:p>
          </table:table-cell>
          <table:table-cell office:value-type="float" office:value="0" table:style-name="ce7">
            <text:p>0,00</text:p>
          </table:table-cell>
          <table:table-cell office:value-type="float" office:value="229.98" table:style-name="ce7">
            <text:p>229,98</text:p>
          </table:table-cell>
          <table:table-cell office:value-type="float" office:value="277.82" table:style-name="ce7">
            <text:p>277,82</text:p>
          </table:table-cell>
          <table:table-cell office:value-type="float" office:value="277.82" table:style-name="ce7">
            <text:p>277,82</text:p>
          </table:table-cell>
          <table:table-cell office:value-type="float" office:value="277.82" table:style-name="ce7">
            <text:p>277,82</text:p>
          </table:table-cell>
          <table:table-cell office:value-type="float" office:value="277.82" table:style-name="ce7">
            <text:p>277,82</text:p>
          </table:table-cell>
          <table:table-cell office:value-type="float" office:value="277.82" table:style-name="ce7">
            <text:p>277,82</text:p>
          </table:table-cell>
          <table:table-cell office:value-type="float" office:value="555.64" table:style-name="ce7">
            <text:p>555,64</text:p>
          </table:table-cell>
          <table:table-cell office:value-type="float" office:value="0" table:style-name="ce7">
            <text:p>0,00</text:p>
          </table:table-cell>
          <table:table-cell office:value-type="float" office:value="555.64" table:style-name="ce7">
            <text:p>555,64</text:p>
          </table:table-cell>
          <table:table-cell office:value-type="float" office:value="3190.32" table:style-name="ce8">
            <text:p>3.190,3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80.3" table:style-name="ce4">
            <text:p>180,30<text:s/></text:p>
          </table:table-cell>
          <table:table-cell office:value-type="float" office:value="141.59" table:style-name="ce4">
            <text:p>141,59<text:s/></text:p>
          </table:table-cell>
          <table:table-cell office:value-type="float" office:value="195.68" table:style-name="ce4">
            <text:p>195,68<text:s/></text:p>
          </table:table-cell>
          <table:table-cell office:value-type="float" office:value="185.05" table:style-name="ce4">
            <text:p>185,05<text:s/></text:p>
          </table:table-cell>
          <table:table-cell office:value-type="float" office:value="193.16" table:style-name="ce4">
            <text:p>193,16<text:s/></text:p>
          </table:table-cell>
          <table:table-cell office:value-type="float" office:value="159.41999999999999" table:style-name="ce4">
            <text:p>159,42<text:s/></text:p>
          </table:table-cell>
          <table:table-cell office:value-type="float" office:value="193.21" table:style-name="ce4">
            <text:p>193,21<text:s/></text:p>
          </table:table-cell>
          <table:table-cell office:value-type="float" office:value="183.2" table:style-name="ce4">
            <text:p>183,20<text:s/></text:p>
          </table:table-cell>
          <table:table-cell office:value-type="float" office:value="159.82" table:style-name="ce4">
            <text:p>159,82<text:s/></text:p>
          </table:table-cell>
          <table:table-cell office:value-type="float" office:value="218.84" table:style-name="ce4">
            <text:p>218,84<text:s/></text:p>
          </table:table-cell>
          <table:table-cell office:value-type="float" office:value="258.77999999999997" table:style-name="ce4">
            <text:p>258,78<text:s/></text:p>
          </table:table-cell>
          <table:table-cell office:value-type="float" office:value="214.33" table:style-name="ce4">
            <text:p>214,33<text:s/></text:p>
          </table:table-cell>
          <table:table-cell office:value-type="float" office:value="2283.38" table:style-name="ce4">
            <text:p>2.283,38<text:s/></text:p>
          </table:table-cell>
          <table:table-cell office:value-type="float" office:value="180.3" table:style-name="ce7">
            <text:p>180,30</text:p>
          </table:table-cell>
          <table:table-cell office:value-type="float" office:value="141.59" table:style-name="ce7">
            <text:p>141,59</text:p>
          </table:table-cell>
          <table:table-cell office:value-type="float" office:value="195.68" table:style-name="ce7">
            <text:p>195,68</text:p>
          </table:table-cell>
          <table:table-cell office:value-type="float" office:value="185.05" table:style-name="ce7">
            <text:p>185,05</text:p>
          </table:table-cell>
          <table:table-cell office:value-type="float" office:value="193.16" table:style-name="ce7">
            <text:p>193,16</text:p>
          </table:table-cell>
          <table:table-cell office:value-type="float" office:value="159.41999999999999" table:style-name="ce7">
            <text:p>159,42</text:p>
          </table:table-cell>
          <table:table-cell office:value-type="float" office:value="193.21" table:style-name="ce7">
            <text:p>193,21</text:p>
          </table:table-cell>
          <table:table-cell office:value-type="float" office:value="183.2" table:style-name="ce7">
            <text:p>183,20</text:p>
          </table:table-cell>
          <table:table-cell office:value-type="float" office:value="159.82" table:style-name="ce7">
            <text:p>159,82</text:p>
          </table:table-cell>
          <table:table-cell office:value-type="float" office:value="218.84" table:style-name="ce7">
            <text:p>218,84</text:p>
          </table:table-cell>
          <table:table-cell office:value-type="float" office:value="258.77999999999997" table:style-name="ce7">
            <text:p>258,78</text:p>
          </table:table-cell>
          <table:table-cell office:value-type="float" office:value="214.33" table:style-name="ce7">
            <text:p>214,33</text:p>
          </table:table-cell>
          <table:table-cell office:value-type="float" office:value="2283.38" table:style-name="ce8">
            <text:p>2.283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065186000183</text:p>
          </table:table-cell>
          <table:table-cell office:value-type="string" table:style-name="ce5">
            <text:p>SERVICO AUTONOMO DE AGUA E ESGOTO DE SALTO - SAAE SALT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82.68" table:style-name="ce4">
            <text:p>82,68<text:s/></text:p>
          </table:table-cell>
          <table:table-cell office:value-type="float" office:value="107.69" table:style-name="ce4">
            <text:p>107,69<text:s/></text:p>
          </table:table-cell>
          <table:table-cell office:value-type="float" office:value="82.68" table:style-name="ce4">
            <text:p>82,68<text:s/></text:p>
          </table:table-cell>
          <table:table-cell office:value-type="float" office:value="328.75" table:style-name="ce4">
            <text:p>328,75<text:s/></text:p>
          </table:table-cell>
          <table:table-cell office:value-type="float" office:value="82.68" table:style-name="ce4">
            <text:p>82,68<text:s/></text:p>
          </table:table-cell>
          <table:table-cell office:value-type="float" office:value="82.68" table:style-name="ce4">
            <text:p>82,68<text:s/></text:p>
          </table:table-cell>
          <table:table-cell office:value-type="float" office:value="146.85" table:style-name="ce4">
            <text:p>146,85<text:s/></text:p>
          </table:table-cell>
          <table:table-cell office:value-type="float" office:value="82.68" table:style-name="ce4">
            <text:p>82,68<text:s/></text:p>
          </table:table-cell>
          <table:table-cell office:value-type="float" office:value="82.68" table:style-name="ce4">
            <text:p>82,68<text:s/></text:p>
          </table:table-cell>
          <table:table-cell office:value-type="float" office:value="82.68" table:style-name="ce4">
            <text:p>82,68<text:s/></text:p>
          </table:table-cell>
          <table:table-cell office:value-type="float" office:value="82.68" table:style-name="ce4">
            <text:p>82,68<text:s/></text:p>
          </table:table-cell>
          <table:table-cell office:value-type="float" office:value="178.46" table:style-name="ce4">
            <text:p>178,46<text:s/></text:p>
          </table:table-cell>
          <table:table-cell office:value-type="float" office:value="1423.19" table:style-name="ce4">
            <text:p>1.423,19<text:s/></text:p>
          </table:table-cell>
          <table:table-cell office:value-type="float" office:value="82.68" table:style-name="ce7">
            <text:p>82,68</text:p>
          </table:table-cell>
          <table:table-cell office:value-type="float" office:value="107.69" table:style-name="ce7">
            <text:p>107,69</text:p>
          </table:table-cell>
          <table:table-cell office:value-type="float" office:value="82.68" table:style-name="ce7">
            <text:p>82,68</text:p>
          </table:table-cell>
          <table:table-cell office:value-type="float" office:value="328.75" table:style-name="ce7">
            <text:p>328,75</text:p>
          </table:table-cell>
          <table:table-cell office:value-type="float" office:value="82.68" table:style-name="ce7">
            <text:p>82,68</text:p>
          </table:table-cell>
          <table:table-cell office:value-type="float" office:value="82.68" table:style-name="ce7">
            <text:p>82,68</text:p>
          </table:table-cell>
          <table:table-cell office:value-type="float" office:value="146.85" table:style-name="ce7">
            <text:p>146,85</text:p>
          </table:table-cell>
          <table:table-cell office:value-type="float" office:value="82.68" table:style-name="ce7">
            <text:p>82,68</text:p>
          </table:table-cell>
          <table:table-cell office:value-type="float" office:value="82.68" table:style-name="ce7">
            <text:p>82,68</text:p>
          </table:table-cell>
          <table:table-cell office:value-type="float" office:value="82.68" table:style-name="ce7">
            <text:p>82,68</text:p>
          </table:table-cell>
          <table:table-cell office:value-type="float" office:value="82.68" table:style-name="ce7">
            <text:p>82,68</text:p>
          </table:table-cell>
          <table:table-cell office:value-type="float" office:value="178.46" table:style-name="ce7">
            <text:p>178,46</text:p>
          </table:table-cell>
          <table:table-cell office:value-type="float" office:value="1423.19" table:style-name="ce8">
            <text:p>1.423,1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99.48" table:style-name="ce4">
            <text:p>199,48<text:s/></text:p>
          </table:table-cell>
          <table:table-cell table:style-name="ce4"/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99.74" table:style-name="ce4">
            <text:p>99,74<text:s/></text:p>
          </table:table-cell>
          <table:table-cell office:value-type="float" office:value="107.78" table:style-name="ce4">
            <text:p>107,78<text:s/></text:p>
          </table:table-cell>
          <table:table-cell office:value-type="float" office:value="107.78" table:style-name="ce4">
            <text:p>107,78<text:s/></text:p>
          </table:table-cell>
          <table:table-cell office:value-type="float" office:value="107.78" table:style-name="ce4">
            <text:p>107,78<text:s/></text:p>
          </table:table-cell>
          <table:table-cell office:value-type="float" office:value="107.78" table:style-name="ce4">
            <text:p>107,78<text:s/></text:p>
          </table:table-cell>
          <table:table-cell office:value-type="float" office:value="107.78" table:style-name="ce4">
            <text:p>107,78<text:s/></text:p>
          </table:table-cell>
          <table:table-cell office:value-type="float" office:value="107.78" table:style-name="ce4">
            <text:p>107,78<text:s/></text:p>
          </table:table-cell>
          <table:table-cell office:value-type="float" office:value="107.78" table:style-name="ce4">
            <text:p>107,78<text:s/></text:p>
          </table:table-cell>
          <table:table-cell office:value-type="float" office:value="1253.1600000000001" table:style-name="ce4">
            <text:p>1.253,16<text:s/></text:p>
          </table:table-cell>
          <table:table-cell office:value-type="float" office:value="199.48" table:style-name="ce7">
            <text:p>199,48</text:p>
          </table:table-cell>
          <table:table-cell office:value-type="float" office:value="0" table:style-name="ce7">
            <text:p>0,00</text:p>
          </table:table-cell>
          <table:table-cell office:value-type="float" office:value="99.74" table:style-name="ce7">
            <text:p>99,74</text:p>
          </table:table-cell>
          <table:table-cell office:value-type="float" office:value="99.74" table:style-name="ce7">
            <text:p>99,74</text:p>
          </table:table-cell>
          <table:table-cell office:value-type="float" office:value="99.74" table:style-name="ce7">
            <text:p>99,74</text:p>
          </table:table-cell>
          <table:table-cell office:value-type="float" office:value="107.78" table:style-name="ce7">
            <text:p>107,78</text:p>
          </table:table-cell>
          <table:table-cell office:value-type="float" office:value="107.78" table:style-name="ce7">
            <text:p>107,78</text:p>
          </table:table-cell>
          <table:table-cell office:value-type="float" office:value="107.78" table:style-name="ce7">
            <text:p>107,78</text:p>
          </table:table-cell>
          <table:table-cell office:value-type="float" office:value="107.78" table:style-name="ce7">
            <text:p>107,78</text:p>
          </table:table-cell>
          <table:table-cell office:value-type="float" office:value="107.78" table:style-name="ce7">
            <text:p>107,78</text:p>
          </table:table-cell>
          <table:table-cell office:value-type="float" office:value="107.78" table:style-name="ce7">
            <text:p>107,78</text:p>
          </table:table-cell>
          <table:table-cell office:value-type="float" office:value="107.78" table:style-name="ce7">
            <text:p>107,78</text:p>
          </table:table-cell>
          <table:table-cell office:value-type="float" office:value="1253.1600000000001" table:style-name="ce8">
            <text:p>1.253,1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6.53" table:style-name="ce4">
            <text:p>46,53<text:s/></text:p>
          </table:table-cell>
          <table:table-cell office:value-type="float" office:value="71.91" table:style-name="ce4">
            <text:p>71,91<text:s/></text:p>
          </table:table-cell>
          <table:table-cell office:value-type="float" office:value="42.3" table:style-name="ce4">
            <text:p>42,30<text:s/></text:p>
          </table:table-cell>
          <table:table-cell office:value-type="float" office:value="59.22" table:style-name="ce4">
            <text:p>59,22<text:s/></text:p>
          </table:table-cell>
          <table:table-cell office:value-type="float" office:value="67.680000000000007" table:style-name="ce4">
            <text:p>67,68<text:s/></text:p>
          </table:table-cell>
          <table:table-cell table:style-name="ce4"/>
          <table:table-cell office:value-type="float" office:value="114.21" table:style-name="ce4">
            <text:p>114,21<text:s/></text:p>
          </table:table-cell>
          <table:table-cell table:style-name="ce4"/>
          <table:table-cell office:value-type="float" office:value="183.82" table:style-name="ce4">
            <text:p>183,82<text:s/></text:p>
          </table:table-cell>
          <table:table-cell table:style-name="ce4"/>
          <table:table-cell office:value-type="float" office:value="93.2" table:style-name="ce4">
            <text:p>93,20<text:s/></text:p>
          </table:table-cell>
          <table:table-cell office:value-type="float" office:value="158.44" table:style-name="ce4">
            <text:p>158,44<text:s/></text:p>
          </table:table-cell>
          <table:table-cell office:value-type="float" office:value="837.31" table:style-name="ce4">
            <text:p>837,31<text:s/></text:p>
          </table:table-cell>
          <table:table-cell office:value-type="float" office:value="46.53" table:style-name="ce7">
            <text:p>46,53</text:p>
          </table:table-cell>
          <table:table-cell office:value-type="float" office:value="71.91" table:style-name="ce7">
            <text:p>71,91</text:p>
          </table:table-cell>
          <table:table-cell office:value-type="float" office:value="42.3" table:style-name="ce7">
            <text:p>42,30</text:p>
          </table:table-cell>
          <table:table-cell office:value-type="float" office:value="59.22" table:style-name="ce7">
            <text:p>59,22</text:p>
          </table:table-cell>
          <table:table-cell office:value-type="float" office:value="67.680000000000007" table:style-name="ce7">
            <text:p>67,68</text:p>
          </table:table-cell>
          <table:table-cell office:value-type="float" office:value="0" table:style-name="ce7">
            <text:p>0,00</text:p>
          </table:table-cell>
          <table:table-cell office:value-type="float" office:value="114.21" table:style-name="ce7">
            <text:p>114,21</text:p>
          </table:table-cell>
          <table:table-cell office:value-type="float" office:value="0" table:style-name="ce7">
            <text:p>0,00</text:p>
          </table:table-cell>
          <table:table-cell office:value-type="float" office:value="183.82" table:style-name="ce7">
            <text:p>183,82</text:p>
          </table:table-cell>
          <table:table-cell office:value-type="float" office:value="0" table:style-name="ce7">
            <text:p>0,00</text:p>
          </table:table-cell>
          <table:table-cell office:value-type="float" office:value="93.2" table:style-name="ce7">
            <text:p>93,20</text:p>
          </table:table-cell>
          <table:table-cell office:value-type="float" office:value="158.44" table:style-name="ce7">
            <text:p>158,44</text:p>
          </table:table-cell>
          <table:table-cell office:value-type="float" office:value="837.31" table:style-name="ce8">
            <text:p>837,3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07.94" table:style-name="ce4">
            <text:p>207,94<text:s/></text:p>
          </table:table-cell>
          <table:table-cell office:value-type="float" office:value="146.34" table:style-name="ce4">
            <text:p>146,34<text:s/></text:p>
          </table:table-cell>
          <table:table-cell office:value-type="float" office:value="113.96" table:style-name="ce4">
            <text:p>113,96<text:s/></text:p>
          </table:table-cell>
          <table:table-cell office:value-type="float" office:value="392.3" table:style-name="ce4">
            <text:p>392,30<text:s/></text:p>
          </table:table-cell>
          <table:table-cell table:style-name="ce4"/>
          <table:table-cell office:value-type="float" office:value="1829.59" table:style-name="ce4">
            <text:p>1.829,59<text:s/></text:p>
          </table:table-cell>
          <table:table-cell office:value-type="float" office:value="130.94" table:style-name="ce4">
            <text:p>130,94<text:s/></text:p>
          </table:table-cell>
          <table:table-cell office:value-type="float" office:value="146.34" table:style-name="ce4">
            <text:p>146,34<text:s/></text:p>
          </table:table-cell>
          <table:table-cell office:value-type="float" office:value="130.94" table:style-name="ce4">
            <text:p>130,94<text:s/></text:p>
          </table:table-cell>
          <table:table-cell office:value-type="float" office:value="115.54" table:style-name="ce4">
            <text:p>115,54<text:s/></text:p>
          </table:table-cell>
          <table:table-cell office:value-type="float" office:value="238.74" table:style-name="ce4">
            <text:p>238,74<text:s/></text:p>
          </table:table-cell>
          <table:table-cell office:value-type="float" office:value="113.96" table:style-name="ce4">
            <text:p>113,96<text:s/></text:p>
          </table:table-cell>
          <table:table-cell office:value-type="float" office:value="3566.59" table:style-name="ce4">
            <text:p>3.566,59<text:s/></text:p>
          </table:table-cell>
          <table:table-cell office:value-type="float" office:value="207.94" table:style-name="ce7">
            <text:p>207,94</text:p>
          </table:table-cell>
          <table:table-cell office:value-type="float" office:value="146.34" table:style-name="ce7">
            <text:p>146,34</text:p>
          </table:table-cell>
          <table:table-cell office:value-type="float" office:value="113.96" table:style-name="ce7">
            <text:p>113,96</text:p>
          </table:table-cell>
          <table:table-cell office:value-type="float" office:value="392.3" table:style-name="ce7">
            <text:p>392,30</text:p>
          </table:table-cell>
          <table:table-cell office:value-type="float" office:value="0" table:style-name="ce7">
            <text:p>0,00</text:p>
          </table:table-cell>
          <table:table-cell office:value-type="float" office:value="1829.59" table:style-name="ce7">
            <text:p>1.829,59</text:p>
          </table:table-cell>
          <table:table-cell office:value-type="float" office:value="130.94" table:style-name="ce7">
            <text:p>130,94</text:p>
          </table:table-cell>
          <table:table-cell office:value-type="float" office:value="146.34" table:style-name="ce7">
            <text:p>146,34</text:p>
          </table:table-cell>
          <table:table-cell office:value-type="float" office:value="130.94" table:style-name="ce7">
            <text:p>130,94</text:p>
          </table:table-cell>
          <table:table-cell office:value-type="float" office:value="115.54" table:style-name="ce7">
            <text:p>115,54</text:p>
          </table:table-cell>
          <table:table-cell office:value-type="float" office:value="238.74" table:style-name="ce7">
            <text:p>238,74</text:p>
          </table:table-cell>
          <table:table-cell office:value-type="float" office:value="113.96" table:style-name="ce7">
            <text:p>113,96</text:p>
          </table:table-cell>
          <table:table-cell office:value-type="float" office:value="3566.59" table:style-name="ce8">
            <text:p>3.566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72.84" table:style-name="ce4">
            <text:p>72,84<text:s/></text:p>
          </table:table-cell>
          <table:table-cell table:style-name="ce4"/>
          <table:table-cell office:value-type="float" office:value="72.84" table:style-name="ce4">
            <text:p>72,84<text:s/></text:p>
          </table:table-cell>
          <table:table-cell office:value-type="float" office:value="145.68" table:style-name="ce4">
            <text:p>145,68<text:s/></text:p>
          </table:table-cell>
          <table:table-cell office:value-type="float" office:value="72.84" table:style-name="ce4">
            <text:p>72,84<text:s/></text:p>
          </table:table-cell>
          <table:table-cell office:value-type="float" office:value="72.84" table:style-name="ce4">
            <text:p>72,84<text:s/></text:p>
          </table:table-cell>
          <table:table-cell office:value-type="float" office:value="72.84" table:style-name="ce4">
            <text:p>72,84<text:s/></text:p>
          </table:table-cell>
          <table:table-cell office:value-type="float" office:value="72.84" table:style-name="ce4">
            <text:p>72,84<text:s/></text:p>
          </table:table-cell>
          <table:table-cell office:value-type="float" office:value="72.84" table:style-name="ce4">
            <text:p>72,84<text:s/></text:p>
          </table:table-cell>
          <table:table-cell table:style-name="ce4"/>
          <table:table-cell office:value-type="float" office:value="215.16" table:style-name="ce4">
            <text:p>215,16<text:s/></text:p>
          </table:table-cell>
          <table:table-cell office:value-type="float" office:value="870.72" table:style-name="ce4">
            <text:p>870,72<text:s/></text:p>
          </table:table-cell>
          <table:table-cell office:value-type="float" office:value="0" table:style-name="ce7">
            <text:p>0,00</text:p>
          </table:table-cell>
          <table:table-cell office:value-type="float" office:value="72.84" table:style-name="ce7">
            <text:p>72,84</text:p>
          </table:table-cell>
          <table:table-cell office:value-type="float" office:value="0" table:style-name="ce7">
            <text:p>0,00</text:p>
          </table:table-cell>
          <table:table-cell office:value-type="float" office:value="72.84" table:style-name="ce7">
            <text:p>72,84</text:p>
          </table:table-cell>
          <table:table-cell office:value-type="float" office:value="145.68" table:style-name="ce7">
            <text:p>145,68</text:p>
          </table:table-cell>
          <table:table-cell office:value-type="float" office:value="72.84" table:style-name="ce7">
            <text:p>72,84</text:p>
          </table:table-cell>
          <table:table-cell office:value-type="float" office:value="72.84" table:style-name="ce7">
            <text:p>72,84</text:p>
          </table:table-cell>
          <table:table-cell office:value-type="float" office:value="72.84" table:style-name="ce7">
            <text:p>72,84</text:p>
          </table:table-cell>
          <table:table-cell office:value-type="float" office:value="72.84" table:style-name="ce7">
            <text:p>72,84</text:p>
          </table:table-cell>
          <table:table-cell office:value-type="float" office:value="72.84" table:style-name="ce7">
            <text:p>72,84</text:p>
          </table:table-cell>
          <table:table-cell office:value-type="float" office:value="0" table:style-name="ce7">
            <text:p>0,00</text:p>
          </table:table-cell>
          <table:table-cell office:value-type="float" office:value="215.16" table:style-name="ce7">
            <text:p>215,16</text:p>
          </table:table-cell>
          <table:table-cell office:value-type="float" office:value="870.72" table:style-name="ce8">
            <text:p>870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5.95" table:style-name="ce4">
            <text:p>55,95<text:s/></text:p>
          </table:table-cell>
          <table:table-cell office:value-type="float" office:value="165.1" table:style-name="ce4">
            <text:p>165,10<text:s/></text:p>
          </table:table-cell>
          <table:table-cell table:style-name="ce4"/>
          <table:table-cell office:value-type="float" office:value="74.59" table:style-name="ce4">
            <text:p>74,59<text:s/></text:p>
          </table:table-cell>
          <table:table-cell office:value-type="float" office:value="66.61" table:style-name="ce4">
            <text:p>66,61<text:s/></text:p>
          </table:table-cell>
          <table:table-cell office:value-type="float" office:value="92.91" table:style-name="ce4">
            <text:p>92,91<text:s/></text:p>
          </table:table-cell>
          <table:table-cell office:value-type="float" office:value="201.76" table:style-name="ce4">
            <text:p>201,76<text:s/></text:p>
          </table:table-cell>
          <table:table-cell table:style-name="ce4"/>
          <table:table-cell office:value-type="float" office:value="92.91" table:style-name="ce4">
            <text:p>92,91<text:s/></text:p>
          </table:table-cell>
          <table:table-cell office:value-type="float" office:value="116.81" table:style-name="ce4">
            <text:p>116,81<text:s/></text:p>
          </table:table-cell>
          <table:table-cell office:value-type="float" office:value="116.81" table:style-name="ce4">
            <text:p>116,81<text:s/></text:p>
          </table:table-cell>
          <table:table-cell office:value-type="float" office:value="92.91" table:style-name="ce4">
            <text:p>92,91<text:s/></text:p>
          </table:table-cell>
          <table:table-cell office:value-type="float" office:value="1076.3599999999999" table:style-name="ce4">
            <text:p>1.076,36<text:s/></text:p>
          </table:table-cell>
          <table:table-cell office:value-type="float" office:value="55.95" table:style-name="ce7">
            <text:p>55,95</text:p>
          </table:table-cell>
          <table:table-cell office:value-type="float" office:value="165.1" table:style-name="ce7">
            <text:p>165,10</text:p>
          </table:table-cell>
          <table:table-cell office:value-type="float" office:value="0" table:style-name="ce7">
            <text:p>0,00</text:p>
          </table:table-cell>
          <table:table-cell office:value-type="float" office:value="74.59" table:style-name="ce7">
            <text:p>74,59</text:p>
          </table:table-cell>
          <table:table-cell office:value-type="float" office:value="66.61" table:style-name="ce7">
            <text:p>66,61</text:p>
          </table:table-cell>
          <table:table-cell office:value-type="float" office:value="92.91" table:style-name="ce7">
            <text:p>92,91</text:p>
          </table:table-cell>
          <table:table-cell office:value-type="float" office:value="201.76" table:style-name="ce7">
            <text:p>201,76</text:p>
          </table:table-cell>
          <table:table-cell office:value-type="float" office:value="0" table:style-name="ce7">
            <text:p>0,00</text:p>
          </table:table-cell>
          <table:table-cell office:value-type="float" office:value="92.91" table:style-name="ce7">
            <text:p>92,91</text:p>
          </table:table-cell>
          <table:table-cell office:value-type="float" office:value="116.81" table:style-name="ce7">
            <text:p>116,81</text:p>
          </table:table-cell>
          <table:table-cell office:value-type="float" office:value="116.81" table:style-name="ce7">
            <text:p>116,81</text:p>
          </table:table-cell>
          <table:table-cell office:value-type="float" office:value="92.91" table:style-name="ce7">
            <text:p>92,91</text:p>
          </table:table-cell>
          <table:table-cell office:value-type="float" office:value="1076.3599999999999" table:style-name="ce8">
            <text:p>1.076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96.82" table:style-name="ce4">
            <text:p>96,82<text:s/></text:p>
          </table:table-cell>
          <table:table-cell office:value-type="float" office:value="48.41" table:style-name="ce4">
            <text:p>48,41<text:s/></text:p>
          </table:table-cell>
          <table:table-cell office:value-type="float" office:value="48.41" table:style-name="ce4">
            <text:p>48,41<text:s/></text:p>
          </table:table-cell>
          <table:table-cell table:style-name="ce4"/>
          <table:table-cell office:value-type="float" office:value="107.31" table:style-name="ce4">
            <text:p>107,31<text:s/></text:p>
          </table:table-cell>
          <table:table-cell table:style-name="ce4"/>
          <table:table-cell office:value-type="float" office:value="117.8" table:style-name="ce4">
            <text:p>117,80<text:s/></text:p>
          </table:table-cell>
          <table:table-cell office:value-type="float" office:value="58.9" table:style-name="ce4">
            <text:p>58,90<text:s/></text:p>
          </table:table-cell>
          <table:table-cell office:value-type="float" office:value="58.9" table:style-name="ce4">
            <text:p>58,90<text:s/></text:p>
          </table:table-cell>
          <table:table-cell office:value-type="float" office:value="58.9" table:style-name="ce4">
            <text:p>58,90<text:s/></text:p>
          </table:table-cell>
          <table:table-cell table:style-name="ce4"/>
          <table:table-cell office:value-type="float" office:value="58.9" table:style-name="ce4">
            <text:p>58,90<text:s/></text:p>
          </table:table-cell>
          <table:table-cell office:value-type="float" office:value="654.35" table:style-name="ce4">
            <text:p>654,35<text:s/></text:p>
          </table:table-cell>
          <table:table-cell office:value-type="float" office:value="96.82" table:style-name="ce7">
            <text:p>96,82</text:p>
          </table:table-cell>
          <table:table-cell office:value-type="float" office:value="48.41" table:style-name="ce7">
            <text:p>48,41</text:p>
          </table:table-cell>
          <table:table-cell office:value-type="float" office:value="48.41" table:style-name="ce7">
            <text:p>48,41</text:p>
          </table:table-cell>
          <table:table-cell office:value-type="float" office:value="0" table:style-name="ce7">
            <text:p>0,00</text:p>
          </table:table-cell>
          <table:table-cell office:value-type="float" office:value="107.31" table:style-name="ce7">
            <text:p>107,31</text:p>
          </table:table-cell>
          <table:table-cell office:value-type="float" office:value="0" table:style-name="ce7">
            <text:p>0,00</text:p>
          </table:table-cell>
          <table:table-cell office:value-type="float" office:value="117.8" table:style-name="ce7">
            <text:p>117,80</text:p>
          </table:table-cell>
          <table:table-cell office:value-type="float" office:value="58.9" table:style-name="ce7">
            <text:p>58,90</text:p>
          </table:table-cell>
          <table:table-cell office:value-type="float" office:value="58.9" table:style-name="ce7">
            <text:p>58,90</text:p>
          </table:table-cell>
          <table:table-cell office:value-type="float" office:value="58.9" table:style-name="ce7">
            <text:p>58,90</text:p>
          </table:table-cell>
          <table:table-cell office:value-type="float" office:value="0" table:style-name="ce7">
            <text:p>0,00</text:p>
          </table:table-cell>
          <table:table-cell office:value-type="float" office:value="58.9" table:style-name="ce7">
            <text:p>58,90</text:p>
          </table:table-cell>
          <table:table-cell office:value-type="float" office:value="654.35" table:style-name="ce8">
            <text:p>654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27.04" table:style-name="ce4">
            <text:p>227,04<text:s/></text:p>
          </table:table-cell>
          <table:table-cell office:value-type="float" office:value="487.25" table:style-name="ce4">
            <text:p>487,25<text:s/></text:p>
          </table:table-cell>
          <table:table-cell office:value-type="float" office:value="445.37" table:style-name="ce4">
            <text:p>445,37<text:s/></text:p>
          </table:table-cell>
          <table:table-cell office:value-type="float" office:value="190.95" table:style-name="ce4">
            <text:p>190,95<text:s/></text:p>
          </table:table-cell>
          <table:table-cell office:value-type="float" office:value="1407.45" table:style-name="ce4">
            <text:p>1.407,45<text:s/></text:p>
          </table:table-cell>
          <table:table-cell office:value-type="float" office:value="487.25" table:style-name="ce4">
            <text:p>487,25<text:s/></text:p>
          </table:table-cell>
          <table:table-cell office:value-type="float" office:value="389.53" table:style-name="ce4">
            <text:p>389,53<text:s/></text:p>
          </table:table-cell>
          <table:table-cell office:value-type="float" office:value="403.49" table:style-name="ce4">
            <text:p>403,49<text:s/></text:p>
          </table:table-cell>
          <table:table-cell office:value-type="float" office:value="606.04999999999995" table:style-name="ce4">
            <text:p>606,05<text:s/></text:p>
          </table:table-cell>
          <table:table-cell office:value-type="float" office:value="323.61" table:style-name="ce4">
            <text:p>323,61<text:s/></text:p>
          </table:table-cell>
          <table:table-cell office:value-type="float" office:value="183.65" table:style-name="ce4">
            <text:p>183,65<text:s/></text:p>
          </table:table-cell>
          <table:table-cell office:value-type="float" office:value="125.45" table:style-name="ce4">
            <text:p>125,45<text:s/></text:p>
          </table:table-cell>
          <table:table-cell office:value-type="float" office:value="5277.09" table:style-name="ce4">
            <text:p>5.277,09<text:s/></text:p>
          </table:table-cell>
          <table:table-cell office:value-type="float" office:value="227.04" table:style-name="ce7">
            <text:p>227,04</text:p>
          </table:table-cell>
          <table:table-cell office:value-type="float" office:value="487.25" table:style-name="ce7">
            <text:p>487,25</text:p>
          </table:table-cell>
          <table:table-cell office:value-type="float" office:value="445.37" table:style-name="ce7">
            <text:p>445,37</text:p>
          </table:table-cell>
          <table:table-cell office:value-type="float" office:value="190.95" table:style-name="ce7">
            <text:p>190,95</text:p>
          </table:table-cell>
          <table:table-cell office:value-type="float" office:value="1407.45" table:style-name="ce7">
            <text:p>1.407,45</text:p>
          </table:table-cell>
          <table:table-cell office:value-type="float" office:value="487.25" table:style-name="ce7">
            <text:p>487,25</text:p>
          </table:table-cell>
          <table:table-cell office:value-type="float" office:value="389.53" table:style-name="ce7">
            <text:p>389,53</text:p>
          </table:table-cell>
          <table:table-cell office:value-type="float" office:value="403.49" table:style-name="ce7">
            <text:p>403,49</text:p>
          </table:table-cell>
          <table:table-cell office:value-type="float" office:value="606.04999999999995" table:style-name="ce7">
            <text:p>606,05</text:p>
          </table:table-cell>
          <table:table-cell office:value-type="float" office:value="323.61" table:style-name="ce7">
            <text:p>323,61</text:p>
          </table:table-cell>
          <table:table-cell office:value-type="float" office:value="183.65" table:style-name="ce7">
            <text:p>183,65</text:p>
          </table:table-cell>
          <table:table-cell office:value-type="float" office:value="125.45" table:style-name="ce7">
            <text:p>125,45</text:p>
          </table:table-cell>
          <table:table-cell office:value-type="float" office:value="5277.09" table:style-name="ce8">
            <text:p>5.277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16.3" table:style-name="ce4">
            <text:p>316,30<text:s/></text:p>
          </table:table-cell>
          <table:table-cell office:value-type="float" office:value="200.7" table:style-name="ce4">
            <text:p>200,70<text:s/></text:p>
          </table:table-cell>
          <table:table-cell table:style-name="ce4"/>
          <table:table-cell office:value-type="float" office:value="132.6" table:style-name="ce4">
            <text:p>132,60<text:s/></text:p>
          </table:table-cell>
          <table:table-cell office:value-type="float" office:value="166.7" table:style-name="ce4">
            <text:p>166,70<text:s/></text:p>
          </table:table-cell>
          <table:table-cell office:value-type="float" office:value="132.6" table:style-name="ce4">
            <text:p>132,60<text:s/></text:p>
          </table:table-cell>
          <table:table-cell office:value-type="float" office:value="149.6" table:style-name="ce4">
            <text:p>149,60<text:s/></text:p>
          </table:table-cell>
          <table:table-cell office:value-type="float" office:value="285.60000000000002" table:style-name="ce4">
            <text:p>285,60<text:s/></text:p>
          </table:table-cell>
          <table:table-cell office:value-type="float" office:value="172.4" table:style-name="ce4">
            <text:p>172,40<text:s/></text:p>
          </table:table-cell>
          <table:table-cell office:value-type="float" office:value="172.35" table:style-name="ce4">
            <text:p>172,35<text:s/></text:p>
          </table:table-cell>
          <table:table-cell office:value-type="float" office:value="181.63" table:style-name="ce4">
            <text:p>181,63<text:s/></text:p>
          </table:table-cell>
          <table:table-cell office:value-type="float" office:value="144.5" table:style-name="ce4">
            <text:p>144,50<text:s/></text:p>
          </table:table-cell>
          <table:table-cell office:value-type="float" office:value="2054.98" table:style-name="ce4">
            <text:p>2.054,98<text:s/></text:p>
          </table:table-cell>
          <table:table-cell office:value-type="float" office:value="316.3" table:style-name="ce7">
            <text:p>316,30</text:p>
          </table:table-cell>
          <table:table-cell office:value-type="float" office:value="200.7" table:style-name="ce7">
            <text:p>200,70</text:p>
          </table:table-cell>
          <table:table-cell office:value-type="float" office:value="0" table:style-name="ce7">
            <text:p>0,00</text:p>
          </table:table-cell>
          <table:table-cell office:value-type="float" office:value="132.6" table:style-name="ce7">
            <text:p>132,60</text:p>
          </table:table-cell>
          <table:table-cell office:value-type="float" office:value="166.7" table:style-name="ce7">
            <text:p>166,70</text:p>
          </table:table-cell>
          <table:table-cell office:value-type="float" office:value="132.6" table:style-name="ce7">
            <text:p>132,60</text:p>
          </table:table-cell>
          <table:table-cell office:value-type="float" office:value="149.6" table:style-name="ce7">
            <text:p>149,60</text:p>
          </table:table-cell>
          <table:table-cell office:value-type="float" office:value="285.60000000000002" table:style-name="ce7">
            <text:p>285,60</text:p>
          </table:table-cell>
          <table:table-cell office:value-type="float" office:value="172.4" table:style-name="ce7">
            <text:p>172,40</text:p>
          </table:table-cell>
          <table:table-cell office:value-type="float" office:value="172.35" table:style-name="ce7">
            <text:p>172,35</text:p>
          </table:table-cell>
          <table:table-cell office:value-type="float" office:value="181.63" table:style-name="ce7">
            <text:p>181,63</text:p>
          </table:table-cell>
          <table:table-cell office:value-type="float" office:value="144.5" table:style-name="ce7">
            <text:p>144,50</text:p>
          </table:table-cell>
          <table:table-cell office:value-type="float" office:value="2054.98" table:style-name="ce8">
            <text:p>2.054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4"/>
          <table:table-cell office:value-type="float" office:value="1132.49" table:style-name="ce4">
            <text:p>1.132,49<text:s/></text:p>
          </table:table-cell>
          <table:table-cell office:value-type="float" office:value="1840" table:style-name="ce4">
            <text:p>1.840,00<text:s/></text:p>
          </table:table-cell>
          <table:table-cell office:value-type="float" office:value="267.20999999999998" table:style-name="ce4">
            <text:p>267,21<text:s/></text:p>
          </table:table-cell>
          <table:table-cell table:style-name="ce4"/>
          <table:table-cell office:value-type="float" office:value="439.56" table:style-name="ce4">
            <text:p>439,56<text:s/></text:p>
          </table:table-cell>
          <table:table-cell office:value-type="float" office:value="1960.48" table:style-name="ce4">
            <text:p>1.960,48<text:s/></text:p>
          </table:table-cell>
          <table:table-cell table:style-name="ce4"/>
          <table:table-cell office:value-type="float" office:value="399.99" table:style-name="ce4">
            <text:p>399,99<text:s/></text:p>
          </table:table-cell>
          <table:table-cell table:style-name="ce4"/>
          <table:table-cell office:value-type="float" office:value="604.26" table:style-name="ce4">
            <text:p>604,26<text:s/></text:p>
          </table:table-cell>
          <table:table-cell office:value-type="float" office:value="408.55" table:style-name="ce4">
            <text:p>408,55<text:s/></text:p>
          </table:table-cell>
          <table:table-cell office:value-type="float" office:value="7052.54" table:style-name="ce4">
            <text:p>7.052,54<text:s/></text:p>
          </table:table-cell>
          <table:table-cell office:value-type="float" office:value="0" table:style-name="ce7">
            <text:p>0,00</text:p>
          </table:table-cell>
          <table:table-cell office:value-type="float" office:value="1132.49" table:style-name="ce7">
            <text:p>1.132,49</text:p>
          </table:table-cell>
          <table:table-cell office:value-type="float" office:value="1840" table:style-name="ce7">
            <text:p>1.840,00</text:p>
          </table:table-cell>
          <table:table-cell office:value-type="float" office:value="267.20999999999998" table:style-name="ce7">
            <text:p>267,21</text:p>
          </table:table-cell>
          <table:table-cell office:value-type="float" office:value="0" table:style-name="ce7">
            <text:p>0,00</text:p>
          </table:table-cell>
          <table:table-cell office:value-type="float" office:value="439.56" table:style-name="ce7">
            <text:p>439,56</text:p>
          </table:table-cell>
          <table:table-cell office:value-type="float" office:value="1960.48" table:style-name="ce7">
            <text:p>1.960,48</text:p>
          </table:table-cell>
          <table:table-cell office:value-type="float" office:value="0" table:style-name="ce7">
            <text:p>0,00</text:p>
          </table:table-cell>
          <table:table-cell office:value-type="float" office:value="399.99" table:style-name="ce7">
            <text:p>399,99</text:p>
          </table:table-cell>
          <table:table-cell office:value-type="float" office:value="0" table:style-name="ce7">
            <text:p>0,00</text:p>
          </table:table-cell>
          <table:table-cell office:value-type="float" office:value="604.26" table:style-name="ce7">
            <text:p>604,26</text:p>
          </table:table-cell>
          <table:table-cell office:value-type="float" office:value="408.55" table:style-name="ce7">
            <text:p>408,55</text:p>
          </table:table-cell>
          <table:table-cell office:value-type="float" office:value="7052.54" table:style-name="ce8">
            <text:p>7.052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3672880000155</text:p>
          </table:table-cell>
          <table:table-cell office:value-type="string" table:style-name="ce5">
            <text:p>SERVICO AUTONOMO DE AGUA E ESGOTOS E RESIDUOS SOLID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39.93" table:style-name="ce4">
            <text:p>239,93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239.98" table:style-name="ce4">
            <text:p>239,98<text:s/></text:p>
          </table:table-cell>
          <table:table-cell office:value-type="float" office:value="244.39" table:style-name="ce4">
            <text:p>244,39<text:s/></text:p>
          </table:table-cell>
          <table:table-cell office:value-type="float" office:value="244.39" table:style-name="ce4">
            <text:p>244,39<text:s/></text:p>
          </table:table-cell>
          <table:table-cell office:value-type="float" office:value="244.39" table:style-name="ce4">
            <text:p>244,39<text:s/></text:p>
          </table:table-cell>
          <table:table-cell office:value-type="float" office:value="244.39" table:style-name="ce4">
            <text:p>244,39<text:s/></text:p>
          </table:table-cell>
          <table:table-cell office:value-type="float" office:value="273.76" table:style-name="ce4">
            <text:p>273,76<text:s/></text:p>
          </table:table-cell>
          <table:table-cell office:value-type="float" office:value="273.76" table:style-name="ce4">
            <text:p>273,76<text:s/></text:p>
          </table:table-cell>
          <table:table-cell office:value-type="float" office:value="325.89" table:style-name="ce4">
            <text:p>325,89<text:s/></text:p>
          </table:table-cell>
          <table:table-cell office:value-type="float" office:value="281.2" table:style-name="ce4">
            <text:p>281,20<text:s/></text:p>
          </table:table-cell>
          <table:table-cell office:value-type="float" office:value="3092.04" table:style-name="ce4">
            <text:p>3.092,04<text:s/></text:p>
          </table:table-cell>
          <table:table-cell office:value-type="float" office:value="239.93" table:style-name="ce7">
            <text:p>239,93</text:p>
          </table:table-cell>
          <table:table-cell office:value-type="float" office:value="239.98" table:style-name="ce7">
            <text:p>239,98</text:p>
          </table:table-cell>
          <table:table-cell office:value-type="float" office:value="239.98" table:style-name="ce7">
            <text:p>239,98</text:p>
          </table:table-cell>
          <table:table-cell office:value-type="float" office:value="239.98" table:style-name="ce7">
            <text:p>239,98</text:p>
          </table:table-cell>
          <table:table-cell office:value-type="float" office:value="244.39" table:style-name="ce7">
            <text:p>244,39</text:p>
          </table:table-cell>
          <table:table-cell office:value-type="float" office:value="244.39" table:style-name="ce7">
            <text:p>244,39</text:p>
          </table:table-cell>
          <table:table-cell office:value-type="float" office:value="244.39" table:style-name="ce7">
            <text:p>244,39</text:p>
          </table:table-cell>
          <table:table-cell office:value-type="float" office:value="244.39" table:style-name="ce7">
            <text:p>244,39</text:p>
          </table:table-cell>
          <table:table-cell office:value-type="float" office:value="273.76" table:style-name="ce7">
            <text:p>273,76</text:p>
          </table:table-cell>
          <table:table-cell office:value-type="float" office:value="273.76" table:style-name="ce7">
            <text:p>273,76</text:p>
          </table:table-cell>
          <table:table-cell office:value-type="float" office:value="325.89" table:style-name="ce7">
            <text:p>325,89</text:p>
          </table:table-cell>
          <table:table-cell office:value-type="float" office:value="281.2" table:style-name="ce7">
            <text:p>281,20</text:p>
          </table:table-cell>
          <table:table-cell office:value-type="float" office:value="3092.04" table:style-name="ce8">
            <text:p>3.092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5.84" table:style-name="ce4">
            <text:p>75,84<text:s/></text:p>
          </table:table-cell>
          <table:table-cell table:style-name="ce4"/>
          <table:table-cell office:value-type="float" office:value="168.84" table:style-name="ce4">
            <text:p>168,84<text:s/></text:p>
          </table:table-cell>
          <table:table-cell office:value-type="float" office:value="97.47" table:style-name="ce4">
            <text:p>97,47<text:s/></text:p>
          </table:table-cell>
          <table:table-cell office:value-type="float" office:value="84.42" table:style-name="ce4">
            <text:p>84,42<text:s/></text:p>
          </table:table-cell>
          <table:table-cell office:value-type="float" office:value="84.42" table:style-name="ce4">
            <text:p>84,42<text:s/></text:p>
          </table:table-cell>
          <table:table-cell table:style-name="ce4"/>
          <table:table-cell office:value-type="float" office:value="90.94" table:style-name="ce4">
            <text:p>90,94<text:s/></text:p>
          </table:table-cell>
          <table:table-cell office:value-type="float" office:value="379.74" table:style-name="ce4">
            <text:p>379,74<text:s/></text:p>
          </table:table-cell>
          <table:table-cell table:style-name="ce4"/>
          <table:table-cell office:value-type="float" office:value="565.97" table:style-name="ce4">
            <text:p>565,97<text:s/></text:p>
          </table:table-cell>
          <table:table-cell table:style-name="ce4"/>
          <table:table-cell office:value-type="float" office:value="1547.64" table:style-name="ce4">
            <text:p>1.547,64<text:s/></text:p>
          </table:table-cell>
          <table:table-cell office:value-type="float" office:value="75.84" table:style-name="ce7">
            <text:p>75,84</text:p>
          </table:table-cell>
          <table:table-cell office:value-type="float" office:value="0" table:style-name="ce7">
            <text:p>0,00</text:p>
          </table:table-cell>
          <table:table-cell office:value-type="float" office:value="168.84" table:style-name="ce7">
            <text:p>168,84</text:p>
          </table:table-cell>
          <table:table-cell office:value-type="float" office:value="97.47" table:style-name="ce7">
            <text:p>97,47</text:p>
          </table:table-cell>
          <table:table-cell office:value-type="float" office:value="84.42" table:style-name="ce7">
            <text:p>84,42</text:p>
          </table:table-cell>
          <table:table-cell office:value-type="float" office:value="84.42" table:style-name="ce7">
            <text:p>84,42</text:p>
          </table:table-cell>
          <table:table-cell office:value-type="float" office:value="0" table:style-name="ce7">
            <text:p>0,00</text:p>
          </table:table-cell>
          <table:table-cell office:value-type="float" office:value="90.94" table:style-name="ce7">
            <text:p>90,94</text:p>
          </table:table-cell>
          <table:table-cell office:value-type="float" office:value="379.74" table:style-name="ce7">
            <text:p>379,74</text:p>
          </table:table-cell>
          <table:table-cell office:value-type="float" office:value="0" table:style-name="ce7">
            <text:p>0,00</text:p>
          </table:table-cell>
          <table:table-cell office:value-type="float" office:value="565.97" table:style-name="ce7">
            <text:p>565,97</text:p>
          </table:table-cell>
          <table:table-cell office:value-type="float" office:value="0" table:style-name="ce7">
            <text:p>0,00</text:p>
          </table:table-cell>
          <table:table-cell office:value-type="float" office:value="1547.64" table:style-name="ce8">
            <text:p>1.547,6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58.25" table:style-name="ce4">
            <text:p>58,25<text:s/></text:p>
          </table:table-cell>
          <table:table-cell office:value-type="float" office:value="699" table:style-name="ce4">
            <text:p>699,00<text:s/>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58.25" table:style-name="ce7">
            <text:p>58,25</text:p>
          </table:table-cell>
          <table:table-cell office:value-type="float" office:value="699" table:style-name="ce8">
            <text:p>699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82.24" table:style-name="ce4">
            <text:p>82,24<text:s/></text:p>
          </table:table-cell>
          <table:table-cell office:value-type="float" office:value="0" table:style-name="ce4">
            <text:p>0,00<text:s/></text:p>
          </table:table-cell>
          <table:table-cell office:value-type="float" office:value="172" table:style-name="ce4">
            <text:p>172,00<text:s/></text:p>
          </table:table-cell>
          <table:table-cell office:value-type="float" office:value="86" table:style-name="ce4">
            <text:p>86,00<text:s/></text:p>
          </table:table-cell>
          <table:table-cell office:value-type="float" office:value="86" table:style-name="ce4">
            <text:p>86,00<text:s/></text:p>
          </table:table-cell>
          <table:table-cell office:value-type="float" office:value="86" table:style-name="ce4">
            <text:p>86,00<text:s/></text:p>
          </table:table-cell>
          <table:table-cell office:value-type="float" office:value="86" table:style-name="ce4">
            <text:p>86,00<text:s/></text:p>
          </table:table-cell>
          <table:table-cell office:value-type="float" office:value="86" table:style-name="ce4">
            <text:p>86,00<text:s/></text:p>
          </table:table-cell>
          <table:table-cell table:style-name="ce4"/>
          <table:table-cell office:value-type="float" office:value="930.96" table:style-name="ce4">
            <text:p>930,96<text:s/></text:p>
          </table:table-cell>
          <table:table-cell office:value-type="float" office:value="82.24" table:style-name="ce7">
            <text:p>82,24</text:p>
          </table:table-cell>
          <table:table-cell office:value-type="float" office:value="82.24" table:style-name="ce7">
            <text:p>82,24</text:p>
          </table:table-cell>
          <table:table-cell office:value-type="float" office:value="82.24" table:style-name="ce7">
            <text:p>82,24</text:p>
          </table:table-cell>
          <table:table-cell office:value-type="float" office:value="82.24" table:style-name="ce7">
            <text:p>82,24</text:p>
          </table:table-cell>
          <table:table-cell office:value-type="float" office:value="0" table:style-name="ce7">
            <text:p>0,00</text:p>
          </table:table-cell>
          <table:table-cell office:value-type="float" office:value="172" table:style-name="ce7">
            <text:p>172,00</text:p>
          </table:table-cell>
          <table:table-cell office:value-type="float" office:value="86" table:style-name="ce7">
            <text:p>86,00</text:p>
          </table:table-cell>
          <table:table-cell office:value-type="float" office:value="86" table:style-name="ce7">
            <text:p>86,00</text:p>
          </table:table-cell>
          <table:table-cell office:value-type="float" office:value="86" table:style-name="ce7">
            <text:p>86,00</text:p>
          </table:table-cell>
          <table:table-cell office:value-type="float" office:value="86" table:style-name="ce7">
            <text:p>86,00</text:p>
          </table:table-cell>
          <table:table-cell office:value-type="float" office:value="86" table:style-name="ce7">
            <text:p>86,00</text:p>
          </table:table-cell>
          <table:table-cell office:value-type="float" office:value="0" table:style-name="ce7">
            <text:p>0,00</text:p>
          </table:table-cell>
          <table:table-cell office:value-type="float" office:value="930.96" table:style-name="ce8">
            <text:p>930,9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84.3" table:style-name="ce4">
            <text:p>84,30<text:s/>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75.900000000000006" table:style-name="ce4">
            <text:p>75,90<text:s/></text:p>
          </table:table-cell>
          <table:table-cell office:value-type="float" office:value="75.900000000000006" table:style-name="ce4">
            <text:p>75,90<text:s/></text:p>
          </table:table-cell>
          <table:table-cell table:style-name="ce4"/>
          <table:table-cell office:value-type="float" office:value="151.78" table:style-name="ce4">
            <text:p>151,78<text:s/></text:p>
          </table:table-cell>
          <table:table-cell office:value-type="float" office:value="919.18" table:style-name="ce4">
            <text:p>919,18<text:s/>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84.3" table:style-name="ce7">
            <text:p>84,30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75.900000000000006" table:style-name="ce7">
            <text:p>75,90</text:p>
          </table:table-cell>
          <table:table-cell office:value-type="float" office:value="0" table:style-name="ce7">
            <text:p>0,00</text:p>
          </table:table-cell>
          <table:table-cell office:value-type="float" office:value="151.78" table:style-name="ce7">
            <text:p>151,78</text:p>
          </table:table-cell>
          <table:table-cell office:value-type="float" office:value="919.18" table:style-name="ce8">
            <text:p>919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683111000107</text:p>
          </table:table-cell>
          <table:table-cell office:value-type="string" table:style-name="ce5">
            <text:p>SERVICO FEDERAL DE PROCESSAMENTO DE DADOS (SERPRO)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office:value-type="float" office:value="1490.58" table:style-name="ce4">
            <text:p>1.490,58<text:s/></text:p>
          </table:table-cell>
          <table:table-cell office:value-type="float" office:value="419.01" table:style-name="ce4">
            <text:p>419,01<text:s/></text:p>
          </table:table-cell>
          <table:table-cell office:value-type="float" office:value="185.5" table:style-name="ce4">
            <text:p>185,50<text:s/></text:p>
          </table:table-cell>
          <table:table-cell office:value-type="float" office:value="169.47" table:style-name="ce4">
            <text:p>169,47<text:s/></text:p>
          </table:table-cell>
          <table:table-cell office:value-type="float" office:value="16" table:style-name="ce4">
            <text:p>16,00<text:s/></text:p>
          </table:table-cell>
          <table:table-cell office:value-type="float" office:value="153.47" table:style-name="ce4">
            <text:p>153,47<text:s/></text:p>
          </table:table-cell>
          <table:table-cell office:value-type="float" office:value="16" table:style-name="ce4">
            <text:p>16,00<text:s/></text:p>
          </table:table-cell>
          <table:table-cell table:number-columns-repeated="5" table:style-name="ce4"/>
          <table:table-cell office:value-type="float" office:value="2450.0300000000002" table:style-name="ce4">
            <text:p>2.450,03<text:s/></text:p>
          </table:table-cell>
          <table:table-cell office:value-type="float" office:value="1490.58" table:style-name="ce7">
            <text:p>1.490,58</text:p>
          </table:table-cell>
          <table:table-cell office:value-type="float" office:value="419.01" table:style-name="ce7">
            <text:p>419,01</text:p>
          </table:table-cell>
          <table:table-cell office:value-type="float" office:value="185.5" table:style-name="ce7">
            <text:p>185,50</text:p>
          </table:table-cell>
          <table:table-cell office:value-type="float" office:value="169.47" table:style-name="ce7">
            <text:p>169,47</text:p>
          </table:table-cell>
          <table:table-cell office:value-type="float" office:value="16" table:style-name="ce7">
            <text:p>16,00</text:p>
          </table:table-cell>
          <table:table-cell office:value-type="float" office:value="153.47" table:style-name="ce7">
            <text:p>153,47</text:p>
          </table:table-cell>
          <table:table-cell office:value-type="float" office:value="16" table:style-name="ce7">
            <text:p>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.0300000000002" table:style-name="ce8">
            <text:p>2.450,0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181.11" table:style-name="ce4">
            <text:p>3.181,11<text:s/></text:p>
          </table:table-cell>
          <table:table-cell office:value-type="float" office:value="1911.03" table:style-name="ce4">
            <text:p>1.911,03<text:s/></text:p>
          </table:table-cell>
          <table:table-cell office:value-type="float" office:value="2359.2600000000002" table:style-name="ce4">
            <text:p>2.359,26<text:s/></text:p>
          </table:table-cell>
          <table:table-cell office:value-type="float" office:value="2119.63" table:style-name="ce4">
            <text:p>2.119,63<text:s/></text:p>
          </table:table-cell>
          <table:table-cell office:value-type="float" office:value="1962.2" table:style-name="ce4">
            <text:p>1.962,20<text:s/></text:p>
          </table:table-cell>
          <table:table-cell office:value-type="float" office:value="1879.2" table:style-name="ce4">
            <text:p>1.879,20<text:s/></text:p>
          </table:table-cell>
          <table:table-cell office:value-type="float" office:value="1932.88" table:style-name="ce4">
            <text:p>1.932,88<text:s/></text:p>
          </table:table-cell>
          <table:table-cell office:value-type="float" office:value="1874.24" table:style-name="ce4">
            <text:p>1.874,24<text:s/></text:p>
          </table:table-cell>
          <table:table-cell office:value-type="float" office:value="1962.2" table:style-name="ce4">
            <text:p>1.962,20<text:s/></text:p>
          </table:table-cell>
          <table:table-cell office:value-type="float" office:value="4304.8" table:style-name="ce4">
            <text:p>4.304,80<text:s/></text:p>
          </table:table-cell>
          <table:table-cell office:value-type="float" office:value="7357.88" table:style-name="ce4">
            <text:p>7.357,88<text:s/></text:p>
          </table:table-cell>
          <table:table-cell table:style-name="ce4"/>
          <table:table-cell office:value-type="float" office:value="30844.43" table:style-name="ce4">
            <text:p>30.844,43<text:s/></text:p>
          </table:table-cell>
          <table:table-cell office:value-type="float" office:value="3181.11" table:style-name="ce7">
            <text:p>3.181,11</text:p>
          </table:table-cell>
          <table:table-cell office:value-type="float" office:value="1911.03" table:style-name="ce7">
            <text:p>1.911,03</text:p>
          </table:table-cell>
          <table:table-cell office:value-type="float" office:value="2359.2600000000002" table:style-name="ce7">
            <text:p>2.359,26</text:p>
          </table:table-cell>
          <table:table-cell office:value-type="float" office:value="2119.63" table:style-name="ce7">
            <text:p>2.119,63</text:p>
          </table:table-cell>
          <table:table-cell office:value-type="float" office:value="1962.2" table:style-name="ce7">
            <text:p>1.962,20</text:p>
          </table:table-cell>
          <table:table-cell office:value-type="float" office:value="1879.2" table:style-name="ce7">
            <text:p>1.879,20</text:p>
          </table:table-cell>
          <table:table-cell office:value-type="float" office:value="1932.88" table:style-name="ce7">
            <text:p>1.932,88</text:p>
          </table:table-cell>
          <table:table-cell office:value-type="float" office:value="1874.24" table:style-name="ce7">
            <text:p>1.874,24</text:p>
          </table:table-cell>
          <table:table-cell office:value-type="float" office:value="1962.2" table:style-name="ce7">
            <text:p>1.962,20</text:p>
          </table:table-cell>
          <table:table-cell office:value-type="float" office:value="4304.8" table:style-name="ce7">
            <text:p>4.304,80</text:p>
          </table:table-cell>
          <table:table-cell office:value-type="float" office:value="7357.88" table:style-name="ce7">
            <text:p>7.357,88</text:p>
          </table:table-cell>
          <table:table-cell office:value-type="float" office:value="0" table:style-name="ce7">
            <text:p>0,00</text:p>
          </table:table-cell>
          <table:table-cell office:value-type="float" office:value="30844.43" table:style-name="ce8">
            <text:p>30.844,4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14.86" table:style-name="ce4">
            <text:p>214,86<text:s/></text:p>
          </table:table-cell>
          <table:table-cell office:value-type="float" office:value="492.86" table:style-name="ce4">
            <text:p>492,86<text:s/></text:p>
          </table:table-cell>
          <table:table-cell table:style-name="ce4"/>
          <table:table-cell office:value-type="float" office:value="6739.2" table:style-name="ce4">
            <text:p>6.739,20<text:s/></text:p>
          </table:table-cell>
          <table:table-cell office:value-type="float" office:value="1731.86" table:style-name="ce4">
            <text:p>1.731,86<text:s/></text:p>
          </table:table-cell>
          <table:table-cell office:value-type="float" office:value="6915.06" table:style-name="ce4">
            <text:p>6.915,06<text:s/></text:p>
          </table:table-cell>
          <table:table-cell office:value-type="float" office:value="3811.06" table:style-name="ce4">
            <text:p>3.811,06<text:s/></text:p>
          </table:table-cell>
          <table:table-cell office:value-type="float" office:value="2203.54" table:style-name="ce4">
            <text:p>2.203,54<text:s/></text:p>
          </table:table-cell>
          <table:table-cell table:style-name="ce4"/>
          <table:table-cell office:value-type="float" office:value="8373.02" table:style-name="ce4">
            <text:p>8.373,02<text:s/></text:p>
          </table:table-cell>
          <table:table-cell office:value-type="float" office:value="8635.0400000000009" table:style-name="ce4">
            <text:p>8.635,04<text:s/></text:p>
          </table:table-cell>
          <table:table-cell office:value-type="float" office:value="2401.38" table:style-name="ce4">
            <text:p>2.401,38<text:s/></text:p>
          </table:table-cell>
          <table:table-cell office:value-type="float" office:value="41517.879999999997" table:style-name="ce4">
            <text:p>41.517,88<text:s/></text:p>
          </table:table-cell>
          <table:table-cell office:value-type="float" office:value="214.86" table:style-name="ce7">
            <text:p>214,86</text:p>
          </table:table-cell>
          <table:table-cell office:value-type="float" office:value="492.86" table:style-name="ce7">
            <text:p>492,86</text:p>
          </table:table-cell>
          <table:table-cell office:value-type="float" office:value="0" table:style-name="ce7">
            <text:p>0,00</text:p>
          </table:table-cell>
          <table:table-cell office:value-type="float" office:value="6739.2" table:style-name="ce7">
            <text:p>6.739,20</text:p>
          </table:table-cell>
          <table:table-cell office:value-type="float" office:value="1731.86" table:style-name="ce7">
            <text:p>1.731,86</text:p>
          </table:table-cell>
          <table:table-cell office:value-type="float" office:value="6915.06" table:style-name="ce7">
            <text:p>6.915,06</text:p>
          </table:table-cell>
          <table:table-cell office:value-type="float" office:value="3811.06" table:style-name="ce7">
            <text:p>3.811,06</text:p>
          </table:table-cell>
          <table:table-cell office:value-type="float" office:value="2203.54" table:style-name="ce7">
            <text:p>2.203,54</text:p>
          </table:table-cell>
          <table:table-cell office:value-type="float" office:value="0" table:style-name="ce7">
            <text:p>0,00</text:p>
          </table:table-cell>
          <table:table-cell office:value-type="float" office:value="8373.02" table:style-name="ce7">
            <text:p>8.373,02</text:p>
          </table:table-cell>
          <table:table-cell office:value-type="float" office:value="8635.0400000000009" table:style-name="ce7">
            <text:p>8.635,04</text:p>
          </table:table-cell>
          <table:table-cell office:value-type="float" office:value="2401.38" table:style-name="ce7">
            <text:p>2.401,38</text:p>
          </table:table-cell>
          <table:table-cell office:value-type="float" office:value="41517.879999999997" table:style-name="ce8">
            <text:p>41.517,8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709814005742</text:p>
          </table:table-cell>
          <table:table-cell office:value-type="string" table:style-name="ce5">
            <text:p>SERVICO NACIONAL DE APRENDIZAGEM COMERCIAL SENAC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4"/>
          <table:table-cell office:value-type="float" office:value="126.72" table:style-name="ce4">
            <text:p>126,72<text:s/></text:p>
          </table:table-cell>
          <table:table-cell office:value-type="float" office:value="183.75" table:style-name="ce4">
            <text:p>183,75<text:s/></text:p>
          </table:table-cell>
          <table:table-cell office:value-type="float" office:value="165.58" table:style-name="ce4">
            <text:p>165,58<text:s/></text:p>
          </table:table-cell>
          <table:table-cell office:value-type="float" office:value="144.88" table:style-name="ce4">
            <text:p>144,88<text:s/></text:p>
          </table:table-cell>
          <table:table-cell office:value-type="float" office:value="620.92999999999995" table:style-name="ce4">
            <text:p>620,9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.72" table:style-name="ce7">
            <text:p>126,72</text:p>
          </table:table-cell>
          <table:table-cell office:value-type="float" office:value="183.75" table:style-name="ce7">
            <text:p>183,75</text:p>
          </table:table-cell>
          <table:table-cell office:value-type="float" office:value="165.58" table:style-name="ce7">
            <text:p>165,58</text:p>
          </table:table-cell>
          <table:table-cell office:value-type="float" office:value="144.88" table:style-name="ce7">
            <text:p>144,88</text:p>
          </table:table-cell>
          <table:table-cell office:value-type="float" office:value="620.92999999999995" table:style-name="ce8">
            <text:p>620,9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4497.88" table:style-name="ce4">
            <text:p>4.497,88<text:s/></text:p>
          </table:table-cell>
          <table:table-cell office:value-type="float" office:value="21549.38" table:style-name="ce4">
            <text:p>21.549,38<text:s/></text:p>
          </table:table-cell>
          <table:table-cell office:value-type="float" office:value="24813.72" table:style-name="ce4">
            <text:p>24.813,72<text:s/></text:p>
          </table:table-cell>
          <table:table-cell office:value-type="float" office:value="24886.94" table:style-name="ce4">
            <text:p>24.886,94<text:s/></text:p>
          </table:table-cell>
          <table:table-cell office:value-type="float" office:value="24883.52" table:style-name="ce4">
            <text:p>24.883,52<text:s/></text:p>
          </table:table-cell>
          <table:table-cell office:value-type="float" office:value="24883.52" table:style-name="ce4">
            <text:p>24.883,52<text:s/></text:p>
          </table:table-cell>
          <table:table-cell office:value-type="float" office:value="24883.52" table:style-name="ce4">
            <text:p>24.883,52<text:s/></text:p>
          </table:table-cell>
          <table:table-cell office:value-type="float" office:value="24883.52" table:style-name="ce4">
            <text:p>24.883,52<text:s/></text:p>
          </table:table-cell>
          <table:table-cell office:value-type="float" office:value="24883.52" table:style-name="ce4">
            <text:p>24.883,52<text:s/></text:p>
          </table:table-cell>
          <table:table-cell office:value-type="float" office:value="24883.52" table:style-name="ce4">
            <text:p>24.883,52<text:s/></text:p>
          </table:table-cell>
          <table:table-cell office:value-type="float" office:value="24883.52" table:style-name="ce4">
            <text:p>24.883,52<text:s/></text:p>
          </table:table-cell>
          <table:table-cell office:value-type="float" office:value="47415.55" table:style-name="ce4">
            <text:p>47.415,55<text:s/></text:p>
          </table:table-cell>
          <table:table-cell office:value-type="float" office:value="297348.11" table:style-name="ce4">
            <text:p>297.348,11<text:s/></text:p>
          </table:table-cell>
          <table:table-cell office:value-type="float" office:value="4497.88" table:style-name="ce7">
            <text:p>4.497,88</text:p>
          </table:table-cell>
          <table:table-cell office:value-type="float" office:value="21549.38" table:style-name="ce7">
            <text:p>21.549,38</text:p>
          </table:table-cell>
          <table:table-cell office:value-type="float" office:value="24813.72" table:style-name="ce7">
            <text:p>24.813,72</text:p>
          </table:table-cell>
          <table:table-cell office:value-type="float" office:value="24886.94" table:style-name="ce7">
            <text:p>24.886,94</text:p>
          </table:table-cell>
          <table:table-cell office:value-type="float" office:value="24883.52" table:style-name="ce7">
            <text:p>24.883,52</text:p>
          </table:table-cell>
          <table:table-cell office:value-type="float" office:value="24883.52" table:style-name="ce7">
            <text:p>24.883,52</text:p>
          </table:table-cell>
          <table:table-cell office:value-type="float" office:value="24883.52" table:style-name="ce7">
            <text:p>24.883,52</text:p>
          </table:table-cell>
          <table:table-cell office:value-type="float" office:value="24883.52" table:style-name="ce7">
            <text:p>24.883,52</text:p>
          </table:table-cell>
          <table:table-cell office:value-type="float" office:value="24883.52" table:style-name="ce7">
            <text:p>24.883,52</text:p>
          </table:table-cell>
          <table:table-cell office:value-type="float" office:value="24883.52" table:style-name="ce7">
            <text:p>24.883,52</text:p>
          </table:table-cell>
          <table:table-cell office:value-type="float" office:value="24883.52" table:style-name="ce7">
            <text:p>24.883,52</text:p>
          </table:table-cell>
          <table:table-cell office:value-type="float" office:value="47415.55" table:style-name="ce7">
            <text:p>47.415,55</text:p>
          </table:table-cell>
          <table:table-cell office:value-type="float" office:value="297348.11" table:style-name="ce8">
            <text:p>297.348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441348000175</text:p>
          </table:table-cell>
          <table:table-cell office:value-type="string" table:style-name="ce5">
            <text:p>SHELTER - COMERCIO DE EQUIPAMENTOS CONTRA INCENDIO LTD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8900000000001" table:style-name="ce4">
            <text:p>1.089,89<text:s/></text:p>
          </table:table-cell>
          <table:table-cell office:value-type="float" office:value="1089.9100000000001" table:style-name="ce4">
            <text:p>1.089,91<text:s/></text:p>
          </table:table-cell>
          <table:table-cell office:value-type="float" office:value="1089.8900000000001" table:style-name="ce4">
            <text:p>1.089,89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9100000000001" table:style-name="ce4">
            <text:p>1.089,91<text:s/></text:p>
          </table:table-cell>
          <table:table-cell office:value-type="float" office:value="1089.9000000000001" table:style-name="ce4">
            <text:p>1.089,90<text:s/></text:p>
          </table:table-cell>
          <table:table-cell office:value-type="float" office:value="1089.8900000000001" table:style-name="ce4">
            <text:p>1.089,89<text:s/></text:p>
          </table:table-cell>
          <table:table-cell office:value-type="float" office:value="1089.9100000000001" table:style-name="ce4">
            <text:p>1.089,91<text:s/></text:p>
          </table:table-cell>
          <table:table-cell office:value-type="float" office:value="102.99" table:style-name="ce4">
            <text:p>102,99<text:s/></text:p>
          </table:table-cell>
          <table:table-cell office:value-type="float" office:value="7062.9" table:style-name="ce4">
            <text:p>7.062,90<text:s/></text:p>
          </table:table-cell>
          <table:table-cell office:value-type="float" office:value="18064.89" table:style-name="ce4">
            <text:p>18.064,89<text:s/></text:p>
          </table:table-cell>
          <table:table-cell office:value-type="float" office:value="1089.9000000000001" table:style-name="ce7">
            <text:p>1.089,90</text:p>
          </table:table-cell>
          <table:table-cell office:value-type="float" office:value="1089.9000000000001" table:style-name="ce7">
            <text:p>1.089,90</text:p>
          </table:table-cell>
          <table:table-cell office:value-type="float" office:value="1089.8900000000001" table:style-name="ce7">
            <text:p>1.089,89</text:p>
          </table:table-cell>
          <table:table-cell office:value-type="float" office:value="1089.9100000000001" table:style-name="ce7">
            <text:p>1.089,91</text:p>
          </table:table-cell>
          <table:table-cell office:value-type="float" office:value="1089.8900000000001" table:style-name="ce7">
            <text:p>1.089,89</text:p>
          </table:table-cell>
          <table:table-cell office:value-type="float" office:value="1089.9000000000001" table:style-name="ce7">
            <text:p>1.089,90</text:p>
          </table:table-cell>
          <table:table-cell office:value-type="float" office:value="1089.9100000000001" table:style-name="ce7">
            <text:p>1.089,91</text:p>
          </table:table-cell>
          <table:table-cell office:value-type="float" office:value="1089.9000000000001" table:style-name="ce7">
            <text:p>1.089,90</text:p>
          </table:table-cell>
          <table:table-cell office:value-type="float" office:value="1089.8900000000001" table:style-name="ce7">
            <text:p>1.089,89</text:p>
          </table:table-cell>
          <table:table-cell office:value-type="float" office:value="1089.9100000000001" table:style-name="ce7">
            <text:p>1.089,91</text:p>
          </table:table-cell>
          <table:table-cell office:value-type="float" office:value="102.99" table:style-name="ce7">
            <text:p>102,99</text:p>
          </table:table-cell>
          <table:table-cell office:value-type="float" office:value="7062.9" table:style-name="ce7">
            <text:p>7.062,90</text:p>
          </table:table-cell>
          <table:table-cell office:value-type="float" office:value="18064.89" table:style-name="ce8">
            <text:p>18.064,8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154566870</text:p>
          </table:table-cell>
          <table:table-cell office:value-type="string" table:style-name="ce5">
            <text:p>SIDNEY AGUILAR FILH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7" table:style-name="ce4"/>
          <table:table-cell office:value-type="float" office:value="881.1" table:style-name="ce4">
            <text:p>881,10<text:s/></text:p>
          </table:table-cell>
          <table:table-cell office:value-type="float" office:value="108.9" table:style-name="ce4">
            <text:p>108,90<text:s/></text:p>
          </table:table-cell>
          <table:table-cell table:number-columns-repeated="3" table:style-name="ce4"/>
          <table:table-cell office:value-type="float" office:value="990" table:style-name="ce4">
            <text:p>99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1.1" table:style-name="ce7">
            <text:p>881,10</text:p>
          </table:table-cell>
          <table:table-cell office:value-type="float" office:value="108.9" table:style-name="ce7">
            <text:p>108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8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849.55" table:style-name="ce4">
            <text:p>4.849,55<text:s/></text:p>
          </table:table-cell>
          <table:table-cell office:value-type="float" office:value="8469.68" table:style-name="ce4">
            <text:p>8.469,68<text:s/></text:p>
          </table:table-cell>
          <table:table-cell office:value-type="float" office:value="10446.459999999999" table:style-name="ce4">
            <text:p>10.446,46<text:s/></text:p>
          </table:table-cell>
          <table:table-cell office:value-type="float" office:value="10446.459999999999" table:style-name="ce4">
            <text:p>10.446,46<text:s/></text:p>
          </table:table-cell>
          <table:table-cell office:value-type="float" office:value="10459.19" table:style-name="ce4">
            <text:p>10.459,19<text:s/></text:p>
          </table:table-cell>
          <table:table-cell office:value-type="float" office:value="10446.459999999999" table:style-name="ce4">
            <text:p>10.446,46<text:s/></text:p>
          </table:table-cell>
          <table:table-cell office:value-type="float" office:value="10446.459999999999" table:style-name="ce4">
            <text:p>10.446,46<text:s/></text:p>
          </table:table-cell>
          <table:table-cell office:value-type="float" office:value="10446.459999999999" table:style-name="ce4">
            <text:p>10.446,46<text:s/></text:p>
          </table:table-cell>
          <table:table-cell office:value-type="float" office:value="10446.459999999999" table:style-name="ce4">
            <text:p>10.446,46<text:s/></text:p>
          </table:table-cell>
          <table:table-cell office:value-type="float" office:value="10819.09" table:style-name="ce4">
            <text:p>10.819,09<text:s/></text:p>
          </table:table-cell>
          <table:table-cell office:value-type="float" office:value="10960.43" table:style-name="ce4">
            <text:p>10.960,43<text:s/></text:p>
          </table:table-cell>
          <table:table-cell office:value-type="float" office:value="18906.740000000002" table:style-name="ce4">
            <text:p>18.906,74<text:s/></text:p>
          </table:table-cell>
          <table:table-cell office:value-type="float" office:value="127143.44" table:style-name="ce4">
            <text:p>127.143,44<text:s/></text:p>
          </table:table-cell>
          <table:table-cell office:value-type="float" office:value="4849.55" table:style-name="ce7">
            <text:p>4.849,55</text:p>
          </table:table-cell>
          <table:table-cell office:value-type="float" office:value="8469.68" table:style-name="ce7">
            <text:p>8.469,68</text:p>
          </table:table-cell>
          <table:table-cell office:value-type="float" office:value="10446.459999999999" table:style-name="ce7">
            <text:p>10.446,46</text:p>
          </table:table-cell>
          <table:table-cell office:value-type="float" office:value="10446.459999999999" table:style-name="ce7">
            <text:p>10.446,46</text:p>
          </table:table-cell>
          <table:table-cell office:value-type="float" office:value="10459.19" table:style-name="ce7">
            <text:p>10.459,19</text:p>
          </table:table-cell>
          <table:table-cell office:value-type="float" office:value="10446.459999999999" table:style-name="ce7">
            <text:p>10.446,46</text:p>
          </table:table-cell>
          <table:table-cell office:value-type="float" office:value="10446.459999999999" table:style-name="ce7">
            <text:p>10.446,46</text:p>
          </table:table-cell>
          <table:table-cell office:value-type="float" office:value="10446.459999999999" table:style-name="ce7">
            <text:p>10.446,46</text:p>
          </table:table-cell>
          <table:table-cell office:value-type="float" office:value="10446.459999999999" table:style-name="ce7">
            <text:p>10.446,46</text:p>
          </table:table-cell>
          <table:table-cell office:value-type="float" office:value="10819.09" table:style-name="ce7">
            <text:p>10.819,09</text:p>
          </table:table-cell>
          <table:table-cell office:value-type="float" office:value="10960.43" table:style-name="ce7">
            <text:p>10.960,43</text:p>
          </table:table-cell>
          <table:table-cell office:value-type="float" office:value="18906.740000000002" table:style-name="ce7">
            <text:p>18.906,74</text:p>
          </table:table-cell>
          <table:table-cell office:value-type="float" office:value="127143.44" table:style-name="ce8">
            <text:p>127.143,4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2410.87" table:style-name="ce4">
            <text:p>2.410,87<text:s/></text:p>
          </table:table-cell>
          <table:table-cell table:number-columns-repeated="10" table:style-name="ce4"/>
          <table:table-cell office:value-type="float" office:value="2410.87" table:style-name="ce4">
            <text:p>2.410,87<text:s/></text:p>
          </table:table-cell>
          <table:table-cell office:value-type="float" office:value="0" table:style-name="ce7">
            <text:p>0,00</text:p>
          </table:table-cell>
          <table:table-cell office:value-type="float" office:value="2410.87" table:style-name="ce7">
            <text:p>2.410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10.87" table:style-name="ce8">
            <text:p>2.410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609.9" table:style-name="ce4">
            <text:p>1.609,90<text:s/></text:p>
          </table:table-cell>
          <table:table-cell office:value-type="float" office:value="4193.8100000000004" table:style-name="ce4">
            <text:p>4.193,81<text:s/></text:p>
          </table:table-cell>
          <table:table-cell office:value-type="float" office:value="4556.18" table:style-name="ce4">
            <text:p>4.556,18<text:s/></text:p>
          </table:table-cell>
          <table:table-cell office:value-type="float" office:value="4836.6000000000004" table:style-name="ce4">
            <text:p>4.836,60<text:s/></text:p>
          </table:table-cell>
          <table:table-cell office:value-type="float" office:value="4820.54" table:style-name="ce4">
            <text:p>4.820,54<text:s/></text:p>
          </table:table-cell>
          <table:table-cell office:value-type="float" office:value="4759.38" table:style-name="ce4">
            <text:p>4.759,38<text:s/></text:p>
          </table:table-cell>
          <table:table-cell office:value-type="float" office:value="4759.38" table:style-name="ce4">
            <text:p>4.759,38<text:s/></text:p>
          </table:table-cell>
          <table:table-cell office:value-type="float" office:value="4759.38" table:style-name="ce4">
            <text:p>4.759,38<text:s/></text:p>
          </table:table-cell>
          <table:table-cell office:value-type="float" office:value="4759.38" table:style-name="ce4">
            <text:p>4.759,38<text:s/></text:p>
          </table:table-cell>
          <table:table-cell office:value-type="float" office:value="4759.38" table:style-name="ce4">
            <text:p>4.759,38<text:s/></text:p>
          </table:table-cell>
          <table:table-cell office:value-type="float" office:value="4759.38" table:style-name="ce4">
            <text:p>4.759,38<text:s/></text:p>
          </table:table-cell>
          <table:table-cell office:value-type="float" office:value="8209.93" table:style-name="ce4">
            <text:p>8.209,93<text:s/></text:p>
          </table:table-cell>
          <table:table-cell office:value-type="float" office:value="56783.24" table:style-name="ce4">
            <text:p>56.783,24<text:s/></text:p>
          </table:table-cell>
          <table:table-cell office:value-type="float" office:value="1609.9" table:style-name="ce7">
            <text:p>1.609,90</text:p>
          </table:table-cell>
          <table:table-cell office:value-type="float" office:value="4193.8100000000004" table:style-name="ce7">
            <text:p>4.193,81</text:p>
          </table:table-cell>
          <table:table-cell office:value-type="float" office:value="4556.18" table:style-name="ce7">
            <text:p>4.556,18</text:p>
          </table:table-cell>
          <table:table-cell office:value-type="float" office:value="4836.6000000000004" table:style-name="ce7">
            <text:p>4.836,60</text:p>
          </table:table-cell>
          <table:table-cell office:value-type="float" office:value="4820.54" table:style-name="ce7">
            <text:p>4.820,54</text:p>
          </table:table-cell>
          <table:table-cell office:value-type="float" office:value="4759.38" table:style-name="ce7">
            <text:p>4.759,38</text:p>
          </table:table-cell>
          <table:table-cell office:value-type="float" office:value="4759.38" table:style-name="ce7">
            <text:p>4.759,38</text:p>
          </table:table-cell>
          <table:table-cell office:value-type="float" office:value="4759.38" table:style-name="ce7">
            <text:p>4.759,38</text:p>
          </table:table-cell>
          <table:table-cell office:value-type="float" office:value="4759.38" table:style-name="ce7">
            <text:p>4.759,38</text:p>
          </table:table-cell>
          <table:table-cell office:value-type="float" office:value="4759.38" table:style-name="ce7">
            <text:p>4.759,38</text:p>
          </table:table-cell>
          <table:table-cell office:value-type="float" office:value="4759.38" table:style-name="ce7">
            <text:p>4.759,38</text:p>
          </table:table-cell>
          <table:table-cell office:value-type="float" office:value="8209.93" table:style-name="ce7">
            <text:p>8.209,93</text:p>
          </table:table-cell>
          <table:table-cell office:value-type="float" office:value="56783.24" table:style-name="ce8">
            <text:p>56.783,2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4" table:style-name="ce4"/>
          <table:table-cell office:value-type="float" office:value="4909.82" table:style-name="ce4">
            <text:p>4.909,82<text:s/></text:p>
          </table:table-cell>
          <table:table-cell table:number-columns-repeated="7" table:style-name="ce4"/>
          <table:table-cell office:value-type="float" office:value="4909.82" table:style-name="ce4">
            <text:p>4.909,8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09.82" table:style-name="ce7">
            <text:p>4.909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09.82" table:style-name="ce8">
            <text:p>4.909,8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8390028000194</text:p>
          </table:table-cell>
          <table:table-cell office:value-type="string" table:style-name="ce5">
            <text:p>SINERGIA PAULISTANA CONSTRUCOES E MONTAGEN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3767.15" table:style-name="ce4">
            <text:p>3.767,15<text:s/></text:p>
          </table:table-cell>
          <table:table-cell table:style-name="ce4"/>
          <table:table-cell office:value-type="float" office:value="11053.54" table:style-name="ce4">
            <text:p>11.053,54<text:s/></text:p>
          </table:table-cell>
          <table:table-cell office:value-type="float" office:value="3667.63" table:style-name="ce4">
            <text:p>3.667,63<text:s/></text:p>
          </table:table-cell>
          <table:table-cell table:style-name="ce4"/>
          <table:table-cell office:value-type="float" office:value="7335.26" table:style-name="ce4">
            <text:p>7.335,26<text:s/></text:p>
          </table:table-cell>
          <table:table-cell office:value-type="float" office:value="3667.63" table:style-name="ce4">
            <text:p>3.667,63<text:s/></text:p>
          </table:table-cell>
          <table:table-cell table:style-name="ce4"/>
          <table:table-cell office:value-type="float" office:value="3667.63" table:style-name="ce4">
            <text:p>3.667,63<text:s/></text:p>
          </table:table-cell>
          <table:table-cell office:value-type="float" office:value="3667.63" table:style-name="ce4">
            <text:p>3.667,63<text:s/></text:p>
          </table:table-cell>
          <table:table-cell office:value-type="float" office:value="3667.63" table:style-name="ce4">
            <text:p>3.667,63<text:s/></text:p>
          </table:table-cell>
          <table:table-cell office:value-type="float" office:value="3667.63" table:style-name="ce4">
            <text:p>3.667,63<text:s/></text:p>
          </table:table-cell>
          <table:table-cell office:value-type="float" office:value="44161.73" table:style-name="ce4">
            <text:p>44.161,73<text:s/></text:p>
          </table:table-cell>
          <table:table-cell office:value-type="float" office:value="3767.15" table:style-name="ce7">
            <text:p>3.767,15</text:p>
          </table:table-cell>
          <table:table-cell office:value-type="float" office:value="0" table:style-name="ce7">
            <text:p>0,00</text:p>
          </table:table-cell>
          <table:table-cell office:value-type="float" office:value="11053.54" table:style-name="ce7">
            <text:p>11.053,54</text:p>
          </table:table-cell>
          <table:table-cell office:value-type="float" office:value="3667.63" table:style-name="ce7">
            <text:p>3.667,63</text:p>
          </table:table-cell>
          <table:table-cell office:value-type="float" office:value="0" table:style-name="ce7">
            <text:p>0,00</text:p>
          </table:table-cell>
          <table:table-cell office:value-type="float" office:value="7335.26" table:style-name="ce7">
            <text:p>7.335,26</text:p>
          </table:table-cell>
          <table:table-cell office:value-type="float" office:value="3667.63" table:style-name="ce7">
            <text:p>3.667,63</text:p>
          </table:table-cell>
          <table:table-cell office:value-type="float" office:value="0" table:style-name="ce7">
            <text:p>0,00</text:p>
          </table:table-cell>
          <table:table-cell office:value-type="float" office:value="3667.63" table:style-name="ce7">
            <text:p>3.667,63</text:p>
          </table:table-cell>
          <table:table-cell office:value-type="float" office:value="3667.63" table:style-name="ce7">
            <text:p>3.667,63</text:p>
          </table:table-cell>
          <table:table-cell office:value-type="float" office:value="3667.63" table:style-name="ce7">
            <text:p>3.667,63</text:p>
          </table:table-cell>
          <table:table-cell office:value-type="float" office:value="3667.63" table:style-name="ce7">
            <text:p>3.667,63</text:p>
          </table:table-cell>
          <table:table-cell office:value-type="float" office:value="44161.73" table:style-name="ce8">
            <text:p>44.161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249470000150</text:p>
          </table:table-cell>
          <table:table-cell office:value-type="string" table:style-name="ce5">
            <text:p>SISTECNICA INFORMATICA E SERVICOS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5" table:style-name="ce4"/>
          <table:table-cell office:value-type="float" office:value="1525.23" table:style-name="ce4">
            <text:p>1.525,23<text:s/></text:p>
          </table:table-cell>
          <table:table-cell office:value-type="float" office:value="7951.59" table:style-name="ce4">
            <text:p>7.951,59<text:s/></text:p>
          </table:table-cell>
          <table:table-cell office:value-type="float" office:value="488.18" table:style-name="ce4">
            <text:p>488,18<text:s/></text:p>
          </table:table-cell>
          <table:table-cell table:number-columns-repeated="4" table:style-name="ce4"/>
          <table:table-cell office:value-type="float" office:value="9965" table:style-name="ce4">
            <text:p>9.96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5.23" table:style-name="ce7">
            <text:p>1.525,23</text:p>
          </table:table-cell>
          <table:table-cell office:value-type="float" office:value="7951.59" table:style-name="ce7">
            <text:p>7.951,59</text:p>
          </table:table-cell>
          <table:table-cell office:value-type="float" office:value="488.18" table:style-name="ce7">
            <text:p>488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65" table:style-name="ce8">
            <text:p>9.96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249470000150</text:p>
          </table:table-cell>
          <table:table-cell office:value-type="string" table:style-name="ce5">
            <text:p>SISTECNICA INFORMATICA E SERVIC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number-columns-repeated="11" table:style-name="ce4"/>
          <table:table-cell office:value-type="float" office:value="3884.51" table:style-name="ce4">
            <text:p>3.884,51<text:s/></text:p>
          </table:table-cell>
          <table:table-cell office:value-type="float" office:value="3884.51" table:style-name="ce4">
            <text:p>3.884,5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4.51" table:style-name="ce7">
            <text:p>3.884,51</text:p>
          </table:table-cell>
          <table:table-cell office:value-type="float" office:value="3884.51" table:style-name="ce8">
            <text:p>3.884,5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3249470000150</text:p>
          </table:table-cell>
          <table:table-cell office:value-type="string" table:style-name="ce5">
            <text:p>SISTECNICA INFORMATICA E SERVICOS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11" table:style-name="ce4"/>
          <table:table-cell office:value-type="float" office:value="114060.84" table:style-name="ce4">
            <text:p>114.060,84<text:s/></text:p>
          </table:table-cell>
          <table:table-cell office:value-type="float" office:value="114060.84" table:style-name="ce4">
            <text:p>114.060,8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060.84" table:style-name="ce7">
            <text:p>114.060,84</text:p>
          </table:table-cell>
          <table:table-cell office:value-type="float" office:value="114060.84" table:style-name="ce8">
            <text:p>114.060,8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712329000152</text:p>
          </table:table-cell>
          <table:table-cell office:value-type="string" table:style-name="ce5">
            <text:p>SJT SEGURANCA E VIGILANCIA PATRIMONIAL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224203.26" table:style-name="ce4">
            <text:p>224.203,26<text:s/></text:p>
          </table:table-cell>
          <table:table-cell office:value-type="float" office:value="214391.02" table:style-name="ce4">
            <text:p>214.391,02<text:s/></text:p>
          </table:table-cell>
          <table:table-cell office:value-type="float" office:value="228542.82" table:style-name="ce4">
            <text:p>228.542,82<text:s/></text:p>
          </table:table-cell>
          <table:table-cell office:value-type="float" office:value="231642.93" table:style-name="ce4">
            <text:p>231.642,93<text:s/></text:p>
          </table:table-cell>
          <table:table-cell office:value-type="float" office:value="201408.64000000001" table:style-name="ce4">
            <text:p>201.408,64<text:s/></text:p>
          </table:table-cell>
          <table:table-cell office:value-type="float" office:value="44239.16" table:style-name="ce4">
            <text:p>44.239,16<text:s/></text:p>
          </table:table-cell>
          <table:table-cell table:number-columns-repeated="4" table:style-name="ce4"/>
          <table:table-cell office:value-type="float" office:value="12280.5" table:style-name="ce4">
            <text:p>12.280,50<text:s/></text:p>
          </table:table-cell>
          <table:table-cell table:style-name="ce4"/>
          <table:table-cell office:value-type="float" office:value="1156708.33" table:style-name="ce4">
            <text:p>1.156.708,33<text:s/></text:p>
          </table:table-cell>
          <table:table-cell office:value-type="float" office:value="224203.26" table:style-name="ce7">
            <text:p>224.203,26</text:p>
          </table:table-cell>
          <table:table-cell office:value-type="float" office:value="214391.02" table:style-name="ce7">
            <text:p>214.391,02</text:p>
          </table:table-cell>
          <table:table-cell office:value-type="float" office:value="228542.82" table:style-name="ce7">
            <text:p>228.542,82</text:p>
          </table:table-cell>
          <table:table-cell office:value-type="float" office:value="231642.93" table:style-name="ce7">
            <text:p>231.642,93</text:p>
          </table:table-cell>
          <table:table-cell office:value-type="float" office:value="201408.64000000001" table:style-name="ce7">
            <text:p>201.408,64</text:p>
          </table:table-cell>
          <table:table-cell office:value-type="float" office:value="44239.16" table:style-name="ce7">
            <text:p>44.239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80.5" table:style-name="ce7">
            <text:p>12.280,50</text:p>
          </table:table-cell>
          <table:table-cell office:value-type="float" office:value="0" table:style-name="ce7">
            <text:p>0,00</text:p>
          </table:table-cell>
          <table:table-cell office:value-type="float" office:value="1156708.33" table:style-name="ce8">
            <text:p>1.156.708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6718488000134</text:p>
          </table:table-cell>
          <table:table-cell office:value-type="string" table:style-name="ce5">
            <text:p>SK DISTRIBUIDORA E COMERCIO DE LIVROS LTDA</text:p>
          </table:table-cell>
          <table:table-cell office:value-type="string" table:style-name="ce5">
            <text:p>33903046</text:p>
          </table:table-cell>
          <table:table-cell office:value-type="string" table:style-name="ce5">
            <text:p>MATERIAL BIBLIOGRAFICO</text:p>
          </table:table-cell>
          <table:table-cell office:value-type="float" office:value="77.83" table:style-name="ce4">
            <text:p>77,83<text:s/></text:p>
          </table:table-cell>
          <table:table-cell office:value-type="float" office:value="1.75" table:style-name="ce4">
            <text:p>1,75<text:s/></text:p>
          </table:table-cell>
          <table:table-cell table:number-columns-repeated="8" table:style-name="ce4"/>
          <table:table-cell office:value-type="float" office:value="39402.21" table:style-name="ce4">
            <text:p>39.402,21<text:s/></text:p>
          </table:table-cell>
          <table:table-cell office:value-type="float" office:value="886.34" table:style-name="ce4">
            <text:p>886,34<text:s/></text:p>
          </table:table-cell>
          <table:table-cell office:value-type="float" office:value="40368.129999999997" table:style-name="ce4">
            <text:p>40.368,13<text:s/></text:p>
          </table:table-cell>
          <table:table-cell office:value-type="float" office:value="77.83" table:style-name="ce7">
            <text:p>77,83</text:p>
          </table:table-cell>
          <table:table-cell office:value-type="float" office:value="1.75" table:style-name="ce7">
            <text:p>1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402.21" table:style-name="ce7">
            <text:p>39.402,21</text:p>
          </table:table-cell>
          <table:table-cell office:value-type="float" office:value="886.34" table:style-name="ce7">
            <text:p>886,34</text:p>
          </table:table-cell>
          <table:table-cell office:value-type="float" office:value="40368.129999999997" table:style-name="ce8">
            <text:p>40.368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8240.57" table:style-name="ce4">
            <text:p>48.240,57<text:s/></text:p>
          </table:table-cell>
          <table:table-cell office:value-type="float" office:value="47430.26" table:style-name="ce4">
            <text:p>47.430,26<text:s/></text:p>
          </table:table-cell>
          <table:table-cell office:value-type="float" office:value="89075.53" table:style-name="ce4">
            <text:p>89.075,53<text:s/></text:p>
          </table:table-cell>
          <table:table-cell office:value-type="float" office:value="69307.23" table:style-name="ce4">
            <text:p>69.307,23<text:s/></text:p>
          </table:table-cell>
          <table:table-cell office:value-type="float" office:value="64003.42" table:style-name="ce4">
            <text:p>64.003,42<text:s/></text:p>
          </table:table-cell>
          <table:table-cell office:value-type="float" office:value="48872.21" table:style-name="ce4">
            <text:p>48.872,21<text:s/></text:p>
          </table:table-cell>
          <table:table-cell office:value-type="float" office:value="48193.1" table:style-name="ce4">
            <text:p>48.193,10<text:s/></text:p>
          </table:table-cell>
          <table:table-cell office:value-type="float" office:value="45307.81" table:style-name="ce4">
            <text:p>45.307,81<text:s/></text:p>
          </table:table-cell>
          <table:table-cell office:value-type="float" office:value="72433.570000000007" table:style-name="ce4">
            <text:p>72.433,57<text:s/></text:p>
          </table:table-cell>
          <table:table-cell office:value-type="float" office:value="105112.32000000001" table:style-name="ce4">
            <text:p>105.112,32<text:s/></text:p>
          </table:table-cell>
          <table:table-cell office:value-type="float" office:value="95195.25" table:style-name="ce4">
            <text:p>95.195,25<text:s/></text:p>
          </table:table-cell>
          <table:table-cell office:value-type="float" office:value="79485.990000000005" table:style-name="ce4">
            <text:p>79.485,99<text:s/></text:p>
          </table:table-cell>
          <table:table-cell office:value-type="float" office:value="812657.26" table:style-name="ce4">
            <text:p>812.657,26<text:s/></text:p>
          </table:table-cell>
          <table:table-cell office:value-type="float" office:value="48240.57" table:style-name="ce7">
            <text:p>48.240,57</text:p>
          </table:table-cell>
          <table:table-cell office:value-type="float" office:value="47430.26" table:style-name="ce7">
            <text:p>47.430,26</text:p>
          </table:table-cell>
          <table:table-cell office:value-type="float" office:value="89075.53" table:style-name="ce7">
            <text:p>89.075,53</text:p>
          </table:table-cell>
          <table:table-cell office:value-type="float" office:value="69307.23" table:style-name="ce7">
            <text:p>69.307,23</text:p>
          </table:table-cell>
          <table:table-cell office:value-type="float" office:value="64003.42" table:style-name="ce7">
            <text:p>64.003,42</text:p>
          </table:table-cell>
          <table:table-cell office:value-type="float" office:value="48872.21" table:style-name="ce7">
            <text:p>48.872,21</text:p>
          </table:table-cell>
          <table:table-cell office:value-type="float" office:value="48193.1" table:style-name="ce7">
            <text:p>48.193,10</text:p>
          </table:table-cell>
          <table:table-cell office:value-type="float" office:value="45307.81" table:style-name="ce7">
            <text:p>45.307,81</text:p>
          </table:table-cell>
          <table:table-cell office:value-type="float" office:value="72433.570000000007" table:style-name="ce7">
            <text:p>72.433,57</text:p>
          </table:table-cell>
          <table:table-cell office:value-type="float" office:value="105112.32000000001" table:style-name="ce7">
            <text:p>105.112,32</text:p>
          </table:table-cell>
          <table:table-cell office:value-type="float" office:value="95195.25" table:style-name="ce7">
            <text:p>95.195,25</text:p>
          </table:table-cell>
          <table:table-cell office:value-type="float" office:value="79485.990000000005" table:style-name="ce7">
            <text:p>79.485,99</text:p>
          </table:table-cell>
          <table:table-cell office:value-type="float" office:value="812657.26" table:style-name="ce8">
            <text:p>812.657,2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132270000132</text:p>
          </table:table-cell>
          <table:table-cell office:value-type="string" table:style-name="ce5">
            <text:p>SOLLICITA NEGOCIOS PUBLICO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6" table:style-name="ce4"/>
          <table:table-cell office:value-type="float" office:value="13220.3" table:style-name="ce4">
            <text:p>13.220,30<text:s/></text:p>
          </table:table-cell>
          <table:table-cell office:value-type="float" office:value="1379.7" table:style-name="ce4">
            <text:p>1.379,70<text:s/></text:p>
          </table:table-cell>
          <table:table-cell table:number-columns-repeated="4" table:style-name="ce4"/>
          <table:table-cell office:value-type="float" office:value="14600" table:style-name="ce4">
            <text:p>14.6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20.3" table:style-name="ce7">
            <text:p>13.220,30</text:p>
          </table:table-cell>
          <table:table-cell office:value-type="float" office:value="1379.7" table:style-name="ce7">
            <text:p>1.37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00" table:style-name="ce8">
            <text:p>14.6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461647000195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table:style-name="ce4"/>
          <table:table-cell office:value-type="float" office:value="266.22000000000003" table:style-name="ce4">
            <text:p>266,22<text:s/></text:p>
          </table:table-cell>
          <table:table-cell office:value-type="float" office:value="1491.97" table:style-name="ce4">
            <text:p>1.491,97<text:s/></text:p>
          </table:table-cell>
          <table:table-cell office:value-type="float" office:value="4660.12" table:style-name="ce4">
            <text:p>4.660,12<text:s/></text:p>
          </table:table-cell>
          <table:table-cell office:value-type="float" office:value="4976.25" table:style-name="ce4">
            <text:p>4.976,25<text:s/></text:p>
          </table:table-cell>
          <table:table-cell office:value-type="float" office:value="8831.6299999999992" table:style-name="ce4">
            <text:p>8.831,63<text:s/></text:p>
          </table:table-cell>
          <table:table-cell office:value-type="float" office:value="920.01" table:style-name="ce4">
            <text:p>920,01<text:s/></text:p>
          </table:table-cell>
          <table:table-cell office:value-type="float" office:value="6786.97" table:style-name="ce4">
            <text:p>6.786,97<text:s/></text:p>
          </table:table-cell>
          <table:table-cell office:value-type="float" office:value="3691.15" table:style-name="ce4">
            <text:p>3.691,15<text:s/></text:p>
          </table:table-cell>
          <table:table-cell office:value-type="float" office:value="4213.34" table:style-name="ce4">
            <text:p>4.213,34<text:s/></text:p>
          </table:table-cell>
          <table:table-cell office:value-type="float" office:value="407.21" table:style-name="ce4">
            <text:p>407,21<text:s/></text:p>
          </table:table-cell>
          <table:table-cell office:value-type="float" office:value="14716.86" table:style-name="ce4">
            <text:p>14.716,86<text:s/></text:p>
          </table:table-cell>
          <table:table-cell office:value-type="float" office:value="50961.73" table:style-name="ce4">
            <text:p>50.961,73<text:s/></text:p>
          </table:table-cell>
          <table:table-cell office:value-type="float" office:value="0" table:style-name="ce7">
            <text:p>0,00</text:p>
          </table:table-cell>
          <table:table-cell office:value-type="float" office:value="266.22000000000003" table:style-name="ce7">
            <text:p>266,22</text:p>
          </table:table-cell>
          <table:table-cell office:value-type="float" office:value="1491.97" table:style-name="ce7">
            <text:p>1.491,97</text:p>
          </table:table-cell>
          <table:table-cell office:value-type="float" office:value="4660.12" table:style-name="ce7">
            <text:p>4.660,12</text:p>
          </table:table-cell>
          <table:table-cell office:value-type="float" office:value="4976.25" table:style-name="ce7">
            <text:p>4.976,25</text:p>
          </table:table-cell>
          <table:table-cell office:value-type="float" office:value="8831.6299999999992" table:style-name="ce7">
            <text:p>8.831,63</text:p>
          </table:table-cell>
          <table:table-cell office:value-type="float" office:value="920.01" table:style-name="ce7">
            <text:p>920,01</text:p>
          </table:table-cell>
          <table:table-cell office:value-type="float" office:value="6786.97" table:style-name="ce7">
            <text:p>6.786,97</text:p>
          </table:table-cell>
          <table:table-cell office:value-type="float" office:value="3691.15" table:style-name="ce7">
            <text:p>3.691,15</text:p>
          </table:table-cell>
          <table:table-cell office:value-type="float" office:value="4213.34" table:style-name="ce7">
            <text:p>4.213,34</text:p>
          </table:table-cell>
          <table:table-cell office:value-type="float" office:value="407.21" table:style-name="ce7">
            <text:p>407,21</text:p>
          </table:table-cell>
          <table:table-cell office:value-type="float" office:value="14716.86" table:style-name="ce7">
            <text:p>14.716,86</text:p>
          </table:table-cell>
          <table:table-cell office:value-type="float" office:value="50961.73" table:style-name="ce8">
            <text:p>50.961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554.96" table:style-name="ce4">
            <text:p>2.554,96<text:s/></text:p>
          </table:table-cell>
          <table:table-cell office:value-type="float" office:value="5444.99" table:style-name="ce4">
            <text:p>5.444,99<text:s/></text:p>
          </table:table-cell>
          <table:table-cell office:value-type="float" office:value="6274.47" table:style-name="ce4">
            <text:p>6.274,47<text:s/></text:p>
          </table:table-cell>
          <table:table-cell office:value-type="float" office:value="6639.66" table:style-name="ce4">
            <text:p>6.639,66<text:s/></text:p>
          </table:table-cell>
          <table:table-cell office:value-type="float" office:value="6628.6" table:style-name="ce4">
            <text:p>6.628,60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6554.31" table:style-name="ce4">
            <text:p>6.554,31<text:s/></text:p>
          </table:table-cell>
          <table:table-cell office:value-type="float" office:value="11306.19" table:style-name="ce4">
            <text:p>11.306,19<text:s/></text:p>
          </table:table-cell>
          <table:table-cell office:value-type="float" office:value="78174.73" table:style-name="ce4">
            <text:p>78.174,73<text:s/></text:p>
          </table:table-cell>
          <table:table-cell office:value-type="float" office:value="2554.96" table:style-name="ce7">
            <text:p>2.554,96</text:p>
          </table:table-cell>
          <table:table-cell office:value-type="float" office:value="5444.99" table:style-name="ce7">
            <text:p>5.444,99</text:p>
          </table:table-cell>
          <table:table-cell office:value-type="float" office:value="6274.47" table:style-name="ce7">
            <text:p>6.274,47</text:p>
          </table:table-cell>
          <table:table-cell office:value-type="float" office:value="6639.66" table:style-name="ce7">
            <text:p>6.639,66</text:p>
          </table:table-cell>
          <table:table-cell office:value-type="float" office:value="6628.6" table:style-name="ce7">
            <text:p>6.628,60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6554.31" table:style-name="ce7">
            <text:p>6.554,31</text:p>
          </table:table-cell>
          <table:table-cell office:value-type="float" office:value="11306.19" table:style-name="ce7">
            <text:p>11.306,19</text:p>
          </table:table-cell>
          <table:table-cell office:value-type="float" office:value="78174.73" table:style-name="ce8">
            <text:p>78.174,7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182957000182</text:p>
          </table:table-cell>
          <table:table-cell office:value-type="string" table:style-name="ce5">
            <text:p>SPEEDY REFRIGER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5258.84" table:style-name="ce4">
            <text:p>5.258,84<text:s/></text:p>
          </table:table-cell>
          <table:table-cell office:value-type="float" office:value="5506.53" table:style-name="ce4">
            <text:p>5.506,53<text:s/></text:p>
          </table:table-cell>
          <table:table-cell office:value-type="float" office:value="5343.28" table:style-name="ce4">
            <text:p>5.343,28<text:s/></text:p>
          </table:table-cell>
          <table:table-cell office:value-type="float" office:value="1206.92" table:style-name="ce4">
            <text:p>1.206,92<text:s/></text:p>
          </table:table-cell>
          <table:table-cell office:value-type="float" office:value="3709.36" table:style-name="ce4">
            <text:p>3.709,36<text:s/></text:p>
          </table:table-cell>
          <table:table-cell table:style-name="ce4"/>
          <table:table-cell office:value-type="float" office:value="2720.2" table:style-name="ce4">
            <text:p>2.720,20<text:s/></text:p>
          </table:table-cell>
          <table:table-cell table:number-columns-repeated="5" table:style-name="ce4"/>
          <table:table-cell office:value-type="float" office:value="23745.13" table:style-name="ce4">
            <text:p>23.745,13<text:s/></text:p>
          </table:table-cell>
          <table:table-cell office:value-type="float" office:value="5258.84" table:style-name="ce7">
            <text:p>5.258,84</text:p>
          </table:table-cell>
          <table:table-cell office:value-type="float" office:value="5506.53" table:style-name="ce7">
            <text:p>5.506,53</text:p>
          </table:table-cell>
          <table:table-cell office:value-type="float" office:value="5343.28" table:style-name="ce7">
            <text:p>5.343,28</text:p>
          </table:table-cell>
          <table:table-cell office:value-type="float" office:value="1206.92" table:style-name="ce7">
            <text:p>1.206,92</text:p>
          </table:table-cell>
          <table:table-cell office:value-type="float" office:value="3709.36" table:style-name="ce7">
            <text:p>3.709,36</text:p>
          </table:table-cell>
          <table:table-cell office:value-type="float" office:value="0" table:style-name="ce7">
            <text:p>0,00</text:p>
          </table:table-cell>
          <table:table-cell office:value-type="float" office:value="2720.2" table:style-name="ce7">
            <text:p>2.72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45.13" table:style-name="ce8">
            <text:p>23.745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7784207000150</text:p>
          </table:table-cell>
          <table:table-cell office:value-type="string" table:style-name="ce5">
            <text:p>STARTUP ENGENHARIA EM SISTEMAS TERMICOS E TRANSPORTES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345.19" table:style-name="ce4">
            <text:p>2.345,19<text:s/></text:p>
          </table:table-cell>
          <table:table-cell office:value-type="float" office:value="2110.92" table:style-name="ce4">
            <text:p>2.110,92<text:s/></text:p>
          </table:table-cell>
          <table:table-cell office:value-type="float" office:value="6105.48" table:style-name="ce4">
            <text:p>6.105,48<text:s/></text:p>
          </table:table-cell>
          <table:table-cell office:value-type="float" office:value="8520.8700000000008" table:style-name="ce4">
            <text:p>8.520,87<text:s/></text:p>
          </table:table-cell>
          <table:table-cell office:value-type="float" office:value="5527.4" table:style-name="ce4">
            <text:p>5.527,40<text:s/></text:p>
          </table:table-cell>
          <table:table-cell office:value-type="float" office:value="4618.43" table:style-name="ce4">
            <text:p>4.618,43<text:s/></text:p>
          </table:table-cell>
          <table:table-cell office:value-type="float" office:value="6468.36" table:style-name="ce4">
            <text:p>6.468,36<text:s/></text:p>
          </table:table-cell>
          <table:table-cell office:value-type="float" office:value="9055.27" table:style-name="ce4">
            <text:p>9.055,27<text:s/></text:p>
          </table:table-cell>
          <table:table-cell office:value-type="float" office:value="8120.18" table:style-name="ce4">
            <text:p>8.120,18<text:s/></text:p>
          </table:table-cell>
          <table:table-cell office:value-type="float" office:value="8568.67" table:style-name="ce4">
            <text:p>8.568,67<text:s/></text:p>
          </table:table-cell>
          <table:table-cell office:value-type="float" office:value="8066.99" table:style-name="ce4">
            <text:p>8.066,99<text:s/></text:p>
          </table:table-cell>
          <table:table-cell office:value-type="float" office:value="10035.83" table:style-name="ce4">
            <text:p>10.035,83<text:s/></text:p>
          </table:table-cell>
          <table:table-cell office:value-type="float" office:value="79543.59" table:style-name="ce4">
            <text:p>79.543,59<text:s/></text:p>
          </table:table-cell>
          <table:table-cell office:value-type="float" office:value="2345.19" table:style-name="ce7">
            <text:p>2.345,19</text:p>
          </table:table-cell>
          <table:table-cell office:value-type="float" office:value="2110.92" table:style-name="ce7">
            <text:p>2.110,92</text:p>
          </table:table-cell>
          <table:table-cell office:value-type="float" office:value="6105.48" table:style-name="ce7">
            <text:p>6.105,48</text:p>
          </table:table-cell>
          <table:table-cell office:value-type="float" office:value="8520.8700000000008" table:style-name="ce7">
            <text:p>8.520,87</text:p>
          </table:table-cell>
          <table:table-cell office:value-type="float" office:value="5527.4" table:style-name="ce7">
            <text:p>5.527,40</text:p>
          </table:table-cell>
          <table:table-cell office:value-type="float" office:value="4618.43" table:style-name="ce7">
            <text:p>4.618,43</text:p>
          </table:table-cell>
          <table:table-cell office:value-type="float" office:value="6468.36" table:style-name="ce7">
            <text:p>6.468,36</text:p>
          </table:table-cell>
          <table:table-cell office:value-type="float" office:value="9055.27" table:style-name="ce7">
            <text:p>9.055,27</text:p>
          </table:table-cell>
          <table:table-cell office:value-type="float" office:value="8120.18" table:style-name="ce7">
            <text:p>8.120,18</text:p>
          </table:table-cell>
          <table:table-cell office:value-type="float" office:value="8568.67" table:style-name="ce7">
            <text:p>8.568,67</text:p>
          </table:table-cell>
          <table:table-cell office:value-type="float" office:value="8066.99" table:style-name="ce7">
            <text:p>8.066,99</text:p>
          </table:table-cell>
          <table:table-cell office:value-type="float" office:value="10035.83" table:style-name="ce7">
            <text:p>10.035,83</text:p>
          </table:table-cell>
          <table:table-cell office:value-type="float" office:value="79543.59" table:style-name="ce8">
            <text:p>79.543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9324222000134</text:p>
          </table:table-cell>
          <table:table-cell office:value-type="string" table:style-name="ce5">
            <text:p>STRONGHOLD GROUP FACILITIE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10151.18" table:style-name="ce4">
            <text:p>10.151,18<text:s/></text:p>
          </table:table-cell>
          <table:table-cell office:value-type="float" office:value="9220.7199999999993" table:style-name="ce4">
            <text:p>9.220,72<text:s/></text:p>
          </table:table-cell>
          <table:table-cell office:value-type="float" office:value="9187.2099999999991" table:style-name="ce4">
            <text:p>9.187,21<text:s/></text:p>
          </table:table-cell>
          <table:table-cell office:value-type="float" office:value="1877.75" table:style-name="ce4">
            <text:p>1.877,75<text:s/></text:p>
          </table:table-cell>
          <table:table-cell table:style-name="ce4"/>
          <table:table-cell office:value-type="float" office:value="14608.81" table:style-name="ce4">
            <text:p>14.608,81<text:s/></text:p>
          </table:table-cell>
          <table:table-cell office:value-type="float" office:value="6134.2" table:style-name="ce4">
            <text:p>6.134,20<text:s/></text:p>
          </table:table-cell>
          <table:table-cell office:value-type="float" office:value="6114.24" table:style-name="ce4">
            <text:p>6.114,24<text:s/></text:p>
          </table:table-cell>
          <table:table-cell office:value-type="float" office:value="5957.9" table:style-name="ce4">
            <text:p>5.957,90<text:s/></text:p>
          </table:table-cell>
          <table:table-cell office:value-type="float" office:value="4642.1000000000004" table:style-name="ce4">
            <text:p>4.642,10<text:s/></text:p>
          </table:table-cell>
          <table:table-cell office:value-type="float" office:value="1824" table:style-name="ce4">
            <text:p>1.824,00<text:s/></text:p>
          </table:table-cell>
          <table:table-cell office:value-type="float" office:value="875.39" table:style-name="ce4">
            <text:p>875,39<text:s/></text:p>
          </table:table-cell>
          <table:table-cell office:value-type="float" office:value="70593.5" table:style-name="ce4">
            <text:p>70.593,50<text:s/></text:p>
          </table:table-cell>
          <table:table-cell office:value-type="float" office:value="10151.18" table:style-name="ce7">
            <text:p>10.151,18</text:p>
          </table:table-cell>
          <table:table-cell office:value-type="float" office:value="9220.7199999999993" table:style-name="ce7">
            <text:p>9.220,72</text:p>
          </table:table-cell>
          <table:table-cell office:value-type="float" office:value="9187.2099999999991" table:style-name="ce7">
            <text:p>9.187,21</text:p>
          </table:table-cell>
          <table:table-cell office:value-type="float" office:value="1877.75" table:style-name="ce7">
            <text:p>1.877,75</text:p>
          </table:table-cell>
          <table:table-cell office:value-type="float" office:value="0" table:style-name="ce7">
            <text:p>0,00</text:p>
          </table:table-cell>
          <table:table-cell office:value-type="float" office:value="14608.81" table:style-name="ce7">
            <text:p>14.608,81</text:p>
          </table:table-cell>
          <table:table-cell office:value-type="float" office:value="6134.2" table:style-name="ce7">
            <text:p>6.134,20</text:p>
          </table:table-cell>
          <table:table-cell office:value-type="float" office:value="6114.24" table:style-name="ce7">
            <text:p>6.114,24</text:p>
          </table:table-cell>
          <table:table-cell office:value-type="float" office:value="5957.9" table:style-name="ce7">
            <text:p>5.957,90</text:p>
          </table:table-cell>
          <table:table-cell office:value-type="float" office:value="4642.1000000000004" table:style-name="ce7">
            <text:p>4.642,10</text:p>
          </table:table-cell>
          <table:table-cell office:value-type="float" office:value="1824" table:style-name="ce7">
            <text:p>1.824,00</text:p>
          </table:table-cell>
          <table:table-cell office:value-type="float" office:value="875.39" table:style-name="ce7">
            <text:p>875,39</text:p>
          </table:table-cell>
          <table:table-cell office:value-type="float" office:value="70593.5" table:style-name="ce8">
            <text:p>70.593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941421000103</text:p>
          </table:table-cell>
          <table:table-cell office:value-type="string" table:style-name="ce5">
            <text:p>STUDIO CARTOON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11" table:style-name="ce4"/>
          <table:table-cell office:value-type="float" office:value="5675.07" table:style-name="ce4">
            <text:p>5.675,07<text:s/></text:p>
          </table:table-cell>
          <table:table-cell office:value-type="float" office:value="5675.07" table:style-name="ce4">
            <text:p>5.675,0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75.07" table:style-name="ce7">
            <text:p>5.675,07</text:p>
          </table:table-cell>
          <table:table-cell office:value-type="float" office:value="5675.07" table:style-name="ce8">
            <text:p>5.675,0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344050000197</text:p>
          </table:table-cell>
          <table:table-cell office:value-type="string" table:style-name="ce5">
            <text:p>SUL AGUA EQUIPAMENT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17261.240000000002" table:style-name="ce4">
            <text:p>17.261,24<text:s/></text:p>
          </table:table-cell>
          <table:table-cell office:value-type="float" office:value="1072.52" table:style-name="ce4">
            <text:p>1.072,52<text:s/></text:p>
          </table:table-cell>
          <table:table-cell table:number-columns-repeated="10" table:style-name="ce4"/>
          <table:table-cell office:value-type="float" office:value="18333.759999999998" table:style-name="ce4">
            <text:p>18.333,76<text:s/></text:p>
          </table:table-cell>
          <table:table-cell office:value-type="float" office:value="17261.240000000002" table:style-name="ce7">
            <text:p>17.261,24</text:p>
          </table:table-cell>
          <table:table-cell office:value-type="float" office:value="1072.52" table:style-name="ce7">
            <text:p>1.07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333.759999999998" table:style-name="ce8">
            <text:p>18.333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65.91" table:style-name="ce4">
            <text:p>65,91<text:s/></text:p>
          </table:table-cell>
          <table:table-cell office:value-type="float" office:value="81.11" table:style-name="ce4">
            <text:p>81,11<text:s/></text:p>
          </table:table-cell>
          <table:table-cell office:value-type="float" office:value="81.11" table:style-name="ce4">
            <text:p>81,11<text:s/></text:p>
          </table:table-cell>
          <table:table-cell office:value-type="float" office:value="81.11" table:style-name="ce4">
            <text:p>81,11<text:s/></text:p>
          </table:table-cell>
          <table:table-cell office:value-type="float" office:value="81.11" table:style-name="ce4">
            <text:p>81,11<text:s/></text:p>
          </table:table-cell>
          <table:table-cell office:value-type="float" office:value="81.11" table:style-name="ce4">
            <text:p>81,11<text:s/></text:p>
          </table:table-cell>
          <table:table-cell office:value-type="float" office:value="81.11" table:style-name="ce4">
            <text:p>81,11<text:s/></text:p>
          </table:table-cell>
          <table:table-cell office:value-type="float" office:value="81.11" table:style-name="ce4">
            <text:p>81,11<text:s/></text:p>
          </table:table-cell>
          <table:table-cell office:value-type="float" office:value="81.11" table:style-name="ce4">
            <text:p>81,11<text:s/></text:p>
          </table:table-cell>
          <table:table-cell office:value-type="float" office:value="81.11" table:style-name="ce4">
            <text:p>81,11<text:s/></text:p>
          </table:table-cell>
          <table:table-cell office:value-type="float" office:value="927.72" table:style-name="ce4">
            <text:p>927,72<text:s/></text:p>
          </table:table-cell>
          <table:table-cell office:value-type="float" office:value="65.91" table:style-name="ce7">
            <text:p>65,91</text:p>
          </table:table-cell>
          <table:table-cell office:value-type="float" office:value="65.91" table:style-name="ce7">
            <text:p>65,91</text:p>
          </table:table-cell>
          <table:table-cell office:value-type="float" office:value="65.91" table:style-name="ce7">
            <text:p>65,91</text:p>
          </table:table-cell>
          <table:table-cell office:value-type="float" office:value="81.11" table:style-name="ce7">
            <text:p>81,11</text:p>
          </table:table-cell>
          <table:table-cell office:value-type="float" office:value="81.11" table:style-name="ce7">
            <text:p>81,11</text:p>
          </table:table-cell>
          <table:table-cell office:value-type="float" office:value="81.11" table:style-name="ce7">
            <text:p>81,11</text:p>
          </table:table-cell>
          <table:table-cell office:value-type="float" office:value="81.11" table:style-name="ce7">
            <text:p>81,11</text:p>
          </table:table-cell>
          <table:table-cell office:value-type="float" office:value="81.11" table:style-name="ce7">
            <text:p>81,11</text:p>
          </table:table-cell>
          <table:table-cell office:value-type="float" office:value="81.11" table:style-name="ce7">
            <text:p>81,11</text:p>
          </table:table-cell>
          <table:table-cell office:value-type="float" office:value="81.11" table:style-name="ce7">
            <text:p>81,11</text:p>
          </table:table-cell>
          <table:table-cell office:value-type="float" office:value="81.11" table:style-name="ce7">
            <text:p>81,11</text:p>
          </table:table-cell>
          <table:table-cell office:value-type="float" office:value="81.11" table:style-name="ce7">
            <text:p>81,11</text:p>
          </table:table-cell>
          <table:table-cell office:value-type="float" office:value="927.72" table:style-name="ce8">
            <text:p>927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197.6" table:style-name="ce4">
            <text:p>2.197,60<text:s/></text:p>
          </table:table-cell>
          <table:table-cell office:value-type="float" office:value="2171.52" table:style-name="ce4">
            <text:p>2.171,52<text:s/></text:p>
          </table:table-cell>
          <table:table-cell office:value-type="float" office:value="2276.7399999999998" table:style-name="ce4">
            <text:p>2.276,74<text:s/></text:p>
          </table:table-cell>
          <table:table-cell office:value-type="float" office:value="2311.5500000000002" table:style-name="ce4">
            <text:p>2.311,55<text:s/></text:p>
          </table:table-cell>
          <table:table-cell office:value-type="float" office:value="2302.4299999999998" table:style-name="ce4">
            <text:p>2.302,43<text:s/></text:p>
          </table:table-cell>
          <table:table-cell office:value-type="float" office:value="2304.0500000000002" table:style-name="ce4">
            <text:p>2.304,05<text:s/></text:p>
          </table:table-cell>
          <table:table-cell table:style-name="ce4"/>
          <table:table-cell office:value-type="float" office:value="4604.8599999999997" table:style-name="ce4">
            <text:p>4.604,86<text:s/></text:p>
          </table:table-cell>
          <table:table-cell table:style-name="ce4"/>
          <table:table-cell office:value-type="float" office:value="6907.29" table:style-name="ce4">
            <text:p>6.907,29<text:s/></text:p>
          </table:table-cell>
          <table:table-cell office:value-type="float" office:value="2318.56" table:style-name="ce4">
            <text:p>2.318,56<text:s/></text:p>
          </table:table-cell>
          <table:table-cell office:value-type="float" office:value="2302.44" table:style-name="ce4">
            <text:p>2.302,44<text:s/></text:p>
          </table:table-cell>
          <table:table-cell office:value-type="float" office:value="29697.040000000001" table:style-name="ce4">
            <text:p>29.697,04<text:s/></text:p>
          </table:table-cell>
          <table:table-cell office:value-type="float" office:value="2197.6" table:style-name="ce7">
            <text:p>2.197,60</text:p>
          </table:table-cell>
          <table:table-cell office:value-type="float" office:value="2171.52" table:style-name="ce7">
            <text:p>2.171,52</text:p>
          </table:table-cell>
          <table:table-cell office:value-type="float" office:value="2276.7399999999998" table:style-name="ce7">
            <text:p>2.276,74</text:p>
          </table:table-cell>
          <table:table-cell office:value-type="float" office:value="2311.5500000000002" table:style-name="ce7">
            <text:p>2.311,55</text:p>
          </table:table-cell>
          <table:table-cell office:value-type="float" office:value="2302.4299999999998" table:style-name="ce7">
            <text:p>2.302,43</text:p>
          </table:table-cell>
          <table:table-cell office:value-type="float" office:value="2304.0500000000002" table:style-name="ce7">
            <text:p>2.304,05</text:p>
          </table:table-cell>
          <table:table-cell office:value-type="float" office:value="0" table:style-name="ce7">
            <text:p>0,00</text:p>
          </table:table-cell>
          <table:table-cell office:value-type="float" office:value="4604.8599999999997" table:style-name="ce7">
            <text:p>4.604,86</text:p>
          </table:table-cell>
          <table:table-cell office:value-type="float" office:value="0" table:style-name="ce7">
            <text:p>0,00</text:p>
          </table:table-cell>
          <table:table-cell office:value-type="float" office:value="6907.29" table:style-name="ce7">
            <text:p>6.907,29</text:p>
          </table:table-cell>
          <table:table-cell office:value-type="float" office:value="2318.56" table:style-name="ce7">
            <text:p>2.318,56</text:p>
          </table:table-cell>
          <table:table-cell office:value-type="float" office:value="2302.44" table:style-name="ce7">
            <text:p>2.302,44</text:p>
          </table:table-cell>
          <table:table-cell office:value-type="float" office:value="29697.040000000001" table:style-name="ce8">
            <text:p>29.697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72962806000171</text:p>
          </table:table-cell>
          <table:table-cell office:value-type="string" table:style-name="ce5">
            <text:p>SUPERINTENDENCIA DE AGUA, ESGOTOS E MEIO AMBIENTE DE V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45.11" table:style-name="ce4">
            <text:p>245,11<text:s/></text:p>
          </table:table-cell>
          <table:table-cell office:value-type="float" office:value="257.70999999999998" table:style-name="ce4">
            <text:p>257,71<text:s/></text:p>
          </table:table-cell>
          <table:table-cell office:value-type="float" office:value="290.39999999999998" table:style-name="ce4">
            <text:p>290,40<text:s/></text:p>
          </table:table-cell>
          <table:table-cell office:value-type="float" office:value="327.14999999999998" table:style-name="ce4">
            <text:p>327,15<text:s/></text:p>
          </table:table-cell>
          <table:table-cell office:value-type="float" office:value="272.02999999999997" table:style-name="ce4">
            <text:p>272,03<text:s/></text:p>
          </table:table-cell>
          <table:table-cell office:value-type="float" office:value="272.02999999999997" table:style-name="ce4">
            <text:p>272,03<text:s/></text:p>
          </table:table-cell>
          <table:table-cell office:value-type="float" office:value="272.02999999999997" table:style-name="ce4">
            <text:p>272,03<text:s/></text:p>
          </table:table-cell>
          <table:table-cell office:value-type="float" office:value="277.93" table:style-name="ce4">
            <text:p>277,93<text:s/></text:p>
          </table:table-cell>
          <table:table-cell office:value-type="float" office:value="277.77999999999997" table:style-name="ce4">
            <text:p>277,78<text:s/></text:p>
          </table:table-cell>
          <table:table-cell office:value-type="float" office:value="277.77999999999997" table:style-name="ce4">
            <text:p>277,78<text:s/></text:p>
          </table:table-cell>
          <table:table-cell office:value-type="float" office:value="314.97000000000003" table:style-name="ce4">
            <text:p>314,97<text:s/></text:p>
          </table:table-cell>
          <table:table-cell office:value-type="float" office:value="-115.79" table:style-name="ce4">
            <text:p>(115,79)</text:p>
          </table:table-cell>
          <table:table-cell office:value-type="float" office:value="2969.13" table:style-name="ce4">
            <text:p>2.969,13<text:s/></text:p>
          </table:table-cell>
          <table:table-cell office:value-type="float" office:value="245.11" table:style-name="ce7">
            <text:p>245,11</text:p>
          </table:table-cell>
          <table:table-cell office:value-type="float" office:value="257.70999999999998" table:style-name="ce7">
            <text:p>257,71</text:p>
          </table:table-cell>
          <table:table-cell office:value-type="float" office:value="290.39999999999998" table:style-name="ce7">
            <text:p>290,40</text:p>
          </table:table-cell>
          <table:table-cell office:value-type="float" office:value="327.14999999999998" table:style-name="ce7">
            <text:p>327,15</text:p>
          </table:table-cell>
          <table:table-cell office:value-type="float" office:value="272.02999999999997" table:style-name="ce7">
            <text:p>272,03</text:p>
          </table:table-cell>
          <table:table-cell office:value-type="float" office:value="272.02999999999997" table:style-name="ce7">
            <text:p>272,03</text:p>
          </table:table-cell>
          <table:table-cell office:value-type="float" office:value="272.02999999999997" table:style-name="ce7">
            <text:p>272,03</text:p>
          </table:table-cell>
          <table:table-cell office:value-type="float" office:value="277.93" table:style-name="ce7">
            <text:p>277,93</text:p>
          </table:table-cell>
          <table:table-cell office:value-type="float" office:value="277.77999999999997" table:style-name="ce7">
            <text:p>277,78</text:p>
          </table:table-cell>
          <table:table-cell office:value-type="float" office:value="277.77999999999997" table:style-name="ce7">
            <text:p>277,78</text:p>
          </table:table-cell>
          <table:table-cell office:value-type="float" office:value="314.97000000000003" table:style-name="ce7">
            <text:p>314,97</text:p>
          </table:table-cell>
          <table:table-cell office:value-type="float" office:value="-115.79" table:style-name="ce7">
            <text:p>-115,79</text:p>
          </table:table-cell>
          <table:table-cell office:value-type="float" office:value="2969.13" table:style-name="ce8">
            <text:p>2.969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370234000142</text:p>
          </table:table-cell>
          <table:table-cell office:value-type="string" table:style-name="ce5">
            <text:p>SUPREME CAPACITACAO E TREIN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8" table:style-name="ce4"/>
          <table:table-cell office:value-type="float" office:value="4780" table:style-name="ce4">
            <text:p>4.78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2140" table:style-name="ce4">
            <text:p>2.140,00<text:s/></text:p>
          </table:table-cell>
          <table:table-cell office:value-type="float" office:value="8320" table:style-name="ce4">
            <text:p>8.320,00<text:s/></text:p>
          </table:table-cell>
          <table:table-cell office:value-type="float" office:value="17380" table:style-name="ce4">
            <text:p>17.3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80" table:style-name="ce7">
            <text:p>4.780,00</text:p>
          </table:table-cell>
          <table:table-cell office:value-type="float" office:value="2140" table:style-name="ce7">
            <text:p>2.140,00</text:p>
          </table:table-cell>
          <table:table-cell office:value-type="float" office:value="2140" table:style-name="ce7">
            <text:p>2.140,00</text:p>
          </table:table-cell>
          <table:table-cell office:value-type="float" office:value="8320" table:style-name="ce7">
            <text:p>8.320,00</text:p>
          </table:table-cell>
          <table:table-cell office:value-type="float" office:value="17380" table:style-name="ce8">
            <text:p>17.3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3263975000524</text:p>
          </table:table-cell>
          <table:table-cell office:value-type="string" table:style-name="ce5">
            <text:p>SYSTECH SISTEMAS E TECNOLOGIA EM INFORMATICA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table:number-columns-repeated="11" table:style-name="ce4"/>
          <table:table-cell office:value-type="float" office:value="1825288.79" table:style-name="ce4">
            <text:p>1.825.288,79<text:s/></text:p>
          </table:table-cell>
          <table:table-cell office:value-type="float" office:value="1825288.79" table:style-name="ce4">
            <text:p>1.825.288,7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5288.79" table:style-name="ce7">
            <text:p>1.825.288,79</text:p>
          </table:table-cell>
          <table:table-cell office:value-type="float" office:value="1825288.79" table:style-name="ce8">
            <text:p>1.825.288,7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781016000100</text:p>
          </table:table-cell>
          <table:table-cell office:value-type="string" table:style-name="ce5">
            <text:p>T.S. OLIVEIRA PUBLICIDADE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2" table:style-name="ce4"/>
          <table:table-cell office:value-type="float" office:value="754.4" table:style-name="ce4">
            <text:p>754,40<text:s/></text:p>
          </table:table-cell>
          <table:table-cell office:value-type="float" office:value="78.73" table:style-name="ce4">
            <text:p>78,73<text:s/></text:p>
          </table:table-cell>
          <table:table-cell table:number-columns-repeated="2" table:style-name="ce4"/>
          <table:table-cell office:value-type="float" office:value="1326.92" table:style-name="ce4">
            <text:p>1.326,92<text:s/></text:p>
          </table:table-cell>
          <table:table-cell office:value-type="float" office:value="313.64" table:style-name="ce4">
            <text:p>313,64<text:s/></text:p>
          </table:table-cell>
          <table:table-cell office:value-type="float" office:value="18.28" table:style-name="ce4">
            <text:p>18,28<text:s/></text:p>
          </table:table-cell>
          <table:table-cell office:value-type="float" office:value="2396.5100000000002" table:style-name="ce4">
            <text:p>2.396,51<text:s/></text:p>
          </table:table-cell>
          <table:table-cell office:value-type="float" office:value="250.11" table:style-name="ce4">
            <text:p>250,11<text:s/></text:p>
          </table:table-cell>
          <table:table-cell table:style-name="ce4"/>
          <table:table-cell office:value-type="float" office:value="5138.59" table:style-name="ce4">
            <text:p>5.138,5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4.4" table:style-name="ce7">
            <text:p>754,40</text:p>
          </table:table-cell>
          <table:table-cell office:value-type="float" office:value="78.73" table:style-name="ce7">
            <text:p>78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6.92" table:style-name="ce7">
            <text:p>1.326,92</text:p>
          </table:table-cell>
          <table:table-cell office:value-type="float" office:value="313.64" table:style-name="ce7">
            <text:p>313,64</text:p>
          </table:table-cell>
          <table:table-cell office:value-type="float" office:value="18.28" table:style-name="ce7">
            <text:p>18,28</text:p>
          </table:table-cell>
          <table:table-cell office:value-type="float" office:value="2396.5100000000002" table:style-name="ce7">
            <text:p>2.396,51</text:p>
          </table:table-cell>
          <table:table-cell office:value-type="float" office:value="250.11" table:style-name="ce7">
            <text:p>250,11</text:p>
          </table:table-cell>
          <table:table-cell office:value-type="float" office:value="0" table:style-name="ce7">
            <text:p>0,00</text:p>
          </table:table-cell>
          <table:table-cell office:value-type="float" office:value="5138.59" table:style-name="ce8">
            <text:p>5.138,5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431712000114</text:p>
          </table:table-cell>
          <table:table-cell office:value-type="string" table:style-name="ce5">
            <text:p>TAMIRES DE JESUS TRINDADE PEREIRA 04192227584</text:p>
          </table:table-cell>
          <table:table-cell office:value-type="string" table:style-name="ce5">
            <text:p>33903029</text:p>
          </table:table-cell>
          <table:table-cell office:value-type="string" table:style-name="ce5">
            <text:p>MATERIAL P/ AUDIO, VIDEO E FOTO</text:p>
          </table:table-cell>
          <table:table-cell table:number-columns-repeated="9" table:style-name="ce4"/>
          <table:table-cell office:value-type="float" office:value="1390" table:style-name="ce4">
            <text:p>1.390,00<text:s/></text:p>
          </table:table-cell>
          <table:table-cell table:number-columns-repeated="2" table:style-name="ce4"/>
          <table:table-cell office:value-type="float" office:value="1390" table:style-name="ce4">
            <text:p>1.39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90" table:style-name="ce7">
            <text:p>1.3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90" table:style-name="ce8">
            <text:p>1.3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80246000100</text:p>
          </table:table-cell>
          <table:table-cell office:value-type="string" table:style-name="ce5">
            <text:p>TATUIENSE NEGOCI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number-columns-repeated="8" table:style-name="ce4"/>
          <table:table-cell office:value-type="float" office:value="18787.5" table:style-name="ce4">
            <text:p>18.787,50<text:s/></text:p>
          </table:table-cell>
          <table:table-cell office:value-type="float" office:value="16412.63" table:style-name="ce4">
            <text:p>16.412,63<text:s/></text:p>
          </table:table-cell>
          <table:table-cell office:value-type="float" office:value="15960.16" table:style-name="ce4">
            <text:p>15.960,16<text:s/></text:p>
          </table:table-cell>
          <table:table-cell office:value-type="float" office:value="30412.080000000002" table:style-name="ce4">
            <text:p>30.412,08<text:s/></text:p>
          </table:table-cell>
          <table:table-cell office:value-type="float" office:value="81572.37" table:style-name="ce4">
            <text:p>81.572,37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787.5" table:style-name="ce7">
            <text:p>18.787,50</text:p>
          </table:table-cell>
          <table:table-cell office:value-type="float" office:value="16412.63" table:style-name="ce7">
            <text:p>16.412,63</text:p>
          </table:table-cell>
          <table:table-cell office:value-type="float" office:value="15960.16" table:style-name="ce7">
            <text:p>15.960,16</text:p>
          </table:table-cell>
          <table:table-cell office:value-type="float" office:value="30412.080000000002" table:style-name="ce7">
            <text:p>30.412,08</text:p>
          </table:table-cell>
          <table:table-cell office:value-type="float" office:value="81572.37" table:style-name="ce8">
            <text:p>81.572,3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80246000100</text:p>
          </table:table-cell>
          <table:table-cell office:value-type="string" table:style-name="ce5">
            <text:p>TATUIENSE NEGOCIOS IMOBILIARIO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9" table:style-name="ce4"/>
          <table:table-cell office:value-type="float" office:value="558.14" table:style-name="ce4">
            <text:p>558,14<text:s/></text:p>
          </table:table-cell>
          <table:table-cell office:value-type="float" office:value="558.14" table:style-name="ce4">
            <text:p>558,14<text:s/></text:p>
          </table:table-cell>
          <table:table-cell office:value-type="float" office:value="116.33" table:style-name="ce4">
            <text:p>116,33<text:s/></text:p>
          </table:table-cell>
          <table:table-cell office:value-type="float" office:value="1232.6099999999999" table:style-name="ce4">
            <text:p>1.232,61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8.14" table:style-name="ce7">
            <text:p>558,14</text:p>
          </table:table-cell>
          <table:table-cell office:value-type="float" office:value="558.14" table:style-name="ce7">
            <text:p>558,14</text:p>
          </table:table-cell>
          <table:table-cell office:value-type="float" office:value="116.33" table:style-name="ce7">
            <text:p>116,33</text:p>
          </table:table-cell>
          <table:table-cell office:value-type="float" office:value="1232.6099999999999" table:style-name="ce8">
            <text:p>1.232,6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0780246000100</text:p>
          </table:table-cell>
          <table:table-cell office:value-type="string" table:style-name="ce5">
            <text:p>TATUIENSE NEGOCIOS IMOBILIARIOS LTDA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11" table:style-name="ce4"/>
          <table:table-cell office:value-type="float" office:value="1431.18" table:style-name="ce4">
            <text:p>1.431,18<text:s/></text:p>
          </table:table-cell>
          <table:table-cell office:value-type="float" office:value="1431.18" table:style-name="ce4">
            <text:p>1.431,1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1.18" table:style-name="ce7">
            <text:p>1.431,18</text:p>
          </table:table-cell>
          <table:table-cell office:value-type="float" office:value="1431.18" table:style-name="ce8">
            <text:p>1.431,1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867.96" table:style-name="ce4">
            <text:p>3.867,96<text:s/></text:p>
          </table:table-cell>
          <table:table-cell office:value-type="float" office:value="19140.68" table:style-name="ce4">
            <text:p>19.140,68<text:s/></text:p>
          </table:table-cell>
          <table:table-cell office:value-type="float" office:value="1871.62" table:style-name="ce4">
            <text:p>1.871,62<text:s/></text:p>
          </table:table-cell>
          <table:table-cell office:value-type="float" office:value="40129.25" table:style-name="ce4">
            <text:p>40.129,25<text:s/></text:p>
          </table:table-cell>
          <table:table-cell office:value-type="float" office:value="26459.14" table:style-name="ce4">
            <text:p>26.459,14<text:s/></text:p>
          </table:table-cell>
          <table:table-cell office:value-type="float" office:value="45477.91" table:style-name="ce4">
            <text:p>45.477,91<text:s/></text:p>
          </table:table-cell>
          <table:table-cell office:value-type="float" office:value="6307.97" table:style-name="ce4">
            <text:p>6.307,97<text:s/></text:p>
          </table:table-cell>
          <table:table-cell office:value-type="float" office:value="42963" table:style-name="ce4">
            <text:p>42.963,00<text:s/></text:p>
          </table:table-cell>
          <table:table-cell office:value-type="float" office:value="26753.67" table:style-name="ce4">
            <text:p>26.753,67<text:s/></text:p>
          </table:table-cell>
          <table:table-cell office:value-type="float" office:value="4226.72" table:style-name="ce4">
            <text:p>4.226,72<text:s/></text:p>
          </table:table-cell>
          <table:table-cell office:value-type="float" office:value="22487.96" table:style-name="ce4">
            <text:p>22.487,96<text:s/></text:p>
          </table:table-cell>
          <table:table-cell office:value-type="float" office:value="45100.86" table:style-name="ce4">
            <text:p>45.100,86<text:s/></text:p>
          </table:table-cell>
          <table:table-cell office:value-type="float" office:value="284786.74" table:style-name="ce4">
            <text:p>284.786,74<text:s/></text:p>
          </table:table-cell>
          <table:table-cell office:value-type="float" office:value="3867.96" table:style-name="ce7">
            <text:p>3.867,96</text:p>
          </table:table-cell>
          <table:table-cell office:value-type="float" office:value="19140.68" table:style-name="ce7">
            <text:p>19.140,68</text:p>
          </table:table-cell>
          <table:table-cell office:value-type="float" office:value="1871.62" table:style-name="ce7">
            <text:p>1.871,62</text:p>
          </table:table-cell>
          <table:table-cell office:value-type="float" office:value="40129.25" table:style-name="ce7">
            <text:p>40.129,25</text:p>
          </table:table-cell>
          <table:table-cell office:value-type="float" office:value="26459.14" table:style-name="ce7">
            <text:p>26.459,14</text:p>
          </table:table-cell>
          <table:table-cell office:value-type="float" office:value="45477.91" table:style-name="ce7">
            <text:p>45.477,91</text:p>
          </table:table-cell>
          <table:table-cell office:value-type="float" office:value="6307.97" table:style-name="ce7">
            <text:p>6.307,97</text:p>
          </table:table-cell>
          <table:table-cell office:value-type="float" office:value="42963" table:style-name="ce7">
            <text:p>42.963,00</text:p>
          </table:table-cell>
          <table:table-cell office:value-type="float" office:value="26753.67" table:style-name="ce7">
            <text:p>26.753,67</text:p>
          </table:table-cell>
          <table:table-cell office:value-type="float" office:value="4226.72" table:style-name="ce7">
            <text:p>4.226,72</text:p>
          </table:table-cell>
          <table:table-cell office:value-type="float" office:value="22487.96" table:style-name="ce7">
            <text:p>22.487,96</text:p>
          </table:table-cell>
          <table:table-cell office:value-type="float" office:value="45100.86" table:style-name="ce7">
            <text:p>45.100,86</text:p>
          </table:table-cell>
          <table:table-cell office:value-type="float" office:value="284786.74" table:style-name="ce8">
            <text:p>284.786,7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style-name="ce4"/>
          <table:table-cell office:value-type="float" office:value="1859.75" table:style-name="ce4">
            <text:p>1.859,75<text:s/></text:p>
          </table:table-cell>
          <table:table-cell office:value-type="float" office:value="1996.32" table:style-name="ce4">
            <text:p>1.996,32<text:s/></text:p>
          </table:table-cell>
          <table:table-cell table:style-name="ce4"/>
          <table:table-cell office:value-type="float" office:value="1491.86" table:style-name="ce4">
            <text:p>1.491,86<text:s/></text:p>
          </table:table-cell>
          <table:table-cell office:value-type="float" office:value="155.69" table:style-name="ce4">
            <text:p>155,69<text:s/></text:p>
          </table:table-cell>
          <table:table-cell table:number-columns-repeated="6" table:style-name="ce4"/>
          <table:table-cell office:value-type="float" office:value="5503.62" table:style-name="ce4">
            <text:p>5.503,62<text:s/></text:p>
          </table:table-cell>
          <table:table-cell office:value-type="float" office:value="0" table:style-name="ce7">
            <text:p>0,00</text:p>
          </table:table-cell>
          <table:table-cell office:value-type="float" office:value="1859.75" table:style-name="ce7">
            <text:p>1.859,75</text:p>
          </table:table-cell>
          <table:table-cell office:value-type="float" office:value="1996.32" table:style-name="ce7">
            <text:p>1.996,32</text:p>
          </table:table-cell>
          <table:table-cell office:value-type="float" office:value="0" table:style-name="ce7">
            <text:p>0,00</text:p>
          </table:table-cell>
          <table:table-cell office:value-type="float" office:value="1491.86" table:style-name="ce7">
            <text:p>1.491,86</text:p>
          </table:table-cell>
          <table:table-cell office:value-type="float" office:value="155.69" table:style-name="ce7">
            <text:p>155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3.62" table:style-name="ce8">
            <text:p>5.503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3345633000183</text:p>
          </table:table-cell>
          <table:table-cell office:value-type="string" table:style-name="ce5">
            <text:p>TECNO SEG INFORMATICA E SEGURANCA DE DADOS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7" table:style-name="ce4"/>
          <table:table-cell office:value-type="float" office:value="43107.75" table:style-name="ce4">
            <text:p>43.107,75<text:s/></text:p>
          </table:table-cell>
          <table:table-cell table:number-columns-repeated="4" table:style-name="ce4"/>
          <table:table-cell office:value-type="float" office:value="43107.75" table:style-name="ce4">
            <text:p>43.107,7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107.75" table:style-name="ce7">
            <text:p>43.107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107.75" table:style-name="ce8">
            <text:p>43.107,7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106237.51" table:style-name="ce4">
            <text:p>106.237,51<text:s/></text:p>
          </table:table-cell>
          <table:table-cell office:value-type="float" office:value="106237.51" table:style-name="ce4">
            <text:p>106.237,51<text:s/></text:p>
          </table:table-cell>
          <table:table-cell office:value-type="float" office:value="106237.51" table:style-name="ce4">
            <text:p>106.237,51<text:s/></text:p>
          </table:table-cell>
          <table:table-cell office:value-type="float" office:value="21725.57" table:style-name="ce4">
            <text:p>21.725,57<text:s/></text:p>
          </table:table-cell>
          <table:table-cell office:value-type="float" office:value="180710.02" table:style-name="ce4">
            <text:p>180.710,02<text:s/></text:p>
          </table:table-cell>
          <table:table-cell office:value-type="float" office:value="31765" table:style-name="ce4">
            <text:p>31.765,00<text:s/></text:p>
          </table:table-cell>
          <table:table-cell office:value-type="float" office:value="231542.99" table:style-name="ce4">
            <text:p>231.542,99<text:s/></text:p>
          </table:table-cell>
          <table:table-cell office:value-type="float" office:value="151375.42000000001" table:style-name="ce4">
            <text:p>151.375,42<text:s/></text:p>
          </table:table-cell>
          <table:table-cell office:value-type="float" office:value="137840.70000000001" table:style-name="ce4">
            <text:p>137.840,70<text:s/></text:p>
          </table:table-cell>
          <table:table-cell office:value-type="float" office:value="137840.70000000001" table:style-name="ce4">
            <text:p>137.840,70<text:s/></text:p>
          </table:table-cell>
          <table:table-cell office:value-type="float" office:value="156277.82999999999" table:style-name="ce4">
            <text:p>156.277,83<text:s/></text:p>
          </table:table-cell>
          <table:table-cell office:value-type="float" office:value="142580.35" table:style-name="ce4">
            <text:p>142.580,35<text:s/></text:p>
          </table:table-cell>
          <table:table-cell office:value-type="float" office:value="1510371.11" table:style-name="ce4">
            <text:p>1.510.371,11<text:s/></text:p>
          </table:table-cell>
          <table:table-cell office:value-type="float" office:value="106237.51" table:style-name="ce7">
            <text:p>106.237,51</text:p>
          </table:table-cell>
          <table:table-cell office:value-type="float" office:value="106237.51" table:style-name="ce7">
            <text:p>106.237,51</text:p>
          </table:table-cell>
          <table:table-cell office:value-type="float" office:value="106237.51" table:style-name="ce7">
            <text:p>106.237,51</text:p>
          </table:table-cell>
          <table:table-cell office:value-type="float" office:value="21725.57" table:style-name="ce7">
            <text:p>21.725,57</text:p>
          </table:table-cell>
          <table:table-cell office:value-type="float" office:value="180710.02" table:style-name="ce7">
            <text:p>180.710,02</text:p>
          </table:table-cell>
          <table:table-cell office:value-type="float" office:value="31765" table:style-name="ce7">
            <text:p>31.765,00</text:p>
          </table:table-cell>
          <table:table-cell office:value-type="float" office:value="231542.99" table:style-name="ce7">
            <text:p>231.542,99</text:p>
          </table:table-cell>
          <table:table-cell office:value-type="float" office:value="151375.42000000001" table:style-name="ce7">
            <text:p>151.375,42</text:p>
          </table:table-cell>
          <table:table-cell office:value-type="float" office:value="137840.70000000001" table:style-name="ce7">
            <text:p>137.840,70</text:p>
          </table:table-cell>
          <table:table-cell office:value-type="float" office:value="137840.70000000001" table:style-name="ce7">
            <text:p>137.840,70</text:p>
          </table:table-cell>
          <table:table-cell office:value-type="float" office:value="156277.82999999999" table:style-name="ce7">
            <text:p>156.277,83</text:p>
          </table:table-cell>
          <table:table-cell office:value-type="float" office:value="142580.35" table:style-name="ce7">
            <text:p>142.580,35</text:p>
          </table:table-cell>
          <table:table-cell office:value-type="float" office:value="1510371.11" table:style-name="ce8">
            <text:p>1.510.371,1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table:number-columns-repeated="6" table:style-name="ce4"/>
          <table:table-cell office:value-type="float" office:value="13096.62" table:style-name="ce4">
            <text:p>13.096,62<text:s/></text:p>
          </table:table-cell>
          <table:table-cell office:value-type="float" office:value="6659.3" table:style-name="ce4">
            <text:p>6.659,30<text:s/></text:p>
          </table:table-cell>
          <table:table-cell office:value-type="float" office:value="6659.3" table:style-name="ce4">
            <text:p>6.659,30<text:s/></text:p>
          </table:table-cell>
          <table:table-cell office:value-type="float" office:value="6659.3" table:style-name="ce4">
            <text:p>6.659,30<text:s/></text:p>
          </table:table-cell>
          <table:table-cell office:value-type="float" office:value="6659.3" table:style-name="ce4">
            <text:p>6.659,30<text:s/></text:p>
          </table:table-cell>
          <table:table-cell office:value-type="float" office:value="6659.3" table:style-name="ce4">
            <text:p>6.659,30<text:s/></text:p>
          </table:table-cell>
          <table:table-cell office:value-type="float" office:value="46393.120000000003" table:style-name="ce4">
            <text:p>46.393,1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96.62" table:style-name="ce7">
            <text:p>13.096,62</text:p>
          </table:table-cell>
          <table:table-cell office:value-type="float" office:value="6659.3" table:style-name="ce7">
            <text:p>6.659,30</text:p>
          </table:table-cell>
          <table:table-cell office:value-type="float" office:value="6659.3" table:style-name="ce7">
            <text:p>6.659,30</text:p>
          </table:table-cell>
          <table:table-cell office:value-type="float" office:value="6659.3" table:style-name="ce7">
            <text:p>6.659,30</text:p>
          </table:table-cell>
          <table:table-cell office:value-type="float" office:value="6659.3" table:style-name="ce7">
            <text:p>6.659,30</text:p>
          </table:table-cell>
          <table:table-cell office:value-type="float" office:value="6659.3" table:style-name="ce7">
            <text:p>6.659,30</text:p>
          </table:table-cell>
          <table:table-cell office:value-type="float" office:value="46393.120000000003" table:style-name="ce8">
            <text:p>46.393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31036.9" table:style-name="ce4">
            <text:p>31.036,90<text:s/></text:p>
          </table:table-cell>
          <table:table-cell office:value-type="float" office:value="30655.39" table:style-name="ce4">
            <text:p>30.655,39<text:s/></text:p>
          </table:table-cell>
          <table:table-cell office:value-type="float" office:value="3507.19" table:style-name="ce4">
            <text:p>3.507,19<text:s/></text:p>
          </table:table-cell>
          <table:table-cell table:style-name="ce4"/>
          <table:table-cell office:value-type="float" office:value="54766.1" table:style-name="ce4">
            <text:p>54.766,10<text:s/></text:p>
          </table:table-cell>
          <table:table-cell office:value-type="float" office:value="6955.15" table:style-name="ce4">
            <text:p>6.955,15<text:s/></text:p>
          </table:table-cell>
          <table:table-cell office:value-type="float" office:value="113346.2" table:style-name="ce4">
            <text:p>113.346,20<text:s/></text:p>
          </table:table-cell>
          <table:table-cell office:value-type="float" office:value="14388.99" table:style-name="ce4">
            <text:p>14.388,99<text:s/></text:p>
          </table:table-cell>
          <table:table-cell office:value-type="float" office:value="28722" table:style-name="ce4">
            <text:p>28.722,00<text:s/></text:p>
          </table:table-cell>
          <table:table-cell office:value-type="float" office:value="26033.35" table:style-name="ce4">
            <text:p>26.033,35<text:s/></text:p>
          </table:table-cell>
          <table:table-cell office:value-type="float" office:value="16601.990000000002" table:style-name="ce4">
            <text:p>16.601,99<text:s/></text:p>
          </table:table-cell>
          <table:table-cell office:value-type="float" office:value="17512.689999999999" table:style-name="ce4">
            <text:p>17.512,69<text:s/></text:p>
          </table:table-cell>
          <table:table-cell office:value-type="float" office:value="343525.95" table:style-name="ce4">
            <text:p>343.525,95<text:s/></text:p>
          </table:table-cell>
          <table:table-cell office:value-type="float" office:value="31036.9" table:style-name="ce7">
            <text:p>31.036,90</text:p>
          </table:table-cell>
          <table:table-cell office:value-type="float" office:value="30655.39" table:style-name="ce7">
            <text:p>30.655,39</text:p>
          </table:table-cell>
          <table:table-cell office:value-type="float" office:value="3507.19" table:style-name="ce7">
            <text:p>3.507,19</text:p>
          </table:table-cell>
          <table:table-cell office:value-type="float" office:value="0" table:style-name="ce7">
            <text:p>0,00</text:p>
          </table:table-cell>
          <table:table-cell office:value-type="float" office:value="54766.1" table:style-name="ce7">
            <text:p>54.766,10</text:p>
          </table:table-cell>
          <table:table-cell office:value-type="float" office:value="6955.15" table:style-name="ce7">
            <text:p>6.955,15</text:p>
          </table:table-cell>
          <table:table-cell office:value-type="float" office:value="113346.2" table:style-name="ce7">
            <text:p>113.346,20</text:p>
          </table:table-cell>
          <table:table-cell office:value-type="float" office:value="14388.99" table:style-name="ce7">
            <text:p>14.388,99</text:p>
          </table:table-cell>
          <table:table-cell office:value-type="float" office:value="28722" table:style-name="ce7">
            <text:p>28.722,00</text:p>
          </table:table-cell>
          <table:table-cell office:value-type="float" office:value="26033.35" table:style-name="ce7">
            <text:p>26.033,35</text:p>
          </table:table-cell>
          <table:table-cell office:value-type="float" office:value="16601.990000000002" table:style-name="ce7">
            <text:p>16.601,99</text:p>
          </table:table-cell>
          <table:table-cell office:value-type="float" office:value="17512.689999999999" table:style-name="ce7">
            <text:p>17.512,69</text:p>
          </table:table-cell>
          <table:table-cell office:value-type="float" office:value="343525.95" table:style-name="ce8">
            <text:p>343.525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4014</text:p>
          </table:table-cell>
          <table:table-cell office:value-type="string" table:style-name="ce5">
            <text:p>TELEFONIA FIXA E MOVEL - PACOTE DE COMUNICACAO DE DADOS</text:p>
          </table:table-cell>
          <table:table-cell office:value-type="float" office:value="1906.94" table:style-name="ce4">
            <text:p>1.906,94<text:s/></text:p>
          </table:table-cell>
          <table:table-cell office:value-type="float" office:value="200.88" table:style-name="ce4">
            <text:p>200,88<text:s/></text:p>
          </table:table-cell>
          <table:table-cell office:value-type="float" office:value="3449.93" table:style-name="ce4">
            <text:p>3.449,93<text:s/></text:p>
          </table:table-cell>
          <table:table-cell office:value-type="float" office:value="2145.61" table:style-name="ce4">
            <text:p>2.145,61<text:s/></text:p>
          </table:table-cell>
          <table:table-cell office:value-type="float" office:value="2106.89" table:style-name="ce4">
            <text:p>2.106,89<text:s/></text:p>
          </table:table-cell>
          <table:table-cell office:value-type="float" office:value="2089.58" table:style-name="ce4">
            <text:p>2.089,58<text:s/></text:p>
          </table:table-cell>
          <table:table-cell office:value-type="float" office:value="1781" table:style-name="ce4">
            <text:p>1.781,00<text:s/></text:p>
          </table:table-cell>
          <table:table-cell office:value-type="float" office:value="1925.84" table:style-name="ce4">
            <text:p>1.925,84<text:s/></text:p>
          </table:table-cell>
          <table:table-cell office:value-type="float" office:value="1925.84" table:style-name="ce4">
            <text:p>1.925,84<text:s/></text:p>
          </table:table-cell>
          <table:table-cell office:value-type="float" office:value="1925.97" table:style-name="ce4">
            <text:p>1.925,97<text:s/></text:p>
          </table:table-cell>
          <table:table-cell office:value-type="float" office:value="2171.25" table:style-name="ce4">
            <text:p>2.171,25<text:s/></text:p>
          </table:table-cell>
          <table:table-cell office:value-type="float" office:value="1768.99" table:style-name="ce4">
            <text:p>1.768,99<text:s/></text:p>
          </table:table-cell>
          <table:table-cell office:value-type="float" office:value="23398.720000000001" table:style-name="ce4">
            <text:p>23.398,72<text:s/></text:p>
          </table:table-cell>
          <table:table-cell office:value-type="float" office:value="1906.94" table:style-name="ce7">
            <text:p>1.906,94</text:p>
          </table:table-cell>
          <table:table-cell office:value-type="float" office:value="200.88" table:style-name="ce7">
            <text:p>200,88</text:p>
          </table:table-cell>
          <table:table-cell office:value-type="float" office:value="3449.93" table:style-name="ce7">
            <text:p>3.449,93</text:p>
          </table:table-cell>
          <table:table-cell office:value-type="float" office:value="2145.61" table:style-name="ce7">
            <text:p>2.145,61</text:p>
          </table:table-cell>
          <table:table-cell office:value-type="float" office:value="2106.89" table:style-name="ce7">
            <text:p>2.106,89</text:p>
          </table:table-cell>
          <table:table-cell office:value-type="float" office:value="2089.58" table:style-name="ce7">
            <text:p>2.089,58</text:p>
          </table:table-cell>
          <table:table-cell office:value-type="float" office:value="1781" table:style-name="ce7">
            <text:p>1.781,00</text:p>
          </table:table-cell>
          <table:table-cell office:value-type="float" office:value="1925.84" table:style-name="ce7">
            <text:p>1.925,84</text:p>
          </table:table-cell>
          <table:table-cell office:value-type="float" office:value="1925.84" table:style-name="ce7">
            <text:p>1.925,84</text:p>
          </table:table-cell>
          <table:table-cell office:value-type="float" office:value="1925.97" table:style-name="ce7">
            <text:p>1.925,97</text:p>
          </table:table-cell>
          <table:table-cell office:value-type="float" office:value="2171.25" table:style-name="ce7">
            <text:p>2.171,25</text:p>
          </table:table-cell>
          <table:table-cell office:value-type="float" office:value="1768.99" table:style-name="ce7">
            <text:p>1.768,99</text:p>
          </table:table-cell>
          <table:table-cell office:value-type="float" office:value="23398.720000000001" table:style-name="ce8">
            <text:p>23.398,7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8" table:style-name="ce4"/>
          <table:table-cell office:value-type="float" office:value="922.39" table:style-name="ce4">
            <text:p>922,39<text:s/></text:p>
          </table:table-cell>
          <table:table-cell office:value-type="float" office:value="123.95" table:style-name="ce4">
            <text:p>123,95<text:s/></text:p>
          </table:table-cell>
          <table:table-cell table:number-columns-repeated="2" table:style-name="ce4"/>
          <table:table-cell office:value-type="float" office:value="1046.3399999999999" table:style-name="ce4">
            <text:p>1.046,3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2.39" table:style-name="ce7">
            <text:p>922,39</text:p>
          </table:table-cell>
          <table:table-cell office:value-type="float" office:value="123.95" table:style-name="ce7">
            <text:p>123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6.3399999999999" table:style-name="ce8">
            <text:p>1.046,3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99.95" table:style-name="ce4">
            <text:p>199,95<text:s/></text:p>
          </table:table-cell>
          <table:table-cell table:number-columns-repeated="11" table:style-name="ce4"/>
          <table:table-cell office:value-type="float" office:value="199.95" table:style-name="ce4">
            <text:p>199,95<text:s/></text:p>
          </table:table-cell>
          <table:table-cell office:value-type="float" office:value="199.95" table:style-name="ce7">
            <text:p>199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.95" table:style-name="ce8">
            <text:p>199,9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558157013574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table:number-columns-repeated="2" table:style-name="ce4"/>
          <table:table-cell office:value-type="float" office:value="1464139.17" table:style-name="ce4">
            <text:p>1.464.139,17<text:s/></text:p>
          </table:table-cell>
          <table:table-cell office:value-type="float" office:value="152800.82999999999" table:style-name="ce4">
            <text:p>152.800,83<text:s/></text:p>
          </table:table-cell>
          <table:table-cell table:number-columns-repeated="8" table:style-name="ce4"/>
          <table:table-cell office:value-type="float" office:value="1616940" table:style-name="ce4">
            <text:p>1.616.94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4139.17" table:style-name="ce7">
            <text:p>1.464.139,17</text:p>
          </table:table-cell>
          <table:table-cell office:value-type="float" office:value="152800.82999999999" table:style-name="ce7">
            <text:p>152.800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16940" table:style-name="ce8">
            <text:p>1.616.94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0953007000142</text:p>
          </table:table-cell>
          <table:table-cell office:value-type="string" table:style-name="ce5">
            <text:p>TELES E SANTOS COMERCIO LTDA</text:p>
          </table:table-cell>
          <table:table-cell office:value-type="string" table:style-name="ce5">
            <text:p>44905204</text:p>
          </table:table-cell>
          <table:table-cell office:value-type="string" table:style-name="ce5">
            <text:p>APARELHOS DE MEDICAO E ORIENTACAO</text:p>
          </table:table-cell>
          <table:table-cell table:number-columns-repeated="6" table:style-name="ce4"/>
          <table:table-cell office:value-type="float" office:value="9930" table:style-name="ce4">
            <text:p>9.930,00<text:s/></text:p>
          </table:table-cell>
          <table:table-cell table:number-columns-repeated="5" table:style-name="ce4"/>
          <table:table-cell office:value-type="float" office:value="9930" table:style-name="ce4">
            <text:p>9.93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0" table:style-name="ce7">
            <text:p>9.9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0" table:style-name="ce8">
            <text:p>9.93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892991000115</text:p>
          </table:table-cell>
          <table:table-cell office:value-type="string" table:style-name="ce5">
            <text:p>TELTEC SOLUTIONS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3963.01" table:style-name="ce4">
            <text:p>3.963,01<text:s/></text:p>
          </table:table-cell>
          <table:table-cell office:value-type="float" office:value="3963.01" table:style-name="ce4">
            <text:p>3.963,01<text:s/></text:p>
          </table:table-cell>
          <table:table-cell office:value-type="float" office:value="374.5" table:style-name="ce4">
            <text:p>374,50<text:s/></text:p>
          </table:table-cell>
          <table:table-cell office:value-type="float" office:value="8187" table:style-name="ce4">
            <text:p>8.187,00<text:s/></text:p>
          </table:table-cell>
          <table:table-cell office:value-type="float" office:value="4598.3100000000004" table:style-name="ce4">
            <text:p>4.598,31<text:s/></text:p>
          </table:table-cell>
          <table:table-cell office:value-type="float" office:value="4134.6099999999997" table:style-name="ce4">
            <text:p>4.134,61<text:s/></text:p>
          </table:table-cell>
          <table:table-cell office:value-type="float" office:value="4134.6099999999997" table:style-name="ce4">
            <text:p>4.134,61<text:s/></text:p>
          </table:table-cell>
          <table:table-cell office:value-type="float" office:value="4134.6099999999997" table:style-name="ce4">
            <text:p>4.134,61<text:s/></text:p>
          </table:table-cell>
          <table:table-cell office:value-type="float" office:value="4134.6099999999997" table:style-name="ce4">
            <text:p>4.134,61<text:s/></text:p>
          </table:table-cell>
          <table:table-cell office:value-type="float" office:value="4134.6099999999997" table:style-name="ce4">
            <text:p>4.134,61<text:s/></text:p>
          </table:table-cell>
          <table:table-cell office:value-type="float" office:value="4134.6099999999997" table:style-name="ce4">
            <text:p>4.134,61<text:s/></text:p>
          </table:table-cell>
          <table:table-cell office:value-type="float" office:value="4616.6400000000003" table:style-name="ce4">
            <text:p>4.616,64<text:s/></text:p>
          </table:table-cell>
          <table:table-cell office:value-type="float" office:value="50510.13" table:style-name="ce4">
            <text:p>50.510,13<text:s/></text:p>
          </table:table-cell>
          <table:table-cell office:value-type="float" office:value="3963.01" table:style-name="ce7">
            <text:p>3.963,01</text:p>
          </table:table-cell>
          <table:table-cell office:value-type="float" office:value="3963.01" table:style-name="ce7">
            <text:p>3.963,01</text:p>
          </table:table-cell>
          <table:table-cell office:value-type="float" office:value="374.5" table:style-name="ce7">
            <text:p>374,50</text:p>
          </table:table-cell>
          <table:table-cell office:value-type="float" office:value="8187" table:style-name="ce7">
            <text:p>8.187,00</text:p>
          </table:table-cell>
          <table:table-cell office:value-type="float" office:value="4598.3100000000004" table:style-name="ce7">
            <text:p>4.598,31</text:p>
          </table:table-cell>
          <table:table-cell office:value-type="float" office:value="4134.6099999999997" table:style-name="ce7">
            <text:p>4.134,61</text:p>
          </table:table-cell>
          <table:table-cell office:value-type="float" office:value="4134.6099999999997" table:style-name="ce7">
            <text:p>4.134,61</text:p>
          </table:table-cell>
          <table:table-cell office:value-type="float" office:value="4134.6099999999997" table:style-name="ce7">
            <text:p>4.134,61</text:p>
          </table:table-cell>
          <table:table-cell office:value-type="float" office:value="4134.6099999999997" table:style-name="ce7">
            <text:p>4.134,61</text:p>
          </table:table-cell>
          <table:table-cell office:value-type="float" office:value="4134.6099999999997" table:style-name="ce7">
            <text:p>4.134,61</text:p>
          </table:table-cell>
          <table:table-cell office:value-type="float" office:value="4134.6099999999997" table:style-name="ce7">
            <text:p>4.134,61</text:p>
          </table:table-cell>
          <table:table-cell office:value-type="float" office:value="4616.6400000000003" table:style-name="ce7">
            <text:p>4.616,64</text:p>
          </table:table-cell>
          <table:table-cell office:value-type="float" office:value="50510.13" table:style-name="ce8">
            <text:p>50.510,1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1699737800</text:p>
          </table:table-cell>
          <table:table-cell office:value-type="string" table:style-name="ce5">
            <text:p>THIAGO PINHEIRO ROS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6" table:style-name="ce4"/>
          <table:table-cell office:value-type="float" office:value="4235.53" table:style-name="ce4">
            <text:p>4.235,53<text:s/></text:p>
          </table:table-cell>
          <table:table-cell office:value-type="float" office:value="912.47" table:style-name="ce4">
            <text:p>912,47<text:s/></text:p>
          </table:table-cell>
          <table:table-cell office:value-type="float" office:value="4235.53" table:style-name="ce4">
            <text:p>4.235,53<text:s/></text:p>
          </table:table-cell>
          <table:table-cell office:value-type="float" office:value="912.47" table:style-name="ce4">
            <text:p>912,47<text:s/></text:p>
          </table:table-cell>
          <table:table-cell table:number-columns-repeated="2" table:style-name="ce4"/>
          <table:table-cell office:value-type="float" office:value="10296" table:style-name="ce4">
            <text:p>10.29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35.53" table:style-name="ce7">
            <text:p>4.235,53</text:p>
          </table:table-cell>
          <table:table-cell office:value-type="float" office:value="912.47" table:style-name="ce7">
            <text:p>912,47</text:p>
          </table:table-cell>
          <table:table-cell office:value-type="float" office:value="4235.53" table:style-name="ce7">
            <text:p>4.235,53</text:p>
          </table:table-cell>
          <table:table-cell office:value-type="float" office:value="912.47" table:style-name="ce7">
            <text:p>912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96" table:style-name="ce8">
            <text:p>10.29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0347840000118</text:p>
          </table:table-cell>
          <table:table-cell office:value-type="string" table:style-name="ce5">
            <text:p>TK ELEVADORES BRASIL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style-name="ce4"/>
          <table:table-cell office:value-type="float" office:value="6449.28" table:style-name="ce4">
            <text:p>6.449,28<text:s/></text:p>
          </table:table-cell>
          <table:table-cell office:value-type="float" office:value="400.72" table:style-name="ce4">
            <text:p>400,72<text:s/></text:p>
          </table:table-cell>
          <table:table-cell table:number-columns-repeated="9" table:style-name="ce4"/>
          <table:table-cell office:value-type="float" office:value="6850" table:style-name="ce4">
            <text:p>6.8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6449.28" table:style-name="ce7">
            <text:p>6.449,28</text:p>
          </table:table-cell>
          <table:table-cell office:value-type="float" office:value="400.72" table:style-name="ce7">
            <text:p>40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50" table:style-name="ce8">
            <text:p>6.8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90347840002404</text:p>
          </table:table-cell>
          <table:table-cell office:value-type="string" table:style-name="ce5">
            <text:p>TK ELEVADORES BRASIL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5906.86" table:style-name="ce4">
            <text:p>25.906,86<text:s/></text:p>
          </table:table-cell>
          <table:table-cell office:value-type="float" office:value="2703.69" table:style-name="ce4">
            <text:p>2.703,69<text:s/></text:p>
          </table:table-cell>
          <table:table-cell office:value-type="float" office:value="18050.16" table:style-name="ce4">
            <text:p>18.050,16<text:s/></text:p>
          </table:table-cell>
          <table:table-cell office:value-type="float" office:value="1883.76" table:style-name="ce4">
            <text:p>1.883,76<text:s/></text:p>
          </table:table-cell>
          <table:table-cell table:number-columns-repeated="5" table:style-name="ce4"/>
          <table:table-cell office:value-type="float" office:value="9450.16" table:style-name="ce4">
            <text:p>9.450,16<text:s/></text:p>
          </table:table-cell>
          <table:table-cell office:value-type="float" office:value="47811.96" table:style-name="ce4">
            <text:p>47.811,96<text:s/></text:p>
          </table:table-cell>
          <table:table-cell office:value-type="float" office:value="22972.62" table:style-name="ce4">
            <text:p>22.972,62<text:s/></text:p>
          </table:table-cell>
          <table:table-cell office:value-type="float" office:value="128779.21" table:style-name="ce4">
            <text:p>128.779,21<text:s/></text:p>
          </table:table-cell>
          <table:table-cell office:value-type="float" office:value="25906.86" table:style-name="ce7">
            <text:p>25.906,86</text:p>
          </table:table-cell>
          <table:table-cell office:value-type="float" office:value="2703.69" table:style-name="ce7">
            <text:p>2.703,69</text:p>
          </table:table-cell>
          <table:table-cell office:value-type="float" office:value="18050.16" table:style-name="ce7">
            <text:p>18.050,16</text:p>
          </table:table-cell>
          <table:table-cell office:value-type="float" office:value="1883.76" table:style-name="ce7">
            <text:p>1.88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50.16" table:style-name="ce7">
            <text:p>9.450,16</text:p>
          </table:table-cell>
          <table:table-cell office:value-type="float" office:value="47811.96" table:style-name="ce7">
            <text:p>47.811,96</text:p>
          </table:table-cell>
          <table:table-cell office:value-type="float" office:value="22972.62" table:style-name="ce7">
            <text:p>22.972,62</text:p>
          </table:table-cell>
          <table:table-cell office:value-type="float" office:value="128779.21" table:style-name="ce8">
            <text:p>128.779,2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3164021000100</text:p>
          </table:table-cell>
          <table:table-cell office:value-type="string" table:style-name="ce5">
            <text:p>TOKIO MARINE SEGURADORA S.A.</text:p>
          </table:table-cell>
          <table:table-cell office:value-type="string" table:style-name="ce5">
            <text:p>33903969</text:p>
          </table:table-cell>
          <table:table-cell office:value-type="string" table:style-name="ce5">
            <text:p>SEGUROS EM GERAL</text:p>
          </table:table-cell>
          <table:table-cell table:number-columns-repeated="2" table:style-name="ce4"/>
          <table:table-cell office:value-type="float" office:value="139186.48000000001" table:style-name="ce4">
            <text:p>139.186,48<text:s/></text:p>
          </table:table-cell>
          <table:table-cell office:value-type="float" office:value="10556.9" table:style-name="ce4">
            <text:p>10.556,90<text:s/></text:p>
          </table:table-cell>
          <table:table-cell table:number-columns-repeated="8" table:style-name="ce4"/>
          <table:table-cell office:value-type="float" office:value="149743.38" table:style-name="ce4">
            <text:p>149.743,38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9186.48000000001" table:style-name="ce7">
            <text:p>139.186,48</text:p>
          </table:table-cell>
          <table:table-cell office:value-type="float" office:value="10556.9" table:style-name="ce7">
            <text:p>10.556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9743.38" table:style-name="ce8">
            <text:p>149.743,3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187013000138</text:p>
          </table:table-cell>
          <table:table-cell office:value-type="string" table:style-name="ce5">
            <text:p>TORQUATO FREIRE SEGURANCA E VIGILANCIA PRIVAD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table:number-columns-repeated="7" table:style-name="ce4"/>
          <table:table-cell office:value-type="float" office:value="85807.86" table:style-name="ce4">
            <text:p>85.807,86<text:s/></text:p>
          </table:table-cell>
          <table:table-cell office:value-type="float" office:value="174031.35999999999" table:style-name="ce4">
            <text:p>174.031,36<text:s/></text:p>
          </table:table-cell>
          <table:table-cell office:value-type="float" office:value="184915.96" table:style-name="ce4">
            <text:p>184.915,96<text:s/></text:p>
          </table:table-cell>
          <table:table-cell office:value-type="float" office:value="127809.62" table:style-name="ce4">
            <text:p>127.809,62<text:s/></text:p>
          </table:table-cell>
          <table:table-cell office:value-type="float" office:value="248705.96" table:style-name="ce4">
            <text:p>248.705,96<text:s/></text:p>
          </table:table-cell>
          <table:table-cell office:value-type="float" office:value="821270.76" table:style-name="ce4">
            <text:p>821.270,76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807.86" table:style-name="ce7">
            <text:p>85.807,86</text:p>
          </table:table-cell>
          <table:table-cell office:value-type="float" office:value="174031.35999999999" table:style-name="ce7">
            <text:p>174.031,36</text:p>
          </table:table-cell>
          <table:table-cell office:value-type="float" office:value="184915.96" table:style-name="ce7">
            <text:p>184.915,96</text:p>
          </table:table-cell>
          <table:table-cell office:value-type="float" office:value="127809.62" table:style-name="ce7">
            <text:p>127.809,62</text:p>
          </table:table-cell>
          <table:table-cell office:value-type="float" office:value="248705.96" table:style-name="ce7">
            <text:p>248.705,96</text:p>
          </table:table-cell>
          <table:table-cell office:value-type="float" office:value="821270.76" table:style-name="ce8">
            <text:p>821.270,7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1187013000138</text:p>
          </table:table-cell>
          <table:table-cell office:value-type="string" table:style-name="ce5">
            <text:p>TORQUATO FREIRE SEGURANCA E VIGILANCIA PRIVADA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table:number-columns-repeated="8" table:style-name="ce4"/>
          <table:table-cell office:value-type="float" office:value="6407.7" table:style-name="ce4">
            <text:p>6.407,70<text:s/></text:p>
          </table:table-cell>
          <table:table-cell office:value-type="float" office:value="13257.3" table:style-name="ce4">
            <text:p>13.257,30<text:s/></text:p>
          </table:table-cell>
          <table:table-cell office:value-type="float" office:value="6628.65" table:style-name="ce4">
            <text:p>6.628,65<text:s/></text:p>
          </table:table-cell>
          <table:table-cell office:value-type="float" office:value="6628.65" table:style-name="ce4">
            <text:p>6.628,65<text:s/></text:p>
          </table:table-cell>
          <table:table-cell office:value-type="float" office:value="32922.300000000003" table:style-name="ce4">
            <text:p>32.922,3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7.7" table:style-name="ce7">
            <text:p>6.407,70</text:p>
          </table:table-cell>
          <table:table-cell office:value-type="float" office:value="13257.3" table:style-name="ce7">
            <text:p>13.257,30</text:p>
          </table:table-cell>
          <table:table-cell office:value-type="float" office:value="6628.65" table:style-name="ce7">
            <text:p>6.628,65</text:p>
          </table:table-cell>
          <table:table-cell office:value-type="float" office:value="6628.65" table:style-name="ce7">
            <text:p>6.628,65</text:p>
          </table:table-cell>
          <table:table-cell office:value-type="float" office:value="32922.300000000003" table:style-name="ce8">
            <text:p>32.922,3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1345879000183</text:p>
          </table:table-cell>
          <table:table-cell office:value-type="string" table:style-name="ce5">
            <text:p>TOTAL LIC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number-columns-repeated="8" table:style-name="ce4"/>
          <table:table-cell office:value-type="float" office:value="0" table:style-name="ce4">
            <text:p>0,00<text:s/></text:p>
          </table:table-cell>
          <table:table-cell table:number-columns-repeated="3" table:style-name="ce4"/>
          <table:table-cell office:value-type="float" office:value="0" table:style-name="ce4">
            <text:p>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9555966000138</text:p>
          </table:table-cell>
          <table:table-cell office:value-type="string" table:style-name="ce5">
            <text:p>TRIARC INDUSTRIA E COMERCIO LT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table:number-columns-repeated="11" table:style-name="ce4"/>
          <table:table-cell office:value-type="float" office:value="78782" table:style-name="ce4">
            <text:p>78.782,00<text:s/></text:p>
          </table:table-cell>
          <table:table-cell office:value-type="float" office:value="78782" table:style-name="ce4">
            <text:p>78.782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782" table:style-name="ce7">
            <text:p>78.782,00</text:p>
          </table:table-cell>
          <table:table-cell office:value-type="float" office:value="78782" table:style-name="ce8">
            <text:p>78.782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6500873000101</text:p>
          </table:table-cell>
          <table:table-cell office:value-type="string" table:style-name="ce5">
            <text:p>TROVO COMERCIAL ELETRICA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7" table:style-name="ce4"/>
          <table:table-cell office:value-type="float" office:value="2858" table:style-name="ce4">
            <text:p>2.858,00<text:s/></text:p>
          </table:table-cell>
          <table:table-cell table:number-columns-repeated="3" table:style-name="ce4"/>
          <table:table-cell office:value-type="float" office:value="2428" table:style-name="ce4">
            <text:p>2.428,00<text:s/></text:p>
          </table:table-cell>
          <table:table-cell office:value-type="float" office:value="5286" table:style-name="ce4">
            <text:p>5.28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8" table:style-name="ce7">
            <text:p>2.85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28" table:style-name="ce7">
            <text:p>2.428,00</text:p>
          </table:table-cell>
          <table:table-cell office:value-type="float" office:value="5286" table:style-name="ce8">
            <text:p>5.286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291541000130</text:p>
          </table:table-cell>
          <table:table-cell office:value-type="string" table:style-name="ce5">
            <text:p>TY BORTHOLIN COMERCIAL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6" table:style-name="ce4"/>
          <table:table-cell office:value-type="float" office:value="14910.54" table:style-name="ce4">
            <text:p>14.910,54<text:s/></text:p>
          </table:table-cell>
          <table:table-cell office:value-type="float" office:value="926.46" table:style-name="ce4">
            <text:p>926,46<text:s/></text:p>
          </table:table-cell>
          <table:table-cell table:number-columns-repeated="4" table:style-name="ce4"/>
          <table:table-cell office:value-type="float" office:value="15837" table:style-name="ce4">
            <text:p>15.837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910.54" table:style-name="ce7">
            <text:p>14.910,54</text:p>
          </table:table-cell>
          <table:table-cell office:value-type="float" office:value="926.46" table:style-name="ce7">
            <text:p>926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37" table:style-name="ce8">
            <text:p>15.83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7115331000194</text:p>
          </table:table-cell>
          <table:table-cell office:value-type="string" table:style-name="ce5">
            <text:p>UDIMAXBR COMERCIO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table:number-columns-repeated="8" table:style-name="ce4"/>
          <table:table-cell office:value-type="float" office:value="5536.02" table:style-name="ce4">
            <text:p>5.536,02<text:s/></text:p>
          </table:table-cell>
          <table:table-cell office:value-type="float" office:value="343.98" table:style-name="ce4">
            <text:p>343,98<text:s/></text:p>
          </table:table-cell>
          <table:table-cell table:number-columns-repeated="2" table:style-name="ce4"/>
          <table:table-cell office:value-type="float" office:value="5880" table:style-name="ce4">
            <text:p>5.8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6.02" table:style-name="ce7">
            <text:p>5.536,02</text:p>
          </table:table-cell>
          <table:table-cell office:value-type="float" office:value="343.98" table:style-name="ce7">
            <text:p>343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80" table:style-name="ce8">
            <text:p>5.88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7482995000138</text:p>
          </table:table-cell>
          <table:table-cell office:value-type="string" table:style-name="ce5">
            <text:p>UNIART METAIS E MADEIRA LTDA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table:number-columns-repeated="9" table:style-name="ce4"/>
          <table:table-cell office:value-type="float" office:value="17993.5" table:style-name="ce4">
            <text:p>17.993,50<text:s/></text:p>
          </table:table-cell>
          <table:table-cell table:number-columns-repeated="2" table:style-name="ce4"/>
          <table:table-cell office:value-type="float" office:value="17993.5" table:style-name="ce4">
            <text:p>17.993,5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93.5" table:style-name="ce7">
            <text:p>17.99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93.5" table:style-name="ce8">
            <text:p>17.993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5852477000180</text:p>
          </table:table-cell>
          <table:table-cell office:value-type="string" table:style-name="ce5">
            <text:p>VALLIS MUDANCAS E TRANSPORTES LTDA</text:p>
          </table:table-cell>
          <table:table-cell office:value-type="string" table:style-name="ce5">
            <text:p>33903974</text:p>
          </table:table-cell>
          <table:table-cell office:value-type="string" table:style-name="ce5">
            <text:p>FRETES E TRANSPORTES DE ENCOMENDAS</text:p>
          </table:table-cell>
          <table:table-cell office:value-type="float" office:value="17069.400000000001" table:style-name="ce4">
            <text:p>17.069,40<text:s/></text:p>
          </table:table-cell>
          <table:table-cell table:style-name="ce4"/>
          <table:table-cell office:value-type="float" office:value="23324.959999999999" table:style-name="ce4">
            <text:p>23.324,96<text:s/></text:p>
          </table:table-cell>
          <table:table-cell office:value-type="float" office:value="2155.94" table:style-name="ce4">
            <text:p>2.155,94<text:s/></text:p>
          </table:table-cell>
          <table:table-cell table:number-columns-repeated="3" table:style-name="ce4"/>
          <table:table-cell office:value-type="float" office:value="3295.25" table:style-name="ce4">
            <text:p>3.295,25<text:s/></text:p>
          </table:table-cell>
          <table:table-cell office:value-type="float" office:value="204.75" table:style-name="ce4">
            <text:p>204,75<text:s/></text:p>
          </table:table-cell>
          <table:table-cell office:value-type="float" office:value="133193" table:style-name="ce4">
            <text:p>133.193,00<text:s/></text:p>
          </table:table-cell>
          <table:table-cell office:value-type="float" office:value="25402.79" table:style-name="ce4">
            <text:p>25.402,79<text:s/></text:p>
          </table:table-cell>
          <table:table-cell office:value-type="float" office:value="5424.89" table:style-name="ce4">
            <text:p>5.424,89<text:s/></text:p>
          </table:table-cell>
          <table:table-cell office:value-type="float" office:value="210070.98" table:style-name="ce4">
            <text:p>210.070,98<text:s/></text:p>
          </table:table-cell>
          <table:table-cell office:value-type="float" office:value="17069.400000000001" table:style-name="ce7">
            <text:p>17.069,40</text:p>
          </table:table-cell>
          <table:table-cell office:value-type="float" office:value="0" table:style-name="ce7">
            <text:p>0,00</text:p>
          </table:table-cell>
          <table:table-cell office:value-type="float" office:value="23324.959999999999" table:style-name="ce7">
            <text:p>23.324,96</text:p>
          </table:table-cell>
          <table:table-cell office:value-type="float" office:value="2155.94" table:style-name="ce7">
            <text:p>2.155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5.25" table:style-name="ce7">
            <text:p>3.295,25</text:p>
          </table:table-cell>
          <table:table-cell office:value-type="float" office:value="204.75" table:style-name="ce7">
            <text:p>204,75</text:p>
          </table:table-cell>
          <table:table-cell office:value-type="float" office:value="133193" table:style-name="ce7">
            <text:p>133.193,00</text:p>
          </table:table-cell>
          <table:table-cell office:value-type="float" office:value="25402.79" table:style-name="ce7">
            <text:p>25.402,79</text:p>
          </table:table-cell>
          <table:table-cell office:value-type="float" office:value="5424.89" table:style-name="ce7">
            <text:p>5.424,89</text:p>
          </table:table-cell>
          <table:table-cell office:value-type="float" office:value="210070.98" table:style-name="ce8">
            <text:p>210.070,98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6238144000181</text:p>
          </table:table-cell>
          <table:table-cell office:value-type="string" table:style-name="ce5">
            <text:p>VAZ ENGENHARIA E SERVICOS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4" table:style-name="ce4"/>
          <table:table-cell office:value-type="float" office:value="22400" table:style-name="ce4">
            <text:p>22.400,00<text:s/></text:p>
          </table:table-cell>
          <table:table-cell table:style-name="ce4"/>
          <table:table-cell office:value-type="float" office:value="0" table:style-name="ce4">
            <text:p>0,00<text:s/></text:p>
          </table:table-cell>
          <table:table-cell table:number-columns-repeated="5" table:style-name="ce4"/>
          <table:table-cell office:value-type="float" office:value="22400" table:style-name="ce4">
            <text:p>22.4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400" table:style-name="ce7">
            <text:p>22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400" table:style-name="ce8">
            <text:p>22.40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4997679968</text:p>
          </table:table-cell>
          <table:table-cell office:value-type="string" table:style-name="ce5">
            <text:p>VERA LUCIA NAVARR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4" table:style-name="ce4"/>
          <table:table-cell office:value-type="float" office:value="734.25" table:style-name="ce4">
            <text:p>734,25<text:s/></text:p>
          </table:table-cell>
          <table:table-cell office:value-type="float" office:value="90.75" table:style-name="ce4">
            <text:p>90,75<text:s/></text:p>
          </table:table-cell>
          <table:table-cell table:number-columns-repeated="6" table:style-name="ce4"/>
          <table:table-cell office:value-type="float" office:value="825" table:style-name="ce4">
            <text:p>825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4.25" table:style-name="ce7">
            <text:p>734,25</text:p>
          </table:table-cell>
          <table:table-cell office:value-type="float" office:value="90.75" table:style-name="ce7">
            <text:p>90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5" table:style-name="ce8">
            <text:p>825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0790037000192</text:p>
          </table:table-cell>
          <table:table-cell office:value-type="string" table:style-name="ce5">
            <text:p>VETOR EDITORA PSICO PEDAGOGICA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4" table:style-name="ce4"/>
          <table:table-cell office:value-type="float" office:value="4273.8599999999997" table:style-name="ce4">
            <text:p>4.273,86<text:s/></text:p>
          </table:table-cell>
          <table:table-cell office:value-type="float" office:value="96.14" table:style-name="ce4">
            <text:p>96,14<text:s/></text:p>
          </table:table-cell>
          <table:table-cell table:number-columns-repeated="6" table:style-name="ce4"/>
          <table:table-cell office:value-type="float" office:value="4370" table:style-name="ce4">
            <text:p>4.37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73.8599999999997" table:style-name="ce7">
            <text:p>4.273,86</text:p>
          </table:table-cell>
          <table:table-cell office:value-type="float" office:value="96.14" table:style-name="ce7">
            <text:p>96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70" table:style-name="ce8">
            <text:p>4.3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table:number-columns-repeated="6" table:style-name="ce4"/>
          <table:table-cell office:value-type="float" office:value="110524.18" table:style-name="ce4">
            <text:p>110.524,18<text:s/></text:p>
          </table:table-cell>
          <table:table-cell office:value-type="float" office:value="587708.84" table:style-name="ce4">
            <text:p>587.708,84<text:s/></text:p>
          </table:table-cell>
          <table:table-cell office:value-type="float" office:value="285726.08000000002" table:style-name="ce4">
            <text:p>285.726,08<text:s/></text:p>
          </table:table-cell>
          <table:table-cell office:value-type="float" office:value="1580638.98" table:style-name="ce4">
            <text:p>1.580.638,98<text:s/></text:p>
          </table:table-cell>
          <table:table-cell office:value-type="float" office:value="843702.76" table:style-name="ce4">
            <text:p>843.702,76<text:s/></text:p>
          </table:table-cell>
          <table:table-cell office:value-type="float" office:value="1178397.78" table:style-name="ce4">
            <text:p>1.178.397,78<text:s/></text:p>
          </table:table-cell>
          <table:table-cell office:value-type="float" office:value="4586698.62" table:style-name="ce4">
            <text:p>4.586.698,62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524.18" table:style-name="ce7">
            <text:p>110.524,18</text:p>
          </table:table-cell>
          <table:table-cell office:value-type="float" office:value="587708.84" table:style-name="ce7">
            <text:p>587.708,84</text:p>
          </table:table-cell>
          <table:table-cell office:value-type="float" office:value="285726.08000000002" table:style-name="ce7">
            <text:p>285.726,08</text:p>
          </table:table-cell>
          <table:table-cell office:value-type="float" office:value="1580638.98" table:style-name="ce7">
            <text:p>1.580.638,98</text:p>
          </table:table-cell>
          <table:table-cell office:value-type="float" office:value="843702.76" table:style-name="ce7">
            <text:p>843.702,76</text:p>
          </table:table-cell>
          <table:table-cell office:value-type="float" office:value="1178397.78" table:style-name="ce7">
            <text:p>1.178.397,78</text:p>
          </table:table-cell>
          <table:table-cell office:value-type="float" office:value="4586698.62" table:style-name="ce8">
            <text:p>4.586.698,6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32363.61" table:style-name="ce4">
            <text:p>32.363,61<text:s/></text:p>
          </table:table-cell>
          <table:table-cell office:value-type="float" office:value="5494.69" table:style-name="ce4">
            <text:p>5.494,69<text:s/></text:p>
          </table:table-cell>
          <table:table-cell office:value-type="float" office:value="21374.23" table:style-name="ce4">
            <text:p>21.374,23<text:s/></text:p>
          </table:table-cell>
          <table:table-cell office:value-type="float" office:value="26868.92" table:style-name="ce4">
            <text:p>26.868,92<text:s/></text:p>
          </table:table-cell>
          <table:table-cell office:value-type="float" office:value="26868.92" table:style-name="ce4">
            <text:p>26.868,92<text:s/></text:p>
          </table:table-cell>
          <table:table-cell office:value-type="float" office:value="26868.92" table:style-name="ce4">
            <text:p>26.868,92<text:s/></text:p>
          </table:table-cell>
          <table:table-cell office:value-type="float" office:value="5494.69" table:style-name="ce4">
            <text:p>5.494,69<text:s/></text:p>
          </table:table-cell>
          <table:table-cell office:value-type="float" office:value="6681.73" table:style-name="ce4">
            <text:p>6.681,73<text:s/></text:p>
          </table:table-cell>
          <table:table-cell office:value-type="float" office:value="50878.57" table:style-name="ce4">
            <text:p>50.878,57<text:s/></text:p>
          </table:table-cell>
          <table:table-cell office:value-type="float" office:value="6912.13" table:style-name="ce4">
            <text:p>6.912,13<text:s/></text:p>
          </table:table-cell>
          <table:table-cell office:value-type="float" office:value="119090.26" table:style-name="ce4">
            <text:p>119.090,26<text:s/></text:p>
          </table:table-cell>
          <table:table-cell office:value-type="float" office:value="52633" table:style-name="ce4">
            <text:p>52.633,00<text:s/></text:p>
          </table:table-cell>
          <table:table-cell office:value-type="float" office:value="381529.67" table:style-name="ce4">
            <text:p>381.529,67<text:s/></text:p>
          </table:table-cell>
          <table:table-cell office:value-type="float" office:value="32363.61" table:style-name="ce7">
            <text:p>32.363,61</text:p>
          </table:table-cell>
          <table:table-cell office:value-type="float" office:value="5494.69" table:style-name="ce7">
            <text:p>5.494,69</text:p>
          </table:table-cell>
          <table:table-cell office:value-type="float" office:value="21374.23" table:style-name="ce7">
            <text:p>21.374,23</text:p>
          </table:table-cell>
          <table:table-cell office:value-type="float" office:value="26868.92" table:style-name="ce7">
            <text:p>26.868,92</text:p>
          </table:table-cell>
          <table:table-cell office:value-type="float" office:value="26868.92" table:style-name="ce7">
            <text:p>26.868,92</text:p>
          </table:table-cell>
          <table:table-cell office:value-type="float" office:value="26868.92" table:style-name="ce7">
            <text:p>26.868,92</text:p>
          </table:table-cell>
          <table:table-cell office:value-type="float" office:value="5494.69" table:style-name="ce7">
            <text:p>5.494,69</text:p>
          </table:table-cell>
          <table:table-cell office:value-type="float" office:value="6681.73" table:style-name="ce7">
            <text:p>6.681,73</text:p>
          </table:table-cell>
          <table:table-cell office:value-type="float" office:value="50878.57" table:style-name="ce7">
            <text:p>50.878,57</text:p>
          </table:table-cell>
          <table:table-cell office:value-type="float" office:value="6912.13" table:style-name="ce7">
            <text:p>6.912,13</text:p>
          </table:table-cell>
          <table:table-cell office:value-type="float" office:value="119090.26" table:style-name="ce7">
            <text:p>119.090,26</text:p>
          </table:table-cell>
          <table:table-cell office:value-type="float" office:value="52633" table:style-name="ce7">
            <text:p>52.633,00</text:p>
          </table:table-cell>
          <table:table-cell office:value-type="float" office:value="381529.67" table:style-name="ce8">
            <text:p>381.529,6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2551729000150</text:p>
          </table:table-cell>
          <table:table-cell office:value-type="string" table:style-name="ce5">
            <text:p>VIRTU SOLUCOES EM GESTAO PUBLIC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11" table:style-name="ce4"/>
          <table:table-cell office:value-type="float" office:value="10470" table:style-name="ce4">
            <text:p>10.470,00<text:s/></text:p>
          </table:table-cell>
          <table:table-cell office:value-type="float" office:value="10470" table:style-name="ce4">
            <text:p>10.47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70" table:style-name="ce7">
            <text:p>10.470,00</text:p>
          </table:table-cell>
          <table:table-cell office:value-type="float" office:value="10470" table:style-name="ce8">
            <text:p>10.47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872814000130</text:p>
          </table:table-cell>
          <table:table-cell office:value-type="string" table:style-name="ce5">
            <text:p>VOGEL SOLUCOES EM TELECOMUNICACOES E INFORMATICA S.A.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table:style-name="ce4"/>
          <table:table-cell office:value-type="float" office:value="2365.63" table:style-name="ce4">
            <text:p>2.365,63<text:s/></text:p>
          </table:table-cell>
          <table:table-cell office:value-type="float" office:value="246.87" table:style-name="ce4">
            <text:p>246,87<text:s/></text:p>
          </table:table-cell>
          <table:table-cell table:number-columns-repeated="8" table:style-name="ce4"/>
          <table:table-cell office:value-type="float" office:value="24507.83" table:style-name="ce4">
            <text:p>24.507,83<text:s/></text:p>
          </table:table-cell>
          <table:table-cell office:value-type="float" office:value="27120.33" table:style-name="ce4">
            <text:p>27.120,33<text:s/></text:p>
          </table:table-cell>
          <table:table-cell office:value-type="float" office:value="0" table:style-name="ce7">
            <text:p>0,00</text:p>
          </table:table-cell>
          <table:table-cell office:value-type="float" office:value="2365.63" table:style-name="ce7">
            <text:p>2.365,63</text:p>
          </table:table-cell>
          <table:table-cell office:value-type="float" office:value="246.87" table:style-name="ce7">
            <text:p>246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07.83" table:style-name="ce7">
            <text:p>24.507,83</text:p>
          </table:table-cell>
          <table:table-cell office:value-type="float" office:value="27120.33" table:style-name="ce8">
            <text:p>27.120,3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0388789760</text:p>
          </table:table-cell>
          <table:table-cell office:value-type="string" table:style-name="ce5">
            <text:p>VOLIA DE MENEZES BOMFIM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7" table:style-name="ce4"/>
          <table:table-cell office:value-type="float" office:value="881.1" table:style-name="ce4">
            <text:p>881,10<text:s/></text:p>
          </table:table-cell>
          <table:table-cell office:value-type="float" office:value="108.9" table:style-name="ce4">
            <text:p>108,90<text:s/></text:p>
          </table:table-cell>
          <table:table-cell table:number-columns-repeated="3" table:style-name="ce4"/>
          <table:table-cell office:value-type="float" office:value="990" table:style-name="ce4">
            <text:p>99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1.1" table:style-name="ce7">
            <text:p>881,10</text:p>
          </table:table-cell>
          <table:table-cell office:value-type="float" office:value="108.9" table:style-name="ce7">
            <text:p>108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0" table:style-name="ce8">
            <text:p>99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6507653000155</text:p>
          </table:table-cell>
          <table:table-cell office:value-type="string" table:style-name="ce5">
            <text:p>VOLT MATERIAI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9" table:style-name="ce4"/>
          <table:table-cell office:value-type="float" office:value="4350" table:style-name="ce4">
            <text:p>4.350,00<text:s/></text:p>
          </table:table-cell>
          <table:table-cell table:number-columns-repeated="2" table:style-name="ce4"/>
          <table:table-cell office:value-type="float" office:value="4350" table:style-name="ce4">
            <text:p>4.35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0" table:style-name="ce7">
            <text:p>4.3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0" table:style-name="ce8">
            <text:p>4.3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257407000160</text:p>
          </table:table-cell>
          <table:table-cell office:value-type="string" table:style-name="ce5">
            <text:p>VOTOTECH VEICULOS ADAPTADOS LTDA</text:p>
          </table:table-cell>
          <table:table-cell office:value-type="string" table:style-name="ce5">
            <text:p>33903039</text:p>
          </table:table-cell>
          <table:table-cell office:value-type="string" table:style-name="ce5">
            <text:p>MATERIAL P/ MANUTENCAO DE VEICULOS</text:p>
          </table:table-cell>
          <table:table-cell table:number-columns-repeated="7" table:style-name="ce4"/>
          <table:table-cell office:value-type="float" office:value="8993" table:style-name="ce4">
            <text:p>8.993,00<text:s/></text:p>
          </table:table-cell>
          <table:table-cell table:number-columns-repeated="4" table:style-name="ce4"/>
          <table:table-cell office:value-type="float" office:value="8993" table:style-name="ce4">
            <text:p>8.993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93" table:style-name="ce7">
            <text:p>8.99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93" table:style-name="ce8">
            <text:p>8.993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0257407000160</text:p>
          </table:table-cell>
          <table:table-cell office:value-type="string" table:style-name="ce5">
            <text:p>VOTOTECH VEICULOS ADAPTADOS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number-columns-repeated="7" table:style-name="ce4"/>
          <table:table-cell office:value-type="float" office:value="14073.75" table:style-name="ce4">
            <text:p>14.073,75<text:s/></text:p>
          </table:table-cell>
          <table:table-cell office:value-type="float" office:value="1433.25" table:style-name="ce4">
            <text:p>1.433,25<text:s/></text:p>
          </table:table-cell>
          <table:table-cell table:number-columns-repeated="3" table:style-name="ce4"/>
          <table:table-cell office:value-type="float" office:value="15507" table:style-name="ce4">
            <text:p>15.507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073.75" table:style-name="ce7">
            <text:p>14.073,75</text:p>
          </table:table-cell>
          <table:table-cell office:value-type="float" office:value="1433.25" table:style-name="ce7">
            <text:p>1.433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07" table:style-name="ce8">
            <text:p>15.507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868626000148</text:p>
          </table:table-cell>
          <table:table-cell office:value-type="string" table:style-name="ce5">
            <text:p>VRM COMERCIO E SERV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10" table:style-name="ce4"/>
          <table:table-cell office:value-type="float" office:value="316.68" table:style-name="ce4">
            <text:p>316,68<text:s/></text:p>
          </table:table-cell>
          <table:table-cell office:value-type="float" office:value="19.670000000000002" table:style-name="ce4">
            <text:p>19,67<text:s/></text:p>
          </table:table-cell>
          <table:table-cell office:value-type="float" office:value="336.35" table:style-name="ce4">
            <text:p>336,35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.68" table:style-name="ce7">
            <text:p>316,68</text:p>
          </table:table-cell>
          <table:table-cell office:value-type="float" office:value="19.670000000000002" table:style-name="ce7">
            <text:p>19,67</text:p>
          </table:table-cell>
          <table:table-cell office:value-type="float" office:value="336.35" table:style-name="ce8">
            <text:p>336,3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5116014000199</text:p>
          </table:table-cell>
          <table:table-cell office:value-type="string" table:style-name="ce5">
            <text:p>W J SERVICOS DE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766.05" table:style-name="ce4">
            <text:p>766,05<text:s/></text:p>
          </table:table-cell>
          <table:table-cell office:value-type="float" office:value="2137.73" table:style-name="ce4">
            <text:p>2.137,73<text:s/></text:p>
          </table:table-cell>
          <table:table-cell office:value-type="float" office:value="1565.17" table:style-name="ce4">
            <text:p>1.565,17<text:s/></text:p>
          </table:table-cell>
          <table:table-cell office:value-type="float" office:value="1489.65" table:style-name="ce4">
            <text:p>1.489,65<text:s/></text:p>
          </table:table-cell>
          <table:table-cell office:value-type="float" office:value="812.51" table:style-name="ce4">
            <text:p>812,51<text:s/></text:p>
          </table:table-cell>
          <table:table-cell office:value-type="float" office:value="1582.14" table:style-name="ce4">
            <text:p>1.582,14<text:s/></text:p>
          </table:table-cell>
          <table:table-cell office:value-type="float" office:value="2275.7800000000002" table:style-name="ce4">
            <text:p>2.275,78<text:s/></text:p>
          </table:table-cell>
          <table:table-cell office:value-type="float" office:value="1630.65" table:style-name="ce4">
            <text:p>1.630,65<text:s/></text:p>
          </table:table-cell>
          <table:table-cell office:value-type="float" office:value="1556.73" table:style-name="ce4">
            <text:p>1.556,73<text:s/></text:p>
          </table:table-cell>
          <table:table-cell office:value-type="float" office:value="1556.73" table:style-name="ce4">
            <text:p>1.556,73<text:s/></text:p>
          </table:table-cell>
          <table:table-cell office:value-type="float" office:value="1556.73" table:style-name="ce4">
            <text:p>1.556,73<text:s/></text:p>
          </table:table-cell>
          <table:table-cell office:value-type="float" office:value="1556.73" table:style-name="ce4">
            <text:p>1.556,73<text:s/></text:p>
          </table:table-cell>
          <table:table-cell office:value-type="float" office:value="18486.599999999999" table:style-name="ce4">
            <text:p>18.486,60<text:s/></text:p>
          </table:table-cell>
          <table:table-cell office:value-type="float" office:value="766.05" table:style-name="ce7">
            <text:p>766,05</text:p>
          </table:table-cell>
          <table:table-cell office:value-type="float" office:value="2137.73" table:style-name="ce7">
            <text:p>2.137,73</text:p>
          </table:table-cell>
          <table:table-cell office:value-type="float" office:value="1565.17" table:style-name="ce7">
            <text:p>1.565,17</text:p>
          </table:table-cell>
          <table:table-cell office:value-type="float" office:value="1489.65" table:style-name="ce7">
            <text:p>1.489,65</text:p>
          </table:table-cell>
          <table:table-cell office:value-type="float" office:value="812.51" table:style-name="ce7">
            <text:p>812,51</text:p>
          </table:table-cell>
          <table:table-cell office:value-type="float" office:value="1582.14" table:style-name="ce7">
            <text:p>1.582,14</text:p>
          </table:table-cell>
          <table:table-cell office:value-type="float" office:value="2275.7800000000002" table:style-name="ce7">
            <text:p>2.275,78</text:p>
          </table:table-cell>
          <table:table-cell office:value-type="float" office:value="1630.65" table:style-name="ce7">
            <text:p>1.630,65</text:p>
          </table:table-cell>
          <table:table-cell office:value-type="float" office:value="1556.73" table:style-name="ce7">
            <text:p>1.556,73</text:p>
          </table:table-cell>
          <table:table-cell office:value-type="float" office:value="1556.73" table:style-name="ce7">
            <text:p>1.556,73</text:p>
          </table:table-cell>
          <table:table-cell office:value-type="float" office:value="1556.73" table:style-name="ce7">
            <text:p>1.556,73</text:p>
          </table:table-cell>
          <table:table-cell office:value-type="float" office:value="1556.73" table:style-name="ce7">
            <text:p>1.556,73</text:p>
          </table:table-cell>
          <table:table-cell office:value-type="float" office:value="18486.599999999999" table:style-name="ce8">
            <text:p>18.486,6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1527405000145</text:p>
          </table:table-cell>
          <table:table-cell office:value-type="string" table:style-name="ce5">
            <text:p>W&amp;M PUBLICIDADE LTDA</text:p>
          </table:table-cell>
          <table:table-cell office:value-type="string" table:style-name="ce5">
            <text:p>33903990</text:p>
          </table:table-cell>
          <table:table-cell office:value-type="string" table:style-name="ce5">
            <text:p>SERVICOS DE PUBLICIDADE LEGAL</text:p>
          </table:table-cell>
          <table:table-cell office:value-type="float" office:value="161.16" table:style-name="ce4">
            <text:p>161,16<text:s/></text:p>
          </table:table-cell>
          <table:table-cell office:value-type="float" office:value="2192.66" table:style-name="ce4">
            <text:p>2.192,66<text:s/></text:p>
          </table:table-cell>
          <table:table-cell office:value-type="float" office:value="510.3" table:style-name="ce4">
            <text:p>510,30<text:s/></text:p>
          </table:table-cell>
          <table:table-cell office:value-type="float" office:value="18.600000000000001" table:style-name="ce4">
            <text:p>18,60<text:s/></text:p>
          </table:table-cell>
          <table:table-cell office:value-type="float" office:value="2893.74" table:style-name="ce4">
            <text:p>2.893,74<text:s/></text:p>
          </table:table-cell>
          <table:table-cell office:value-type="float" office:value="114.3" table:style-name="ce4">
            <text:p>114,30<text:s/></text:p>
          </table:table-cell>
          <table:table-cell office:value-type="float" office:value="2938.96" table:style-name="ce4">
            <text:p>2.938,96<text:s/></text:p>
          </table:table-cell>
          <table:table-cell office:value-type="float" office:value="3602.4" table:style-name="ce4">
            <text:p>3.602,40<text:s/></text:p>
          </table:table-cell>
          <table:table-cell office:value-type="float" office:value="5798.82" table:style-name="ce4">
            <text:p>5.798,82<text:s/></text:p>
          </table:table-cell>
          <table:table-cell office:value-type="float" office:value="212.24" table:style-name="ce4">
            <text:p>212,24<text:s/></text:p>
          </table:table-cell>
          <table:table-cell office:value-type="float" office:value="3488.11" table:style-name="ce4">
            <text:p>3.488,11<text:s/></text:p>
          </table:table-cell>
          <table:table-cell office:value-type="float" office:value="6670.75" table:style-name="ce4">
            <text:p>6.670,75<text:s/></text:p>
          </table:table-cell>
          <table:table-cell office:value-type="float" office:value="28602.04" table:style-name="ce4">
            <text:p>28.602,04<text:s/></text:p>
          </table:table-cell>
          <table:table-cell office:value-type="float" office:value="161.16" table:style-name="ce7">
            <text:p>161,16</text:p>
          </table:table-cell>
          <table:table-cell office:value-type="float" office:value="2192.66" table:style-name="ce7">
            <text:p>2.192,66</text:p>
          </table:table-cell>
          <table:table-cell office:value-type="float" office:value="510.3" table:style-name="ce7">
            <text:p>510,30</text:p>
          </table:table-cell>
          <table:table-cell office:value-type="float" office:value="18.600000000000001" table:style-name="ce7">
            <text:p>18,60</text:p>
          </table:table-cell>
          <table:table-cell office:value-type="float" office:value="2893.74" table:style-name="ce7">
            <text:p>2.893,74</text:p>
          </table:table-cell>
          <table:table-cell office:value-type="float" office:value="114.3" table:style-name="ce7">
            <text:p>114,30</text:p>
          </table:table-cell>
          <table:table-cell office:value-type="float" office:value="2938.96" table:style-name="ce7">
            <text:p>2.938,96</text:p>
          </table:table-cell>
          <table:table-cell office:value-type="float" office:value="3602.4" table:style-name="ce7">
            <text:p>3.602,40</text:p>
          </table:table-cell>
          <table:table-cell office:value-type="float" office:value="5798.82" table:style-name="ce7">
            <text:p>5.798,82</text:p>
          </table:table-cell>
          <table:table-cell office:value-type="float" office:value="212.24" table:style-name="ce7">
            <text:p>212,24</text:p>
          </table:table-cell>
          <table:table-cell office:value-type="float" office:value="3488.11" table:style-name="ce7">
            <text:p>3.488,11</text:p>
          </table:table-cell>
          <table:table-cell office:value-type="float" office:value="6670.75" table:style-name="ce7">
            <text:p>6.670,75</text:p>
          </table:table-cell>
          <table:table-cell office:value-type="float" office:value="28602.04" table:style-name="ce8">
            <text:p>28.602,0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904.53" table:style-name="ce4">
            <text:p>1.904,53<text:s/></text:p>
          </table:table-cell>
          <table:table-cell office:value-type="float" office:value="4587.6099999999997" table:style-name="ce4">
            <text:p>4.587,61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104.6000000000004" table:style-name="ce4">
            <text:p>5.104,60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091.87" table:style-name="ce4">
            <text:p>5.091,87<text:s/></text:p>
          </table:table-cell>
          <table:table-cell office:value-type="float" office:value="5453" table:style-name="ce4">
            <text:p>5.453,00<text:s/></text:p>
          </table:table-cell>
          <table:table-cell office:value-type="float" office:value="5415.65" table:style-name="ce4">
            <text:p>5.415,65<text:s/></text:p>
          </table:table-cell>
          <table:table-cell office:value-type="float" office:value="9227.92" table:style-name="ce4">
            <text:p>9.227,92<text:s/></text:p>
          </table:table-cell>
          <table:table-cell office:value-type="float" office:value="62244.53" table:style-name="ce4">
            <text:p>62.244,53<text:s/></text:p>
          </table:table-cell>
          <table:table-cell office:value-type="float" office:value="1904.53" table:style-name="ce7">
            <text:p>1.904,53</text:p>
          </table:table-cell>
          <table:table-cell office:value-type="float" office:value="4587.6099999999997" table:style-name="ce7">
            <text:p>4.587,61</text:p>
          </table:table-cell>
          <table:table-cell office:value-type="float" office:value="5091.87" table:style-name="ce7">
            <text:p>5.091,87</text:p>
          </table:table-cell>
          <table:table-cell office:value-type="float" office:value="5091.87" table:style-name="ce7">
            <text:p>5.091,87</text:p>
          </table:table-cell>
          <table:table-cell office:value-type="float" office:value="5104.6000000000004" table:style-name="ce7">
            <text:p>5.104,60</text:p>
          </table:table-cell>
          <table:table-cell office:value-type="float" office:value="5091.87" table:style-name="ce7">
            <text:p>5.091,87</text:p>
          </table:table-cell>
          <table:table-cell office:value-type="float" office:value="5091.87" table:style-name="ce7">
            <text:p>5.091,87</text:p>
          </table:table-cell>
          <table:table-cell office:value-type="float" office:value="5091.87" table:style-name="ce7">
            <text:p>5.091,87</text:p>
          </table:table-cell>
          <table:table-cell office:value-type="float" office:value="5091.87" table:style-name="ce7">
            <text:p>5.091,87</text:p>
          </table:table-cell>
          <table:table-cell office:value-type="float" office:value="5453" table:style-name="ce7">
            <text:p>5.453,00</text:p>
          </table:table-cell>
          <table:table-cell office:value-type="float" office:value="5415.65" table:style-name="ce7">
            <text:p>5.415,65</text:p>
          </table:table-cell>
          <table:table-cell office:value-type="float" office:value="9227.92" table:style-name="ce7">
            <text:p>9.227,92</text:p>
          </table:table-cell>
          <table:table-cell office:value-type="float" office:value="62244.53" table:style-name="ce8">
            <text:p>62.244,5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6702.46" table:style-name="ce4">
            <text:p>6.702,46<text:s/></text:p>
          </table:table-cell>
          <table:table-cell office:value-type="float" office:value="10912.15" table:style-name="ce4">
            <text:p>10.912,15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15.38" table:style-name="ce4">
            <text:p>13.815,38<text:s/></text:p>
          </table:table-cell>
          <table:table-cell office:value-type="float" office:value="13828.11" table:style-name="ce4">
            <text:p>13.828,11<text:s/></text:p>
          </table:table-cell>
          <table:table-cell office:value-type="float" office:value="14839.43" table:style-name="ce4">
            <text:p>14.839,43<text:s/></text:p>
          </table:table-cell>
          <table:table-cell office:value-type="float" office:value="15057.19" table:style-name="ce4">
            <text:p>15.057,19<text:s/></text:p>
          </table:table-cell>
          <table:table-cell office:value-type="float" office:value="14992.45" table:style-name="ce4">
            <text:p>14.992,45<text:s/></text:p>
          </table:table-cell>
          <table:table-cell office:value-type="float" office:value="14992.45" table:style-name="ce4">
            <text:p>14.992,45<text:s/></text:p>
          </table:table-cell>
          <table:table-cell office:value-type="float" office:value="14992.45" table:style-name="ce4">
            <text:p>14.992,45<text:s/></text:p>
          </table:table-cell>
          <table:table-cell office:value-type="float" office:value="14992.45" table:style-name="ce4">
            <text:p>14.992,45<text:s/></text:p>
          </table:table-cell>
          <table:table-cell office:value-type="float" office:value="25861.97" table:style-name="ce4">
            <text:p>25.861,97<text:s/></text:p>
          </table:table-cell>
          <table:table-cell office:value-type="float" office:value="174801.87" table:style-name="ce4">
            <text:p>174.801,87<text:s/></text:p>
          </table:table-cell>
          <table:table-cell office:value-type="float" office:value="6702.46" table:style-name="ce7">
            <text:p>6.702,46</text:p>
          </table:table-cell>
          <table:table-cell office:value-type="float" office:value="10912.15" table:style-name="ce7">
            <text:p>10.912,15</text:p>
          </table:table-cell>
          <table:table-cell office:value-type="float" office:value="13815.38" table:style-name="ce7">
            <text:p>13.815,38</text:p>
          </table:table-cell>
          <table:table-cell office:value-type="float" office:value="13815.38" table:style-name="ce7">
            <text:p>13.815,38</text:p>
          </table:table-cell>
          <table:table-cell office:value-type="float" office:value="13828.11" table:style-name="ce7">
            <text:p>13.828,11</text:p>
          </table:table-cell>
          <table:table-cell office:value-type="float" office:value="14839.43" table:style-name="ce7">
            <text:p>14.839,43</text:p>
          </table:table-cell>
          <table:table-cell office:value-type="float" office:value="15057.19" table:style-name="ce7">
            <text:p>15.057,19</text:p>
          </table:table-cell>
          <table:table-cell office:value-type="float" office:value="14992.45" table:style-name="ce7">
            <text:p>14.992,45</text:p>
          </table:table-cell>
          <table:table-cell office:value-type="float" office:value="14992.45" table:style-name="ce7">
            <text:p>14.992,45</text:p>
          </table:table-cell>
          <table:table-cell office:value-type="float" office:value="14992.45" table:style-name="ce7">
            <text:p>14.992,45</text:p>
          </table:table-cell>
          <table:table-cell office:value-type="float" office:value="14992.45" table:style-name="ce7">
            <text:p>14.992,45</text:p>
          </table:table-cell>
          <table:table-cell office:value-type="float" office:value="25861.97" table:style-name="ce7">
            <text:p>25.861,97</text:p>
          </table:table-cell>
          <table:table-cell office:value-type="float" office:value="174801.87" table:style-name="ce8">
            <text:p>174.801,87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4"/>
          <table:table-cell office:value-type="float" office:value="11486.91" table:style-name="ce4">
            <text:p>11.486,91<text:s/></text:p>
          </table:table-cell>
          <table:table-cell table:number-columns-repeated="10" table:style-name="ce4"/>
          <table:table-cell office:value-type="float" office:value="11486.91" table:style-name="ce4">
            <text:p>11.486,91<text:s/></text:p>
          </table:table-cell>
          <table:table-cell office:value-type="float" office:value="0" table:style-name="ce7">
            <text:p>0,00</text:p>
          </table:table-cell>
          <table:table-cell office:value-type="float" office:value="11486.91" table:style-name="ce7">
            <text:p>11.486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86.91" table:style-name="ce8">
            <text:p>11.486,91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5362598000136</text:p>
          </table:table-cell>
          <table:table-cell office:value-type="string" table:style-name="ce5">
            <text:p>X- OFFICE SERVI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3422.25" table:style-name="ce4">
            <text:p>3.422,25<text:s/></text:p>
          </table:table-cell>
          <table:table-cell table:number-columns-repeated="11" table:style-name="ce4"/>
          <table:table-cell office:value-type="float" office:value="3422.25" table:style-name="ce4">
            <text:p>3.422,25<text:s/></text:p>
          </table:table-cell>
          <table:table-cell office:value-type="float" office:value="3422.25" table:style-name="ce7">
            <text:p>3.422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22.25" table:style-name="ce8">
            <text:p>3.422,25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51476858000168</text:p>
          </table:table-cell>
          <table:table-cell office:value-type="string" table:style-name="ce5">
            <text:p>XERTICA BRASIL LTDA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table:number-columns-repeated="7" table:style-name="ce4"/>
          <table:table-cell office:value-type="float" office:value="288057.65999999997" table:style-name="ce4">
            <text:p>288.057,66<text:s/></text:p>
          </table:table-cell>
          <table:table-cell office:value-type="float" office:value="30062.34" table:style-name="ce4">
            <text:p>30.062,34<text:s/></text:p>
          </table:table-cell>
          <table:table-cell office:value-type="float" office:value="288057.65999999997" table:style-name="ce4">
            <text:p>288.057,66<text:s/></text:p>
          </table:table-cell>
          <table:table-cell office:value-type="float" office:value="174091.17" table:style-name="ce4">
            <text:p>174.091,17<text:s/></text:p>
          </table:table-cell>
          <table:table-cell office:value-type="float" office:value="159060" table:style-name="ce4">
            <text:p>159.060,00<text:s/></text:p>
          </table:table-cell>
          <table:table-cell office:value-type="float" office:value="939328.83" table:style-name="ce4">
            <text:p>939.328,83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057.65999999997" table:style-name="ce7">
            <text:p>288.057,66</text:p>
          </table:table-cell>
          <table:table-cell office:value-type="float" office:value="30062.34" table:style-name="ce7">
            <text:p>30.062,34</text:p>
          </table:table-cell>
          <table:table-cell office:value-type="float" office:value="288057.65999999997" table:style-name="ce7">
            <text:p>288.057,66</text:p>
          </table:table-cell>
          <table:table-cell office:value-type="float" office:value="174091.17" table:style-name="ce7">
            <text:p>174.091,17</text:p>
          </table:table-cell>
          <table:table-cell office:value-type="float" office:value="159060" table:style-name="ce7">
            <text:p>159.060,00</text:p>
          </table:table-cell>
          <table:table-cell office:value-type="float" office:value="939328.83" table:style-name="ce8">
            <text:p>939.328,83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5">
            <text:p>33904018</text:p>
          </table:table-cell>
          <table:table-cell office:value-type="string" table:style-name="ce5">
            <text:p>COMPUTACAO EM NUVEM - PLATAFORMA COMO SERVICO (PAAS)</text:p>
          </table:table-cell>
          <table:table-cell office:value-type="float" office:value="12417.32" table:style-name="ce4">
            <text:p>12.417,32<text:s/></text:p>
          </table:table-cell>
          <table:table-cell office:value-type="float" office:value="1072.1199999999999" table:style-name="ce4">
            <text:p>1.072,12<text:s/></text:p>
          </table:table-cell>
          <table:table-cell office:value-type="float" office:value="21546.95" table:style-name="ce4">
            <text:p>21.546,95<text:s/></text:p>
          </table:table-cell>
          <table:table-cell office:value-type="float" office:value="13022.17" table:style-name="ce4">
            <text:p>13.022,17<text:s/></text:p>
          </table:table-cell>
          <table:table-cell office:value-type="float" office:value="11897.82" table:style-name="ce4">
            <text:p>11.897,82<text:s/></text:p>
          </table:table-cell>
          <table:table-cell office:value-type="float" office:value="11897.82" table:style-name="ce4">
            <text:p>11.897,82<text:s/></text:p>
          </table:table-cell>
          <table:table-cell office:value-type="float" office:value="11897.82" table:style-name="ce4">
            <text:p>11.897,82<text:s/></text:p>
          </table:table-cell>
          <table:table-cell office:value-type="float" office:value="11897.82" table:style-name="ce4">
            <text:p>11.897,82<text:s/></text:p>
          </table:table-cell>
          <table:table-cell office:value-type="float" office:value="11897.82" table:style-name="ce4">
            <text:p>11.897,82<text:s/></text:p>
          </table:table-cell>
          <table:table-cell office:value-type="float" office:value="11897.82" table:style-name="ce4">
            <text:p>11.897,82<text:s/></text:p>
          </table:table-cell>
          <table:table-cell office:value-type="float" office:value="11897.82" table:style-name="ce4">
            <text:p>11.897,82<text:s/></text:p>
          </table:table-cell>
          <table:table-cell office:value-type="float" office:value="11897.82" table:style-name="ce4">
            <text:p>11.897,82<text:s/></text:p>
          </table:table-cell>
          <table:table-cell office:value-type="float" office:value="143241.12" table:style-name="ce4">
            <text:p>143.241,12<text:s/></text:p>
          </table:table-cell>
          <table:table-cell office:value-type="float" office:value="12417.32" table:style-name="ce7">
            <text:p>12.417,32</text:p>
          </table:table-cell>
          <table:table-cell office:value-type="float" office:value="1072.1199999999999" table:style-name="ce7">
            <text:p>1.072,12</text:p>
          </table:table-cell>
          <table:table-cell office:value-type="float" office:value="21546.95" table:style-name="ce7">
            <text:p>21.546,95</text:p>
          </table:table-cell>
          <table:table-cell office:value-type="float" office:value="13022.17" table:style-name="ce7">
            <text:p>13.022,17</text:p>
          </table:table-cell>
          <table:table-cell office:value-type="float" office:value="11897.82" table:style-name="ce7">
            <text:p>11.897,82</text:p>
          </table:table-cell>
          <table:table-cell office:value-type="float" office:value="11897.82" table:style-name="ce7">
            <text:p>11.897,82</text:p>
          </table:table-cell>
          <table:table-cell office:value-type="float" office:value="11897.82" table:style-name="ce7">
            <text:p>11.897,82</text:p>
          </table:table-cell>
          <table:table-cell office:value-type="float" office:value="11897.82" table:style-name="ce7">
            <text:p>11.897,82</text:p>
          </table:table-cell>
          <table:table-cell office:value-type="float" office:value="11897.82" table:style-name="ce7">
            <text:p>11.897,82</text:p>
          </table:table-cell>
          <table:table-cell office:value-type="float" office:value="11897.82" table:style-name="ce7">
            <text:p>11.897,82</text:p>
          </table:table-cell>
          <table:table-cell office:value-type="float" office:value="11897.82" table:style-name="ce7">
            <text:p>11.897,82</text:p>
          </table:table-cell>
          <table:table-cell office:value-type="float" office:value="11897.82" table:style-name="ce7">
            <text:p>11.897,82</text:p>
          </table:table-cell>
          <table:table-cell office:value-type="float" office:value="143241.12" table:style-name="ce8">
            <text:p>143.241,1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number-columns-repeated="2" table:style-name="ce4"/>
          <table:table-cell office:value-type="float" office:value="717.24" table:style-name="ce4">
            <text:p>717,24<text:s/></text:p>
          </table:table-cell>
          <table:table-cell office:value-type="float" office:value="74.849999999999994" table:style-name="ce4">
            <text:p>74,85<text:s/></text:p>
          </table:table-cell>
          <table:table-cell table:number-columns-repeated="8" table:style-name="ce4"/>
          <table:table-cell office:value-type="float" office:value="792.09" table:style-name="ce4">
            <text:p>792,09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7.24" table:style-name="ce7">
            <text:p>717,24</text:p>
          </table:table-cell>
          <table:table-cell office:value-type="float" office:value="74.849999999999994" table:style-name="ce7">
            <text:p>74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2.09" table:style-name="ce8">
            <text:p>792,09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45149571000120</text:p>
          </table:table-cell>
          <table:table-cell office:value-type="string" table:style-name="ce5">
            <text:p>YRLEY BARBOSA DA SILVA LTDA</text:p>
          </table:table-cell>
          <table:table-cell office:value-type="string" table:style-name="ce5">
            <text:p>44905234</text:p>
          </table:table-cell>
          <table:table-cell office:value-type="string" table:style-name="ce5">
            <text:p>MAQUINAS, UTENSILIOS E EQUIPAMENTOS <text:s/>DIVERSOS</text:p>
          </table:table-cell>
          <table:table-cell office:value-type="float" office:value="74250" table:style-name="ce4">
            <text:p>74.250,00<text:s/></text:p>
          </table:table-cell>
          <table:table-cell table:number-columns-repeated="11" table:style-name="ce4"/>
          <table:table-cell office:value-type="float" office:value="74250" table:style-name="ce4">
            <text:p>74.250,00<text:s/></text:p>
          </table:table-cell>
          <table:table-cell office:value-type="float" office:value="74250" table:style-name="ce7">
            <text:p>74.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250" table:style-name="ce8">
            <text:p>74.250,0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1756377000107</text:p>
          </table:table-cell>
          <table:table-cell office:value-type="string" table:style-name="ce5">
            <text:p>ZARAENLA SERVICOS DE CONSTRUCAO CIVIL LTDA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table:number-columns-repeated="2" table:style-name="ce4"/>
          <table:table-cell office:value-type="float" office:value="5289.39" table:style-name="ce4">
            <text:p>5.289,39<text:s/></text:p>
          </table:table-cell>
          <table:table-cell office:value-type="float" office:value="552.01" table:style-name="ce4">
            <text:p>552,01<text:s/></text:p>
          </table:table-cell>
          <table:table-cell table:number-columns-repeated="8" table:style-name="ce4"/>
          <table:table-cell office:value-type="float" office:value="5841.4" table:style-name="ce4">
            <text:p>5.841,4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9.39" table:style-name="ce7">
            <text:p>5.289,39</text:p>
          </table:table-cell>
          <table:table-cell office:value-type="float" office:value="552.01" table:style-name="ce7">
            <text:p>552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41.4" table:style-name="ce8">
            <text:p>5.841,4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21766000165</text:p>
          </table:table-cell>
          <table:table-cell office:value-type="string" table:style-name="ce5">
            <text:p>ZELO SERVICOS E CONSERVACAO AMBIENTAL LTDA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office:value-type="float" office:value="53412.42" table:style-name="ce4">
            <text:p>53.412,42<text:s/></text:p>
          </table:table-cell>
          <table:table-cell office:value-type="float" office:value="144562.81" table:style-name="ce4">
            <text:p>144.562,81<text:s/></text:p>
          </table:table-cell>
          <table:table-cell office:value-type="float" office:value="89852.66" table:style-name="ce4">
            <text:p>89.852,66<text:s/></text:p>
          </table:table-cell>
          <table:table-cell office:value-type="float" office:value="85377.67" table:style-name="ce4">
            <text:p>85.377,67<text:s/></text:p>
          </table:table-cell>
          <table:table-cell office:value-type="float" office:value="102455.23" table:style-name="ce4">
            <text:p>102.455,23<text:s/></text:p>
          </table:table-cell>
          <table:table-cell office:value-type="float" office:value="64860.98" table:style-name="ce4">
            <text:p>64.860,98<text:s/></text:p>
          </table:table-cell>
          <table:table-cell office:value-type="float" office:value="132093.37" table:style-name="ce4">
            <text:p>132.093,37<text:s/></text:p>
          </table:table-cell>
          <table:table-cell office:value-type="float" office:value="69773.58" table:style-name="ce4">
            <text:p>69.773,58<text:s/></text:p>
          </table:table-cell>
          <table:table-cell office:value-type="float" office:value="33493.89" table:style-name="ce4">
            <text:p>33.493,89<text:s/></text:p>
          </table:table-cell>
          <table:table-cell office:value-type="float" office:value="106624.44" table:style-name="ce4">
            <text:p>106.624,44<text:s/></text:p>
          </table:table-cell>
          <table:table-cell office:value-type="float" office:value="98171.78" table:style-name="ce4">
            <text:p>98.171,78<text:s/></text:p>
          </table:table-cell>
          <table:table-cell office:value-type="float" office:value="144939.67000000001" table:style-name="ce4">
            <text:p>144.939,67<text:s/></text:p>
          </table:table-cell>
          <table:table-cell office:value-type="float" office:value="1125618.5" table:style-name="ce4">
            <text:p>1.125.618,50<text:s/></text:p>
          </table:table-cell>
          <table:table-cell office:value-type="float" office:value="53412.42" table:style-name="ce7">
            <text:p>53.412,42</text:p>
          </table:table-cell>
          <table:table-cell office:value-type="float" office:value="144562.81" table:style-name="ce7">
            <text:p>144.562,81</text:p>
          </table:table-cell>
          <table:table-cell office:value-type="float" office:value="89852.66" table:style-name="ce7">
            <text:p>89.852,66</text:p>
          </table:table-cell>
          <table:table-cell office:value-type="float" office:value="85377.67" table:style-name="ce7">
            <text:p>85.377,67</text:p>
          </table:table-cell>
          <table:table-cell office:value-type="float" office:value="102455.23" table:style-name="ce7">
            <text:p>102.455,23</text:p>
          </table:table-cell>
          <table:table-cell office:value-type="float" office:value="64860.98" table:style-name="ce7">
            <text:p>64.860,98</text:p>
          </table:table-cell>
          <table:table-cell office:value-type="float" office:value="132093.37" table:style-name="ce7">
            <text:p>132.093,37</text:p>
          </table:table-cell>
          <table:table-cell office:value-type="float" office:value="69773.58" table:style-name="ce7">
            <text:p>69.773,58</text:p>
          </table:table-cell>
          <table:table-cell office:value-type="float" office:value="33493.89" table:style-name="ce7">
            <text:p>33.493,89</text:p>
          </table:table-cell>
          <table:table-cell office:value-type="float" office:value="106624.44" table:style-name="ce7">
            <text:p>106.624,44</text:p>
          </table:table-cell>
          <table:table-cell office:value-type="float" office:value="98171.78" table:style-name="ce7">
            <text:p>98.171,78</text:p>
          </table:table-cell>
          <table:table-cell office:value-type="float" office:value="144939.67000000001" table:style-name="ce7">
            <text:p>144.939,67</text:p>
          </table:table-cell>
          <table:table-cell office:value-type="float" office:value="1125618.5" table:style-name="ce8">
            <text:p>1.125.618,50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19821766000165</text:p>
          </table:table-cell>
          <table:table-cell office:value-type="string" table:style-name="ce5">
            <text:p>ZELO SERVICOS E CONSERVACAO AMBIENTAL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3" table:style-name="ce4"/>
          <table:table-cell office:value-type="float" office:value="2095.54" table:style-name="ce4">
            <text:p>2.095,54<text:s/></text:p>
          </table:table-cell>
          <table:table-cell office:value-type="float" office:value="259" table:style-name="ce4">
            <text:p>259,00<text:s/></text:p>
          </table:table-cell>
          <table:table-cell table:number-columns-repeated="7" table:style-name="ce4"/>
          <table:table-cell office:value-type="float" office:value="2354.54" table:style-name="ce4">
            <text:p>2.354,54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5.54" table:style-name="ce7">
            <text:p>2.095,54</text:p>
          </table:table-cell>
          <table:table-cell office:value-type="float" office:value="259" table:style-name="ce7">
            <text:p>25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4.54" table:style-name="ce8">
            <text:p>2.354,54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office:value-type="float" office:value="2176.71" table:style-name="ce4">
            <text:p>2.176,71<text:s/></text:p>
          </table:table-cell>
          <table:table-cell office:value-type="float" office:value="16108.84" table:style-name="ce4">
            <text:p>16.108,84<text:s/></text:p>
          </table:table-cell>
          <table:table-cell office:value-type="float" office:value="1681.16" table:style-name="ce4">
            <text:p>1.681,16<text:s/></text:p>
          </table:table-cell>
          <table:table-cell table:number-columns-repeated="8" table:style-name="ce4"/>
          <table:table-cell office:value-type="float" office:value="28961.51" table:style-name="ce4">
            <text:p>28.961,51<text:s/></text:p>
          </table:table-cell>
          <table:table-cell office:value-type="float" office:value="48928.22" table:style-name="ce4">
            <text:p>48.928,22<text:s/></text:p>
          </table:table-cell>
          <table:table-cell office:value-type="float" office:value="2176.71" table:style-name="ce7">
            <text:p>2.176,71</text:p>
          </table:table-cell>
          <table:table-cell office:value-type="float" office:value="16108.84" table:style-name="ce7">
            <text:p>16.108,84</text:p>
          </table:table-cell>
          <table:table-cell office:value-type="float" office:value="1681.16" table:style-name="ce7">
            <text:p>1.68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961.51" table:style-name="ce7">
            <text:p>28.961,51</text:p>
          </table:table-cell>
          <table:table-cell office:value-type="float" office:value="48928.22" table:style-name="ce8">
            <text:p>48.928,22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2140.84" table:style-name="ce4">
            <text:p>2.140,84<text:s/></text:p>
          </table:table-cell>
          <table:table-cell table:number-columns-repeated="10" table:style-name="ce4"/>
          <table:table-cell office:value-type="float" office:value="15891.52" table:style-name="ce4">
            <text:p>15.891,52<text:s/></text:p>
          </table:table-cell>
          <table:table-cell office:value-type="float" office:value="18032.36" table:style-name="ce4">
            <text:p>18.032,36<text:s/></text:p>
          </table:table-cell>
          <table:table-cell office:value-type="float" office:value="2140.84" table:style-name="ce7">
            <text:p>2.140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91.52" table:style-name="ce7">
            <text:p>15.891,52</text:p>
          </table:table-cell>
          <table:table-cell office:value-type="float" office:value="18032.36" table:style-name="ce8">
            <text:p>18.032,36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06105781000165</text:p>
          </table:table-cell>
          <table:table-cell office:value-type="string" table:style-name="ce5">
            <text:p>ZOOMTECH LTDA</text:p>
          </table:table-cell>
          <table:table-cell office:value-type="string" table:style-name="ce5">
            <text:p>44905243</text:p>
          </table:table-cell>
          <table:table-cell office:value-type="string" table:style-name="ce5">
            <text:p>EQUIPAMENTOS DE TIC - SERVIDORES/STORAGE</text:p>
          </table:table-cell>
          <table:table-cell table:number-columns-repeated="5" table:style-name="ce4"/>
          <table:table-cell office:value-type="float" office:value="3488257.5" table:style-name="ce4">
            <text:p>3.488.257,50<text:s/></text:p>
          </table:table-cell>
          <table:table-cell office:value-type="float" office:value="216742.5" table:style-name="ce4">
            <text:p>216.742,50<text:s/></text:p>
          </table:table-cell>
          <table:table-cell table:number-columns-repeated="5" table:style-name="ce4"/>
          <table:table-cell office:value-type="float" office:value="3705000" table:style-name="ce4">
            <text:p>3.705.00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8257.5" table:style-name="ce7">
            <text:p>3.488.257,50</text:p>
          </table:table-cell>
          <table:table-cell office:value-type="float" office:value="216742.5" table:style-name="ce7">
            <text:p>216.74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05000" table:style-name="ce8">
            <text:p>3.705.000,00</text:p>
          </table:table-cell>
          <table:table-cell table:number-columns-repeated="16354"/>
        </table:table-row>
        <table:table-row table:number-rows-repeated="1047828" table:style-name="ro3">
          <table:table-cell table:number-columns-repeated="16384"/>
        </table:table-row>
      </table:table>
      <table:database-ranges>
        <table:database-range table:target-range-address="Valores_pagos_aos_contratados.A2:Valores_pagos_aos_contratados.Q7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duardo</meta:initial-creator>
    <dc:creator>Office365_17 TRT15</dc:creator>
    <meta:creation-date>2026-03-24T20:08:17Z</meta:creation-date>
    <dc:date>2026-03-27T16:54:26Z</dc:date>
    <meta:print-date>2026-03-27T16:54:10Z</meta:print-date>
  </office:meta>
</office:document-meta>
</file>