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538DD5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36">
      <style:table-cell-properties fo:border="thin solid #FFFFFF" style:vertical-align="middle" fo:background-color="#C5D9F1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FFFFFF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aos_contrat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7"/>
        <table:table-column table:style-name="co3" table:number-columns-repeated="16372" table:default-cell-style-name="ce1"/>
        <table:table-row table:style-name="ro1">
          <table:table-cell office:value-type="string" table:style-name="ce3">
            <text:p>CPF/CNPJ</text:p>
          </table:table-cell>
          <table:table-cell office:value-type="string" table:style-name="ce3">
            <text:p>FAVORECIDO</text:p>
          </table:table-cell>
          <table:table-cell office:value-type="string" table:number-columns-spanned="2" table:number-rows-spanned="1" table:style-name="ce11">
            <text:p>NATUREZA DESPESA</text:p>
          </table:table-cell>
          <table:covered-table-cell/>
          <table:table-cell office:value-type="string" table:style-name="ce3">
            <text:p>VALOR PAGO EM JANEIRO/2026<text:s/></text:p>
          </table:table-cell>
          <table:table-cell office:value-type="string" table:style-name="ce3">
            <text:p>VALOR PAGO EM FEVEREIRO/2026</text:p>
          </table:table-cell>
          <table:table-cell office:value-type="string" table:style-name="ce3">
            <text:p>VALOR PAGO EM MARÇO/2026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VALOR PAGO EM JANEIRO/2026<text:s/></text:p>
          </table:table-cell>
          <table:table-cell office:value-type="string" table:style-name="ce3">
            <text:p>VALOR PAGO EM FEVEREIRO/2026</text:p>
          </table:table-cell>
          <table:table-cell office:value-type="string" table:style-name="ce3">
            <text:p>VALOR PAGO EM MARÇO/2026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6875439000151</text:p>
          </table:table-cell>
          <table:table-cell office:value-type="string" table:style-name="ce5">
            <text:p>2P2L ENGENHARI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7448.34" table:style-name="ce6">
            <text:p>67.448,34<text:s/></text:p>
          </table:table-cell>
          <table:table-cell office:value-type="float" office:value="4087.13" table:style-name="ce6">
            <text:p>4.087,13<text:s/></text:p>
          </table:table-cell>
          <table:table-cell office:value-type="float" office:value="95511.37" table:style-name="ce6">
            <text:p>95.511,37<text:s/></text:p>
          </table:table-cell>
          <table:table-cell office:value-type="float" office:value="167046.84" table:style-name="ce6">
            <text:p>167.046,84<text:s/></text:p>
          </table:table-cell>
          <table:table-cell office:value-type="float" office:value="67448.34" table:style-name="ce8">
            <text:p>67.448,34</text:p>
          </table:table-cell>
          <table:table-cell office:value-type="float" office:value="4087.13" table:style-name="ce8">
            <text:p>4.087,13</text:p>
          </table:table-cell>
          <table:table-cell office:value-type="float" office:value="95511.37" table:style-name="ce8">
            <text:p>95.511,37</text:p>
          </table:table-cell>
          <table:table-cell office:value-type="float" office:value="167046.84" table:style-name="ce9">
            <text:p>167.046,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48804.4" table:style-name="ce6">
            <text:p>48.804,40<text:s/></text:p>
          </table:table-cell>
          <table:table-cell table:number-columns-repeated="2" table:style-name="ce6"/>
          <table:table-cell office:value-type="float" office:value="48804.4" table:style-name="ce6">
            <text:p>48.804,40<text:s/></text:p>
          </table:table-cell>
          <table:table-cell office:value-type="float" office:value="48804.4" table:style-name="ce8">
            <text:p>48.804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804.4" table:style-name="ce9">
            <text:p>48.804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425192000158</text:p>
          </table:table-cell>
          <table:table-cell office:value-type="string" table:style-name="ce5">
            <text:p>4DEAL SOLUTIONS TECNOLOGIA EM INFORMATICA LTDA</text:p>
          </table:table-cell>
          <table:table-cell office:value-type="string" table:style-name="ce5">
            <text:p>33904010</text:p>
          </table:table-cell>
          <table:table-cell office:value-type="string" table:style-name="ce5">
            <text:p>SUPORTE A USUARIOS DE TIC</text:p>
          </table:table-cell>
          <table:table-cell office:value-type="float" office:value="13384.51" table:style-name="ce6">
            <text:p>13.384,51<text:s/></text:p>
          </table:table-cell>
          <table:table-cell office:value-type="float" office:value="4534.6099999999997" table:style-name="ce6">
            <text:p>4.534,61<text:s/></text:p>
          </table:table-cell>
          <table:table-cell office:value-type="float" office:value="4534.62" table:style-name="ce6">
            <text:p>4.534,62<text:s/></text:p>
          </table:table-cell>
          <table:table-cell office:value-type="float" office:value="22453.74" table:style-name="ce6">
            <text:p>22.453,74<text:s/></text:p>
          </table:table-cell>
          <table:table-cell office:value-type="float" office:value="13384.51" table:style-name="ce8">
            <text:p>13.384,51</text:p>
          </table:table-cell>
          <table:table-cell office:value-type="float" office:value="4534.6099999999997" table:style-name="ce8">
            <text:p>4.534,61</text:p>
          </table:table-cell>
          <table:table-cell office:value-type="float" office:value="4534.62" table:style-name="ce8">
            <text:p>4.534,62</text:p>
          </table:table-cell>
          <table:table-cell office:value-type="float" office:value="22453.74" table:style-name="ce9">
            <text:p>22.453,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895029000173</text:p>
          </table:table-cell>
          <table:table-cell office:value-type="string" table:style-name="ce5">
            <text:p>61.895.029 MARIA EDUARDA FARIAS DE SOUSA NUNE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24771" table:style-name="ce6">
            <text:p>24.771,00<text:s/></text:p>
          </table:table-cell>
          <table:table-cell table:number-columns-repeated="2" table:style-name="ce6"/>
          <table:table-cell office:value-type="float" office:value="24771" table:style-name="ce6">
            <text:p>24.771,00<text:s/></text:p>
          </table:table-cell>
          <table:table-cell office:value-type="float" office:value="24771" table:style-name="ce8">
            <text:p>24.7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71" table:style-name="ce9">
            <text:p>24.771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292538000140</text:p>
          </table:table-cell>
          <table:table-cell office:value-type="string" table:style-name="ce5">
            <text:p>A. L. CECILIA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5800" table:style-name="ce6">
            <text:p>5.800,00<text:s/></text:p>
          </table:table-cell>
          <table:table-cell table:style-name="ce6"/>
          <table:table-cell office:value-type="float" office:value="5800" table:style-name="ce6">
            <text:p>5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5800" table:style-name="ce8">
            <text:p>5.800,00</text:p>
          </table:table-cell>
          <table:table-cell office:value-type="float" office:value="0" table:style-name="ce8">
            <text:p>0,00</text:p>
          </table:table-cell>
          <table:table-cell office:value-type="float" office:value="5800" table:style-name="ce9">
            <text:p>5.8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967.7999999999993" table:style-name="ce6">
            <text:p>9.967,80<text:s/></text:p>
          </table:table-cell>
          <table:table-cell office:value-type="float" office:value="54860.66" table:style-name="ce6">
            <text:p>54.860,66<text:s/></text:p>
          </table:table-cell>
          <table:table-cell office:value-type="float" office:value="59198.37" table:style-name="ce6">
            <text:p>59.198,37<text:s/></text:p>
          </table:table-cell>
          <table:table-cell office:value-type="float" office:value="124026.83" table:style-name="ce6">
            <text:p>124.026,83<text:s/></text:p>
          </table:table-cell>
          <table:table-cell office:value-type="float" office:value="9967.7999999999993" table:style-name="ce8">
            <text:p>9.967,80</text:p>
          </table:table-cell>
          <table:table-cell office:value-type="float" office:value="54860.66" table:style-name="ce8">
            <text:p>54.860,66</text:p>
          </table:table-cell>
          <table:table-cell office:value-type="float" office:value="59198.37" table:style-name="ce8">
            <text:p>59.198,37</text:p>
          </table:table-cell>
          <table:table-cell office:value-type="float" office:value="124026.83" table:style-name="ce9">
            <text:p>124.026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602058000157</text:p>
          </table:table-cell>
          <table:table-cell office:value-type="string" table:style-name="ce5">
            <text:p>ABS FILTEX - FABRICACAO DE FILTROS INDUSTRIAI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6"/>
          <table:table-cell office:value-type="float" office:value="19749.45" table:style-name="ce6">
            <text:p>19.749,45<text:s/></text:p>
          </table:table-cell>
          <table:table-cell table:style-name="ce6"/>
          <table:table-cell office:value-type="float" office:value="19749.45" table:style-name="ce6">
            <text:p>19.749,45<text:s/></text:p>
          </table:table-cell>
          <table:table-cell office:value-type="float" office:value="0" table:style-name="ce8">
            <text:p>0,00</text:p>
          </table:table-cell>
          <table:table-cell office:value-type="float" office:value="19749.45" table:style-name="ce8">
            <text:p>19.749,45</text:p>
          </table:table-cell>
          <table:table-cell office:value-type="float" office:value="0" table:style-name="ce8">
            <text:p>0,00</text:p>
          </table:table-cell>
          <table:table-cell office:value-type="float" office:value="19749.45" table:style-name="ce9">
            <text:p>19.749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40.20000000000005" table:style-name="ce6">
            <text:p>640,20<text:s/></text:p>
          </table:table-cell>
          <table:table-cell office:value-type="float" office:value="23135.9" table:style-name="ce6">
            <text:p>23.135,90<text:s/></text:p>
          </table:table-cell>
          <table:table-cell office:value-type="float" office:value="4189.49" table:style-name="ce6">
            <text:p>4.189,49<text:s/></text:p>
          </table:table-cell>
          <table:table-cell office:value-type="float" office:value="27965.59" table:style-name="ce6">
            <text:p>27.965,59<text:s/></text:p>
          </table:table-cell>
          <table:table-cell office:value-type="float" office:value="640.20000000000005" table:style-name="ce8">
            <text:p>640,20</text:p>
          </table:table-cell>
          <table:table-cell office:value-type="float" office:value="23135.9" table:style-name="ce8">
            <text:p>23.135,90</text:p>
          </table:table-cell>
          <table:table-cell office:value-type="float" office:value="4189.49" table:style-name="ce8">
            <text:p>4.189,49</text:p>
          </table:table-cell>
          <table:table-cell office:value-type="float" office:value="27965.59" table:style-name="ce9">
            <text:p>27.965,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3096797000192</text:p>
          </table:table-cell>
          <table:table-cell office:value-type="string" table:style-name="ce5">
            <text:p>ACRILEVE PERSONALIZADO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1340" table:style-name="ce6">
            <text:p>1.340,00<text:s/></text:p>
          </table:table-cell>
          <table:table-cell table:number-columns-repeated="2" table:style-name="ce6"/>
          <table:table-cell office:value-type="float" office:value="1340" table:style-name="ce6">
            <text:p>1.340,00<text:s/></text:p>
          </table:table-cell>
          <table:table-cell office:value-type="float" office:value="1340" table:style-name="ce8">
            <text:p>1.3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0" table:style-name="ce9">
            <text:p>1.34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455.36" table:style-name="ce6">
            <text:p>1.455,36<text:s/></text:p>
          </table:table-cell>
          <table:table-cell office:value-type="float" office:value="4298.34" table:style-name="ce6">
            <text:p>4.298,34<text:s/></text:p>
          </table:table-cell>
          <table:table-cell office:value-type="float" office:value="4298.34" table:style-name="ce6">
            <text:p>4.298,34<text:s/></text:p>
          </table:table-cell>
          <table:table-cell office:value-type="float" office:value="10052.040000000001" table:style-name="ce6">
            <text:p>10.052,04<text:s/></text:p>
          </table:table-cell>
          <table:table-cell office:value-type="float" office:value="1455.36" table:style-name="ce8">
            <text:p>1.455,36</text:p>
          </table:table-cell>
          <table:table-cell office:value-type="float" office:value="4298.34" table:style-name="ce8">
            <text:p>4.298,34</text:p>
          </table:table-cell>
          <table:table-cell office:value-type="float" office:value="4298.34" table:style-name="ce8">
            <text:p>4.298,34</text:p>
          </table:table-cell>
          <table:table-cell office:value-type="float" office:value="10052.040000000001" table:style-name="ce9">
            <text:p>10.052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3255.34" table:style-name="ce6">
            <text:p>13.255,34<text:s/></text:p>
          </table:table-cell>
          <table:table-cell office:value-type="float" office:value="63506.400000000001" table:style-name="ce6">
            <text:p>63.506,40<text:s/></text:p>
          </table:table-cell>
          <table:table-cell office:value-type="float" office:value="70134.070000000007" table:style-name="ce6">
            <text:p>70.134,07<text:s/></text:p>
          </table:table-cell>
          <table:table-cell office:value-type="float" office:value="146895.81" table:style-name="ce6">
            <text:p>146.895,81<text:s/></text:p>
          </table:table-cell>
          <table:table-cell office:value-type="float" office:value="13255.34" table:style-name="ce8">
            <text:p>13.255,34</text:p>
          </table:table-cell>
          <table:table-cell office:value-type="float" office:value="63506.400000000001" table:style-name="ce8">
            <text:p>63.506,40</text:p>
          </table:table-cell>
          <table:table-cell office:value-type="float" office:value="70134.070000000007" table:style-name="ce8">
            <text:p>70.134,07</text:p>
          </table:table-cell>
          <table:table-cell office:value-type="float" office:value="146895.81" table:style-name="ce9">
            <text:p>146.895,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603.52" table:style-name="ce6">
            <text:p>3.603,52<text:s/></text:p>
          </table:table-cell>
          <table:table-cell office:value-type="float" office:value="17264.509999999998" table:style-name="ce6">
            <text:p>17.264,51<text:s/></text:p>
          </table:table-cell>
          <table:table-cell office:value-type="float" office:value="19066.27" table:style-name="ce6">
            <text:p>19.066,27<text:s/></text:p>
          </table:table-cell>
          <table:table-cell office:value-type="float" office:value="39934.300000000003" table:style-name="ce6">
            <text:p>39.934,30<text:s/></text:p>
          </table:table-cell>
          <table:table-cell office:value-type="float" office:value="3603.52" table:style-name="ce8">
            <text:p>3.603,52</text:p>
          </table:table-cell>
          <table:table-cell office:value-type="float" office:value="17264.509999999998" table:style-name="ce8">
            <text:p>17.264,51</text:p>
          </table:table-cell>
          <table:table-cell office:value-type="float" office:value="19066.27" table:style-name="ce8">
            <text:p>19.066,27</text:p>
          </table:table-cell>
          <table:table-cell office:value-type="float" office:value="39934.300000000003" table:style-name="ce9">
            <text:p>39.934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1452.78" table:style-name="ce6">
            <text:p>11.452,78<text:s/></text:p>
          </table:table-cell>
          <table:table-cell table:number-columns-repeated="2" table:style-name="ce6"/>
          <table:table-cell office:value-type="float" office:value="11452.78" table:style-name="ce6">
            <text:p>11.452,78<text:s/></text:p>
          </table:table-cell>
          <table:table-cell office:value-type="float" office:value="11452.78" table:style-name="ce8">
            <text:p>11.452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52.78" table:style-name="ce9">
            <text:p>11.452,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122.7700000000004" table:style-name="ce6">
            <text:p>4.122,77<text:s/></text:p>
          </table:table-cell>
          <table:table-cell office:value-type="float" office:value="7708.14" table:style-name="ce6">
            <text:p>7.708,14<text:s/></text:p>
          </table:table-cell>
          <table:table-cell office:value-type="float" office:value="9148.18" table:style-name="ce6">
            <text:p>9.148,18<text:s/></text:p>
          </table:table-cell>
          <table:table-cell office:value-type="float" office:value="20979.09" table:style-name="ce6">
            <text:p>20.979,09<text:s/></text:p>
          </table:table-cell>
          <table:table-cell office:value-type="float" office:value="4122.7700000000004" table:style-name="ce8">
            <text:p>4.122,77</text:p>
          </table:table-cell>
          <table:table-cell office:value-type="float" office:value="7708.14" table:style-name="ce8">
            <text:p>7.708,14</text:p>
          </table:table-cell>
          <table:table-cell office:value-type="float" office:value="9148.18" table:style-name="ce8">
            <text:p>9.148,18</text:p>
          </table:table-cell>
          <table:table-cell office:value-type="float" office:value="20979.09" table:style-name="ce9">
            <text:p>20.979,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707.83" table:style-name="ce6">
            <text:p>2.707,83<text:s/></text:p>
          </table:table-cell>
          <table:table-cell office:value-type="float" office:value="2707.83" table:style-name="ce6">
            <text:p>2.707,83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7.83" table:style-name="ce8">
            <text:p>2.707,83</text:p>
          </table:table-cell>
          <table:table-cell office:value-type="float" office:value="2707.83" table:style-name="ce9">
            <text:p>2.707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018110000120</text:p>
          </table:table-cell>
          <table:table-cell office:value-type="string" table:style-name="ce5">
            <text:p>ADVANCIS MAX EQUIPAMENTOS ELETRON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4037" table:style-name="ce6">
            <text:p>44.037,00<text:s/></text:p>
          </table:table-cell>
          <table:table-cell office:value-type="float" office:value="45669.45" table:style-name="ce6">
            <text:p>45.669,45<text:s/></text:p>
          </table:table-cell>
          <table:table-cell office:value-type="float" office:value="44342.17" table:style-name="ce6">
            <text:p>44.342,17<text:s/></text:p>
          </table:table-cell>
          <table:table-cell office:value-type="float" office:value="134048.62" table:style-name="ce6">
            <text:p>134.048,62<text:s/></text:p>
          </table:table-cell>
          <table:table-cell office:value-type="float" office:value="44037" table:style-name="ce8">
            <text:p>44.037,00</text:p>
          </table:table-cell>
          <table:table-cell office:value-type="float" office:value="45669.45" table:style-name="ce8">
            <text:p>45.669,45</text:p>
          </table:table-cell>
          <table:table-cell office:value-type="float" office:value="44342.17" table:style-name="ce8">
            <text:p>44.342,17</text:p>
          </table:table-cell>
          <table:table-cell office:value-type="float" office:value="134048.62" table:style-name="ce9">
            <text:p>134.048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018110000120</text:p>
          </table:table-cell>
          <table:table-cell office:value-type="string" table:style-name="ce5">
            <text:p>ADVANCIS MAX EQUIPAMENTOS ELETRONIC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1291.75" table:style-name="ce6">
            <text:p>1.291,75<text:s/></text:p>
          </table:table-cell>
          <table:table-cell table:style-name="ce6"/>
          <table:table-cell office:value-type="float" office:value="1291.75" table:style-name="ce6">
            <text:p>1.291,75<text:s/></text:p>
          </table:table-cell>
          <table:table-cell office:value-type="float" office:value="0" table:style-name="ce8">
            <text:p>0,00</text:p>
          </table:table-cell>
          <table:table-cell office:value-type="float" office:value="1291.75" table:style-name="ce8">
            <text:p>1.291,75</text:p>
          </table:table-cell>
          <table:table-cell office:value-type="float" office:value="0" table:style-name="ce8">
            <text:p>0,00</text:p>
          </table:table-cell>
          <table:table-cell office:value-type="float" office:value="1291.75" table:style-name="ce9">
            <text:p>1.291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439717000146</text:p>
          </table:table-cell>
          <table:table-cell office:value-type="string" table:style-name="ce5">
            <text:p>AEON FACILITY MANAGEMENT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66179.73" table:style-name="ce6">
            <text:p>66.179,73<text:s/></text:p>
          </table:table-cell>
          <table:table-cell office:value-type="float" office:value="516215.14" table:style-name="ce6">
            <text:p>516.215,14<text:s/></text:p>
          </table:table-cell>
          <table:table-cell office:value-type="float" office:value="132703.96" table:style-name="ce6">
            <text:p>132.703,96<text:s/></text:p>
          </table:table-cell>
          <table:table-cell office:value-type="float" office:value="715098.83" table:style-name="ce6">
            <text:p>715.098,83<text:s/></text:p>
          </table:table-cell>
          <table:table-cell office:value-type="float" office:value="66179.73" table:style-name="ce8">
            <text:p>66.179,73</text:p>
          </table:table-cell>
          <table:table-cell office:value-type="float" office:value="516215.14" table:style-name="ce8">
            <text:p>516.215,14</text:p>
          </table:table-cell>
          <table:table-cell office:value-type="float" office:value="132703.96" table:style-name="ce8">
            <text:p>132.703,96</text:p>
          </table:table-cell>
          <table:table-cell office:value-type="float" office:value="715098.83" table:style-name="ce9">
            <text:p>715.098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table:number-columns-repeated="2" table:style-name="ce6"/>
          <table:table-cell office:value-type="float" office:value="2704.67" table:style-name="ce6">
            <text:p>2.704,67<text:s/></text:p>
          </table:table-cell>
          <table:table-cell office:value-type="float" office:value="2704.67" table:style-name="ce6">
            <text:p>2.704,6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4.67" table:style-name="ce8">
            <text:p>2.704,67</text:p>
          </table:table-cell>
          <table:table-cell office:value-type="float" office:value="2704.67" table:style-name="ce9">
            <text:p>2.704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0938855000175</text:p>
          </table:table-cell>
          <table:table-cell office:value-type="string" table:style-name="ce5">
            <text:p>AGREGUE MULTISERVIC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935.31" table:style-name="ce6">
            <text:p>935,31<text:s/></text:p>
          </table:table-cell>
          <table:table-cell office:value-type="float" office:value="97.61" table:style-name="ce6">
            <text:p>97,61<text:s/></text:p>
          </table:table-cell>
          <table:table-cell office:value-type="float" office:value="398.64" table:style-name="ce6">
            <text:p>398,64<text:s/></text:p>
          </table:table-cell>
          <table:table-cell office:value-type="float" office:value="1431.56" table:style-name="ce6">
            <text:p>1.431,56<text:s/></text:p>
          </table:table-cell>
          <table:table-cell office:value-type="float" office:value="935.31" table:style-name="ce8">
            <text:p>935,31</text:p>
          </table:table-cell>
          <table:table-cell office:value-type="float" office:value="97.61" table:style-name="ce8">
            <text:p>97,61</text:p>
          </table:table-cell>
          <table:table-cell office:value-type="float" office:value="398.64" table:style-name="ce8">
            <text:p>398,64</text:p>
          </table:table-cell>
          <table:table-cell office:value-type="float" office:value="1431.56" table:style-name="ce9">
            <text:p>1.431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8.010000000000005" table:style-name="ce6">
            <text:p>78,01<text:s/></text:p>
          </table:table-cell>
          <table:table-cell office:value-type="float" office:value="78.010000000000005" table:style-name="ce6">
            <text:p>78,01<text:s/></text:p>
          </table:table-cell>
          <table:table-cell office:value-type="float" office:value="78.010000000000005" table:style-name="ce6">
            <text:p>78,01<text:s/></text:p>
          </table:table-cell>
          <table:table-cell office:value-type="float" office:value="234.03" table:style-name="ce6">
            <text:p>234,03<text:s/></text:p>
          </table:table-cell>
          <table:table-cell office:value-type="float" office:value="78.010000000000005" table:style-name="ce8">
            <text:p>78,01</text:p>
          </table:table-cell>
          <table:table-cell office:value-type="float" office:value="78.010000000000005" table:style-name="ce8">
            <text:p>78,01</text:p>
          </table:table-cell>
          <table:table-cell office:value-type="float" office:value="78.010000000000005" table:style-name="ce8">
            <text:p>78,01</text:p>
          </table:table-cell>
          <table:table-cell office:value-type="float" office:value="234.03" table:style-name="ce9">
            <text:p>234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78.03" table:style-name="ce6">
            <text:p>478,03<text:s/></text:p>
          </table:table-cell>
          <table:table-cell office:value-type="float" office:value="496.69" table:style-name="ce6">
            <text:p>496,69<text:s/></text:p>
          </table:table-cell>
          <table:table-cell office:value-type="float" office:value="48.89" table:style-name="ce6">
            <text:p>48,89<text:s/></text:p>
          </table:table-cell>
          <table:table-cell office:value-type="float" office:value="1023.61" table:style-name="ce6">
            <text:p>1.023,61<text:s/></text:p>
          </table:table-cell>
          <table:table-cell office:value-type="float" office:value="478.03" table:style-name="ce8">
            <text:p>478,03</text:p>
          </table:table-cell>
          <table:table-cell office:value-type="float" office:value="496.69" table:style-name="ce8">
            <text:p>496,69</text:p>
          </table:table-cell>
          <table:table-cell office:value-type="float" office:value="48.89" table:style-name="ce8">
            <text:p>48,89</text:p>
          </table:table-cell>
          <table:table-cell office:value-type="float" office:value="1023.61" table:style-name="ce9">
            <text:p>1.023,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3.49" table:style-name="ce6">
            <text:p>103,49<text:s/></text:p>
          </table:table-cell>
          <table:table-cell office:value-type="float" office:value="173.24" table:style-name="ce6">
            <text:p>173,24<text:s/></text:p>
          </table:table-cell>
          <table:table-cell office:value-type="float" office:value="17.37" table:style-name="ce6">
            <text:p>17,37<text:s/></text:p>
          </table:table-cell>
          <table:table-cell office:value-type="float" office:value="294.10000000000002" table:style-name="ce6">
            <text:p>294,10<text:s/></text:p>
          </table:table-cell>
          <table:table-cell office:value-type="float" office:value="103.49" table:style-name="ce8">
            <text:p>103,49</text:p>
          </table:table-cell>
          <table:table-cell office:value-type="float" office:value="173.24" table:style-name="ce8">
            <text:p>173,24</text:p>
          </table:table-cell>
          <table:table-cell office:value-type="float" office:value="17.37" table:style-name="ce8">
            <text:p>17,37</text:p>
          </table:table-cell>
          <table:table-cell office:value-type="float" office:value="294.10000000000002" table:style-name="ce9">
            <text:p>294,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992052000117</text:p>
          </table:table-cell>
          <table:table-cell office:value-type="string" table:style-name="ce5">
            <text:p>AIR - CARE DO BRASIL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6"/>
          <table:table-cell office:value-type="float" office:value="4512.68" table:style-name="ce6">
            <text:p>4.512,68<text:s/></text:p>
          </table:table-cell>
          <table:table-cell office:value-type="float" office:value="5258" table:style-name="ce6">
            <text:p>5.258,00<text:s/></text:p>
          </table:table-cell>
          <table:table-cell office:value-type="float" office:value="9770.68" table:style-name="ce6">
            <text:p>9.770,68<text:s/></text:p>
          </table:table-cell>
          <table:table-cell office:value-type="float" office:value="0" table:style-name="ce8">
            <text:p>0,00</text:p>
          </table:table-cell>
          <table:table-cell office:value-type="float" office:value="4512.68" table:style-name="ce8">
            <text:p>4.512,68</text:p>
          </table:table-cell>
          <table:table-cell office:value-type="float" office:value="5258" table:style-name="ce8">
            <text:p>5.258,00</text:p>
          </table:table-cell>
          <table:table-cell office:value-type="float" office:value="9770.68" table:style-name="ce9">
            <text:p>9.770,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992052000117</text:p>
          </table:table-cell>
          <table:table-cell office:value-type="string" table:style-name="ce5">
            <text:p>AIR - CARE DO BRASIL LTDA.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8632.32" table:style-name="ce6">
            <text:p>8.632,32<text:s/></text:p>
          </table:table-cell>
          <table:table-cell office:value-type="float" office:value="3374.32" table:style-name="ce6">
            <text:p>3.374,32<text:s/></text:p>
          </table:table-cell>
          <table:table-cell office:value-type="float" office:value="2629" table:style-name="ce6">
            <text:p>2.629,00<text:s/></text:p>
          </table:table-cell>
          <table:table-cell office:value-type="float" office:value="14635.64" table:style-name="ce6">
            <text:p>14.635,64<text:s/></text:p>
          </table:table-cell>
          <table:table-cell office:value-type="float" office:value="8632.32" table:style-name="ce8">
            <text:p>8.632,32</text:p>
          </table:table-cell>
          <table:table-cell office:value-type="float" office:value="3374.32" table:style-name="ce8">
            <text:p>3.374,32</text:p>
          </table:table-cell>
          <table:table-cell office:value-type="float" office:value="2629" table:style-name="ce8">
            <text:p>2.629,00</text:p>
          </table:table-cell>
          <table:table-cell office:value-type="float" office:value="14635.64" table:style-name="ce9">
            <text:p>14.635,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0656774000105</text:p>
          </table:table-cell>
          <table:table-cell office:value-type="string" table:style-name="ce5">
            <text:p>ALBERFLEX INDUSTRIA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style-name="ce6"/>
          <table:table-cell office:value-type="float" office:value="42481.43" table:style-name="ce6">
            <text:p>42.481,43<text:s/></text:p>
          </table:table-cell>
          <table:table-cell office:value-type="float" office:value="2639.57" table:style-name="ce6">
            <text:p>2.639,57<text:s/></text:p>
          </table:table-cell>
          <table:table-cell office:value-type="float" office:value="45121" table:style-name="ce6">
            <text:p>45.121,00<text:s/></text:p>
          </table:table-cell>
          <table:table-cell office:value-type="float" office:value="0" table:style-name="ce8">
            <text:p>0,00</text:p>
          </table:table-cell>
          <table:table-cell office:value-type="float" office:value="42481.43" table:style-name="ce8">
            <text:p>42.481,43</text:p>
          </table:table-cell>
          <table:table-cell office:value-type="float" office:value="2639.57" table:style-name="ce8">
            <text:p>2.639,57</text:p>
          </table:table-cell>
          <table:table-cell office:value-type="float" office:value="45121" table:style-name="ce9">
            <text:p>45.121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1.59" table:style-name="ce6">
            <text:p>81,59<text:s/></text:p>
          </table:table-cell>
          <table:table-cell office:value-type="float" office:value="1585.82" table:style-name="ce6">
            <text:p>1.585,82<text:s/></text:p>
          </table:table-cell>
          <table:table-cell office:value-type="float" office:value="1585.82" table:style-name="ce6">
            <text:p>1.585,82<text:s/></text:p>
          </table:table-cell>
          <table:table-cell office:value-type="float" office:value="3253.23" table:style-name="ce6">
            <text:p>3.253,23<text:s/></text:p>
          </table:table-cell>
          <table:table-cell office:value-type="float" office:value="81.59" table:style-name="ce8">
            <text:p>81,59</text:p>
          </table:table-cell>
          <table:table-cell office:value-type="float" office:value="1585.82" table:style-name="ce8">
            <text:p>1.585,82</text:p>
          </table:table-cell>
          <table:table-cell office:value-type="float" office:value="1585.82" table:style-name="ce8">
            <text:p>1.585,82</text:p>
          </table:table-cell>
          <table:table-cell office:value-type="float" office:value="3253.23" table:style-name="ce9">
            <text:p>3.253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1208516000174</text:p>
          </table:table-cell>
          <table:table-cell office:value-type="string" table:style-name="ce5">
            <text:p>ALGAR TELECOM S/A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7375.53" table:style-name="ce6">
            <text:p>7.375,53<text:s/></text:p>
          </table:table-cell>
          <table:table-cell office:value-type="float" office:value="7487.68" table:style-name="ce6">
            <text:p>7.487,68<text:s/></text:p>
          </table:table-cell>
          <table:table-cell office:value-type="float" office:value="1676.42" table:style-name="ce6">
            <text:p>1.676,42<text:s/></text:p>
          </table:table-cell>
          <table:table-cell office:value-type="float" office:value="16539.63" table:style-name="ce6">
            <text:p>16.539,63<text:s/></text:p>
          </table:table-cell>
          <table:table-cell office:value-type="float" office:value="7375.53" table:style-name="ce8">
            <text:p>7.375,53</text:p>
          </table:table-cell>
          <table:table-cell office:value-type="float" office:value="7487.68" table:style-name="ce8">
            <text:p>7.487,68</text:p>
          </table:table-cell>
          <table:table-cell office:value-type="float" office:value="1676.42" table:style-name="ce8">
            <text:p>1.676,42</text:p>
          </table:table-cell>
          <table:table-cell office:value-type="float" office:value="16539.63" table:style-name="ce9">
            <text:p>16.539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4396.1000000000004" table:style-name="ce6">
            <text:p>4.396,10<text:s/></text:p>
          </table:table-cell>
          <table:table-cell office:value-type="float" office:value="60302.33" table:style-name="ce6">
            <text:p>60.302,33<text:s/></text:p>
          </table:table-cell>
          <table:table-cell office:value-type="float" office:value="6332.73" table:style-name="ce6">
            <text:p>6.332,73<text:s/></text:p>
          </table:table-cell>
          <table:table-cell office:value-type="float" office:value="71031.16" table:style-name="ce6">
            <text:p>71.031,16<text:s/></text:p>
          </table:table-cell>
          <table:table-cell office:value-type="float" office:value="4396.1000000000004" table:style-name="ce8">
            <text:p>4.396,10</text:p>
          </table:table-cell>
          <table:table-cell office:value-type="float" office:value="60302.33" table:style-name="ce8">
            <text:p>60.302,33</text:p>
          </table:table-cell>
          <table:table-cell office:value-type="float" office:value="6332.73" table:style-name="ce8">
            <text:p>6.332,73</text:p>
          </table:table-cell>
          <table:table-cell office:value-type="float" office:value="71031.16" table:style-name="ce9">
            <text:p>71.031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249.58" table:style-name="ce6">
            <text:p>3.249,58<text:s/></text:p>
          </table:table-cell>
          <table:table-cell office:value-type="float" office:value="15568.76" table:style-name="ce6">
            <text:p>15.568,76<text:s/></text:p>
          </table:table-cell>
          <table:table-cell office:value-type="float" office:value="17193.55" table:style-name="ce6">
            <text:p>17.193,55<text:s/></text:p>
          </table:table-cell>
          <table:table-cell office:value-type="float" office:value="36011.89" table:style-name="ce6">
            <text:p>36.011,89<text:s/></text:p>
          </table:table-cell>
          <table:table-cell office:value-type="float" office:value="3249.58" table:style-name="ce8">
            <text:p>3.249,58</text:p>
          </table:table-cell>
          <table:table-cell office:value-type="float" office:value="15568.76" table:style-name="ce8">
            <text:p>15.568,76</text:p>
          </table:table-cell>
          <table:table-cell office:value-type="float" office:value="17193.55" table:style-name="ce8">
            <text:p>17.193,55</text:p>
          </table:table-cell>
          <table:table-cell office:value-type="float" office:value="36011.89" table:style-name="ce9">
            <text:p>36.011,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851421000129</text:p>
          </table:table-cell>
          <table:table-cell office:value-type="string" table:style-name="ce5">
            <text:p>ALUXE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238.24" table:style-name="ce6">
            <text:p>5.238,24<text:s/></text:p>
          </table:table-cell>
          <table:table-cell office:value-type="float" office:value="25096.400000000001" table:style-name="ce6">
            <text:p>25.096,40<text:s/></text:p>
          </table:table-cell>
          <table:table-cell office:value-type="float" office:value="27715.52" table:style-name="ce6">
            <text:p>27.715,52<text:s/></text:p>
          </table:table-cell>
          <table:table-cell office:value-type="float" office:value="58050.16" table:style-name="ce6">
            <text:p>58.050,16<text:s/></text:p>
          </table:table-cell>
          <table:table-cell office:value-type="float" office:value="5238.24" table:style-name="ce8">
            <text:p>5.238,24</text:p>
          </table:table-cell>
          <table:table-cell office:value-type="float" office:value="25096.400000000001" table:style-name="ce8">
            <text:p>25.096,40</text:p>
          </table:table-cell>
          <table:table-cell office:value-type="float" office:value="27715.52" table:style-name="ce8">
            <text:p>27.715,52</text:p>
          </table:table-cell>
          <table:table-cell office:value-type="float" office:value="58050.16" table:style-name="ce9">
            <text:p>58.050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991.07" table:style-name="ce6">
            <text:p>2.991,07<text:s/></text:p>
          </table:table-cell>
          <table:table-cell office:value-type="float" office:value="6250.91" table:style-name="ce6">
            <text:p>6.250,91<text:s/></text:p>
          </table:table-cell>
          <table:table-cell office:value-type="float" office:value="7090.55" table:style-name="ce6">
            <text:p>7.090,55<text:s/></text:p>
          </table:table-cell>
          <table:table-cell office:value-type="float" office:value="16332.53" table:style-name="ce6">
            <text:p>16.332,53<text:s/></text:p>
          </table:table-cell>
          <table:table-cell office:value-type="float" office:value="2991.07" table:style-name="ce8">
            <text:p>2.991,07</text:p>
          </table:table-cell>
          <table:table-cell office:value-type="float" office:value="6250.91" table:style-name="ce8">
            <text:p>6.250,91</text:p>
          </table:table-cell>
          <table:table-cell office:value-type="float" office:value="7090.55" table:style-name="ce8">
            <text:p>7.090,55</text:p>
          </table:table-cell>
          <table:table-cell office:value-type="float" office:value="16332.53" table:style-name="ce9">
            <text:p>16.332,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6645894821</text:p>
          </table:table-cell>
          <table:table-cell office:value-type="string" table:style-name="ce5">
            <text:p>ANA CLAUDIA MENDONCA BIGATAO ZANURC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8650.78" table:style-name="ce6">
            <text:p>28.650,78<text:s/></text:p>
          </table:table-cell>
          <table:table-cell office:value-type="float" office:value="12498.72" table:style-name="ce6">
            <text:p>12.498,72<text:s/></text:p>
          </table:table-cell>
          <table:table-cell office:value-type="float" office:value="15755.88" table:style-name="ce6">
            <text:p>15.755,88<text:s/></text:p>
          </table:table-cell>
          <table:table-cell office:value-type="float" office:value="56905.38" table:style-name="ce6">
            <text:p>56.905,38<text:s/></text:p>
          </table:table-cell>
          <table:table-cell office:value-type="float" office:value="28650.78" table:style-name="ce8">
            <text:p>28.650,78</text:p>
          </table:table-cell>
          <table:table-cell office:value-type="float" office:value="12498.72" table:style-name="ce8">
            <text:p>12.498,72</text:p>
          </table:table-cell>
          <table:table-cell office:value-type="float" office:value="15755.88" table:style-name="ce8">
            <text:p>15.755,88</text:p>
          </table:table-cell>
          <table:table-cell office:value-type="float" office:value="56905.38" table:style-name="ce9">
            <text:p>56.905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715225000136</text:p>
          </table:table-cell>
          <table:table-cell office:value-type="string" table:style-name="ce5">
            <text:p>ANA CRISTINA P. MARECOS - EVENTOS</text:p>
          </table:table-cell>
          <table:table-cell office:value-type="string" table:style-name="ce5">
            <text:p>33903941</text:p>
          </table:table-cell>
          <table:table-cell office:value-type="string" table:style-name="ce5">
            <text:p>FORNECIMENTO DE ALIMENTACAO</text:p>
          </table:table-cell>
          <table:table-cell table:style-name="ce6"/>
          <table:table-cell office:value-type="float" office:value="2413.85" table:style-name="ce6">
            <text:p>2.413,85<text:s/></text:p>
          </table:table-cell>
          <table:table-cell office:value-type="float" office:value="6259.4" table:style-name="ce6">
            <text:p>6.259,40<text:s/></text:p>
          </table:table-cell>
          <table:table-cell office:value-type="float" office:value="8673.25" table:style-name="ce6">
            <text:p>8.673,25<text:s/></text:p>
          </table:table-cell>
          <table:table-cell office:value-type="float" office:value="0" table:style-name="ce8">
            <text:p>0,00</text:p>
          </table:table-cell>
          <table:table-cell office:value-type="float" office:value="2413.85" table:style-name="ce8">
            <text:p>2.413,85</text:p>
          </table:table-cell>
          <table:table-cell office:value-type="float" office:value="6259.4" table:style-name="ce8">
            <text:p>6.259,40</text:p>
          </table:table-cell>
          <table:table-cell office:value-type="float" office:value="8673.25" table:style-name="ce9">
            <text:p>8.673,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262.36" table:style-name="ce6">
            <text:p>9.262,36<text:s/></text:p>
          </table:table-cell>
          <table:table-cell office:value-type="float" office:value="43932.3" table:style-name="ce6">
            <text:p>43.932,30<text:s/></text:p>
          </table:table-cell>
          <table:table-cell office:value-type="float" office:value="48517.17" table:style-name="ce6">
            <text:p>48.517,17<text:s/></text:p>
          </table:table-cell>
          <table:table-cell office:value-type="float" office:value="101711.83" table:style-name="ce6">
            <text:p>101.711,83<text:s/></text:p>
          </table:table-cell>
          <table:table-cell office:value-type="float" office:value="9262.36" table:style-name="ce8">
            <text:p>9.262,36</text:p>
          </table:table-cell>
          <table:table-cell office:value-type="float" office:value="43932.3" table:style-name="ce8">
            <text:p>43.932,30</text:p>
          </table:table-cell>
          <table:table-cell office:value-type="float" office:value="48517.17" table:style-name="ce8">
            <text:p>48.517,17</text:p>
          </table:table-cell>
          <table:table-cell office:value-type="float" office:value="101711.83" table:style-name="ce9">
            <text:p>101.711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824086000156</text:p>
          </table:table-cell>
          <table:table-cell office:value-type="string" table:style-name="ce5">
            <text:p>ANDRETTA ADMINISTRACAO DE BENS LTDA.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7226.75" table:style-name="ce6">
            <text:p>17.226,75<text:s/></text:p>
          </table:table-cell>
          <table:table-cell office:value-type="float" office:value="17226.75" table:style-name="ce6">
            <text:p>17.226,7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226.75" table:style-name="ce8">
            <text:p>17.226,75</text:p>
          </table:table-cell>
          <table:table-cell office:value-type="float" office:value="17226.75" table:style-name="ce9">
            <text:p>17.226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455.36" table:style-name="ce6">
            <text:p>1.455,36<text:s/></text:p>
          </table:table-cell>
          <table:table-cell office:value-type="float" office:value="4298.3500000000004" table:style-name="ce6">
            <text:p>4.298,35<text:s/></text:p>
          </table:table-cell>
          <table:table-cell office:value-type="float" office:value="4298.3500000000004" table:style-name="ce6">
            <text:p>4.298,35<text:s/></text:p>
          </table:table-cell>
          <table:table-cell office:value-type="float" office:value="10052.06" table:style-name="ce6">
            <text:p>10.052,06<text:s/></text:p>
          </table:table-cell>
          <table:table-cell office:value-type="float" office:value="1455.36" table:style-name="ce8">
            <text:p>1.455,36</text:p>
          </table:table-cell>
          <table:table-cell office:value-type="float" office:value="4298.3500000000004" table:style-name="ce8">
            <text:p>4.298,35</text:p>
          </table:table-cell>
          <table:table-cell office:value-type="float" office:value="4298.3500000000004" table:style-name="ce8">
            <text:p>4.298,35</text:p>
          </table:table-cell>
          <table:table-cell office:value-type="float" office:value="10052.06" table:style-name="ce9">
            <text:p>10.052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500.56" table:style-name="ce6">
            <text:p>2.500,56<text:s/></text:p>
          </table:table-cell>
          <table:table-cell office:value-type="float" office:value="5723.07" table:style-name="ce6">
            <text:p>5.723,07<text:s/></text:p>
          </table:table-cell>
          <table:table-cell office:value-type="float" office:value="6198.71" table:style-name="ce6">
            <text:p>6.198,71<text:s/></text:p>
          </table:table-cell>
          <table:table-cell office:value-type="float" office:value="14422.34" table:style-name="ce6">
            <text:p>14.422,34<text:s/></text:p>
          </table:table-cell>
          <table:table-cell office:value-type="float" office:value="2500.56" table:style-name="ce8">
            <text:p>2.500,56</text:p>
          </table:table-cell>
          <table:table-cell office:value-type="float" office:value="5723.07" table:style-name="ce8">
            <text:p>5.723,07</text:p>
          </table:table-cell>
          <table:table-cell office:value-type="float" office:value="6198.71" table:style-name="ce8">
            <text:p>6.198,71</text:p>
          </table:table-cell>
          <table:table-cell office:value-type="float" office:value="14422.34" table:style-name="ce9">
            <text:p>14.422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8158.09" table:style-name="ce6">
            <text:p>18.158,09<text:s/></text:p>
          </table:table-cell>
          <table:table-cell office:value-type="float" office:value="26209.25" table:style-name="ce6">
            <text:p>26.209,25<text:s/></text:p>
          </table:table-cell>
          <table:table-cell office:value-type="float" office:value="34666.949999999997" table:style-name="ce6">
            <text:p>34.666,95<text:s/></text:p>
          </table:table-cell>
          <table:table-cell office:value-type="float" office:value="79034.289999999994" table:style-name="ce6">
            <text:p>79.034,29<text:s/></text:p>
          </table:table-cell>
          <table:table-cell office:value-type="float" office:value="18158.09" table:style-name="ce8">
            <text:p>18.158,09</text:p>
          </table:table-cell>
          <table:table-cell office:value-type="float" office:value="26209.25" table:style-name="ce8">
            <text:p>26.209,25</text:p>
          </table:table-cell>
          <table:table-cell office:value-type="float" office:value="34666.949999999997" table:style-name="ce8">
            <text:p>34.666,95</text:p>
          </table:table-cell>
          <table:table-cell office:value-type="float" office:value="79034.289999999994" table:style-name="ce9">
            <text:p>79.034,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0071.64" table:style-name="ce6">
            <text:p>10.071,64<text:s/></text:p>
          </table:table-cell>
          <table:table-cell office:value-type="float" office:value="15549.83" table:style-name="ce6">
            <text:p>15.549,83<text:s/></text:p>
          </table:table-cell>
          <table:table-cell office:value-type="float" office:value="19964.310000000001" table:style-name="ce6">
            <text:p>19.964,31<text:s/></text:p>
          </table:table-cell>
          <table:table-cell office:value-type="float" office:value="45585.78" table:style-name="ce6">
            <text:p>45.585,78<text:s/></text:p>
          </table:table-cell>
          <table:table-cell office:value-type="float" office:value="10071.64" table:style-name="ce8">
            <text:p>10.071,64</text:p>
          </table:table-cell>
          <table:table-cell office:value-type="float" office:value="15549.83" table:style-name="ce8">
            <text:p>15.549,83</text:p>
          </table:table-cell>
          <table:table-cell office:value-type="float" office:value="19964.310000000001" table:style-name="ce8">
            <text:p>19.964,31</text:p>
          </table:table-cell>
          <table:table-cell office:value-type="float" office:value="45585.78" table:style-name="ce9">
            <text:p>45.585,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4455724000141</text:p>
          </table:table-cell>
          <table:table-cell office:value-type="string" table:style-name="ce5">
            <text:p>AREMAR MIX COMERCIO E MANUTENCOES EM GERAL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1483.279999999999" table:style-name="ce6">
            <text:p>21.483,28<text:s/></text:p>
          </table:table-cell>
          <table:table-cell table:number-columns-repeated="2" table:style-name="ce6"/>
          <table:table-cell office:value-type="float" office:value="21483.279999999999" table:style-name="ce6">
            <text:p>21.483,28<text:s/></text:p>
          </table:table-cell>
          <table:table-cell office:value-type="float" office:value="21483.279999999999" table:style-name="ce8">
            <text:p>21.483,2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83.279999999999" table:style-name="ce9">
            <text:p>21.483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522837000190</text:p>
          </table:table-cell>
          <table:table-cell office:value-type="string" table:style-name="ce5">
            <text:p>ARTE VENDAS DE EQUIPAMENTOS E ACESSORI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3312.4" table:style-name="ce6">
            <text:p>3.312,40<text:s/></text:p>
          </table:table-cell>
          <table:table-cell table:number-columns-repeated="2" table:style-name="ce6"/>
          <table:table-cell office:value-type="float" office:value="3312.4" table:style-name="ce6">
            <text:p>3.312,40<text:s/></text:p>
          </table:table-cell>
          <table:table-cell office:value-type="float" office:value="3312.4" table:style-name="ce8">
            <text:p>3.312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12.4" table:style-name="ce9">
            <text:p>3.312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658360000139</text:p>
          </table:table-cell>
          <table:table-cell office:value-type="string" table:style-name="ce5">
            <text:p>ATENAS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6483.23" table:style-name="ce6">
            <text:p>6.483,23<text:s/></text:p>
          </table:table-cell>
          <table:table-cell office:value-type="float" office:value="13032.81" table:style-name="ce6">
            <text:p>13.032,81<text:s/></text:p>
          </table:table-cell>
          <table:table-cell office:value-type="float" office:value="10473" table:style-name="ce6">
            <text:p>10.473,00<text:s/></text:p>
          </table:table-cell>
          <table:table-cell office:value-type="float" office:value="29989.040000000001" table:style-name="ce6">
            <text:p>29.989,04<text:s/></text:p>
          </table:table-cell>
          <table:table-cell office:value-type="float" office:value="6483.23" table:style-name="ce8">
            <text:p>6.483,23</text:p>
          </table:table-cell>
          <table:table-cell office:value-type="float" office:value="13032.81" table:style-name="ce8">
            <text:p>13.032,81</text:p>
          </table:table-cell>
          <table:table-cell office:value-type="float" office:value="10473" table:style-name="ce8">
            <text:p>10.473,00</text:p>
          </table:table-cell>
          <table:table-cell office:value-type="float" office:value="29989.040000000001" table:style-name="ce9">
            <text:p>29.989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568847000135</text:p>
          </table:table-cell>
          <table:table-cell office:value-type="string" table:style-name="ce5">
            <text:p>ATMA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style-name="ce6"/>
          <table:table-cell office:value-type="float" office:value="170820" table:style-name="ce6">
            <text:p>170.820,00<text:s/></text:p>
          </table:table-cell>
          <table:table-cell table:style-name="ce6"/>
          <table:table-cell office:value-type="float" office:value="170820" table:style-name="ce6">
            <text:p>170.8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70820" table:style-name="ce8">
            <text:p>170.820,00</text:p>
          </table:table-cell>
          <table:table-cell office:value-type="float" office:value="0" table:style-name="ce8">
            <text:p>0,00</text:p>
          </table:table-cell>
          <table:table-cell office:value-type="float" office:value="170820" table:style-name="ce9">
            <text:p>170.82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576614000105</text:p>
          </table:table-cell>
          <table:table-cell office:value-type="string" table:style-name="ce5">
            <text:p>AUTARQUIA MUNICIPAL DE SANEAMENTO AMBIENT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02.45999999999998" table:style-name="ce6">
            <text:p>302,46<text:s/></text:p>
          </table:table-cell>
          <table:table-cell office:value-type="float" office:value="102.73" table:style-name="ce6">
            <text:p>102,73<text:s/></text:p>
          </table:table-cell>
          <table:table-cell office:value-type="float" office:value="203.38" table:style-name="ce6">
            <text:p>203,38<text:s/></text:p>
          </table:table-cell>
          <table:table-cell office:value-type="float" office:value="608.57000000000005" table:style-name="ce6">
            <text:p>608,57<text:s/></text:p>
          </table:table-cell>
          <table:table-cell office:value-type="float" office:value="302.45999999999998" table:style-name="ce8">
            <text:p>302,46</text:p>
          </table:table-cell>
          <table:table-cell office:value-type="float" office:value="102.73" table:style-name="ce8">
            <text:p>102,73</text:p>
          </table:table-cell>
          <table:table-cell office:value-type="float" office:value="203.38" table:style-name="ce8">
            <text:p>203,38</text:p>
          </table:table-cell>
          <table:table-cell office:value-type="float" office:value="608.57000000000005" table:style-name="ce9">
            <text:p>608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698091000590</text:p>
          </table:table-cell>
          <table:table-cell office:value-type="string" table:style-name="ce5">
            <text:p>AUTOPEL AUTOMACAO COMERCIAL E INFORMATICA LTDA.</text:p>
          </table:table-cell>
          <table:table-cell office:value-type="string" table:style-name="ce5">
            <text:p>33903984</text:p>
          </table:table-cell>
          <table:table-cell office:value-type="string" table:style-name="ce5">
            <text:p>SERVICOS DE OUTSOURCING - ALMOX VIRTUAL (IN 51/2021)</text:p>
          </table:table-cell>
          <table:table-cell office:value-type="float" office:value="101.19" table:style-name="ce6">
            <text:p>101,19<text:s/></text:p>
          </table:table-cell>
          <table:table-cell office:value-type="float" office:value="22093.39" table:style-name="ce6">
            <text:p>22.093,39<text:s/></text:p>
          </table:table-cell>
          <table:table-cell office:value-type="float" office:value="2305.71" table:style-name="ce6">
            <text:p>2.305,71<text:s/></text:p>
          </table:table-cell>
          <table:table-cell office:value-type="float" office:value="24500.29" table:style-name="ce6">
            <text:p>24.500,29<text:s/></text:p>
          </table:table-cell>
          <table:table-cell office:value-type="float" office:value="101.19" table:style-name="ce8">
            <text:p>101,19</text:p>
          </table:table-cell>
          <table:table-cell office:value-type="float" office:value="22093.39" table:style-name="ce8">
            <text:p>22.093,39</text:p>
          </table:table-cell>
          <table:table-cell office:value-type="float" office:value="2305.71" table:style-name="ce8">
            <text:p>2.305,71</text:p>
          </table:table-cell>
          <table:table-cell office:value-type="float" office:value="24500.29" table:style-name="ce9">
            <text:p>24.500,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9644.86" table:style-name="ce6">
            <text:p>9.644,86<text:s/></text:p>
          </table:table-cell>
          <table:table-cell office:value-type="float" office:value="10651.42" table:style-name="ce6">
            <text:p>10.651,42<text:s/></text:p>
          </table:table-cell>
          <table:table-cell office:value-type="float" office:value="10651.42" table:style-name="ce6">
            <text:p>10.651,42<text:s/></text:p>
          </table:table-cell>
          <table:table-cell office:value-type="float" office:value="30947.7" table:style-name="ce6">
            <text:p>30.947,70<text:s/></text:p>
          </table:table-cell>
          <table:table-cell office:value-type="float" office:value="9644.86" table:style-name="ce8">
            <text:p>9.644,86</text:p>
          </table:table-cell>
          <table:table-cell office:value-type="float" office:value="10651.42" table:style-name="ce8">
            <text:p>10.651,42</text:p>
          </table:table-cell>
          <table:table-cell office:value-type="float" office:value="10651.42" table:style-name="ce8">
            <text:p>10.651,42</text:p>
          </table:table-cell>
          <table:table-cell office:value-type="float" office:value="30947.7" table:style-name="ce9">
            <text:p>30.947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678803000101</text:p>
          </table:table-cell>
          <table:table-cell office:value-type="string" table:style-name="ce5">
            <text:p>B&amp;R ADMINISTRACAO E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102.56" table:style-name="ce6">
            <text:p>2.102,56<text:s/></text:p>
          </table:table-cell>
          <table:table-cell office:value-type="float" office:value="10459.14" table:style-name="ce6">
            <text:p>10.459,14<text:s/></text:p>
          </table:table-cell>
          <table:table-cell office:value-type="float" office:value="11550.68" table:style-name="ce6">
            <text:p>11.550,68<text:s/></text:p>
          </table:table-cell>
          <table:table-cell office:value-type="float" office:value="24112.38" table:style-name="ce6">
            <text:p>24.112,38<text:s/></text:p>
          </table:table-cell>
          <table:table-cell office:value-type="float" office:value="2102.56" table:style-name="ce8">
            <text:p>2.102,56</text:p>
          </table:table-cell>
          <table:table-cell office:value-type="float" office:value="10459.14" table:style-name="ce8">
            <text:p>10.459,14</text:p>
          </table:table-cell>
          <table:table-cell office:value-type="float" office:value="11550.68" table:style-name="ce8">
            <text:p>11.550,68</text:p>
          </table:table-cell>
          <table:table-cell office:value-type="float" office:value="24112.38" table:style-name="ce9">
            <text:p>24.112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000000034177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1402.84" table:style-name="ce6">
            <text:p>1.402,84<text:s/></text:p>
          </table:table-cell>
          <table:table-cell office:value-type="float" office:value="1656.21" table:style-name="ce6">
            <text:p>1.656,21<text:s/></text:p>
          </table:table-cell>
          <table:table-cell office:value-type="float" office:value="3059.05" table:style-name="ce6">
            <text:p>3.059,05<text:s/></text:p>
          </table:table-cell>
          <table:table-cell office:value-type="float" office:value="0" table:style-name="ce8">
            <text:p>0,00</text:p>
          </table:table-cell>
          <table:table-cell office:value-type="float" office:value="1402.84" table:style-name="ce8">
            <text:p>1.402,84</text:p>
          </table:table-cell>
          <table:table-cell office:value-type="float" office:value="1656.21" table:style-name="ce8">
            <text:p>1.656,21</text:p>
          </table:table-cell>
          <table:table-cell office:value-type="float" office:value="3059.05" table:style-name="ce9">
            <text:p>3.059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000000633984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7480.23" table:style-name="ce6">
            <text:p>7.480,23<text:s/></text:p>
          </table:table-cell>
          <table:table-cell table:number-columns-repeated="2" table:style-name="ce6"/>
          <table:table-cell office:value-type="float" office:value="7480.23" table:style-name="ce6">
            <text:p>7.480,23<text:s/></text:p>
          </table:table-cell>
          <table:table-cell office:value-type="float" office:value="7480.23" table:style-name="ce8">
            <text:p>7.480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80.23" table:style-name="ce9">
            <text:p>7.480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000000000191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9339.759999999998" table:style-name="ce6">
            <text:p>19.339,76<text:s/></text:p>
          </table:table-cell>
          <table:table-cell office:value-type="float" office:value="92656.95" table:style-name="ce6">
            <text:p>92.656,95<text:s/></text:p>
          </table:table-cell>
          <table:table-cell office:value-type="float" office:value="102326.83" table:style-name="ce6">
            <text:p>102.326,83<text:s/></text:p>
          </table:table-cell>
          <table:table-cell office:value-type="float" office:value="214323.54" table:style-name="ce6">
            <text:p>214.323,54<text:s/></text:p>
          </table:table-cell>
          <table:table-cell office:value-type="float" office:value="19339.759999999998" table:style-name="ce8">
            <text:p>19.339,76</text:p>
          </table:table-cell>
          <table:table-cell office:value-type="float" office:value="92656.95" table:style-name="ce8">
            <text:p>92.656,95</text:p>
          </table:table-cell>
          <table:table-cell office:value-type="float" office:value="102326.83" table:style-name="ce8">
            <text:p>102.326,83</text:p>
          </table:table-cell>
          <table:table-cell office:value-type="float" office:value="214323.54" table:style-name="ce9">
            <text:p>214.323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000000633984</text:p>
          </table:table-cell>
          <table:table-cell office:value-type="string" table:style-name="ce5">
            <text:p>BANCO DO BRASIL S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8387.3" table:style-name="ce6">
            <text:p>18.387,30<text:s/></text:p>
          </table:table-cell>
          <table:table-cell table:number-columns-repeated="2" table:style-name="ce6"/>
          <table:table-cell office:value-type="float" office:value="18387.3" table:style-name="ce6">
            <text:p>18.387,30<text:s/></text:p>
          </table:table-cell>
          <table:table-cell office:value-type="float" office:value="18387.3" table:style-name="ce8">
            <text:p>18.387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87.3" table:style-name="ce9">
            <text:p>18.387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1229858000124</text:p>
          </table:table-cell>
          <table:table-cell office:value-type="string" table:style-name="ce5">
            <text:p>BIG BAND <text:s/>BANDEIRA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26750" table:style-name="ce6">
            <text:p>26.750,00<text:s/></text:p>
          </table:table-cell>
          <table:table-cell table:number-columns-repeated="2" table:style-name="ce6"/>
          <table:table-cell office:value-type="float" office:value="26750" table:style-name="ce6">
            <text:p>26.750,00<text:s/></text:p>
          </table:table-cell>
          <table:table-cell office:value-type="float" office:value="26750" table:style-name="ce8">
            <text:p>26.7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750" table:style-name="ce9">
            <text:p>26.7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926.18" table:style-name="ce6">
            <text:p>1.926,18<text:s/></text:p>
          </table:table-cell>
          <table:table-cell office:value-type="float" office:value="9228.33" table:style-name="ce6">
            <text:p>9.228,33<text:s/></text:p>
          </table:table-cell>
          <table:table-cell office:value-type="float" office:value="10191.42" table:style-name="ce6">
            <text:p>10.191,42<text:s/></text:p>
          </table:table-cell>
          <table:table-cell office:value-type="float" office:value="21345.93" table:style-name="ce6">
            <text:p>21.345,93<text:s/></text:p>
          </table:table-cell>
          <table:table-cell office:value-type="float" office:value="1926.18" table:style-name="ce8">
            <text:p>1.926,18</text:p>
          </table:table-cell>
          <table:table-cell office:value-type="float" office:value="9228.33" table:style-name="ce8">
            <text:p>9.228,33</text:p>
          </table:table-cell>
          <table:table-cell office:value-type="float" office:value="10191.42" table:style-name="ce8">
            <text:p>10.191,42</text:p>
          </table:table-cell>
          <table:table-cell office:value-type="float" office:value="21345.93" table:style-name="ce9">
            <text:p>21.345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775.89" table:style-name="ce6">
            <text:p>775,89<text:s/></text:p>
          </table:table-cell>
          <table:table-cell table:number-columns-repeated="2" table:style-name="ce6"/>
          <table:table-cell office:value-type="float" office:value="775.89" table:style-name="ce6">
            <text:p>775,89<text:s/></text:p>
          </table:table-cell>
          <table:table-cell office:value-type="float" office:value="775.89" table:style-name="ce8">
            <text:p>775,8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5.89" table:style-name="ce9">
            <text:p>775,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3972002000116</text:p>
          </table:table-cell>
          <table:table-cell office:value-type="string" table:style-name="ce5">
            <text:p>BRFIBRA TELECOMUNICACOE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66.150000000000006" table:style-name="ce6">
            <text:p>66,15<text:s/></text:p>
          </table:table-cell>
          <table:table-cell office:value-type="float" office:value="5969.25" table:style-name="ce6">
            <text:p>5.969,25<text:s/></text:p>
          </table:table-cell>
          <table:table-cell office:value-type="float" office:value="3500" table:style-name="ce6">
            <text:p>3.500,00<text:s/></text:p>
          </table:table-cell>
          <table:table-cell office:value-type="float" office:value="9535.4" table:style-name="ce6">
            <text:p>9.535,40<text:s/></text:p>
          </table:table-cell>
          <table:table-cell office:value-type="float" office:value="66.150000000000006" table:style-name="ce8">
            <text:p>66,15</text:p>
          </table:table-cell>
          <table:table-cell office:value-type="float" office:value="5969.25" table:style-name="ce8">
            <text:p>5.969,25</text:p>
          </table:table-cell>
          <table:table-cell office:value-type="float" office:value="3500" table:style-name="ce8">
            <text:p>3.500,00</text:p>
          </table:table-cell>
          <table:table-cell office:value-type="float" office:value="9535.4" table:style-name="ce9">
            <text:p>9.535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3972002000116</text:p>
          </table:table-cell>
          <table:table-cell office:value-type="string" table:style-name="ce5">
            <text:p>BRFIBRA TELECOMUNICACOES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style-name="ce6"/>
          <table:table-cell office:value-type="float" office:value="369.25" table:style-name="ce6">
            <text:p>369,25<text:s/></text:p>
          </table:table-cell>
          <table:table-cell office:value-type="float" office:value="330.75" table:style-name="ce6">
            <text:p>330,75<text:s/></text:p>
          </table:table-cell>
          <table:table-cell office:value-type="float" office:value="700" table:style-name="ce6">
            <text:p>7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369.25" table:style-name="ce8">
            <text:p>369,25</text:p>
          </table:table-cell>
          <table:table-cell office:value-type="float" office:value="330.75" table:style-name="ce8">
            <text:p>330,75</text:p>
          </table:table-cell>
          <table:table-cell office:value-type="float" office:value="700" table:style-name="ce9">
            <text:p>7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98.6" table:style-name="ce6">
            <text:p>498,60<text:s/></text:p>
          </table:table-cell>
          <table:table-cell office:value-type="float" office:value="49.04" table:style-name="ce6">
            <text:p>49,04<text:s/></text:p>
          </table:table-cell>
          <table:table-cell office:value-type="float" office:value="148.54" table:style-name="ce6">
            <text:p>148,54<text:s/></text:p>
          </table:table-cell>
          <table:table-cell office:value-type="float" office:value="696.18" table:style-name="ce6">
            <text:p>696,18<text:s/></text:p>
          </table:table-cell>
          <table:table-cell office:value-type="float" office:value="498.6" table:style-name="ce8">
            <text:p>498,60</text:p>
          </table:table-cell>
          <table:table-cell office:value-type="float" office:value="49.04" table:style-name="ce8">
            <text:p>49,04</text:p>
          </table:table-cell>
          <table:table-cell office:value-type="float" office:value="148.54" table:style-name="ce8">
            <text:p>148,54</text:p>
          </table:table-cell>
          <table:table-cell office:value-type="float" office:value="696.18" table:style-name="ce9">
            <text:p>696,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49.88999999999999" table:style-name="ce6">
            <text:p>149,89<text:s/></text:p>
          </table:table-cell>
          <table:table-cell office:value-type="float" office:value="132.4" table:style-name="ce6">
            <text:p>132,40<text:s/></text:p>
          </table:table-cell>
          <table:table-cell office:value-type="float" office:value="12.98" table:style-name="ce6">
            <text:p>12,98<text:s/></text:p>
          </table:table-cell>
          <table:table-cell office:value-type="float" office:value="295.27" table:style-name="ce6">
            <text:p>295,27<text:s/></text:p>
          </table:table-cell>
          <table:table-cell office:value-type="float" office:value="149.88999999999999" table:style-name="ce8">
            <text:p>149,89</text:p>
          </table:table-cell>
          <table:table-cell office:value-type="float" office:value="132.4" table:style-name="ce8">
            <text:p>132,40</text:p>
          </table:table-cell>
          <table:table-cell office:value-type="float" office:value="12.98" table:style-name="ce8">
            <text:p>12,98</text:p>
          </table:table-cell>
          <table:table-cell office:value-type="float" office:value="295.27" table:style-name="ce9">
            <text:p>295,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4.17" table:style-name="ce6">
            <text:p>24,17<text:s/></text:p>
          </table:table-cell>
          <table:table-cell office:value-type="float" office:value="943.83" table:style-name="ce6">
            <text:p>943,83<text:s/></text:p>
          </table:table-cell>
          <table:table-cell office:value-type="float" office:value="98.49" table:style-name="ce6">
            <text:p>98,49<text:s/></text:p>
          </table:table-cell>
          <table:table-cell office:value-type="float" office:value="1066.49" table:style-name="ce6">
            <text:p>1.066,49<text:s/></text:p>
          </table:table-cell>
          <table:table-cell office:value-type="float" office:value="24.17" table:style-name="ce8">
            <text:p>24,17</text:p>
          </table:table-cell>
          <table:table-cell office:value-type="float" office:value="943.83" table:style-name="ce8">
            <text:p>943,83</text:p>
          </table:table-cell>
          <table:table-cell office:value-type="float" office:value="98.49" table:style-name="ce8">
            <text:p>98,49</text:p>
          </table:table-cell>
          <table:table-cell office:value-type="float" office:value="1066.49" table:style-name="ce9">
            <text:p>1.066,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202019000171</text:p>
          </table:table-cell>
          <table:table-cell office:value-type="string" table:style-name="ce5">
            <text:p>BSB TIC SOLUCOE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table:style-name="ce6"/>
          <table:table-cell office:value-type="float" office:value="6211.58" table:style-name="ce6">
            <text:p>6.211,58<text:s/></text:p>
          </table:table-cell>
          <table:table-cell table:style-name="ce6"/>
          <table:table-cell office:value-type="float" office:value="6211.58" table:style-name="ce6">
            <text:p>6.211,58<text:s/></text:p>
          </table:table-cell>
          <table:table-cell office:value-type="float" office:value="0" table:style-name="ce8">
            <text:p>0,00</text:p>
          </table:table-cell>
          <table:table-cell office:value-type="float" office:value="6211.58" table:style-name="ce8">
            <text:p>6.211,58</text:p>
          </table:table-cell>
          <table:table-cell office:value-type="float" office:value="0" table:style-name="ce8">
            <text:p>0,00</text:p>
          </table:table-cell>
          <table:table-cell office:value-type="float" office:value="6211.58" table:style-name="ce9">
            <text:p>6.211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3504384000146</text:p>
          </table:table-cell>
          <table:table-cell office:value-type="string" table:style-name="ce5">
            <text:p>BTB HOME DECOR ARTIGOS DE DECORACAO LTDA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table:style-name="ce6"/>
          <table:table-cell office:value-type="float" office:value="2309.44" table:style-name="ce6">
            <text:p>2.309,44<text:s/></text:p>
          </table:table-cell>
          <table:table-cell table:style-name="ce6"/>
          <table:table-cell office:value-type="float" office:value="2309.44" table:style-name="ce6">
            <text:p>2.309,44<text:s/></text:p>
          </table:table-cell>
          <table:table-cell office:value-type="float" office:value="0" table:style-name="ce8">
            <text:p>0,00</text:p>
          </table:table-cell>
          <table:table-cell office:value-type="float" office:value="2309.44" table:style-name="ce8">
            <text:p>2.309,44</text:p>
          </table:table-cell>
          <table:table-cell office:value-type="float" office:value="0" table:style-name="ce8">
            <text:p>0,00</text:p>
          </table:table-cell>
          <table:table-cell office:value-type="float" office:value="2309.44" table:style-name="ce9">
            <text:p>2.309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3504384000146</text:p>
          </table:table-cell>
          <table:table-cell office:value-type="string" table:style-name="ce5">
            <text:p>BTB HOME DECOR ARTIGOS DE DECORACAO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style-name="ce6"/>
          <table:table-cell office:value-type="float" office:value="408" table:style-name="ce6">
            <text:p>408,00<text:s/></text:p>
          </table:table-cell>
          <table:table-cell table:style-name="ce6"/>
          <table:table-cell office:value-type="float" office:value="408" table:style-name="ce6">
            <text:p>40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408" table:style-name="ce8">
            <text:p>408,00</text:p>
          </table:table-cell>
          <table:table-cell office:value-type="float" office:value="0" table:style-name="ce8">
            <text:p>0,00</text:p>
          </table:table-cell>
          <table:table-cell office:value-type="float" office:value="408" table:style-name="ce9">
            <text:p>408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3504384000146</text:p>
          </table:table-cell>
          <table:table-cell office:value-type="string" table:style-name="ce5">
            <text:p>BTB HOME DECOR ARTIGOS DE DECOR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6"/>
          <table:table-cell office:value-type="float" office:value="1086" table:style-name="ce6">
            <text:p>1.086,00<text:s/></text:p>
          </table:table-cell>
          <table:table-cell table:style-name="ce6"/>
          <table:table-cell office:value-type="float" office:value="1086" table:style-name="ce6">
            <text:p>1.08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086" table:style-name="ce8">
            <text:p>1.086,00</text:p>
          </table:table-cell>
          <table:table-cell office:value-type="float" office:value="0" table:style-name="ce8">
            <text:p>0,00</text:p>
          </table:table-cell>
          <table:table-cell office:value-type="float" office:value="1086" table:style-name="ce9">
            <text:p>1.08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461436000131</text:p>
          </table:table-cell>
          <table:table-cell office:value-type="string" table:style-name="ce5">
            <text:p>BUENO E SILVA AVALIACAO PSICOLOGICA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2" table:style-name="ce6"/>
          <table:table-cell office:value-type="float" office:value="5006.8900000000003" table:style-name="ce6">
            <text:p>5.006,89<text:s/></text:p>
          </table:table-cell>
          <table:table-cell office:value-type="float" office:value="5006.8900000000003" table:style-name="ce6">
            <text:p>5.006,8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6.8900000000003" table:style-name="ce8">
            <text:p>5.006,89</text:p>
          </table:table-cell>
          <table:table-cell office:value-type="float" office:value="5006.8900000000003" table:style-name="ce9">
            <text:p>5.006,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437.72" table:style-name="ce6">
            <text:p>5.437,72<text:s/></text:p>
          </table:table-cell>
          <table:table-cell office:value-type="float" office:value="26052.17" table:style-name="ce6">
            <text:p>26.052,17<text:s/></text:p>
          </table:table-cell>
          <table:table-cell office:value-type="float" office:value="28771.03" table:style-name="ce6">
            <text:p>28.771,03<text:s/></text:p>
          </table:table-cell>
          <table:table-cell office:value-type="float" office:value="60260.92" table:style-name="ce6">
            <text:p>60.260,92<text:s/></text:p>
          </table:table-cell>
          <table:table-cell office:value-type="float" office:value="5437.72" table:style-name="ce8">
            <text:p>5.437,72</text:p>
          </table:table-cell>
          <table:table-cell office:value-type="float" office:value="26052.17" table:style-name="ce8">
            <text:p>26.052,17</text:p>
          </table:table-cell>
          <table:table-cell office:value-type="float" office:value="28771.03" table:style-name="ce8">
            <text:p>28.771,03</text:p>
          </table:table-cell>
          <table:table-cell office:value-type="float" office:value="60260.92" table:style-name="ce9">
            <text:p>60.260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672499000146</text:p>
          </table:table-cell>
          <table:table-cell office:value-type="string" table:style-name="ce5">
            <text:p>C DIA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9536.14" table:style-name="ce6">
            <text:p>9.536,14<text:s/></text:p>
          </table:table-cell>
          <table:table-cell table:style-name="ce6"/>
          <table:table-cell office:value-type="float" office:value="138101.64000000001" table:style-name="ce6">
            <text:p>138.101,64<text:s/></text:p>
          </table:table-cell>
          <table:table-cell office:value-type="float" office:value="147637.78" table:style-name="ce6">
            <text:p>147.637,78<text:s/></text:p>
          </table:table-cell>
          <table:table-cell office:value-type="float" office:value="9536.14" table:style-name="ce8">
            <text:p>9.536,14</text:p>
          </table:table-cell>
          <table:table-cell office:value-type="float" office:value="0" table:style-name="ce8">
            <text:p>0,00</text:p>
          </table:table-cell>
          <table:table-cell office:value-type="float" office:value="138101.64000000001" table:style-name="ce8">
            <text:p>138.101,64</text:p>
          </table:table-cell>
          <table:table-cell office:value-type="float" office:value="147637.78" table:style-name="ce9">
            <text:p>147.637,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672499000146</text:p>
          </table:table-cell>
          <table:table-cell office:value-type="string" table:style-name="ce5">
            <text:p>C DIA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1886.62" table:style-name="ce6">
            <text:p>21.886,62<text:s/></text:p>
          </table:table-cell>
          <table:table-cell table:number-columns-repeated="2" table:style-name="ce6"/>
          <table:table-cell office:value-type="float" office:value="21886.62" table:style-name="ce6">
            <text:p>21.886,62<text:s/></text:p>
          </table:table-cell>
          <table:table-cell office:value-type="float" office:value="21886.62" table:style-name="ce8">
            <text:p>21.88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886.62" table:style-name="ce9">
            <text:p>21.886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563360000190</text:p>
          </table:table-cell>
          <table:table-cell office:value-type="string" table:style-name="ce5">
            <text:p>C. B. FERNANDES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style-name="ce6"/>
          <table:table-cell office:value-type="float" office:value="4920" table:style-name="ce6">
            <text:p>4.920,00<text:s/></text:p>
          </table:table-cell>
          <table:table-cell table:style-name="ce6"/>
          <table:table-cell office:value-type="float" office:value="4920" table:style-name="ce6">
            <text:p>4.9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4920" table:style-name="ce8">
            <text:p>4.920,00</text:p>
          </table:table-cell>
          <table:table-cell office:value-type="float" office:value="0" table:style-name="ce8">
            <text:p>0,00</text:p>
          </table:table-cell>
          <table:table-cell office:value-type="float" office:value="4920" table:style-name="ce9">
            <text:p>4.92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3449669000114</text:p>
          </table:table-cell>
          <table:table-cell office:value-type="string" table:style-name="ce5">
            <text:p>CAMILA DAYHANE DA SILV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13003.15" table:style-name="ce6">
            <text:p>13.003,15<text:s/></text:p>
          </table:table-cell>
          <table:table-cell office:value-type="float" office:value="45509.19" table:style-name="ce6">
            <text:p>45.509,19<text:s/></text:p>
          </table:table-cell>
          <table:table-cell office:value-type="float" office:value="134.19" table:style-name="ce6">
            <text:p>134,19<text:s/></text:p>
          </table:table-cell>
          <table:table-cell office:value-type="float" office:value="58646.53" table:style-name="ce6">
            <text:p>58.646,53<text:s/></text:p>
          </table:table-cell>
          <table:table-cell office:value-type="float" office:value="13003.15" table:style-name="ce8">
            <text:p>13.003,15</text:p>
          </table:table-cell>
          <table:table-cell office:value-type="float" office:value="45509.19" table:style-name="ce8">
            <text:p>45.509,19</text:p>
          </table:table-cell>
          <table:table-cell office:value-type="float" office:value="134.19" table:style-name="ce8">
            <text:p>134,19</text:p>
          </table:table-cell>
          <table:table-cell office:value-type="float" office:value="58646.53" table:style-name="ce9">
            <text:p>58.646,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4380606000111</text:p>
          </table:table-cell>
          <table:table-cell office:value-type="string" table:style-name="ce5">
            <text:p>CARBON CONSULTORIA E GESTAO EMPRESARIAL EM ENERGIA LTD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1778" table:style-name="ce6">
            <text:p>1.778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1778" table:style-name="ce6">
            <text:p>1.778,00<text:s/></text:p>
          </table:table-cell>
          <table:table-cell office:value-type="float" office:value="3556" table:style-name="ce6">
            <text:p>3.556,00<text:s/></text:p>
          </table:table-cell>
          <table:table-cell office:value-type="float" office:value="1778" table:style-name="ce8">
            <text:p>1.778,00</text:p>
          </table:table-cell>
          <table:table-cell office:value-type="float" office:value="0" table:style-name="ce8">
            <text:p>0,00</text:p>
          </table:table-cell>
          <table:table-cell office:value-type="float" office:value="1778" table:style-name="ce8">
            <text:p>1.778,00</text:p>
          </table:table-cell>
          <table:table-cell office:value-type="float" office:value="3556" table:style-name="ce9">
            <text:p>3.55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33.53" table:style-name="ce6">
            <text:p>933,53<text:s/></text:p>
          </table:table-cell>
          <table:table-cell office:value-type="float" office:value="933.53" table:style-name="ce6">
            <text:p>933,53<text:s/></text:p>
          </table:table-cell>
          <table:table-cell office:value-type="float" office:value="1867.06" table:style-name="ce6">
            <text:p>1.867,06<text:s/></text:p>
          </table:table-cell>
          <table:table-cell office:value-type="float" office:value="0" table:style-name="ce8">
            <text:p>0,00</text:p>
          </table:table-cell>
          <table:table-cell office:value-type="float" office:value="933.53" table:style-name="ce8">
            <text:p>933,53</text:p>
          </table:table-cell>
          <table:table-cell office:value-type="float" office:value="933.53" table:style-name="ce8">
            <text:p>933,53</text:p>
          </table:table-cell>
          <table:table-cell office:value-type="float" office:value="1867.06" table:style-name="ce9">
            <text:p>1.867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9393187000112</text:p>
          </table:table-cell>
          <table:table-cell office:value-type="string" table:style-name="ce5">
            <text:p>CAROLINA MATILE SILVEIR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6"/>
          <table:table-cell office:value-type="float" office:value="44826.55" table:style-name="ce6">
            <text:p>44.826,55<text:s/></text:p>
          </table:table-cell>
          <table:table-cell table:style-name="ce6"/>
          <table:table-cell office:value-type="float" office:value="44826.55" table:style-name="ce6">
            <text:p>44.826,55<text:s/></text:p>
          </table:table-cell>
          <table:table-cell office:value-type="float" office:value="0" table:style-name="ce8">
            <text:p>0,00</text:p>
          </table:table-cell>
          <table:table-cell office:value-type="float" office:value="44826.55" table:style-name="ce8">
            <text:p>44.826,55</text:p>
          </table:table-cell>
          <table:table-cell office:value-type="float" office:value="0" table:style-name="ce8">
            <text:p>0,00</text:p>
          </table:table-cell>
          <table:table-cell office:value-type="float" office:value="44826.55" table:style-name="ce9">
            <text:p>44.826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4164319000506</text:p>
          </table:table-cell>
          <table:table-cell office:value-type="string" table:style-name="ce5">
            <text:p>CASA DA MOEDA DO BRASIL CMB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style-name="ce6"/>
          <table:table-cell office:value-type="float" office:value="34474.910000000003" table:style-name="ce6">
            <text:p>34.474,91<text:s/></text:p>
          </table:table-cell>
          <table:table-cell office:value-type="float" office:value="2142.09" table:style-name="ce6">
            <text:p>2.142,09<text:s/></text:p>
          </table:table-cell>
          <table:table-cell office:value-type="float" office:value="36617" table:style-name="ce6">
            <text:p>36.61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34474.910000000003" table:style-name="ce8">
            <text:p>34.474,91</text:p>
          </table:table-cell>
          <table:table-cell office:value-type="float" office:value="2142.09" table:style-name="ce8">
            <text:p>2.142,09</text:p>
          </table:table-cell>
          <table:table-cell office:value-type="float" office:value="36617" table:style-name="ce9">
            <text:p>36.617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726.05" table:style-name="ce6">
            <text:p>5.726,05<text:s/></text:p>
          </table:table-cell>
          <table:table-cell office:value-type="float" office:value="9821.5499999999993" table:style-name="ce6">
            <text:p>9.821,55<text:s/></text:p>
          </table:table-cell>
          <table:table-cell office:value-type="float" office:value="12063.23" table:style-name="ce6">
            <text:p>12.063,23<text:s/></text:p>
          </table:table-cell>
          <table:table-cell office:value-type="float" office:value="27610.83" table:style-name="ce6">
            <text:p>27.610,83<text:s/></text:p>
          </table:table-cell>
          <table:table-cell office:value-type="float" office:value="5726.05" table:style-name="ce8">
            <text:p>5.726,05</text:p>
          </table:table-cell>
          <table:table-cell office:value-type="float" office:value="9821.5499999999993" table:style-name="ce8">
            <text:p>9.821,55</text:p>
          </table:table-cell>
          <table:table-cell office:value-type="float" office:value="12063.23" table:style-name="ce8">
            <text:p>12.063,23</text:p>
          </table:table-cell>
          <table:table-cell office:value-type="float" office:value="27610.83" table:style-name="ce9">
            <text:p>27.610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1340960000100</text:p>
          </table:table-cell>
          <table:table-cell office:value-type="string" table:style-name="ce5">
            <text:p>CELI PRODUTOS DE AC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15012.45" table:style-name="ce6">
            <text:p>15.012,45<text:s/></text:p>
          </table:table-cell>
          <table:table-cell table:number-columns-repeated="2" table:style-name="ce6"/>
          <table:table-cell office:value-type="float" office:value="15012.45" table:style-name="ce6">
            <text:p>15.012,45<text:s/></text:p>
          </table:table-cell>
          <table:table-cell office:value-type="float" office:value="15012.45" table:style-name="ce8">
            <text:p>15.012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12.45" table:style-name="ce9">
            <text:p>15.012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607</text:p>
          </table:table-cell>
          <table:table-cell office:value-type="string" table:style-name="ce5">
            <text:p>ESTAGIARIOS</text:p>
          </table:table-cell>
          <table:table-cell office:value-type="float" office:value="37935.51" table:style-name="ce6">
            <text:p>37.935,51<text:s/></text:p>
          </table:table-cell>
          <table:table-cell office:value-type="float" office:value="366960.24" table:style-name="ce6">
            <text:p>366.960,24<text:s/></text:p>
          </table:table-cell>
          <table:table-cell office:value-type="float" office:value="391083.19" table:style-name="ce6">
            <text:p>391.083,19<text:s/></text:p>
          </table:table-cell>
          <table:table-cell office:value-type="float" office:value="795978.94" table:style-name="ce6">
            <text:p>795.978,94<text:s/></text:p>
          </table:table-cell>
          <table:table-cell office:value-type="float" office:value="37935.51" table:style-name="ce8">
            <text:p>37.935,51</text:p>
          </table:table-cell>
          <table:table-cell office:value-type="float" office:value="366960.24" table:style-name="ce8">
            <text:p>366.960,24</text:p>
          </table:table-cell>
          <table:table-cell office:value-type="float" office:value="391083.19" table:style-name="ce8">
            <text:p>391.083,19</text:p>
          </table:table-cell>
          <table:table-cell office:value-type="float" office:value="795978.94" table:style-name="ce9">
            <text:p>795.978,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3925</text:p>
          </table:table-cell>
          <table:table-cell office:value-type="string" table:style-name="ce5">
            <text:p>TAXA DE ADMINISTRACAO</text:p>
          </table:table-cell>
          <table:table-cell table:style-name="ce6"/>
          <table:table-cell office:value-type="float" office:value="15314" table:style-name="ce6">
            <text:p>15.314,00<text:s/></text:p>
          </table:table-cell>
          <table:table-cell office:value-type="float" office:value="16430" table:style-name="ce6">
            <text:p>16.430,00<text:s/></text:p>
          </table:table-cell>
          <table:table-cell office:value-type="float" office:value="31744" table:style-name="ce6">
            <text:p>31.74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5314" table:style-name="ce8">
            <text:p>15.314,00</text:p>
          </table:table-cell>
          <table:table-cell office:value-type="float" office:value="16430" table:style-name="ce8">
            <text:p>16.430,00</text:p>
          </table:table-cell>
          <table:table-cell office:value-type="float" office:value="31744" table:style-name="ce9">
            <text:p>31.744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4903</text:p>
          </table:table-cell>
          <table:table-cell office:value-type="string" table:style-name="ce5">
            <text:p>AUXILIO-TRANSPORTE ESTAGIARIOS</text:p>
          </table:table-cell>
          <table:table-cell table:style-name="ce6"/>
          <table:table-cell office:value-type="float" office:value="39360" table:style-name="ce6">
            <text:p>39.360,00<text:s/></text:p>
          </table:table-cell>
          <table:table-cell office:value-type="float" office:value="43944" table:style-name="ce6">
            <text:p>43.944,00<text:s/></text:p>
          </table:table-cell>
          <table:table-cell office:value-type="float" office:value="83304" table:style-name="ce6">
            <text:p>83.30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39360" table:style-name="ce8">
            <text:p>39.360,00</text:p>
          </table:table-cell>
          <table:table-cell office:value-type="float" office:value="43944" table:style-name="ce8">
            <text:p>43.944,00</text:p>
          </table:table-cell>
          <table:table-cell office:value-type="float" office:value="83304" table:style-name="ce9">
            <text:p>83.304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600839000155</text:p>
          </table:table-cell>
          <table:table-cell office:value-type="string" table:style-name="ce5">
            <text:p>CENTRO DE INTEGRACAO EMPRESA ESCOLA CIE E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table:style-name="ce6"/>
          <table:table-cell office:value-type="float" office:value="2838.58" table:style-name="ce6">
            <text:p>2.838,58<text:s/></text:p>
          </table:table-cell>
          <table:table-cell table:style-name="ce6"/>
          <table:table-cell office:value-type="float" office:value="2838.58" table:style-name="ce6">
            <text:p>2.838,58<text:s/></text:p>
          </table:table-cell>
          <table:table-cell office:value-type="float" office:value="0" table:style-name="ce8">
            <text:p>0,00</text:p>
          </table:table-cell>
          <table:table-cell office:value-type="float" office:value="2838.58" table:style-name="ce8">
            <text:p>2.838,58</text:p>
          </table:table-cell>
          <table:table-cell office:value-type="float" office:value="0" table:style-name="ce8">
            <text:p>0,00</text:p>
          </table:table-cell>
          <table:table-cell office:value-type="float" office:value="2838.58" table:style-name="ce9">
            <text:p>2.838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5989.59" table:style-name="ce6">
            <text:p>5.989,59<text:s/></text:p>
          </table:table-cell>
          <table:table-cell office:value-type="float" office:value="13088.66" table:style-name="ce6">
            <text:p>13.088,66<text:s/></text:p>
          </table:table-cell>
          <table:table-cell office:value-type="float" office:value="110620.75" table:style-name="ce6">
            <text:p>110.620,75<text:s/></text:p>
          </table:table-cell>
          <table:table-cell office:value-type="float" office:value="129699" table:style-name="ce6">
            <text:p>129.699,00<text:s/></text:p>
          </table:table-cell>
          <table:table-cell office:value-type="float" office:value="5989.59" table:style-name="ce8">
            <text:p>5.989,59</text:p>
          </table:table-cell>
          <table:table-cell office:value-type="float" office:value="13088.66" table:style-name="ce8">
            <text:p>13.088,66</text:p>
          </table:table-cell>
          <table:table-cell office:value-type="float" office:value="110620.75" table:style-name="ce8">
            <text:p>110.620,75</text:p>
          </table:table-cell>
          <table:table-cell office:value-type="float" office:value="129699" table:style-name="ce9">
            <text:p>129.699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016172000111</text:p>
          </table:table-cell>
          <table:table-cell office:value-type="string" table:style-name="ce5">
            <text:p>CETEST MINAS ENGENHARIA E SERVICOS S/A</text:p>
          </table:table-cell>
          <table:table-cell office:value-type="string" table:style-name="ce5">
            <text:p>33909237</text:p>
          </table:table-cell>
          <table:table-cell office:value-type="string" table:style-name="ce5">
            <text:p>LOCACAO DE MAO-DE-OBRA</text:p>
          </table:table-cell>
          <table:table-cell table:style-name="ce6"/>
          <table:table-cell office:value-type="float" office:value="104702.44" table:style-name="ce6">
            <text:p>104.702,44<text:s/></text:p>
          </table:table-cell>
          <table:table-cell office:value-type="float" office:value="10926.97" table:style-name="ce6">
            <text:p>10.926,97<text:s/></text:p>
          </table:table-cell>
          <table:table-cell office:value-type="float" office:value="115629.41" table:style-name="ce6">
            <text:p>115.629,41<text:s/></text:p>
          </table:table-cell>
          <table:table-cell office:value-type="float" office:value="0" table:style-name="ce8">
            <text:p>0,00</text:p>
          </table:table-cell>
          <table:table-cell office:value-type="float" office:value="104702.44" table:style-name="ce8">
            <text:p>104.702,44</text:p>
          </table:table-cell>
          <table:table-cell office:value-type="float" office:value="10926.97" table:style-name="ce8">
            <text:p>10.926,97</text:p>
          </table:table-cell>
          <table:table-cell office:value-type="float" office:value="115629.41" table:style-name="ce9">
            <text:p>115.629,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style-name="ce6"/>
          <table:table-cell office:value-type="float" office:value="27852.12" table:style-name="ce6">
            <text:p>27.852,12<text:s/></text:p>
          </table:table-cell>
          <table:table-cell table:style-name="ce6"/>
          <table:table-cell office:value-type="float" office:value="27852.12" table:style-name="ce6">
            <text:p>27.852,12<text:s/></text:p>
          </table:table-cell>
          <table:table-cell office:value-type="float" office:value="0" table:style-name="ce8">
            <text:p>0,00</text:p>
          </table:table-cell>
          <table:table-cell office:value-type="float" office:value="27852.12" table:style-name="ce8">
            <text:p>27.852,12</text:p>
          </table:table-cell>
          <table:table-cell office:value-type="float" office:value="0" table:style-name="ce8">
            <text:p>0,00</text:p>
          </table:table-cell>
          <table:table-cell office:value-type="float" office:value="27852.12" table:style-name="ce9">
            <text:p>27.852,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table:style-name="ce6"/>
          <table:table-cell office:value-type="float" office:value="24256.75" table:style-name="ce6">
            <text:p>24.256,75<text:s/></text:p>
          </table:table-cell>
          <table:table-cell office:value-type="float" office:value="25123.06" table:style-name="ce6">
            <text:p>25.123,06<text:s/></text:p>
          </table:table-cell>
          <table:table-cell office:value-type="float" office:value="49379.81" table:style-name="ce6">
            <text:p>49.379,81<text:s/></text:p>
          </table:table-cell>
          <table:table-cell office:value-type="float" office:value="0" table:style-name="ce8">
            <text:p>0,00</text:p>
          </table:table-cell>
          <table:table-cell office:value-type="float" office:value="24256.75" table:style-name="ce8">
            <text:p>24.256,75</text:p>
          </table:table-cell>
          <table:table-cell office:value-type="float" office:value="25123.06" table:style-name="ce8">
            <text:p>25.123,06</text:p>
          </table:table-cell>
          <table:table-cell office:value-type="float" office:value="49379.81" table:style-name="ce9">
            <text:p>49.379,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4</text:p>
          </table:table-cell>
          <table:table-cell office:value-type="string" table:style-name="ce5">
            <text:p>MANUTENCAO E CONSERVACAO DE BENS IMOVEIS</text:p>
          </table:table-cell>
          <table:table-cell office:value-type="float" office:value="35720.639999999999" table:style-name="ce6">
            <text:p>35.720,64<text:s/></text:p>
          </table:table-cell>
          <table:table-cell office:value-type="float" office:value="116995.14" table:style-name="ce6">
            <text:p>116.995,14<text:s/></text:p>
          </table:table-cell>
          <table:table-cell office:value-type="float" office:value="76493.11" table:style-name="ce6">
            <text:p>76.493,11<text:s/></text:p>
          </table:table-cell>
          <table:table-cell office:value-type="float" office:value="229208.89" table:style-name="ce6">
            <text:p>229.208,89<text:s/></text:p>
          </table:table-cell>
          <table:table-cell office:value-type="float" office:value="35720.639999999999" table:style-name="ce8">
            <text:p>35.720,64</text:p>
          </table:table-cell>
          <table:table-cell office:value-type="float" office:value="116995.14" table:style-name="ce8">
            <text:p>116.995,14</text:p>
          </table:table-cell>
          <table:table-cell office:value-type="float" office:value="76493.11" table:style-name="ce8">
            <text:p>76.493,11</text:p>
          </table:table-cell>
          <table:table-cell office:value-type="float" office:value="229208.89" table:style-name="ce9">
            <text:p>229.208,8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211015000161</text:p>
          </table:table-cell>
          <table:table-cell office:value-type="string" table:style-name="ce5">
            <text:p>CIBAM ENGENHARIA LTDA</text:p>
          </table:table-cell>
          <table:table-cell office:value-type="string" table:style-name="ce5">
            <text:p>33903706</text:p>
          </table:table-cell>
          <table:table-cell office:value-type="string" table:style-name="ce5">
            <text:p>MANUTENCAO E CONSERVACAO DE BENS MOVEIS</text:p>
          </table:table-cell>
          <table:table-cell table:style-name="ce6"/>
          <table:table-cell office:value-type="float" office:value="12275.04" table:style-name="ce6">
            <text:p>12.275,04<text:s/></text:p>
          </table:table-cell>
          <table:table-cell office:value-type="float" office:value="11456.71" table:style-name="ce6">
            <text:p>11.456,71<text:s/></text:p>
          </table:table-cell>
          <table:table-cell office:value-type="float" office:value="23731.75" table:style-name="ce6">
            <text:p>23.731,75<text:s/></text:p>
          </table:table-cell>
          <table:table-cell office:value-type="float" office:value="0" table:style-name="ce8">
            <text:p>0,00</text:p>
          </table:table-cell>
          <table:table-cell office:value-type="float" office:value="12275.04" table:style-name="ce8">
            <text:p>12.275,04</text:p>
          </table:table-cell>
          <table:table-cell office:value-type="float" office:value="11456.71" table:style-name="ce8">
            <text:p>11.456,71</text:p>
          </table:table-cell>
          <table:table-cell office:value-type="float" office:value="23731.75" table:style-name="ce9">
            <text:p>23.731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0432544000147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506148.2" table:style-name="ce6">
            <text:p>506.148,20<text:s/></text:p>
          </table:table-cell>
          <table:table-cell office:value-type="float" office:value="40207.769999999997" table:style-name="ce6">
            <text:p>40.207,77<text:s/></text:p>
          </table:table-cell>
          <table:table-cell table:style-name="ce6"/>
          <table:table-cell office:value-type="float" office:value="546355.97" table:style-name="ce6">
            <text:p>546.355,97<text:s/></text:p>
          </table:table-cell>
          <table:table-cell office:value-type="float" office:value="506148.2" table:style-name="ce8">
            <text:p>506.148,20</text:p>
          </table:table-cell>
          <table:table-cell office:value-type="float" office:value="40207.769999999997" table:style-name="ce8">
            <text:p>40.207,77</text:p>
          </table:table-cell>
          <table:table-cell office:value-type="float" office:value="0" table:style-name="ce8">
            <text:p>0,00</text:p>
          </table:table-cell>
          <table:table-cell office:value-type="float" office:value="546355.97" table:style-name="ce9">
            <text:p>546.355,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0432544082950</text:p>
          </table:table-cell>
          <table:table-cell office:value-type="string" table:style-name="ce5">
            <text:p>CLARO S.A.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office:value-type="float" office:value="29168.12" table:style-name="ce6">
            <text:p>29.168,12<text:s/></text:p>
          </table:table-cell>
          <table:table-cell office:value-type="float" office:value="26649.72" table:style-name="ce6">
            <text:p>26.649,72<text:s/></text:p>
          </table:table-cell>
          <table:table-cell office:value-type="float" office:value="2518.4" table:style-name="ce6">
            <text:p>2.518,40<text:s/></text:p>
          </table:table-cell>
          <table:table-cell office:value-type="float" office:value="58336.24" table:style-name="ce6">
            <text:p>58.336,24<text:s/></text:p>
          </table:table-cell>
          <table:table-cell office:value-type="float" office:value="29168.12" table:style-name="ce8">
            <text:p>29.168,12</text:p>
          </table:table-cell>
          <table:table-cell office:value-type="float" office:value="26649.72" table:style-name="ce8">
            <text:p>26.649,72</text:p>
          </table:table-cell>
          <table:table-cell office:value-type="float" office:value="2518.4" table:style-name="ce8">
            <text:p>2.518,40</text:p>
          </table:table-cell>
          <table:table-cell office:value-type="float" office:value="58336.24" table:style-name="ce9">
            <text:p>58.336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494031000163</text:p>
          </table:table-cell>
          <table:table-cell office:value-type="string" table:style-name="ce5">
            <text:p>COMPANHIA BRASILEIRA DE CARTUCHOS</text:p>
          </table:table-cell>
          <table:table-cell office:value-type="string" table:style-name="ce5">
            <text:p>33903028</text:p>
          </table:table-cell>
          <table:table-cell office:value-type="string" table:style-name="ce5">
            <text:p>MATERIAL DE PROTECAO E SEGURANCA</text:p>
          </table:table-cell>
          <table:table-cell office:value-type="float" office:value="1572.19" table:style-name="ce6">
            <text:p>1.572,19<text:s/></text:p>
          </table:table-cell>
          <table:table-cell table:number-columns-repeated="2" table:style-name="ce6"/>
          <table:table-cell office:value-type="float" office:value="1572.19" table:style-name="ce6">
            <text:p>1.572,19<text:s/></text:p>
          </table:table-cell>
          <table:table-cell office:value-type="float" office:value="1572.19" table:style-name="ce8">
            <text:p>1.572,1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72.19" table:style-name="ce9">
            <text:p>1.572,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856571000117</text:p>
          </table:table-cell>
          <table:table-cell office:value-type="string" table:style-name="ce5">
            <text:p>COMPANHIA DE GAS DE SAO PAULO COMGAS</text:p>
          </table:table-cell>
          <table:table-cell office:value-type="string" table:style-name="ce5">
            <text:p>33903945</text:p>
          </table:table-cell>
          <table:table-cell office:value-type="string" table:style-name="ce5">
            <text:p>SERVICOS DE GAS</text:p>
          </table:table-cell>
          <table:table-cell office:value-type="float" office:value="2114.75" table:style-name="ce6">
            <text:p>2.114,75<text:s/></text:p>
          </table:table-cell>
          <table:table-cell office:value-type="float" office:value="2123.5700000000002" table:style-name="ce6">
            <text:p>2.123,57<text:s/></text:p>
          </table:table-cell>
          <table:table-cell office:value-type="float" office:value="2848.86" table:style-name="ce6">
            <text:p>2.848,86<text:s/></text:p>
          </table:table-cell>
          <table:table-cell office:value-type="float" office:value="7087.18" table:style-name="ce6">
            <text:p>7.087,18<text:s/></text:p>
          </table:table-cell>
          <table:table-cell office:value-type="float" office:value="2114.75" table:style-name="ce8">
            <text:p>2.114,75</text:p>
          </table:table-cell>
          <table:table-cell office:value-type="float" office:value="2123.5700000000002" table:style-name="ce8">
            <text:p>2.123,57</text:p>
          </table:table-cell>
          <table:table-cell office:value-type="float" office:value="2848.86" table:style-name="ce8">
            <text:p>2.848,86</text:p>
          </table:table-cell>
          <table:table-cell office:value-type="float" office:value="7087.18" table:style-name="ce9">
            <text:p>7.087,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856571000117</text:p>
          </table:table-cell>
          <table:table-cell office:value-type="string" table:style-name="ce5">
            <text:p>COMPANHIA DE GAS DE SAO PAULO COMGAS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755.59" table:style-name="ce6">
            <text:p>755,59<text:s/></text:p>
          </table:table-cell>
          <table:table-cell office:value-type="float" office:value="123.72" table:style-name="ce6">
            <text:p>123,72<text:s/></text:p>
          </table:table-cell>
          <table:table-cell table:style-name="ce6"/>
          <table:table-cell office:value-type="float" office:value="879.31" table:style-name="ce6">
            <text:p>879,31<text:s/></text:p>
          </table:table-cell>
          <table:table-cell office:value-type="float" office:value="755.59" table:style-name="ce8">
            <text:p>755,59</text:p>
          </table:table-cell>
          <table:table-cell office:value-type="float" office:value="123.72" table:style-name="ce8">
            <text:p>123,72</text:p>
          </table:table-cell>
          <table:table-cell office:value-type="float" office:value="0" table:style-name="ce8">
            <text:p>0,00</text:p>
          </table:table-cell>
          <table:table-cell office:value-type="float" office:value="879.31" table:style-name="ce9">
            <text:p>879,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8742.88" table:style-name="ce6">
            <text:p>18.742,88<text:s/></text:p>
          </table:table-cell>
          <table:table-cell office:value-type="float" office:value="19997.189999999999" table:style-name="ce6">
            <text:p>19.997,19<text:s/></text:p>
          </table:table-cell>
          <table:table-cell office:value-type="float" office:value="1640.43" table:style-name="ce6">
            <text:p>1.640,43<text:s/></text:p>
          </table:table-cell>
          <table:table-cell office:value-type="float" office:value="40380.5" table:style-name="ce6">
            <text:p>40.380,50<text:s/></text:p>
          </table:table-cell>
          <table:table-cell office:value-type="float" office:value="18742.88" table:style-name="ce8">
            <text:p>18.742,88</text:p>
          </table:table-cell>
          <table:table-cell office:value-type="float" office:value="19997.189999999999" table:style-name="ce8">
            <text:p>19.997,19</text:p>
          </table:table-cell>
          <table:table-cell office:value-type="float" office:value="1640.43" table:style-name="ce8">
            <text:p>1.640,43</text:p>
          </table:table-cell>
          <table:table-cell office:value-type="float" office:value="40380.5" table:style-name="ce9">
            <text:p>40.380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3776517000180</text:p>
          </table:table-cell>
          <table:table-cell office:value-type="string" table:style-name="ce5">
            <text:p>COMPANHIA DE SANEAMENTO BASICO DO ESTADO DE SAO PAULO -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4091.83" table:style-name="ce6">
            <text:p>4.091,83<text:s/></text:p>
          </table:table-cell>
          <table:table-cell office:value-type="float" office:value="762.75" table:style-name="ce6">
            <text:p>762,75<text:s/></text:p>
          </table:table-cell>
          <table:table-cell office:value-type="float" office:value="4854.58" table:style-name="ce6">
            <text:p>4.854,58<text:s/></text:p>
          </table:table-cell>
          <table:table-cell office:value-type="float" office:value="0" table:style-name="ce8">
            <text:p>0,00</text:p>
          </table:table-cell>
          <table:table-cell office:value-type="float" office:value="4091.83" table:style-name="ce8">
            <text:p>4.091,83</text:p>
          </table:table-cell>
          <table:table-cell office:value-type="float" office:value="762.75" table:style-name="ce8">
            <text:p>762,75</text:p>
          </table:table-cell>
          <table:table-cell office:value-type="float" office:value="4854.58" table:style-name="ce9">
            <text:p>4.854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66.83" table:style-name="ce6">
            <text:p>166,83<text:s/></text:p>
          </table:table-cell>
          <table:table-cell office:value-type="float" office:value="206.77" table:style-name="ce6">
            <text:p>206,77<text:s/></text:p>
          </table:table-cell>
          <table:table-cell office:value-type="float" office:value="15.5" table:style-name="ce6">
            <text:p>15,50<text:s/></text:p>
          </table:table-cell>
          <table:table-cell office:value-type="float" office:value="389.1" table:style-name="ce6">
            <text:p>389,10<text:s/></text:p>
          </table:table-cell>
          <table:table-cell office:value-type="float" office:value="166.83" table:style-name="ce8">
            <text:p>166,83</text:p>
          </table:table-cell>
          <table:table-cell office:value-type="float" office:value="206.77" table:style-name="ce8">
            <text:p>206,77</text:p>
          </table:table-cell>
          <table:table-cell office:value-type="float" office:value="15.5" table:style-name="ce8">
            <text:p>15,50</text:p>
          </table:table-cell>
          <table:table-cell office:value-type="float" office:value="389.1" table:style-name="ce9">
            <text:p>389,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48.38" table:style-name="ce6">
            <text:p>348,38<text:s/></text:p>
          </table:table-cell>
          <table:table-cell office:value-type="float" office:value="159.31" table:style-name="ce6">
            <text:p>159,31<text:s/></text:p>
          </table:table-cell>
          <table:table-cell office:value-type="float" office:value="179.15" table:style-name="ce6">
            <text:p>179,15<text:s/></text:p>
          </table:table-cell>
          <table:table-cell office:value-type="float" office:value="686.84" table:style-name="ce6">
            <text:p>686,84<text:s/></text:p>
          </table:table-cell>
          <table:table-cell office:value-type="float" office:value="348.38" table:style-name="ce8">
            <text:p>348,38</text:p>
          </table:table-cell>
          <table:table-cell office:value-type="float" office:value="159.31" table:style-name="ce8">
            <text:p>159,31</text:p>
          </table:table-cell>
          <table:table-cell office:value-type="float" office:value="179.15" table:style-name="ce8">
            <text:p>179,15</text:p>
          </table:table-cell>
          <table:table-cell office:value-type="float" office:value="686.84" table:style-name="ce9">
            <text:p>686,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3859112000169</text:p>
          </table:table-cell>
          <table:table-cell office:value-type="string" table:style-name="ce5">
            <text:p>COMPANHIA JAGUARI DE ENERGIA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7596.1" table:style-name="ce6">
            <text:p>7.596,10<text:s/></text:p>
          </table:table-cell>
          <table:table-cell office:value-type="float" office:value="15203.6" table:style-name="ce6">
            <text:p>15.203,60<text:s/></text:p>
          </table:table-cell>
          <table:table-cell office:value-type="float" office:value="12848.63" table:style-name="ce6">
            <text:p>12.848,63<text:s/></text:p>
          </table:table-cell>
          <table:table-cell office:value-type="float" office:value="35648.33" table:style-name="ce6">
            <text:p>35.648,33<text:s/></text:p>
          </table:table-cell>
          <table:table-cell office:value-type="float" office:value="7596.1" table:style-name="ce8">
            <text:p>7.596,10</text:p>
          </table:table-cell>
          <table:table-cell office:value-type="float" office:value="15203.6" table:style-name="ce8">
            <text:p>15.203,60</text:p>
          </table:table-cell>
          <table:table-cell office:value-type="float" office:value="12848.63" table:style-name="ce8">
            <text:p>12.848,63</text:p>
          </table:table-cell>
          <table:table-cell office:value-type="float" office:value="35648.33" table:style-name="ce9">
            <text:p>35.648,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3050196000188</text:p>
          </table:table-cell>
          <table:table-cell office:value-type="string" table:style-name="ce5">
            <text:p>COMPANHIA PAULIST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476064.53" table:style-name="ce6">
            <text:p>476.064,53<text:s/></text:p>
          </table:table-cell>
          <table:table-cell office:value-type="float" office:value="413949.28" table:style-name="ce6">
            <text:p>413.949,28<text:s/></text:p>
          </table:table-cell>
          <table:table-cell office:value-type="float" office:value="366999.11" table:style-name="ce6">
            <text:p>366.999,11<text:s/></text:p>
          </table:table-cell>
          <table:table-cell office:value-type="float" office:value="1257012.92" table:style-name="ce6">
            <text:p>1.257.012,92<text:s/></text:p>
          </table:table-cell>
          <table:table-cell office:value-type="float" office:value="476064.53" table:style-name="ce8">
            <text:p>476.064,53</text:p>
          </table:table-cell>
          <table:table-cell office:value-type="float" office:value="413949.28" table:style-name="ce8">
            <text:p>413.949,28</text:p>
          </table:table-cell>
          <table:table-cell office:value-type="float" office:value="366999.11" table:style-name="ce8">
            <text:p>366.999,11</text:p>
          </table:table-cell>
          <table:table-cell office:value-type="float" office:value="1257012.92" table:style-name="ce9">
            <text:p>1.257.012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172213000151</text:p>
          </table:table-cell>
          <table:table-cell office:value-type="string" table:style-name="ce5">
            <text:p>COMPANHIA PIRATININGA DE FORCA E LUZ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36307.589999999997" table:style-name="ce6">
            <text:p>36.307,59<text:s/></text:p>
          </table:table-cell>
          <table:table-cell office:value-type="float" office:value="35611.79" table:style-name="ce6">
            <text:p>35.611,79<text:s/></text:p>
          </table:table-cell>
          <table:table-cell office:value-type="float" office:value="13209.34" table:style-name="ce6">
            <text:p>13.209,34<text:s/></text:p>
          </table:table-cell>
          <table:table-cell office:value-type="float" office:value="85128.72" table:style-name="ce6">
            <text:p>85.128,72<text:s/></text:p>
          </table:table-cell>
          <table:table-cell office:value-type="float" office:value="36307.589999999997" table:style-name="ce8">
            <text:p>36.307,59</text:p>
          </table:table-cell>
          <table:table-cell office:value-type="float" office:value="35611.79" table:style-name="ce8">
            <text:p>35.611,79</text:p>
          </table:table-cell>
          <table:table-cell office:value-type="float" office:value="13209.34" table:style-name="ce8">
            <text:p>13.209,34</text:p>
          </table:table-cell>
          <table:table-cell office:value-type="float" office:value="85128.72" table:style-name="ce9">
            <text:p>85.128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778437000178</text:p>
          </table:table-cell>
          <table:table-cell office:value-type="string" table:style-name="ce5">
            <text:p>COMPRASNET COMERCIAL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14889" table:style-name="ce6">
            <text:p>14.889,00<text:s/></text:p>
          </table:table-cell>
          <table:table-cell table:number-columns-repeated="2" table:style-name="ce6"/>
          <table:table-cell office:value-type="float" office:value="14889" table:style-name="ce6">
            <text:p>14.889,00<text:s/></text:p>
          </table:table-cell>
          <table:table-cell office:value-type="float" office:value="14889" table:style-name="ce8">
            <text:p>14.8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89" table:style-name="ce9">
            <text:p>14.889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264525000198</text:p>
          </table:table-cell>
          <table:table-cell office:value-type="string" table:style-name="ce5">
            <text:p>CONDE HOLDING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041.88" table:style-name="ce6">
            <text:p>2.041,88<text:s/></text:p>
          </table:table-cell>
          <table:table-cell office:value-type="float" office:value="9782.69" table:style-name="ce6">
            <text:p>9.782,69<text:s/></text:p>
          </table:table-cell>
          <table:table-cell office:value-type="float" office:value="10803.63" table:style-name="ce6">
            <text:p>10.803,63<text:s/></text:p>
          </table:table-cell>
          <table:table-cell office:value-type="float" office:value="22628.2" table:style-name="ce6">
            <text:p>22.628,20<text:s/></text:p>
          </table:table-cell>
          <table:table-cell office:value-type="float" office:value="2041.88" table:style-name="ce8">
            <text:p>2.041,88</text:p>
          </table:table-cell>
          <table:table-cell office:value-type="float" office:value="9782.69" table:style-name="ce8">
            <text:p>9.782,69</text:p>
          </table:table-cell>
          <table:table-cell office:value-type="float" office:value="10803.63" table:style-name="ce8">
            <text:p>10.803,63</text:p>
          </table:table-cell>
          <table:table-cell office:value-type="float" office:value="22628.2" table:style-name="ce9">
            <text:p>22.628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459950000182</text:p>
          </table:table-cell>
          <table:table-cell office:value-type="string" table:style-name="ce5">
            <text:p>CONECTRONIX INDUSTRIA, COMERCIO E IMPORTACAO DE TERMIN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13620" table:style-name="ce6">
            <text:p>13.620,00<text:s/></text:p>
          </table:table-cell>
          <table:table-cell table:number-columns-repeated="2" table:style-name="ce6"/>
          <table:table-cell office:value-type="float" office:value="13620" table:style-name="ce6">
            <text:p>13.620,00<text:s/></text:p>
          </table:table-cell>
          <table:table-cell office:value-type="float" office:value="13620" table:style-name="ce8">
            <text:p>13.6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20" table:style-name="ce9">
            <text:p>13.62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080883000181</text:p>
          </table:table-cell>
          <table:table-cell office:value-type="string" table:style-name="ce5">
            <text:p>CONFEX BEL TECIDOS E ARMARINHOS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office:value-type="float" office:value="1675.44" table:style-name="ce6">
            <text:p>1.675,44<text:s/></text:p>
          </table:table-cell>
          <table:table-cell table:number-columns-repeated="2" table:style-name="ce6"/>
          <table:table-cell office:value-type="float" office:value="1675.44" table:style-name="ce6">
            <text:p>1.675,44<text:s/></text:p>
          </table:table-cell>
          <table:table-cell office:value-type="float" office:value="1675.44" table:style-name="ce8">
            <text:p>1.675,4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5.44" table:style-name="ce9">
            <text:p>1.675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366766000100</text:p>
          </table:table-cell>
          <table:table-cell office:value-type="string" table:style-name="ce5">
            <text:p>CONFIANCE COMERCIO E SERVICOS DE EMPILHADEIRA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829.1" table:style-name="ce6">
            <text:p>829,10<text:s/></text:p>
          </table:table-cell>
          <table:table-cell office:value-type="float" office:value="67.09" table:style-name="ce6">
            <text:p>67,09<text:s/></text:p>
          </table:table-cell>
          <table:table-cell table:style-name="ce6"/>
          <table:table-cell office:value-type="float" office:value="896.19" table:style-name="ce6">
            <text:p>896,19<text:s/></text:p>
          </table:table-cell>
          <table:table-cell office:value-type="float" office:value="829.1" table:style-name="ce8">
            <text:p>829,10</text:p>
          </table:table-cell>
          <table:table-cell office:value-type="float" office:value="67.09" table:style-name="ce8">
            <text:p>67,09</text:p>
          </table:table-cell>
          <table:table-cell office:value-type="float" office:value="0" table:style-name="ce8">
            <text:p>0,00</text:p>
          </table:table-cell>
          <table:table-cell office:value-type="float" office:value="896.19" table:style-name="ce9">
            <text:p>896,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7629840000199</text:p>
          </table:table-cell>
          <table:table-cell office:value-type="string" table:style-name="ce5">
            <text:p>CONSISTE ELEVADORES E SERVICOS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6"/>
          <table:table-cell office:value-type="float" office:value="6217.44" table:style-name="ce6">
            <text:p>6.217,44<text:s/></text:p>
          </table:table-cell>
          <table:table-cell office:value-type="float" office:value="6217.44" table:style-name="ce6">
            <text:p>6.217,4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17.44" table:style-name="ce8">
            <text:p>6.217,44</text:p>
          </table:table-cell>
          <table:table-cell office:value-type="float" office:value="6217.44" table:style-name="ce9">
            <text:p>6.217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7629840000199</text:p>
          </table:table-cell>
          <table:table-cell office:value-type="string" table:style-name="ce5">
            <text:p>CONSISTE ELEVADORES E SERVICOS LTD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6"/>
          <table:table-cell office:value-type="float" office:value="29.09" table:style-name="ce6">
            <text:p>29,09<text:s/></text:p>
          </table:table-cell>
          <table:table-cell office:value-type="float" office:value="29.09" table:style-name="ce6">
            <text:p>29,09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.09" table:style-name="ce8">
            <text:p>29,09</text:p>
          </table:table-cell>
          <table:table-cell office:value-type="float" office:value="29.09" table:style-name="ce9">
            <text:p>29,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office:value-type="float" office:value="107397.03" table:style-name="ce6">
            <text:p>107.397,03<text:s/></text:p>
          </table:table-cell>
          <table:table-cell table:number-columns-repeated="2" table:style-name="ce6"/>
          <table:table-cell office:value-type="float" office:value="107397.03" table:style-name="ce6">
            <text:p>107.397,03<text:s/></text:p>
          </table:table-cell>
          <table:table-cell office:value-type="float" office:value="107397.03" table:style-name="ce8">
            <text:p>107.397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397.03" table:style-name="ce9">
            <text:p>107.397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413479000105</text:p>
          </table:table-cell>
          <table:table-cell office:value-type="string" table:style-name="ce5">
            <text:p>CONSORCIO PETASERVICE SEC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54028.57" table:style-name="ce6">
            <text:p>54.028,57<text:s/></text:p>
          </table:table-cell>
          <table:table-cell office:value-type="float" office:value="28354.01" table:style-name="ce6">
            <text:p>28.354,01<text:s/></text:p>
          </table:table-cell>
          <table:table-cell office:value-type="float" office:value="2679.45" table:style-name="ce6">
            <text:p>2.679,45<text:s/></text:p>
          </table:table-cell>
          <table:table-cell office:value-type="float" office:value="85062.03" table:style-name="ce6">
            <text:p>85.062,03<text:s/></text:p>
          </table:table-cell>
          <table:table-cell office:value-type="float" office:value="54028.57" table:style-name="ce8">
            <text:p>54.028,57</text:p>
          </table:table-cell>
          <table:table-cell office:value-type="float" office:value="28354.01" table:style-name="ce8">
            <text:p>28.354,01</text:p>
          </table:table-cell>
          <table:table-cell office:value-type="float" office:value="2679.45" table:style-name="ce8">
            <text:p>2.679,45</text:p>
          </table:table-cell>
          <table:table-cell office:value-type="float" office:value="85062.03" table:style-name="ce9">
            <text:p>85.062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8836.7199999999993" table:style-name="ce6">
            <text:p>8.836,72<text:s/></text:p>
          </table:table-cell>
          <table:table-cell office:value-type="float" office:value="42336.79" table:style-name="ce6">
            <text:p>42.336,79<text:s/></text:p>
          </table:table-cell>
          <table:table-cell office:value-type="float" office:value="46755.15" table:style-name="ce6">
            <text:p>46.755,15<text:s/></text:p>
          </table:table-cell>
          <table:table-cell office:value-type="float" office:value="97928.66" table:style-name="ce6">
            <text:p>97.928,66<text:s/></text:p>
          </table:table-cell>
          <table:table-cell office:value-type="float" office:value="8836.7199999999993" table:style-name="ce8">
            <text:p>8.836,72</text:p>
          </table:table-cell>
          <table:table-cell office:value-type="float" office:value="42336.79" table:style-name="ce8">
            <text:p>42.336,79</text:p>
          </table:table-cell>
          <table:table-cell office:value-type="float" office:value="46755.15" table:style-name="ce8">
            <text:p>46.755,15</text:p>
          </table:table-cell>
          <table:table-cell office:value-type="float" office:value="97928.66" table:style-name="ce9">
            <text:p>97.928,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0071.64" table:style-name="ce6">
            <text:p>10.071,64<text:s/></text:p>
          </table:table-cell>
          <table:table-cell office:value-type="float" office:value="15549.83" table:style-name="ce6">
            <text:p>15.549,83<text:s/></text:p>
          </table:table-cell>
          <table:table-cell office:value-type="float" office:value="19964.310000000001" table:style-name="ce6">
            <text:p>19.964,31<text:s/></text:p>
          </table:table-cell>
          <table:table-cell office:value-type="float" office:value="45585.78" table:style-name="ce6">
            <text:p>45.585,78<text:s/></text:p>
          </table:table-cell>
          <table:table-cell office:value-type="float" office:value="10071.64" table:style-name="ce8">
            <text:p>10.071,64</text:p>
          </table:table-cell>
          <table:table-cell office:value-type="float" office:value="15549.83" table:style-name="ce8">
            <text:p>15.549,83</text:p>
          </table:table-cell>
          <table:table-cell office:value-type="float" office:value="19964.310000000001" table:style-name="ce8">
            <text:p>19.964,31</text:p>
          </table:table-cell>
          <table:table-cell office:value-type="float" office:value="45585.78" table:style-name="ce9">
            <text:p>45.585,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6272.22" table:style-name="ce6">
            <text:p>6.272,22<text:s/></text:p>
          </table:table-cell>
          <table:table-cell office:value-type="float" office:value="30050.27" table:style-name="ce6">
            <text:p>30.050,27<text:s/></text:p>
          </table:table-cell>
          <table:table-cell office:value-type="float" office:value="33186.379999999997" table:style-name="ce6">
            <text:p>33.186,38<text:s/></text:p>
          </table:table-cell>
          <table:table-cell office:value-type="float" office:value="69508.87" table:style-name="ce6">
            <text:p>69.508,87<text:s/></text:p>
          </table:table-cell>
          <table:table-cell office:value-type="float" office:value="6272.22" table:style-name="ce8">
            <text:p>6.272,22</text:p>
          </table:table-cell>
          <table:table-cell office:value-type="float" office:value="30050.27" table:style-name="ce8">
            <text:p>30.050,27</text:p>
          </table:table-cell>
          <table:table-cell office:value-type="float" office:value="33186.379999999997" table:style-name="ce8">
            <text:p>33.186,38</text:p>
          </table:table-cell>
          <table:table-cell office:value-type="float" office:value="69508.87" table:style-name="ce9">
            <text:p>69.508,8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15.5" table:style-name="ce6">
            <text:p>1.015,50<text:s/></text:p>
          </table:table-cell>
          <table:table-cell office:value-type="float" office:value="1017.7" table:style-name="ce6">
            <text:p>1.017,70<text:s/></text:p>
          </table:table-cell>
          <table:table-cell office:value-type="float" office:value="47.32" table:style-name="ce6">
            <text:p>47,32<text:s/></text:p>
          </table:table-cell>
          <table:table-cell office:value-type="float" office:value="2080.52" table:style-name="ce6">
            <text:p>2.080,52<text:s/></text:p>
          </table:table-cell>
          <table:table-cell office:value-type="float" office:value="1015.5" table:style-name="ce8">
            <text:p>1.015,50</text:p>
          </table:table-cell>
          <table:table-cell office:value-type="float" office:value="1017.7" table:style-name="ce8">
            <text:p>1.017,70</text:p>
          </table:table-cell>
          <table:table-cell office:value-type="float" office:value="47.32" table:style-name="ce8">
            <text:p>47,32</text:p>
          </table:table-cell>
          <table:table-cell office:value-type="float" office:value="2080.52" table:style-name="ce9">
            <text:p>2.080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437.94" table:style-name="ce6">
            <text:p>1.437,94<text:s/></text:p>
          </table:table-cell>
          <table:table-cell office:value-type="float" office:value="4430.08" table:style-name="ce6">
            <text:p>4.430,08<text:s/></text:p>
          </table:table-cell>
          <table:table-cell office:value-type="float" office:value="4430.08" table:style-name="ce6">
            <text:p>4.430,08<text:s/></text:p>
          </table:table-cell>
          <table:table-cell office:value-type="float" office:value="10298.1" table:style-name="ce6">
            <text:p>10.298,10<text:s/></text:p>
          </table:table-cell>
          <table:table-cell office:value-type="float" office:value="1437.94" table:style-name="ce8">
            <text:p>1.437,94</text:p>
          </table:table-cell>
          <table:table-cell office:value-type="float" office:value="4430.08" table:style-name="ce8">
            <text:p>4.430,08</text:p>
          </table:table-cell>
          <table:table-cell office:value-type="float" office:value="4430.08" table:style-name="ce8">
            <text:p>4.430,08</text:p>
          </table:table-cell>
          <table:table-cell office:value-type="float" office:value="10298.1" table:style-name="ce9">
            <text:p>10.298,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123.41" table:style-name="ce6">
            <text:p>6.123,41<text:s/></text:p>
          </table:table-cell>
          <table:table-cell office:value-type="float" office:value="10345.35" table:style-name="ce6">
            <text:p>10.345,35<text:s/></text:p>
          </table:table-cell>
          <table:table-cell office:value-type="float" office:value="13197.28" table:style-name="ce6">
            <text:p>13.197,28<text:s/></text:p>
          </table:table-cell>
          <table:table-cell office:value-type="float" office:value="29666.04" table:style-name="ce6">
            <text:p>29.666,04<text:s/></text:p>
          </table:table-cell>
          <table:table-cell office:value-type="float" office:value="6123.41" table:style-name="ce8">
            <text:p>6.123,41</text:p>
          </table:table-cell>
          <table:table-cell office:value-type="float" office:value="10345.35" table:style-name="ce8">
            <text:p>10.345,35</text:p>
          </table:table-cell>
          <table:table-cell office:value-type="float" office:value="13197.28" table:style-name="ce8">
            <text:p>13.197,28</text:p>
          </table:table-cell>
          <table:table-cell office:value-type="float" office:value="29666.04" table:style-name="ce9">
            <text:p>29.666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195.79" table:style-name="ce6">
            <text:p>2.195,79<text:s/></text:p>
          </table:table-cell>
          <table:table-cell office:value-type="float" office:value="930.5" table:style-name="ce6">
            <text:p>930,50<text:s/></text:p>
          </table:table-cell>
          <table:table-cell office:value-type="float" office:value="3126.29" table:style-name="ce6">
            <text:p>3.126,29<text:s/></text:p>
          </table:table-cell>
          <table:table-cell office:value-type="float" office:value="0" table:style-name="ce8">
            <text:p>0,00</text:p>
          </table:table-cell>
          <table:table-cell office:value-type="float" office:value="2195.79" table:style-name="ce8">
            <text:p>2.195,79</text:p>
          </table:table-cell>
          <table:table-cell office:value-type="float" office:value="930.5" table:style-name="ce8">
            <text:p>930,50</text:p>
          </table:table-cell>
          <table:table-cell office:value-type="float" office:value="3126.29" table:style-name="ce9">
            <text:p>3.126,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6401177000154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880.92" table:style-name="ce6">
            <text:p>2.880,92<text:s/></text:p>
          </table:table-cell>
          <table:table-cell table:style-name="ce6"/>
          <table:table-cell office:value-type="float" office:value="2880.92" table:style-name="ce6">
            <text:p>2.880,92<text:s/></text:p>
          </table:table-cell>
          <table:table-cell office:value-type="float" office:value="0" table:style-name="ce8">
            <text:p>0,00</text:p>
          </table:table-cell>
          <table:table-cell office:value-type="float" office:value="2880.92" table:style-name="ce8">
            <text:p>2.880,92</text:p>
          </table:table-cell>
          <table:table-cell office:value-type="float" office:value="0" table:style-name="ce8">
            <text:p>0,00</text:p>
          </table:table-cell>
          <table:table-cell office:value-type="float" office:value="2880.92" table:style-name="ce9">
            <text:p>2.880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6401177000154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895.44" table:style-name="ce6">
            <text:p>895,44<text:s/></text:p>
          </table:table-cell>
          <table:table-cell table:style-name="ce6"/>
          <table:table-cell office:value-type="float" office:value="895.44" table:style-name="ce6">
            <text:p>895,44<text:s/></text:p>
          </table:table-cell>
          <table:table-cell office:value-type="float" office:value="0" table:style-name="ce8">
            <text:p>0,00</text:p>
          </table:table-cell>
          <table:table-cell office:value-type="float" office:value="895.44" table:style-name="ce8">
            <text:p>895,44</text:p>
          </table:table-cell>
          <table:table-cell office:value-type="float" office:value="0" table:style-name="ce8">
            <text:p>0,00</text:p>
          </table:table-cell>
          <table:table-cell office:value-type="float" office:value="895.44" table:style-name="ce9">
            <text:p>895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133.88" table:style-name="ce6">
            <text:p>133,88<text:s/></text:p>
          </table:table-cell>
          <table:table-cell table:style-name="ce6"/>
          <table:table-cell office:value-type="float" office:value="133.88" table:style-name="ce6">
            <text:p>133,88<text:s/></text:p>
          </table:table-cell>
          <table:table-cell office:value-type="float" office:value="0" table:style-name="ce8">
            <text:p>0,00</text:p>
          </table:table-cell>
          <table:table-cell office:value-type="float" office:value="133.88" table:style-name="ce8">
            <text:p>133,88</text:p>
          </table:table-cell>
          <table:table-cell office:value-type="float" office:value="0" table:style-name="ce8">
            <text:p>0,00</text:p>
          </table:table-cell>
          <table:table-cell office:value-type="float" office:value="133.88" table:style-name="ce9">
            <text:p>133,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335879872</text:p>
          </table:table-cell>
          <table:table-cell office:value-type="string" table:style-name="ce5">
            <text:p>DERCIO GONCALVES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503.1" table:style-name="ce6">
            <text:p>1.503,10<text:s/></text:p>
          </table:table-cell>
          <table:table-cell office:value-type="float" office:value="4385.1499999999996" table:style-name="ce6">
            <text:p>4.385,15<text:s/></text:p>
          </table:table-cell>
          <table:table-cell office:value-type="float" office:value="4385.1499999999996" table:style-name="ce6">
            <text:p>4.385,15<text:s/></text:p>
          </table:table-cell>
          <table:table-cell office:value-type="float" office:value="10273.4" table:style-name="ce6">
            <text:p>10.273,40<text:s/></text:p>
          </table:table-cell>
          <table:table-cell office:value-type="float" office:value="1503.1" table:style-name="ce8">
            <text:p>1.503,10</text:p>
          </table:table-cell>
          <table:table-cell office:value-type="float" office:value="4385.1499999999996" table:style-name="ce8">
            <text:p>4.385,15</text:p>
          </table:table-cell>
          <table:table-cell office:value-type="float" office:value="4385.1499999999996" table:style-name="ce8">
            <text:p>4.385,15</text:p>
          </table:table-cell>
          <table:table-cell office:value-type="float" office:value="10273.4" table:style-name="ce9">
            <text:p>10.273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517260000127</text:p>
          </table:table-cell>
          <table:table-cell office:value-type="string" table:style-name="ce5">
            <text:p>DIPLOGRAPH ARTES GRAFICAS EM DIPLOMAS LTDA</text:p>
          </table:table-cell>
          <table:table-cell office:value-type="string" table:style-name="ce5">
            <text:p>33903105</text:p>
          </table:table-cell>
          <table:table-cell office:value-type="string" table:style-name="ce5">
            <text:p>ORDENS HONORIFICAS</text:p>
          </table:table-cell>
          <table:table-cell table:number-columns-repeated="2" table:style-name="ce6"/>
          <table:table-cell office:value-type="float" office:value="8513.1" table:style-name="ce6">
            <text:p>8.513,10<text:s/></text:p>
          </table:table-cell>
          <table:table-cell office:value-type="float" office:value="8513.1" table:style-name="ce6">
            <text:p>8.513,1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13.1" table:style-name="ce8">
            <text:p>8.513,10</text:p>
          </table:table-cell>
          <table:table-cell office:value-type="float" office:value="8513.1" table:style-name="ce9">
            <text:p>8.513,1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210196000100</text:p>
          </table:table-cell>
          <table:table-cell office:value-type="string" table:style-name="ce5">
            <text:p>DISTRISUPRI DISTRIBUIDORA E COMERCIO LTDA</text:p>
          </table:table-cell>
          <table:table-cell office:value-type="string" table:style-name="ce5">
            <text:p>33903017</text:p>
          </table:table-cell>
          <table:table-cell office:value-type="string" table:style-name="ce5">
            <text:p>MATERIAL DE TIC - MATERIAL DE CONSUMO</text:p>
          </table:table-cell>
          <table:table-cell office:value-type="float" office:value="48919.81" table:style-name="ce6">
            <text:p>48.919,81<text:s/></text:p>
          </table:table-cell>
          <table:table-cell office:value-type="float" office:value="17265.23" table:style-name="ce6">
            <text:p>17.265,23<text:s/></text:p>
          </table:table-cell>
          <table:table-cell table:style-name="ce6"/>
          <table:table-cell office:value-type="float" office:value="66185.039999999994" table:style-name="ce6">
            <text:p>66.185,04<text:s/></text:p>
          </table:table-cell>
          <table:table-cell office:value-type="float" office:value="48919.81" table:style-name="ce8">
            <text:p>48.919,81</text:p>
          </table:table-cell>
          <table:table-cell office:value-type="float" office:value="17265.23" table:style-name="ce8">
            <text:p>17.265,23</text:p>
          </table:table-cell>
          <table:table-cell office:value-type="float" office:value="0" table:style-name="ce8">
            <text:p>0,00</text:p>
          </table:table-cell>
          <table:table-cell office:value-type="float" office:value="66185.039999999994" table:style-name="ce9">
            <text:p>66.185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090700000182</text:p>
          </table:table-cell>
          <table:table-cell office:value-type="string" table:style-name="ce5">
            <text:p>DMGR COMERCIO DE MAQUINAS E EQUIPAMENTOS INDUSTRIAIS L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3416.5" table:style-name="ce6">
            <text:p>3.416,50<text:s/></text:p>
          </table:table-cell>
          <table:table-cell table:number-columns-repeated="2" table:style-name="ce6"/>
          <table:table-cell office:value-type="float" office:value="3416.5" table:style-name="ce6">
            <text:p>3.416,50<text:s/></text:p>
          </table:table-cell>
          <table:table-cell office:value-type="float" office:value="3416.5" table:style-name="ce8">
            <text:p>3.41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16.5" table:style-name="ce9">
            <text:p>3.416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424137000162</text:p>
          </table:table-cell>
          <table:table-cell office:value-type="string" table:style-name="ce5">
            <text:p>DOULOS SERVICE LTDA</text:p>
          </table:table-cell>
          <table:table-cell office:value-type="string" table:style-name="ce5">
            <text:p>33903007</text:p>
          </table:table-cell>
          <table:table-cell office:value-type="string" table:style-name="ce5">
            <text:p>GENEROS DE ALIMENTACAO</text:p>
          </table:table-cell>
          <table:table-cell table:style-name="ce6"/>
          <table:table-cell office:value-type="float" office:value="66829.5" table:style-name="ce6">
            <text:p>66.829,50<text:s/></text:p>
          </table:table-cell>
          <table:table-cell office:value-type="float" office:value="3637.5" table:style-name="ce6">
            <text:p>3.637,50<text:s/></text:p>
          </table:table-cell>
          <table:table-cell office:value-type="float" office:value="70467" table:style-name="ce6">
            <text:p>70.467,00<text:s/></text:p>
          </table:table-cell>
          <table:table-cell office:value-type="float" office:value="0" table:style-name="ce8">
            <text:p>0,00</text:p>
          </table:table-cell>
          <table:table-cell office:value-type="float" office:value="66829.5" table:style-name="ce8">
            <text:p>66.829,50</text:p>
          </table:table-cell>
          <table:table-cell office:value-type="float" office:value="3637.5" table:style-name="ce8">
            <text:p>3.637,50</text:p>
          </table:table-cell>
          <table:table-cell office:value-type="float" office:value="70467" table:style-name="ce9">
            <text:p>70.467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7388518000109</text:p>
          </table:table-cell>
          <table:table-cell office:value-type="string" table:style-name="ce5">
            <text:p>DS CONDE COMERCIO DE PECAS DE REFRIGERACAO E ELETRIC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26485.08" table:style-name="ce6">
            <text:p>26.485,08<text:s/></text:p>
          </table:table-cell>
          <table:table-cell table:number-columns-repeated="2" table:style-name="ce6"/>
          <table:table-cell office:value-type="float" office:value="26485.08" table:style-name="ce6">
            <text:p>26.485,08<text:s/></text:p>
          </table:table-cell>
          <table:table-cell office:value-type="float" office:value="26485.08" table:style-name="ce8">
            <text:p>26.485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485.08" table:style-name="ce9">
            <text:p>26.485,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157792000170</text:p>
          </table:table-cell>
          <table:table-cell office:value-type="string" table:style-name="ce5">
            <text:p>ECO VALLORE AMBIENTAL TRATAMENTO DE RESIDUOS DOS SERVIC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17.41000000000003" table:style-name="ce6">
            <text:p>317,41<text:s/></text:p>
          </table:table-cell>
          <table:table-cell office:value-type="float" office:value="393.51" table:style-name="ce6">
            <text:p>393,51<text:s/></text:p>
          </table:table-cell>
          <table:table-cell office:value-type="float" office:value="340.59" table:style-name="ce6">
            <text:p>340,59<text:s/></text:p>
          </table:table-cell>
          <table:table-cell office:value-type="float" office:value="1051.51" table:style-name="ce6">
            <text:p>1.051,51<text:s/></text:p>
          </table:table-cell>
          <table:table-cell office:value-type="float" office:value="317.41000000000003" table:style-name="ce8">
            <text:p>317,41</text:p>
          </table:table-cell>
          <table:table-cell office:value-type="float" office:value="393.51" table:style-name="ce8">
            <text:p>393,51</text:p>
          </table:table-cell>
          <table:table-cell office:value-type="float" office:value="340.59" table:style-name="ce8">
            <text:p>340,59</text:p>
          </table:table-cell>
          <table:table-cell office:value-type="float" office:value="1051.51" table:style-name="ce9">
            <text:p>1.051,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058180000137</text:p>
          </table:table-cell>
          <table:table-cell office:value-type="string" table:style-name="ce5">
            <text:p>ECONTHERM CLIMATIZ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670" table:style-name="ce6">
            <text:p>2.670,00<text:s/></text:p>
          </table:table-cell>
          <table:table-cell office:value-type="float" office:value="3000" table:style-name="ce6">
            <text:p>3.000,00<text:s/></text:p>
          </table:table-cell>
          <table:table-cell office:value-type="float" office:value="3000" table:style-name="ce6">
            <text:p>3.000,00<text:s/></text:p>
          </table:table-cell>
          <table:table-cell office:value-type="float" office:value="8670" table:style-name="ce6">
            <text:p>8.670,00<text:s/></text:p>
          </table:table-cell>
          <table:table-cell office:value-type="float" office:value="2670" table:style-name="ce8">
            <text:p>2.67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8670" table:style-name="ce9">
            <text:p>8.67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0501293000112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143179.01" table:style-name="ce6">
            <text:p>143.179,01<text:s/></text:p>
          </table:table-cell>
          <table:table-cell office:value-type="float" office:value="3220.79" table:style-name="ce6">
            <text:p>3.220,79<text:s/></text:p>
          </table:table-cell>
          <table:table-cell table:style-name="ce6"/>
          <table:table-cell office:value-type="float" office:value="146399.79999999999" table:style-name="ce6">
            <text:p>146.399,80<text:s/></text:p>
          </table:table-cell>
          <table:table-cell office:value-type="float" office:value="143179.01" table:style-name="ce8">
            <text:p>143.179,01</text:p>
          </table:table-cell>
          <table:table-cell office:value-type="float" office:value="3220.79" table:style-name="ce8">
            <text:p>3.220,79</text:p>
          </table:table-cell>
          <table:table-cell office:value-type="float" office:value="0" table:style-name="ce8">
            <text:p>0,00</text:p>
          </table:table-cell>
          <table:table-cell office:value-type="float" office:value="146399.79999999999" table:style-name="ce9">
            <text:p>146.399,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0501293005424</text:p>
          </table:table-cell>
          <table:table-cell office:value-type="string" table:style-name="ce5">
            <text:p>EDITORA REVISTA DOS TRIBUNAIS LTD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style-name="ce6"/>
          <table:table-cell office:value-type="float" office:value="8950.43" table:style-name="ce6">
            <text:p>8.950,43<text:s/></text:p>
          </table:table-cell>
          <table:table-cell office:value-type="float" office:value="556.13" table:style-name="ce6">
            <text:p>556,13<text:s/></text:p>
          </table:table-cell>
          <table:table-cell office:value-type="float" office:value="9506.56" table:style-name="ce6">
            <text:p>9.506,56<text:s/></text:p>
          </table:table-cell>
          <table:table-cell office:value-type="float" office:value="0" table:style-name="ce8">
            <text:p>0,00</text:p>
          </table:table-cell>
          <table:table-cell office:value-type="float" office:value="8950.43" table:style-name="ce8">
            <text:p>8.950,43</text:p>
          </table:table-cell>
          <table:table-cell office:value-type="float" office:value="556.13" table:style-name="ce8">
            <text:p>556,13</text:p>
          </table:table-cell>
          <table:table-cell office:value-type="float" office:value="9506.56" table:style-name="ce9">
            <text:p>9.506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48119.3" table:style-name="ce6">
            <text:p>48.119,30<text:s/></text:p>
          </table:table-cell>
          <table:table-cell office:value-type="float" office:value="50282.99" table:style-name="ce6">
            <text:p>50.282,99<text:s/></text:p>
          </table:table-cell>
          <table:table-cell office:value-type="float" office:value="3359.28" table:style-name="ce6">
            <text:p>3.359,28<text:s/></text:p>
          </table:table-cell>
          <table:table-cell office:value-type="float" office:value="101761.57" table:style-name="ce6">
            <text:p>101.761,57<text:s/></text:p>
          </table:table-cell>
          <table:table-cell office:value-type="float" office:value="48119.3" table:style-name="ce8">
            <text:p>48.119,30</text:p>
          </table:table-cell>
          <table:table-cell office:value-type="float" office:value="50282.99" table:style-name="ce8">
            <text:p>50.282,99</text:p>
          </table:table-cell>
          <table:table-cell office:value-type="float" office:value="3359.28" table:style-name="ce8">
            <text:p>3.359,28</text:p>
          </table:table-cell>
          <table:table-cell office:value-type="float" office:value="101761.57" table:style-name="ce9">
            <text:p>101.761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302100000106</text:p>
          </table:table-cell>
          <table:table-cell office:value-type="string" table:style-name="ce5">
            <text:p>EDP SAO PAULO DISTRIBUICAO DE ENERGIA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17086.95" table:style-name="ce6">
            <text:p>17.086,95<text:s/></text:p>
          </table:table-cell>
          <table:table-cell office:value-type="float" office:value="4039.03" table:style-name="ce6">
            <text:p>4.039,03<text:s/></text:p>
          </table:table-cell>
          <table:table-cell table:style-name="ce6"/>
          <table:table-cell office:value-type="float" office:value="21125.98" table:style-name="ce6">
            <text:p>21.125,98<text:s/></text:p>
          </table:table-cell>
          <table:table-cell office:value-type="float" office:value="17086.95" table:style-name="ce8">
            <text:p>17.086,95</text:p>
          </table:table-cell>
          <table:table-cell office:value-type="float" office:value="4039.03" table:style-name="ce8">
            <text:p>4.039,03</text:p>
          </table:table-cell>
          <table:table-cell office:value-type="float" office:value="0" table:style-name="ce8">
            <text:p>0,00</text:p>
          </table:table-cell>
          <table:table-cell office:value-type="float" office:value="21125.98" table:style-name="ce9">
            <text:p>21.125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206.73" table:style-name="ce6">
            <text:p>1.206,73<text:s/></text:p>
          </table:table-cell>
          <table:table-cell office:value-type="float" office:value="3993.6" table:style-name="ce6">
            <text:p>3.993,60<text:s/></text:p>
          </table:table-cell>
          <table:table-cell office:value-type="float" office:value="3993.6" table:style-name="ce6">
            <text:p>3.993,60<text:s/></text:p>
          </table:table-cell>
          <table:table-cell office:value-type="float" office:value="9193.93" table:style-name="ce6">
            <text:p>9.193,93<text:s/></text:p>
          </table:table-cell>
          <table:table-cell office:value-type="float" office:value="1206.73" table:style-name="ce8">
            <text:p>1.206,73</text:p>
          </table:table-cell>
          <table:table-cell office:value-type="float" office:value="3993.6" table:style-name="ce8">
            <text:p>3.993,60</text:p>
          </table:table-cell>
          <table:table-cell office:value-type="float" office:value="3993.6" table:style-name="ce8">
            <text:p>3.993,60</text:p>
          </table:table-cell>
          <table:table-cell office:value-type="float" office:value="9193.93" table:style-name="ce9">
            <text:p>9.193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750530800</text:p>
          </table:table-cell>
          <table:table-cell office:value-type="string" table:style-name="ce5">
            <text:p>EDUARDO HERRERO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24.51" table:style-name="ce6">
            <text:p>224,51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4224.51" table:style-name="ce6">
            <text:p>4.224,51<text:s/></text:p>
          </table:table-cell>
          <table:table-cell office:value-type="float" office:value="224.51" table:style-name="ce8">
            <text:p>224,51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4224.51" table:style-name="ce9">
            <text:p>4.224,5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588.28" table:style-name="ce6">
            <text:p>4.588,28<text:s/></text:p>
          </table:table-cell>
          <table:table-cell office:value-type="float" office:value="8321.77" table:style-name="ce6">
            <text:p>8.321,77<text:s/></text:p>
          </table:table-cell>
          <table:table-cell office:value-type="float" office:value="9994.57" table:style-name="ce6">
            <text:p>9.994,57<text:s/></text:p>
          </table:table-cell>
          <table:table-cell office:value-type="float" office:value="22904.62" table:style-name="ce6">
            <text:p>22.904,62<text:s/></text:p>
          </table:table-cell>
          <table:table-cell office:value-type="float" office:value="4588.28" table:style-name="ce8">
            <text:p>4.588,28</text:p>
          </table:table-cell>
          <table:table-cell office:value-type="float" office:value="8321.77" table:style-name="ce8">
            <text:p>8.321,77</text:p>
          </table:table-cell>
          <table:table-cell office:value-type="float" office:value="9994.57" table:style-name="ce8">
            <text:p>9.994,57</text:p>
          </table:table-cell>
          <table:table-cell office:value-type="float" office:value="22904.62" table:style-name="ce9">
            <text:p>22.904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615.4" table:style-name="ce6">
            <text:p>9.615,40<text:s/></text:p>
          </table:table-cell>
          <table:table-cell office:value-type="float" office:value="46067.38" table:style-name="ce6">
            <text:p>46.067,38<text:s/></text:p>
          </table:table-cell>
          <table:table-cell office:value-type="float" office:value="50875.08" table:style-name="ce6">
            <text:p>50.875,08<text:s/></text:p>
          </table:table-cell>
          <table:table-cell office:value-type="float" office:value="106557.86" table:style-name="ce6">
            <text:p>106.557,86<text:s/></text:p>
          </table:table-cell>
          <table:table-cell office:value-type="float" office:value="9615.4" table:style-name="ce8">
            <text:p>9.615,40</text:p>
          </table:table-cell>
          <table:table-cell office:value-type="float" office:value="46067.38" table:style-name="ce8">
            <text:p>46.067,38</text:p>
          </table:table-cell>
          <table:table-cell office:value-type="float" office:value="50875.08" table:style-name="ce8">
            <text:p>50.875,08</text:p>
          </table:table-cell>
          <table:table-cell office:value-type="float" office:value="106557.86" table:style-name="ce9">
            <text:p>106.557,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0990633000155</text:p>
          </table:table-cell>
          <table:table-cell office:value-type="string" table:style-name="ce5">
            <text:p>ELECTRIC ALL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6"/>
          <table:table-cell office:value-type="float" office:value="3305.57" table:style-name="ce6">
            <text:p>3.305,57<text:s/></text:p>
          </table:table-cell>
          <table:table-cell office:value-type="float" office:value="3305.57" table:style-name="ce6">
            <text:p>3.305,5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05.57" table:style-name="ce8">
            <text:p>3.305,57</text:p>
          </table:table-cell>
          <table:table-cell office:value-type="float" office:value="3305.57" table:style-name="ce9">
            <text:p>3.305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0990633000155</text:p>
          </table:table-cell>
          <table:table-cell office:value-type="string" table:style-name="ce5">
            <text:p>ELECTRIC AL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6"/>
          <table:table-cell office:value-type="float" office:value="3600" table:style-name="ce6">
            <text:p>3.600,00<text:s/></text:p>
          </table:table-cell>
          <table:table-cell office:value-type="float" office:value="3600" table:style-name="ce6">
            <text:p>3.6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00" table:style-name="ce8">
            <text:p>3.600,00</text:p>
          </table:table-cell>
          <table:table-cell office:value-type="float" office:value="3600" table:style-name="ce9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328280000197</text:p>
          </table:table-cell>
          <table:table-cell office:value-type="string" table:style-name="ce5">
            <text:p>ELEKTRO REDES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58337.67" table:style-name="ce6">
            <text:p>58.337,67<text:s/></text:p>
          </table:table-cell>
          <table:table-cell office:value-type="float" office:value="66333.66" table:style-name="ce6">
            <text:p>66.333,66<text:s/></text:p>
          </table:table-cell>
          <table:table-cell office:value-type="float" office:value="35173.97" table:style-name="ce6">
            <text:p>35.173,97<text:s/></text:p>
          </table:table-cell>
          <table:table-cell office:value-type="float" office:value="159845.29999999999" table:style-name="ce6">
            <text:p>159.845,30<text:s/></text:p>
          </table:table-cell>
          <table:table-cell office:value-type="float" office:value="58337.67" table:style-name="ce8">
            <text:p>58.337,67</text:p>
          </table:table-cell>
          <table:table-cell office:value-type="float" office:value="66333.66" table:style-name="ce8">
            <text:p>66.333,66</text:p>
          </table:table-cell>
          <table:table-cell office:value-type="float" office:value="35173.97" table:style-name="ce8">
            <text:p>35.173,97</text:p>
          </table:table-cell>
          <table:table-cell office:value-type="float" office:value="159845.29999999999" table:style-name="ce9">
            <text:p>159.845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065.0999999999999" table:style-name="ce6">
            <text:p>1.065,10<text:s/></text:p>
          </table:table-cell>
          <table:table-cell office:value-type="float" office:value="20411.7" table:style-name="ce6">
            <text:p>20.411,70<text:s/></text:p>
          </table:table-cell>
          <table:table-cell office:value-type="float" office:value="22541.93" table:style-name="ce6">
            <text:p>22.541,93<text:s/></text:p>
          </table:table-cell>
          <table:table-cell office:value-type="float" office:value="44018.73" table:style-name="ce6">
            <text:p>44.018,73<text:s/></text:p>
          </table:table-cell>
          <table:table-cell office:value-type="float" office:value="1065.0999999999999" table:style-name="ce8">
            <text:p>1.065,10</text:p>
          </table:table-cell>
          <table:table-cell office:value-type="float" office:value="20411.7" table:style-name="ce8">
            <text:p>20.411,70</text:p>
          </table:table-cell>
          <table:table-cell office:value-type="float" office:value="22541.93" table:style-name="ce8">
            <text:p>22.541,93</text:p>
          </table:table-cell>
          <table:table-cell office:value-type="float" office:value="44018.73" table:style-name="ce9">
            <text:p>44.018,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6184" table:style-name="ce6">
            <text:p>6.184,00<text:s/></text:p>
          </table:table-cell>
          <table:table-cell office:value-type="float" office:value="7006.99" table:style-name="ce6">
            <text:p>7.006,99<text:s/></text:p>
          </table:table-cell>
          <table:table-cell office:value-type="float" office:value="13190.99" table:style-name="ce6">
            <text:p>13.190,99<text:s/></text:p>
          </table:table-cell>
          <table:table-cell office:value-type="float" office:value="0" table:style-name="ce8">
            <text:p>0,00</text:p>
          </table:table-cell>
          <table:table-cell office:value-type="float" office:value="6184" table:style-name="ce8">
            <text:p>6.184,00</text:p>
          </table:table-cell>
          <table:table-cell office:value-type="float" office:value="7006.99" table:style-name="ce8">
            <text:p>7.006,99</text:p>
          </table:table-cell>
          <table:table-cell office:value-type="float" office:value="13190.99" table:style-name="ce9">
            <text:p>13.190,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650410833</text:p>
          </table:table-cell>
          <table:table-cell office:value-type="string" table:style-name="ce5">
            <text:p>ELIANE APARECIDA GARCIA CORRAL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191.76" table:style-name="ce6">
            <text:p>7.191,76<text:s/></text:p>
          </table:table-cell>
          <table:table-cell office:value-type="float" office:value="11753.63" table:style-name="ce6">
            <text:p>11.753,63<text:s/></text:p>
          </table:table-cell>
          <table:table-cell office:value-type="float" office:value="14728.17" table:style-name="ce6">
            <text:p>14.728,17<text:s/></text:p>
          </table:table-cell>
          <table:table-cell office:value-type="float" office:value="33673.56" table:style-name="ce6">
            <text:p>33.673,56<text:s/></text:p>
          </table:table-cell>
          <table:table-cell office:value-type="float" office:value="7191.76" table:style-name="ce8">
            <text:p>7.191,76</text:p>
          </table:table-cell>
          <table:table-cell office:value-type="float" office:value="11753.63" table:style-name="ce8">
            <text:p>11.753,63</text:p>
          </table:table-cell>
          <table:table-cell office:value-type="float" office:value="14728.17" table:style-name="ce8">
            <text:p>14.728,17</text:p>
          </table:table-cell>
          <table:table-cell office:value-type="float" office:value="33673.56" table:style-name="ce9">
            <text:p>33.673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9248333000187</text:p>
          </table:table-cell>
          <table:table-cell office:value-type="string" table:style-name="ce5">
            <text:p>ELITE COMERCIO DE MAQUINAS E VEICULOS LTDA</text:p>
          </table:table-cell>
          <table:table-cell office:value-type="string" table:style-name="ce5">
            <text:p>44905252</text:p>
          </table:table-cell>
          <table:table-cell office:value-type="string" table:style-name="ce5">
            <text:p>VEICULOS DE TRACAO MECANICA</text:p>
          </table:table-cell>
          <table:table-cell table:number-columns-repeated="2" table:style-name="ce6"/>
          <table:table-cell office:value-type="float" office:value="418026" table:style-name="ce6">
            <text:p>418.026,00<text:s/></text:p>
          </table:table-cell>
          <table:table-cell office:value-type="float" office:value="418026" table:style-name="ce6">
            <text:p>418.026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8026" table:style-name="ce8">
            <text:p>418.026,00</text:p>
          </table:table-cell>
          <table:table-cell office:value-type="float" office:value="418026" table:style-name="ce9">
            <text:p>418.02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8158.09" table:style-name="ce6">
            <text:p>18.158,09<text:s/></text:p>
          </table:table-cell>
          <table:table-cell office:value-type="float" office:value="26209.24" table:style-name="ce6">
            <text:p>26.209,24<text:s/></text:p>
          </table:table-cell>
          <table:table-cell office:value-type="float" office:value="34666.94" table:style-name="ce6">
            <text:p>34.666,94<text:s/></text:p>
          </table:table-cell>
          <table:table-cell office:value-type="float" office:value="79034.27" table:style-name="ce6">
            <text:p>79.034,27<text:s/></text:p>
          </table:table-cell>
          <table:table-cell office:value-type="float" office:value="18158.09" table:style-name="ce8">
            <text:p>18.158,09</text:p>
          </table:table-cell>
          <table:table-cell office:value-type="float" office:value="26209.24" table:style-name="ce8">
            <text:p>26.209,24</text:p>
          </table:table-cell>
          <table:table-cell office:value-type="float" office:value="34666.94" table:style-name="ce8">
            <text:p>34.666,94</text:p>
          </table:table-cell>
          <table:table-cell office:value-type="float" office:value="79034.27" table:style-name="ce9">
            <text:p>79.034,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6"/>
          <table:table-cell office:value-type="float" office:value="148950.06" table:style-name="ce6">
            <text:p>148.950,06<text:s/></text:p>
          </table:table-cell>
          <table:table-cell table:style-name="ce6"/>
          <table:table-cell office:value-type="float" office:value="148950.06" table:style-name="ce6">
            <text:p>148.950,06<text:s/></text:p>
          </table:table-cell>
          <table:table-cell office:value-type="float" office:value="0" table:style-name="ce8">
            <text:p>0,00</text:p>
          </table:table-cell>
          <table:table-cell office:value-type="float" office:value="148950.06" table:style-name="ce8">
            <text:p>148.950,06</text:p>
          </table:table-cell>
          <table:table-cell office:value-type="float" office:value="0" table:style-name="ce8">
            <text:p>0,00</text:p>
          </table:table-cell>
          <table:table-cell office:value-type="float" office:value="148950.06" table:style-name="ce9">
            <text:p>148.950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95459.85" table:style-name="ce6">
            <text:p>95.459,85<text:s/></text:p>
          </table:table-cell>
          <table:table-cell office:value-type="float" office:value="120446.05" table:style-name="ce6">
            <text:p>120.446,05<text:s/></text:p>
          </table:table-cell>
          <table:table-cell office:value-type="float" office:value="112166.17" table:style-name="ce6">
            <text:p>112.166,17<text:s/></text:p>
          </table:table-cell>
          <table:table-cell office:value-type="float" office:value="328072.07" table:style-name="ce6">
            <text:p>328.072,07<text:s/></text:p>
          </table:table-cell>
          <table:table-cell office:value-type="float" office:value="95459.85" table:style-name="ce8">
            <text:p>95.459,85</text:p>
          </table:table-cell>
          <table:table-cell office:value-type="float" office:value="120446.05" table:style-name="ce8">
            <text:p>120.446,05</text:p>
          </table:table-cell>
          <table:table-cell office:value-type="float" office:value="112166.17" table:style-name="ce8">
            <text:p>112.166,17</text:p>
          </table:table-cell>
          <table:table-cell office:value-type="float" office:value="328072.07" table:style-name="ce9">
            <text:p>328.072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9645.0499999999993" table:style-name="ce6">
            <text:p>9.645,05<text:s/></text:p>
          </table:table-cell>
          <table:table-cell office:value-type="float" office:value="9810" table:style-name="ce6">
            <text:p>9.810,00<text:s/></text:p>
          </table:table-cell>
          <table:table-cell office:value-type="float" office:value="9810" table:style-name="ce6">
            <text:p>9.810,00<text:s/></text:p>
          </table:table-cell>
          <table:table-cell office:value-type="float" office:value="29265.05" table:style-name="ce6">
            <text:p>29.265,05<text:s/></text:p>
          </table:table-cell>
          <table:table-cell office:value-type="float" office:value="9645.0499999999993" table:style-name="ce8">
            <text:p>9.645,05</text:p>
          </table:table-cell>
          <table:table-cell office:value-type="float" office:value="9810" table:style-name="ce8">
            <text:p>9.810,00</text:p>
          </table:table-cell>
          <table:table-cell office:value-type="float" office:value="9810" table:style-name="ce8">
            <text:p>9.810,00</text:p>
          </table:table-cell>
          <table:table-cell office:value-type="float" office:value="29265.05" table:style-name="ce9">
            <text:p>29.265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991.08" table:style-name="ce6">
            <text:p>2.991,08<text:s/></text:p>
          </table:table-cell>
          <table:table-cell office:value-type="float" office:value="6250.91" table:style-name="ce6">
            <text:p>6.250,91<text:s/></text:p>
          </table:table-cell>
          <table:table-cell office:value-type="float" office:value="7090.56" table:style-name="ce6">
            <text:p>7.090,56<text:s/></text:p>
          </table:table-cell>
          <table:table-cell office:value-type="float" office:value="16332.55" table:style-name="ce6">
            <text:p>16.332,55<text:s/></text:p>
          </table:table-cell>
          <table:table-cell office:value-type="float" office:value="2991.08" table:style-name="ce8">
            <text:p>2.991,08</text:p>
          </table:table-cell>
          <table:table-cell office:value-type="float" office:value="6250.91" table:style-name="ce8">
            <text:p>6.250,91</text:p>
          </table:table-cell>
          <table:table-cell office:value-type="float" office:value="7090.56" table:style-name="ce8">
            <text:p>7.090,56</text:p>
          </table:table-cell>
          <table:table-cell office:value-type="float" office:value="16332.55" table:style-name="ce9">
            <text:p>16.332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2" table:style-name="ce6"/>
          <table:table-cell office:value-type="float" office:value="90.67" table:style-name="ce6">
            <text:p>90,67<text:s/></text:p>
          </table:table-cell>
          <table:table-cell office:value-type="float" office:value="90.67" table:style-name="ce6">
            <text:p>90,6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.67" table:style-name="ce8">
            <text:p>90,67</text:p>
          </table:table-cell>
          <table:table-cell office:value-type="float" office:value="90.67" table:style-name="ce9">
            <text:p>90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505.5" table:style-name="ce6">
            <text:p>2.505,50<text:s/></text:p>
          </table:table-cell>
          <table:table-cell office:value-type="float" office:value="12003.86" table:style-name="ce6">
            <text:p>12.003,86<text:s/></text:p>
          </table:table-cell>
          <table:table-cell office:value-type="float" office:value="13256.61" table:style-name="ce6">
            <text:p>13.256,61<text:s/></text:p>
          </table:table-cell>
          <table:table-cell office:value-type="float" office:value="27765.97" table:style-name="ce6">
            <text:p>27.765,97<text:s/></text:p>
          </table:table-cell>
          <table:table-cell office:value-type="float" office:value="2505.5" table:style-name="ce8">
            <text:p>2.505,50</text:p>
          </table:table-cell>
          <table:table-cell office:value-type="float" office:value="12003.86" table:style-name="ce8">
            <text:p>12.003,86</text:p>
          </table:table-cell>
          <table:table-cell office:value-type="float" office:value="13256.61" table:style-name="ce8">
            <text:p>13.256,61</text:p>
          </table:table-cell>
          <table:table-cell office:value-type="float" office:value="27765.97" table:style-name="ce9">
            <text:p>27.765,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2245734000173</text:p>
          </table:table-cell>
          <table:table-cell office:value-type="string" table:style-name="ce5">
            <text:p>EMB ADMINISTRACAO DE IMOVEIS PROP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6"/>
          <table:table-cell office:value-type="float" office:value="4188.08" table:style-name="ce6">
            <text:p>4.188,08<text:s/></text:p>
          </table:table-cell>
          <table:table-cell office:value-type="float" office:value="4188.08" table:style-name="ce6">
            <text:p>4.188,0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88.08" table:style-name="ce8">
            <text:p>4.188,08</text:p>
          </table:table-cell>
          <table:table-cell office:value-type="float" office:value="4188.08" table:style-name="ce9">
            <text:p>4.188,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046291000127</text:p>
          </table:table-cell>
          <table:table-cell office:value-type="string" table:style-name="ce5">
            <text:p>EMPORIO FAHL LTDA</text:p>
          </table:table-cell>
          <table:table-cell office:value-type="string" table:style-name="ce5">
            <text:p>33903021</text:p>
          </table:table-cell>
          <table:table-cell office:value-type="string" table:style-name="ce5">
            <text:p>MATERIAL DE COPA E COZINHA</text:p>
          </table:table-cell>
          <table:table-cell table:number-columns-repeated="2" table:style-name="ce6"/>
          <table:table-cell office:value-type="float" office:value="1409.4" table:style-name="ce6">
            <text:p>1.409,40<text:s/></text:p>
          </table:table-cell>
          <table:table-cell office:value-type="float" office:value="1409.4" table:style-name="ce6">
            <text:p>1.409,4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9.4" table:style-name="ce8">
            <text:p>1.409,40</text:p>
          </table:table-cell>
          <table:table-cell office:value-type="float" office:value="1409.4" table:style-name="ce9">
            <text:p>1.409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354.2" table:style-name="ce6">
            <text:p>5.354,20<text:s/></text:p>
          </table:table-cell>
          <table:table-cell office:value-type="float" office:value="25652" table:style-name="ce6">
            <text:p>25.652,00<text:s/></text:p>
          </table:table-cell>
          <table:table-cell office:value-type="float" office:value="28329.1" table:style-name="ce6">
            <text:p>28.329,10<text:s/></text:p>
          </table:table-cell>
          <table:table-cell office:value-type="float" office:value="59335.3" table:style-name="ce6">
            <text:p>59.335,30<text:s/></text:p>
          </table:table-cell>
          <table:table-cell office:value-type="float" office:value="5354.2" table:style-name="ce8">
            <text:p>5.354,20</text:p>
          </table:table-cell>
          <table:table-cell office:value-type="float" office:value="25652" table:style-name="ce8">
            <text:p>25.652,00</text:p>
          </table:table-cell>
          <table:table-cell office:value-type="float" office:value="28329.1" table:style-name="ce8">
            <text:p>28.329,10</text:p>
          </table:table-cell>
          <table:table-cell office:value-type="float" office:value="59335.3" table:style-name="ce9">
            <text:p>59.335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style-name="ce6"/>
          <table:table-cell office:value-type="float" office:value="37291.99" table:style-name="ce6">
            <text:p>37.291,99<text:s/></text:p>
          </table:table-cell>
          <table:table-cell table:style-name="ce6"/>
          <table:table-cell office:value-type="float" office:value="37291.99" table:style-name="ce6">
            <text:p>37.291,99<text:s/></text:p>
          </table:table-cell>
          <table:table-cell office:value-type="float" office:value="0" table:style-name="ce8">
            <text:p>0,00</text:p>
          </table:table-cell>
          <table:table-cell office:value-type="float" office:value="37291.99" table:style-name="ce8">
            <text:p>37.291,99</text:p>
          </table:table-cell>
          <table:table-cell office:value-type="float" office:value="0" table:style-name="ce8">
            <text:p>0,00</text:p>
          </table:table-cell>
          <table:table-cell office:value-type="float" office:value="37291.99" table:style-name="ce9">
            <text:p>37.291,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402831671015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334195.34999999998" table:style-name="ce6">
            <text:p>334.195,35<text:s/></text:p>
          </table:table-cell>
          <table:table-cell office:value-type="float" office:value="313735.36" table:style-name="ce6">
            <text:p>313.735,36<text:s/></text:p>
          </table:table-cell>
          <table:table-cell office:value-type="float" office:value="459699.88" table:style-name="ce6">
            <text:p>459.699,88<text:s/></text:p>
          </table:table-cell>
          <table:table-cell office:value-type="float" office:value="1107630.5900000001" table:style-name="ce6">
            <text:p>1.107.630,59<text:s/></text:p>
          </table:table-cell>
          <table:table-cell office:value-type="float" office:value="334195.34999999998" table:style-name="ce8">
            <text:p>334.195,35</text:p>
          </table:table-cell>
          <table:table-cell office:value-type="float" office:value="313735.36" table:style-name="ce8">
            <text:p>313.735,36</text:p>
          </table:table-cell>
          <table:table-cell office:value-type="float" office:value="459699.88" table:style-name="ce8">
            <text:p>459.699,88</text:p>
          </table:table-cell>
          <table:table-cell office:value-type="float" office:value="1107630.5900000001" table:style-name="ce9">
            <text:p>1.107.630,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5.56" table:style-name="ce6">
            <text:p>65,56<text:s/></text:p>
          </table:table-cell>
          <table:table-cell office:value-type="float" office:value="127.42" table:style-name="ce6">
            <text:p>127,42<text:s/></text:p>
          </table:table-cell>
          <table:table-cell office:value-type="float" office:value="12.65" table:style-name="ce6">
            <text:p>12,65<text:s/></text:p>
          </table:table-cell>
          <table:table-cell office:value-type="float" office:value="205.63" table:style-name="ce6">
            <text:p>205,63<text:s/></text:p>
          </table:table-cell>
          <table:table-cell office:value-type="float" office:value="65.56" table:style-name="ce8">
            <text:p>65,56</text:p>
          </table:table-cell>
          <table:table-cell office:value-type="float" office:value="127.42" table:style-name="ce8">
            <text:p>127,42</text:p>
          </table:table-cell>
          <table:table-cell office:value-type="float" office:value="12.65" table:style-name="ce8">
            <text:p>12,65</text:p>
          </table:table-cell>
          <table:table-cell office:value-type="float" office:value="205.63" table:style-name="ce9">
            <text:p>205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282377000120</text:p>
          </table:table-cell>
          <table:table-cell office:value-type="string" table:style-name="ce5">
            <text:p>ENERGISA SUL-SUDESTE - DISTRIBUIDORA DE ENERGIA S.A.</text:p>
          </table:table-cell>
          <table:table-cell office:value-type="string" table:style-name="ce5">
            <text:p>33903943</text:p>
          </table:table-cell>
          <table:table-cell office:value-type="string" table:style-name="ce5">
            <text:p>SERVICOS DE ENERGIA ELETRICA</text:p>
          </table:table-cell>
          <table:table-cell office:value-type="float" office:value="30549.279999999999" table:style-name="ce6">
            <text:p>30.549,28<text:s/></text:p>
          </table:table-cell>
          <table:table-cell office:value-type="float" office:value="20561.990000000002" table:style-name="ce6">
            <text:p>20.561,99<text:s/></text:p>
          </table:table-cell>
          <table:table-cell office:value-type="float" office:value="32176.45" table:style-name="ce6">
            <text:p>32.176,45<text:s/></text:p>
          </table:table-cell>
          <table:table-cell office:value-type="float" office:value="83287.72" table:style-name="ce6">
            <text:p>83.287,72<text:s/></text:p>
          </table:table-cell>
          <table:table-cell office:value-type="float" office:value="30549.279999999999" table:style-name="ce8">
            <text:p>30.549,28</text:p>
          </table:table-cell>
          <table:table-cell office:value-type="float" office:value="20561.990000000002" table:style-name="ce8">
            <text:p>20.561,99</text:p>
          </table:table-cell>
          <table:table-cell office:value-type="float" office:value="32176.45" table:style-name="ce8">
            <text:p>32.176,45</text:p>
          </table:table-cell>
          <table:table-cell office:value-type="float" office:value="83287.72" table:style-name="ce9">
            <text:p>83.287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282377000120</text:p>
          </table:table-cell>
          <table:table-cell office:value-type="string" table:style-name="ce5">
            <text:p>ENERGISA SUL-SUDESTE - DISTRIBUIDORA DE ENERGIA S.A.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937.13" table:style-name="ce6">
            <text:p>2.937,13<text:s/></text:p>
          </table:table-cell>
          <table:table-cell office:value-type="float" office:value="574.15" table:style-name="ce6">
            <text:p>574,15<text:s/></text:p>
          </table:table-cell>
          <table:table-cell table:style-name="ce6"/>
          <table:table-cell office:value-type="float" office:value="3511.28" table:style-name="ce6">
            <text:p>3.511,28<text:s/></text:p>
          </table:table-cell>
          <table:table-cell office:value-type="float" office:value="2937.13" table:style-name="ce8">
            <text:p>2.937,13</text:p>
          </table:table-cell>
          <table:table-cell office:value-type="float" office:value="574.15" table:style-name="ce8">
            <text:p>574,15</text:p>
          </table:table-cell>
          <table:table-cell office:value-type="float" office:value="0" table:style-name="ce8">
            <text:p>0,00</text:p>
          </table:table-cell>
          <table:table-cell office:value-type="float" office:value="3511.28" table:style-name="ce9">
            <text:p>3.51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8939096000120</text:p>
          </table:table-cell>
          <table:table-cell office:value-type="string" table:style-name="ce5">
            <text:p>ENGEPUMPS BOMBAS MOTORES E PAINEI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style-name="ce6"/>
          <table:table-cell office:value-type="float" office:value="6070" table:style-name="ce6">
            <text:p>6.070,00<text:s/></text:p>
          </table:table-cell>
          <table:table-cell table:style-name="ce6"/>
          <table:table-cell office:value-type="float" office:value="6070" table:style-name="ce6">
            <text:p>6.07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6070" table:style-name="ce8">
            <text:p>6.070,00</text:p>
          </table:table-cell>
          <table:table-cell office:value-type="float" office:value="0" table:style-name="ce8">
            <text:p>0,00</text:p>
          </table:table-cell>
          <table:table-cell office:value-type="float" office:value="6070" table:style-name="ce9">
            <text:p>6.07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8939096000120</text:p>
          </table:table-cell>
          <table:table-cell office:value-type="string" table:style-name="ce5">
            <text:p>ENGEPUMPS BOMBAS MOTORES E PAINEI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53.91" table:style-name="ce6">
            <text:p>253,91<text:s/></text:p>
          </table:table-cell>
          <table:table-cell office:value-type="float" office:value="5762.88" table:style-name="ce6">
            <text:p>5.762,88<text:s/></text:p>
          </table:table-cell>
          <table:table-cell table:style-name="ce6"/>
          <table:table-cell office:value-type="float" office:value="6016.79" table:style-name="ce6">
            <text:p>6.016,79<text:s/></text:p>
          </table:table-cell>
          <table:table-cell office:value-type="float" office:value="253.91" table:style-name="ce8">
            <text:p>253,91</text:p>
          </table:table-cell>
          <table:table-cell office:value-type="float" office:value="5762.88" table:style-name="ce8">
            <text:p>5.762,88</text:p>
          </table:table-cell>
          <table:table-cell office:value-type="float" office:value="0" table:style-name="ce8">
            <text:p>0,00</text:p>
          </table:table-cell>
          <table:table-cell office:value-type="float" office:value="6016.79" table:style-name="ce9">
            <text:p>6.016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7855783000166</text:p>
          </table:table-cell>
          <table:table-cell office:value-type="string" table:style-name="ce5">
            <text:p>EQUIPOSERV EQUIPAMENTOS INDUSTRIAI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6"/>
          <table:table-cell office:value-type="float" office:value="3698.77" table:style-name="ce6">
            <text:p>3.698,77<text:s/></text:p>
          </table:table-cell>
          <table:table-cell office:value-type="float" office:value="3698.77" table:style-name="ce6">
            <text:p>3.698,7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98.77" table:style-name="ce8">
            <text:p>3.698,77</text:p>
          </table:table-cell>
          <table:table-cell office:value-type="float" office:value="3698.77" table:style-name="ce9">
            <text:p>3.698,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108579.59" table:style-name="ce6">
            <text:p>108.579,59<text:s/></text:p>
          </table:table-cell>
          <table:table-cell office:value-type="float" office:value="195916.33" table:style-name="ce6">
            <text:p>195.916,33<text:s/></text:p>
          </table:table-cell>
          <table:table-cell office:value-type="float" office:value="75270.990000000005" table:style-name="ce6">
            <text:p>75.270,99<text:s/></text:p>
          </table:table-cell>
          <table:table-cell office:value-type="float" office:value="379766.91" table:style-name="ce6">
            <text:p>379.766,91<text:s/></text:p>
          </table:table-cell>
          <table:table-cell office:value-type="float" office:value="108579.59" table:style-name="ce8">
            <text:p>108.579,59</text:p>
          </table:table-cell>
          <table:table-cell office:value-type="float" office:value="195916.33" table:style-name="ce8">
            <text:p>195.916,33</text:p>
          </table:table-cell>
          <table:table-cell office:value-type="float" office:value="75270.990000000005" table:style-name="ce8">
            <text:p>75.270,99</text:p>
          </table:table-cell>
          <table:table-cell office:value-type="float" office:value="379766.91" table:style-name="ce9">
            <text:p>379.766,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7780.7" table:style-name="ce6">
            <text:p>7.780,70<text:s/></text:p>
          </table:table-cell>
          <table:table-cell office:value-type="float" office:value="51969.24" table:style-name="ce6">
            <text:p>51.969,24<text:s/></text:p>
          </table:table-cell>
          <table:table-cell office:value-type="float" office:value="9352.33" table:style-name="ce6">
            <text:p>9.352,33<text:s/></text:p>
          </table:table-cell>
          <table:table-cell office:value-type="float" office:value="69102.27" table:style-name="ce6">
            <text:p>69.102,27<text:s/></text:p>
          </table:table-cell>
          <table:table-cell office:value-type="float" office:value="7780.7" table:style-name="ce8">
            <text:p>7.780,70</text:p>
          </table:table-cell>
          <table:table-cell office:value-type="float" office:value="51969.24" table:style-name="ce8">
            <text:p>51.969,24</text:p>
          </table:table-cell>
          <table:table-cell office:value-type="float" office:value="9352.33" table:style-name="ce8">
            <text:p>9.352,33</text:p>
          </table:table-cell>
          <table:table-cell office:value-type="float" office:value="69102.27" table:style-name="ce9">
            <text:p>69.102,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5963479000146</text:p>
          </table:table-cell>
          <table:table-cell office:value-type="string" table:style-name="ce5">
            <text:p>ESAFI - ESCOLA DE ADMINISTRACAO E TREINAMENTO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67.6" table:style-name="ce6">
            <text:p>367,60<text:s/></text:p>
          </table:table-cell>
          <table:table-cell table:number-columns-repeated="2" table:style-name="ce6"/>
          <table:table-cell office:value-type="float" office:value="367.6" table:style-name="ce6">
            <text:p>367,60<text:s/></text:p>
          </table:table-cell>
          <table:table-cell office:value-type="float" office:value="367.6" table:style-name="ce8">
            <text:p>367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7.6" table:style-name="ce9">
            <text:p>367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457677000177</text:p>
          </table:table-cell>
          <table:table-cell office:value-type="string" table:style-name="ce5">
            <text:p>ESSENCIAL SISTEMA DE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636809.15" table:style-name="ce6">
            <text:p>636.809,15<text:s/></text:p>
          </table:table-cell>
          <table:table-cell office:value-type="float" office:value="240638.74" table:style-name="ce6">
            <text:p>240.638,74<text:s/></text:p>
          </table:table-cell>
          <table:table-cell office:value-type="float" office:value="640385.9" table:style-name="ce6">
            <text:p>640.385,90<text:s/></text:p>
          </table:table-cell>
          <table:table-cell office:value-type="float" office:value="1517833.79" table:style-name="ce6">
            <text:p>1.517.833,79<text:s/></text:p>
          </table:table-cell>
          <table:table-cell office:value-type="float" office:value="636809.15" table:style-name="ce8">
            <text:p>636.809,15</text:p>
          </table:table-cell>
          <table:table-cell office:value-type="float" office:value="240638.74" table:style-name="ce8">
            <text:p>240.638,74</text:p>
          </table:table-cell>
          <table:table-cell office:value-type="float" office:value="640385.9" table:style-name="ce8">
            <text:p>640.385,90</text:p>
          </table:table-cell>
          <table:table-cell office:value-type="float" office:value="1517833.79" table:style-name="ce9">
            <text:p>1.517.833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457677000177</text:p>
          </table:table-cell>
          <table:table-cell office:value-type="string" table:style-name="ce5">
            <text:p>ESSENCIAL SISTEMA DE SEGURANC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48458.98" table:style-name="ce6">
            <text:p>48.458,98<text:s/></text:p>
          </table:table-cell>
          <table:table-cell office:value-type="float" office:value="21117.25" table:style-name="ce6">
            <text:p>21.117,25<text:s/></text:p>
          </table:table-cell>
          <table:table-cell office:value-type="float" office:value="7016.42" table:style-name="ce6">
            <text:p>7.016,42<text:s/></text:p>
          </table:table-cell>
          <table:table-cell office:value-type="float" office:value="76592.649999999994" table:style-name="ce6">
            <text:p>76.592,65<text:s/></text:p>
          </table:table-cell>
          <table:table-cell office:value-type="float" office:value="48458.98" table:style-name="ce8">
            <text:p>48.458,98</text:p>
          </table:table-cell>
          <table:table-cell office:value-type="float" office:value="21117.25" table:style-name="ce8">
            <text:p>21.117,25</text:p>
          </table:table-cell>
          <table:table-cell office:value-type="float" office:value="7016.42" table:style-name="ce8">
            <text:p>7.016,42</text:p>
          </table:table-cell>
          <table:table-cell office:value-type="float" office:value="76592.649999999994" table:style-name="ce9">
            <text:p>76.592,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148.36" table:style-name="ce6">
            <text:p>3.148,36<text:s/></text:p>
          </table:table-cell>
          <table:table-cell office:value-type="float" office:value="15083.76" table:style-name="ce6">
            <text:p>15.083,76<text:s/></text:p>
          </table:table-cell>
          <table:table-cell office:value-type="float" office:value="16657.939999999999" table:style-name="ce6">
            <text:p>16.657,94<text:s/></text:p>
          </table:table-cell>
          <table:table-cell office:value-type="float" office:value="34890.06" table:style-name="ce6">
            <text:p>34.890,06<text:s/></text:p>
          </table:table-cell>
          <table:table-cell office:value-type="float" office:value="3148.36" table:style-name="ce8">
            <text:p>3.148,36</text:p>
          </table:table-cell>
          <table:table-cell office:value-type="float" office:value="15083.76" table:style-name="ce8">
            <text:p>15.083,76</text:p>
          </table:table-cell>
          <table:table-cell office:value-type="float" office:value="16657.939999999999" table:style-name="ce8">
            <text:p>16.657,94</text:p>
          </table:table-cell>
          <table:table-cell office:value-type="float" office:value="34890.06" table:style-name="ce9">
            <text:p>34.890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588.28" table:style-name="ce6">
            <text:p>4.588,28<text:s/></text:p>
          </table:table-cell>
          <table:table-cell office:value-type="float" office:value="8321.77" table:style-name="ce6">
            <text:p>8.321,77<text:s/></text:p>
          </table:table-cell>
          <table:table-cell office:value-type="float" office:value="9994.57" table:style-name="ce6">
            <text:p>9.994,57<text:s/></text:p>
          </table:table-cell>
          <table:table-cell office:value-type="float" office:value="22904.62" table:style-name="ce6">
            <text:p>22.904,62<text:s/></text:p>
          </table:table-cell>
          <table:table-cell office:value-type="float" office:value="4588.28" table:style-name="ce8">
            <text:p>4.588,28</text:p>
          </table:table-cell>
          <table:table-cell office:value-type="float" office:value="8321.77" table:style-name="ce8">
            <text:p>8.321,77</text:p>
          </table:table-cell>
          <table:table-cell office:value-type="float" office:value="9994.57" table:style-name="ce8">
            <text:p>9.994,57</text:p>
          </table:table-cell>
          <table:table-cell office:value-type="float" office:value="22904.62" table:style-name="ce9">
            <text:p>22.904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001120000100</text:p>
          </table:table-cell>
          <table:table-cell office:value-type="string" table:style-name="ce5">
            <text:p>EXPONENCIAL CONSULTORIA E TECNOLOGIA DA INFORMACAO LTDA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table:number-columns-repeated="2" table:style-name="ce6"/>
          <table:table-cell office:value-type="float" office:value="6000" table:style-name="ce6">
            <text:p>6.000,00<text:s/></text:p>
          </table:table-cell>
          <table:table-cell office:value-type="float" office:value="6000" table:style-name="ce6">
            <text:p>6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9">
            <text:p>6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001120000100</text:p>
          </table:table-cell>
          <table:table-cell office:value-type="string" table:style-name="ce5">
            <text:p>EXPONENCIAL CONSULTORIA E TECNOLOGIA DA INFORMACAO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table:style-name="ce6"/>
          <table:table-cell office:value-type="float" office:value="14400" table:style-name="ce6">
            <text:p>14.400,00<text:s/></text:p>
          </table:table-cell>
          <table:table-cell table:style-name="ce6"/>
          <table:table-cell office:value-type="float" office:value="14400" table:style-name="ce6">
            <text:p>14.4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4400" table:style-name="ce8">
            <text:p>14.400,00</text:p>
          </table:table-cell>
          <table:table-cell office:value-type="float" office:value="0" table:style-name="ce8">
            <text:p>0,00</text:p>
          </table:table-cell>
          <table:table-cell office:value-type="float" office:value="14400" table:style-name="ce9">
            <text:p>14.4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244008000142</text:p>
          </table:table-cell>
          <table:table-cell office:value-type="string" table:style-name="ce5">
            <text:p>EYES NWHERE SISTEMAS INTELIGENTES DE IMAGEM S.A.</text:p>
          </table:table-cell>
          <table:table-cell office:value-type="string" table:style-name="ce5">
            <text:p>33904012</text:p>
          </table:table-cell>
          <table:table-cell office:value-type="string" table:style-name="ce5">
            <text:p>MANUTENCAO E CONSERVACAO DE EQUIPAMENTOS DE TIC</text:p>
          </table:table-cell>
          <table:table-cell table:style-name="ce6"/>
          <table:table-cell office:value-type="float" office:value="146168.59" table:style-name="ce6">
            <text:p>146.168,59<text:s/></text:p>
          </table:table-cell>
          <table:table-cell office:value-type="float" office:value="15254.48" table:style-name="ce6">
            <text:p>15.254,48<text:s/></text:p>
          </table:table-cell>
          <table:table-cell office:value-type="float" office:value="161423.07" table:style-name="ce6">
            <text:p>161.423,07<text:s/></text:p>
          </table:table-cell>
          <table:table-cell office:value-type="float" office:value="0" table:style-name="ce8">
            <text:p>0,00</text:p>
          </table:table-cell>
          <table:table-cell office:value-type="float" office:value="146168.59" table:style-name="ce8">
            <text:p>146.168,59</text:p>
          </table:table-cell>
          <table:table-cell office:value-type="float" office:value="15254.48" table:style-name="ce8">
            <text:p>15.254,48</text:p>
          </table:table-cell>
          <table:table-cell office:value-type="float" office:value="161423.07" table:style-name="ce9">
            <text:p>161.423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244008000142</text:p>
          </table:table-cell>
          <table:table-cell office:value-type="string" table:style-name="ce5">
            <text:p>EYES NWHERE SISTEMAS INTELIGENTES DE IMAGEM S.A.</text:p>
          </table:table-cell>
          <table:table-cell office:value-type="string" table:style-name="ce5">
            <text:p>33904020</text:p>
          </table:table-cell>
          <table:table-cell office:value-type="string" table:style-name="ce5">
            <text:p>TREINAMENTO/CAPACITACAO EM TIC</text:p>
          </table:table-cell>
          <table:table-cell office:value-type="float" office:value="1417.5" table:style-name="ce6">
            <text:p>1.417,50<text:s/></text:p>
          </table:table-cell>
          <table:table-cell table:number-columns-repeated="2" table:style-name="ce6"/>
          <table:table-cell office:value-type="float" office:value="1417.5" table:style-name="ce6">
            <text:p>1.417,50<text:s/></text:p>
          </table:table-cell>
          <table:table-cell office:value-type="float" office:value="1417.5" table:style-name="ce8">
            <text:p>1.417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17.5" table:style-name="ce9">
            <text:p>1.417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244008000142</text:p>
          </table:table-cell>
          <table:table-cell office:value-type="string" table:style-name="ce5">
            <text:p>EYES NWHERE SISTEMAS INTELIGENTES DE IMAGEM S.A.</text:p>
          </table:table-cell>
          <table:table-cell office:value-type="string" table:style-name="ce5">
            <text:p>44905237</text:p>
          </table:table-cell>
          <table:table-cell office:value-type="string" table:style-name="ce5">
            <text:p>EQUIPAMENTOS DE TIC - ATIVOS DE REDE</text:p>
          </table:table-cell>
          <table:table-cell office:value-type="float" office:value="33003.360000000001" table:style-name="ce6">
            <text:p>33.003,36<text:s/></text:p>
          </table:table-cell>
          <table:table-cell office:value-type="float" office:value="126770" table:style-name="ce6">
            <text:p>126.770,00<text:s/></text:p>
          </table:table-cell>
          <table:table-cell office:value-type="float" office:value="13230" table:style-name="ce6">
            <text:p>13.230,00<text:s/></text:p>
          </table:table-cell>
          <table:table-cell office:value-type="float" office:value="173003.36" table:style-name="ce6">
            <text:p>173.003,36<text:s/></text:p>
          </table:table-cell>
          <table:table-cell office:value-type="float" office:value="33003.360000000001" table:style-name="ce8">
            <text:p>33.003,36</text:p>
          </table:table-cell>
          <table:table-cell office:value-type="float" office:value="126770" table:style-name="ce8">
            <text:p>126.770,00</text:p>
          </table:table-cell>
          <table:table-cell office:value-type="float" office:value="13230" table:style-name="ce8">
            <text:p>13.230,00</text:p>
          </table:table-cell>
          <table:table-cell office:value-type="float" office:value="173003.36" table:style-name="ce9">
            <text:p>173.003,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844067000166</text:p>
          </table:table-cell>
          <table:table-cell office:value-type="string" table:style-name="ce5">
            <text:p>F A OLIVEIRA JUNIOR SERVICOS E EMPREENDIMENTO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6"/>
          <table:table-cell office:value-type="float" office:value="657.38" table:style-name="ce6">
            <text:p>657,38<text:s/></text:p>
          </table:table-cell>
          <table:table-cell office:value-type="float" office:value="657.38" table:style-name="ce6">
            <text:p>657,3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7.38" table:style-name="ce8">
            <text:p>657,38</text:p>
          </table:table-cell>
          <table:table-cell office:value-type="float" office:value="657.38" table:style-name="ce9">
            <text:p>657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7244.74" table:style-name="ce6">
            <text:p>7.244,74<text:s/></text:p>
          </table:table-cell>
          <table:table-cell office:value-type="float" office:value="34709.629999999997" table:style-name="ce6">
            <text:p>34.709,63<text:s/></text:p>
          </table:table-cell>
          <table:table-cell office:value-type="float" office:value="38332" table:style-name="ce6">
            <text:p>38.332,00<text:s/></text:p>
          </table:table-cell>
          <table:table-cell office:value-type="float" office:value="80286.37" table:style-name="ce6">
            <text:p>80.286,37<text:s/></text:p>
          </table:table-cell>
          <table:table-cell office:value-type="float" office:value="7244.74" table:style-name="ce8">
            <text:p>7.244,74</text:p>
          </table:table-cell>
          <table:table-cell office:value-type="float" office:value="34709.629999999997" table:style-name="ce8">
            <text:p>34.709,63</text:p>
          </table:table-cell>
          <table:table-cell office:value-type="float" office:value="38332" table:style-name="ce8">
            <text:p>38.332,00</text:p>
          </table:table-cell>
          <table:table-cell office:value-type="float" office:value="80286.37" table:style-name="ce9">
            <text:p>80.286,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045960000110</text:p>
          </table:table-cell>
          <table:table-cell office:value-type="string" table:style-name="ce5">
            <text:p>FACILITA TELECOM LTDA</text:p>
          </table:table-cell>
          <table:table-cell office:value-type="string" table:style-name="ce5">
            <text:p>33903504</text:p>
          </table:table-cell>
          <table:table-cell office:value-type="string" table:style-name="ce5">
            <text:p>CONSULTORIA EM TECNOLOGIA DA INFORMACAO E COMUNICACAO</text:p>
          </table:table-cell>
          <table:table-cell office:value-type="float" office:value="666.98" table:style-name="ce6">
            <text:p>666,98<text:s/></text:p>
          </table:table-cell>
          <table:table-cell table:number-columns-repeated="2" table:style-name="ce6"/>
          <table:table-cell office:value-type="float" office:value="666.98" table:style-name="ce6">
            <text:p>666,98<text:s/></text:p>
          </table:table-cell>
          <table:table-cell office:value-type="float" office:value="666.98" table:style-name="ce8">
            <text:p>666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6.98" table:style-name="ce9">
            <text:p>666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130.54" table:style-name="ce6">
            <text:p>1.130,54<text:s/></text:p>
          </table:table-cell>
          <table:table-cell office:value-type="float" office:value="3707.76" table:style-name="ce6">
            <text:p>3.707,76<text:s/></text:p>
          </table:table-cell>
          <table:table-cell office:value-type="float" office:value="3707.76" table:style-name="ce6">
            <text:p>3.707,76<text:s/></text:p>
          </table:table-cell>
          <table:table-cell office:value-type="float" office:value="8546.06" table:style-name="ce6">
            <text:p>8.546,06<text:s/></text:p>
          </table:table-cell>
          <table:table-cell office:value-type="float" office:value="1130.54" table:style-name="ce8">
            <text:p>1.130,54</text:p>
          </table:table-cell>
          <table:table-cell office:value-type="float" office:value="3707.76" table:style-name="ce8">
            <text:p>3.707,76</text:p>
          </table:table-cell>
          <table:table-cell office:value-type="float" office:value="3707.76" table:style-name="ce8">
            <text:p>3.707,76</text:p>
          </table:table-cell>
          <table:table-cell office:value-type="float" office:value="8546.06" table:style-name="ce9">
            <text:p>8.546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572.5500000000002" table:style-name="ce6">
            <text:p>2.572,55<text:s/></text:p>
          </table:table-cell>
          <table:table-cell office:value-type="float" office:value="2572.5500000000002" table:style-name="ce6">
            <text:p>2.572,55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2.5500000000002" table:style-name="ce8">
            <text:p>2.572,55</text:p>
          </table:table-cell>
          <table:table-cell office:value-type="float" office:value="2572.5500000000002" table:style-name="ce9">
            <text:p>2.572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9412.7099999999991" table:style-name="ce6">
            <text:p>9.412,71<text:s/></text:p>
          </table:table-cell>
          <table:table-cell office:value-type="float" office:value="14606.07" table:style-name="ce6">
            <text:p>14.606,07<text:s/></text:p>
          </table:table-cell>
          <table:table-cell office:value-type="float" office:value="18662.57" table:style-name="ce6">
            <text:p>18.662,57<text:s/></text:p>
          </table:table-cell>
          <table:table-cell office:value-type="float" office:value="42681.35" table:style-name="ce6">
            <text:p>42.681,35<text:s/></text:p>
          </table:table-cell>
          <table:table-cell office:value-type="float" office:value="9412.7099999999991" table:style-name="ce8">
            <text:p>9.412,71</text:p>
          </table:table-cell>
          <table:table-cell office:value-type="float" office:value="14606.07" table:style-name="ce8">
            <text:p>14.606,07</text:p>
          </table:table-cell>
          <table:table-cell office:value-type="float" office:value="18662.57" table:style-name="ce8">
            <text:p>18.662,57</text:p>
          </table:table-cell>
          <table:table-cell office:value-type="float" office:value="42681.35" table:style-name="ce9">
            <text:p>42.681,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40.62" table:style-name="ce6">
            <text:p>240,62<text:s/></text:p>
          </table:table-cell>
          <table:table-cell office:value-type="float" office:value="3880.56" table:style-name="ce6">
            <text:p>3.880,56<text:s/></text:p>
          </table:table-cell>
          <table:table-cell office:value-type="float" office:value="4000.87" table:style-name="ce6">
            <text:p>4.000,87<text:s/></text:p>
          </table:table-cell>
          <table:table-cell office:value-type="float" office:value="8122.05" table:style-name="ce6">
            <text:p>8.122,05<text:s/></text:p>
          </table:table-cell>
          <table:table-cell office:value-type="float" office:value="240.62" table:style-name="ce8">
            <text:p>240,62</text:p>
          </table:table-cell>
          <table:table-cell office:value-type="float" office:value="3880.56" table:style-name="ce8">
            <text:p>3.880,56</text:p>
          </table:table-cell>
          <table:table-cell office:value-type="float" office:value="4000.87" table:style-name="ce8">
            <text:p>4.000,87</text:p>
          </table:table-cell>
          <table:table-cell office:value-type="float" office:value="8122.05" table:style-name="ce9">
            <text:p>8.122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472645000143</text:p>
          </table:table-cell>
          <table:table-cell office:value-type="string" table:style-name="ce5">
            <text:p>FLEX SERVICES &amp; TECNOLOGY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871.56" table:style-name="ce6">
            <text:p>1.871,56<text:s/></text:p>
          </table:table-cell>
          <table:table-cell office:value-type="float" office:value="1817.5" table:style-name="ce6">
            <text:p>1.817,50<text:s/></text:p>
          </table:table-cell>
          <table:table-cell office:value-type="float" office:value="1454.94" table:style-name="ce6">
            <text:p>1.454,94<text:s/></text:p>
          </table:table-cell>
          <table:table-cell office:value-type="float" office:value="5144" table:style-name="ce6">
            <text:p>5.144,00<text:s/></text:p>
          </table:table-cell>
          <table:table-cell office:value-type="float" office:value="1871.56" table:style-name="ce8">
            <text:p>1.871,56</text:p>
          </table:table-cell>
          <table:table-cell office:value-type="float" office:value="1817.5" table:style-name="ce8">
            <text:p>1.817,50</text:p>
          </table:table-cell>
          <table:table-cell office:value-type="float" office:value="1454.94" table:style-name="ce8">
            <text:p>1.454,94</text:p>
          </table:table-cell>
          <table:table-cell office:value-type="float" office:value="5144" table:style-name="ce9">
            <text:p>5.144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410666000131</text:p>
          </table:table-cell>
          <table:table-cell office:value-type="string" table:style-name="ce5">
            <text:p>FOCUS EMPREENDIMENT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22658.04" table:style-name="ce6">
            <text:p>22.658,04<text:s/></text:p>
          </table:table-cell>
          <table:table-cell office:value-type="float" office:value="2705.1" table:style-name="ce6">
            <text:p>2.705,10<text:s/></text:p>
          </table:table-cell>
          <table:table-cell office:value-type="float" office:value="5777.2" table:style-name="ce6">
            <text:p>5.777,20<text:s/></text:p>
          </table:table-cell>
          <table:table-cell office:value-type="float" office:value="31140.34" table:style-name="ce6">
            <text:p>31.140,34<text:s/></text:p>
          </table:table-cell>
          <table:table-cell office:value-type="float" office:value="22658.04" table:style-name="ce8">
            <text:p>22.658,04</text:p>
          </table:table-cell>
          <table:table-cell office:value-type="float" office:value="2705.1" table:style-name="ce8">
            <text:p>2.705,10</text:p>
          </table:table-cell>
          <table:table-cell office:value-type="float" office:value="5777.2" table:style-name="ce8">
            <text:p>5.777,20</text:p>
          </table:table-cell>
          <table:table-cell office:value-type="float" office:value="31140.34" table:style-name="ce9">
            <text:p>31.140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926.18" table:style-name="ce6">
            <text:p>1.926,18<text:s/></text:p>
          </table:table-cell>
          <table:table-cell office:value-type="float" office:value="9228.32" table:style-name="ce6">
            <text:p>9.228,32<text:s/></text:p>
          </table:table-cell>
          <table:table-cell office:value-type="float" office:value="10191.41" table:style-name="ce6">
            <text:p>10.191,41<text:s/></text:p>
          </table:table-cell>
          <table:table-cell office:value-type="float" office:value="21345.91" table:style-name="ce6">
            <text:p>21.345,91<text:s/></text:p>
          </table:table-cell>
          <table:table-cell office:value-type="float" office:value="1926.18" table:style-name="ce8">
            <text:p>1.926,18</text:p>
          </table:table-cell>
          <table:table-cell office:value-type="float" office:value="9228.32" table:style-name="ce8">
            <text:p>9.228,32</text:p>
          </table:table-cell>
          <table:table-cell office:value-type="float" office:value="10191.41" table:style-name="ce8">
            <text:p>10.191,41</text:p>
          </table:table-cell>
          <table:table-cell office:value-type="float" office:value="21345.91" table:style-name="ce9">
            <text:p>21.345,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7468613000111</text:p>
          </table:table-cell>
          <table:table-cell office:value-type="string" table:style-name="ce5">
            <text:p>FR LAVANDERIAS LTDA</text:p>
          </table:table-cell>
          <table:table-cell office:value-type="string" table:style-name="ce5">
            <text:p>33903946</text:p>
          </table:table-cell>
          <table:table-cell office:value-type="string" table:style-name="ce5">
            <text:p>SERVICOS DOMESTICOS</text:p>
          </table:table-cell>
          <table:table-cell office:value-type="float" office:value="1504.72" table:style-name="ce6">
            <text:p>1.504,72<text:s/></text:p>
          </table:table-cell>
          <table:table-cell office:value-type="float" office:value="351.35" table:style-name="ce6">
            <text:p>351,35<text:s/></text:p>
          </table:table-cell>
          <table:table-cell table:style-name="ce6"/>
          <table:table-cell office:value-type="float" office:value="1856.07" table:style-name="ce6">
            <text:p>1.856,07<text:s/></text:p>
          </table:table-cell>
          <table:table-cell office:value-type="float" office:value="1504.72" table:style-name="ce8">
            <text:p>1.504,72</text:p>
          </table:table-cell>
          <table:table-cell office:value-type="float" office:value="351.35" table:style-name="ce8">
            <text:p>351,35</text:p>
          </table:table-cell>
          <table:table-cell office:value-type="float" office:value="0" table:style-name="ce8">
            <text:p>0,00</text:p>
          </table:table-cell>
          <table:table-cell office:value-type="float" office:value="1856.07" table:style-name="ce9">
            <text:p>1.856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1540" table:style-name="ce6">
            <text:p>1.540,00<text:s/></text:p>
          </table:table-cell>
          <table:table-cell table:number-columns-repeated="2" table:style-name="ce6"/>
          <table:table-cell office:value-type="float" office:value="1540" table:style-name="ce6">
            <text:p>1.540,00<text:s/></text:p>
          </table:table-cell>
          <table:table-cell office:value-type="float" office:value="1540" table:style-name="ce8">
            <text:p>1.5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40" table:style-name="ce9">
            <text:p>1.54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7957667000140</text:p>
          </table:table-cell>
          <table:table-cell office:value-type="string" table:style-name="ce5">
            <text:p>FUNDACAO ESPIRITA ALLAN KARDEC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44538.93" table:style-name="ce6">
            <text:p>44.538,93<text:s/></text:p>
          </table:table-cell>
          <table:table-cell office:value-type="float" office:value="44538.93" table:style-name="ce6">
            <text:p>44.538,93<text:s/></text:p>
          </table:table-cell>
          <table:table-cell office:value-type="float" office:value="89077.86" table:style-name="ce6">
            <text:p>89.077,86<text:s/></text:p>
          </table:table-cell>
          <table:table-cell office:value-type="float" office:value="0" table:style-name="ce8">
            <text:p>0,00</text:p>
          </table:table-cell>
          <table:table-cell office:value-type="float" office:value="44538.93" table:style-name="ce8">
            <text:p>44.538,93</text:p>
          </table:table-cell>
          <table:table-cell office:value-type="float" office:value="44538.93" table:style-name="ce8">
            <text:p>44.538,93</text:p>
          </table:table-cell>
          <table:table-cell office:value-type="float" office:value="89077.86" table:style-name="ce9">
            <text:p>89.077,8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094346000145</text:p>
          </table:table-cell>
          <table:table-cell office:value-type="string" table:style-name="ce5">
            <text:p>G4F SOLUCOES CORPORATIVA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8403.81" table:style-name="ce6">
            <text:p>28.403,81<text:s/></text:p>
          </table:table-cell>
          <table:table-cell office:value-type="float" office:value="28253.74" table:style-name="ce6">
            <text:p>28.253,74<text:s/></text:p>
          </table:table-cell>
          <table:table-cell office:value-type="float" office:value="3655.97" table:style-name="ce6">
            <text:p>3.655,97<text:s/></text:p>
          </table:table-cell>
          <table:table-cell office:value-type="float" office:value="60313.52" table:style-name="ce6">
            <text:p>60.313,52<text:s/></text:p>
          </table:table-cell>
          <table:table-cell office:value-type="float" office:value="28403.81" table:style-name="ce8">
            <text:p>28.403,81</text:p>
          </table:table-cell>
          <table:table-cell office:value-type="float" office:value="28253.74" table:style-name="ce8">
            <text:p>28.253,74</text:p>
          </table:table-cell>
          <table:table-cell office:value-type="float" office:value="3655.97" table:style-name="ce8">
            <text:p>3.655,97</text:p>
          </table:table-cell>
          <table:table-cell office:value-type="float" office:value="60313.52" table:style-name="ce9">
            <text:p>60.313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5178236000143</text:p>
          </table:table-cell>
          <table:table-cell office:value-type="string" table:style-name="ce5">
            <text:p>GABRIELA OLIVEIRA RIBEIRO CALDA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5020.01" table:style-name="ce6">
            <text:p>5.020,01<text:s/></text:p>
          </table:table-cell>
          <table:table-cell table:number-columns-repeated="2" table:style-name="ce6"/>
          <table:table-cell office:value-type="float" office:value="5020.01" table:style-name="ce6">
            <text:p>5.020,01<text:s/></text:p>
          </table:table-cell>
          <table:table-cell office:value-type="float" office:value="5020.01" table:style-name="ce8">
            <text:p>5.020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20.01" table:style-name="ce9">
            <text:p>5.020,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842707000140</text:p>
          </table:table-cell>
          <table:table-cell office:value-type="string" table:style-name="ce5">
            <text:p>GIM - NEGOCIOS E EMPREENDIMENTOS IMOBILIA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2" table:style-name="ce6"/>
          <table:table-cell office:value-type="float" office:value="477.74" table:style-name="ce6">
            <text:p>477,74<text:s/></text:p>
          </table:table-cell>
          <table:table-cell office:value-type="float" office:value="477.74" table:style-name="ce6">
            <text:p>477,7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7.74" table:style-name="ce8">
            <text:p>477,74</text:p>
          </table:table-cell>
          <table:table-cell office:value-type="float" office:value="477.74" table:style-name="ce9">
            <text:p>477,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842707000140</text:p>
          </table:table-cell>
          <table:table-cell office:value-type="string" table:style-name="ce5">
            <text:p>GIM - NEGOCIOS E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374.32" table:style-name="ce6">
            <text:p>1.374,32<text:s/></text:p>
          </table:table-cell>
          <table:table-cell office:value-type="float" office:value="6584.36" table:style-name="ce6">
            <text:p>6.584,36<text:s/></text:p>
          </table:table-cell>
          <table:table-cell office:value-type="float" office:value="7271.52" table:style-name="ce6">
            <text:p>7.271,52<text:s/></text:p>
          </table:table-cell>
          <table:table-cell office:value-type="float" office:value="15230.2" table:style-name="ce6">
            <text:p>15.230,20<text:s/></text:p>
          </table:table-cell>
          <table:table-cell office:value-type="float" office:value="1374.32" table:style-name="ce8">
            <text:p>1.374,32</text:p>
          </table:table-cell>
          <table:table-cell office:value-type="float" office:value="6584.36" table:style-name="ce8">
            <text:p>6.584,36</text:p>
          </table:table-cell>
          <table:table-cell office:value-type="float" office:value="7271.52" table:style-name="ce8">
            <text:p>7.271,52</text:p>
          </table:table-cell>
          <table:table-cell office:value-type="float" office:value="15230.2" table:style-name="ce9">
            <text:p>15.230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842707000140</text:p>
          </table:table-cell>
          <table:table-cell office:value-type="string" table:style-name="ce5">
            <text:p>GIM - NEGOCIOS E EMPREENDIMENTOS IMOBILIA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6"/>
          <table:table-cell office:value-type="float" office:value="36.04" table:style-name="ce6">
            <text:p>36,04<text:s/></text:p>
          </table:table-cell>
          <table:table-cell office:value-type="float" office:value="36.04" table:style-name="ce6">
            <text:p>36,0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.04" table:style-name="ce8">
            <text:p>36,04</text:p>
          </table:table-cell>
          <table:table-cell office:value-type="float" office:value="36.04" table:style-name="ce9">
            <text:p>36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55.49" table:style-name="ce6">
            <text:p>255,49<text:s/></text:p>
          </table:table-cell>
          <table:table-cell office:value-type="float" office:value="2068.85" table:style-name="ce6">
            <text:p>2.068,85<text:s/></text:p>
          </table:table-cell>
          <table:table-cell office:value-type="float" office:value="2050.85" table:style-name="ce6">
            <text:p>2.050,85<text:s/></text:p>
          </table:table-cell>
          <table:table-cell office:value-type="float" office:value="4375.1899999999996" table:style-name="ce6">
            <text:p>4.375,19<text:s/></text:p>
          </table:table-cell>
          <table:table-cell office:value-type="float" office:value="255.49" table:style-name="ce8">
            <text:p>255,49</text:p>
          </table:table-cell>
          <table:table-cell office:value-type="float" office:value="2068.85" table:style-name="ce8">
            <text:p>2.068,85</text:p>
          </table:table-cell>
          <table:table-cell office:value-type="float" office:value="2050.85" table:style-name="ce8">
            <text:p>2.050,85</text:p>
          </table:table-cell>
          <table:table-cell office:value-type="float" office:value="4375.1899999999996" table:style-name="ce9">
            <text:p>4.375,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style-name="ce6"/>
          <table:table-cell office:value-type="float" office:value="1765" table:style-name="ce6">
            <text:p>1.765,00<text:s/></text:p>
          </table:table-cell>
          <table:table-cell table:style-name="ce6"/>
          <table:table-cell office:value-type="float" office:value="1765" table:style-name="ce6">
            <text:p>1.76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765" table:style-name="ce8">
            <text:p>1.765,00</text:p>
          </table:table-cell>
          <table:table-cell office:value-type="float" office:value="0" table:style-name="ce8">
            <text:p>0,00</text:p>
          </table:table-cell>
          <table:table-cell office:value-type="float" office:value="1765" table:style-name="ce9">
            <text:p>1.76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069154000153</text:p>
          </table:table-cell>
          <table:table-cell office:value-type="string" table:style-name="ce5">
            <text:p>GLOBALTECH BRASI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608330.68000000005" table:style-name="ce6">
            <text:p>608.330,68<text:s/></text:p>
          </table:table-cell>
          <table:table-cell office:value-type="float" office:value="1302983.97" table:style-name="ce6">
            <text:p>1.302.983,97<text:s/></text:p>
          </table:table-cell>
          <table:table-cell office:value-type="float" office:value="855982.1" table:style-name="ce6">
            <text:p>855.982,10<text:s/></text:p>
          </table:table-cell>
          <table:table-cell office:value-type="float" office:value="2767296.75" table:style-name="ce6">
            <text:p>2.767.296,75<text:s/></text:p>
          </table:table-cell>
          <table:table-cell office:value-type="float" office:value="608330.68000000005" table:style-name="ce8">
            <text:p>608.330,68</text:p>
          </table:table-cell>
          <table:table-cell office:value-type="float" office:value="1302983.97" table:style-name="ce8">
            <text:p>1.302.983,97</text:p>
          </table:table-cell>
          <table:table-cell office:value-type="float" office:value="855982.1" table:style-name="ce8">
            <text:p>855.982,10</text:p>
          </table:table-cell>
          <table:table-cell office:value-type="float" office:value="2767296.75" table:style-name="ce9">
            <text:p>2.767.296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015.62" table:style-name="ce6">
            <text:p>3.015,62<text:s/></text:p>
          </table:table-cell>
          <table:table-cell office:value-type="float" office:value="14447.86" table:style-name="ce6">
            <text:p>14.447,86<text:s/></text:p>
          </table:table-cell>
          <table:table-cell office:value-type="float" office:value="15955.67" table:style-name="ce6">
            <text:p>15.955,67<text:s/></text:p>
          </table:table-cell>
          <table:table-cell office:value-type="float" office:value="33419.15" table:style-name="ce6">
            <text:p>33.419,15<text:s/></text:p>
          </table:table-cell>
          <table:table-cell office:value-type="float" office:value="3015.62" table:style-name="ce8">
            <text:p>3.015,62</text:p>
          </table:table-cell>
          <table:table-cell office:value-type="float" office:value="14447.86" table:style-name="ce8">
            <text:p>14.447,86</text:p>
          </table:table-cell>
          <table:table-cell office:value-type="float" office:value="15955.67" table:style-name="ce8">
            <text:p>15.955,67</text:p>
          </table:table-cell>
          <table:table-cell office:value-type="float" office:value="33419.15" table:style-name="ce9">
            <text:p>33.419,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698620000568</text:p>
          </table:table-cell>
          <table:table-cell office:value-type="string" table:style-name="ce5">
            <text:p>GREEN4T SOLUCOES TI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7101.03" table:style-name="ce6">
            <text:p>7.101,03<text:s/></text:p>
          </table:table-cell>
          <table:table-cell office:value-type="float" office:value="141772.64000000001" table:style-name="ce6">
            <text:p>141.772,64<text:s/></text:p>
          </table:table-cell>
          <table:table-cell office:value-type="float" office:value="20294.439999999999" table:style-name="ce6">
            <text:p>20.294,44<text:s/></text:p>
          </table:table-cell>
          <table:table-cell office:value-type="float" office:value="169168.11" table:style-name="ce6">
            <text:p>169.168,11<text:s/></text:p>
          </table:table-cell>
          <table:table-cell office:value-type="float" office:value="7101.03" table:style-name="ce8">
            <text:p>7.101,03</text:p>
          </table:table-cell>
          <table:table-cell office:value-type="float" office:value="141772.64000000001" table:style-name="ce8">
            <text:p>141.772,64</text:p>
          </table:table-cell>
          <table:table-cell office:value-type="float" office:value="20294.439999999999" table:style-name="ce8">
            <text:p>20.294,44</text:p>
          </table:table-cell>
          <table:table-cell office:value-type="float" office:value="169168.11" table:style-name="ce9">
            <text:p>169.168,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406.44" table:style-name="ce6">
            <text:p>5.406,44<text:s/></text:p>
          </table:table-cell>
          <table:table-cell office:value-type="float" office:value="25643.26" table:style-name="ce6">
            <text:p>25.643,26<text:s/></text:p>
          </table:table-cell>
          <table:table-cell office:value-type="float" office:value="28319.45" table:style-name="ce6">
            <text:p>28.319,45<text:s/></text:p>
          </table:table-cell>
          <table:table-cell office:value-type="float" office:value="59369.15" table:style-name="ce6">
            <text:p>59.369,15<text:s/></text:p>
          </table:table-cell>
          <table:table-cell office:value-type="float" office:value="5406.44" table:style-name="ce8">
            <text:p>5.406,44</text:p>
          </table:table-cell>
          <table:table-cell office:value-type="float" office:value="25643.26" table:style-name="ce8">
            <text:p>25.643,26</text:p>
          </table:table-cell>
          <table:table-cell office:value-type="float" office:value="28319.45" table:style-name="ce8">
            <text:p>28.319,45</text:p>
          </table:table-cell>
          <table:table-cell office:value-type="float" office:value="59369.15" table:style-name="ce9">
            <text:p>59.369,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9175.14" table:style-name="ce6">
            <text:p>9.175,14<text:s/></text:p>
          </table:table-cell>
          <table:table-cell office:value-type="float" office:value="9175.14" table:style-name="ce6">
            <text:p>9.175,1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75.14" table:style-name="ce8">
            <text:p>9.175,14</text:p>
          </table:table-cell>
          <table:table-cell office:value-type="float" office:value="9175.14" table:style-name="ce9">
            <text:p>9.175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055.69" table:style-name="ce6">
            <text:p>6.055,69<text:s/></text:p>
          </table:table-cell>
          <table:table-cell office:value-type="float" office:value="10256.09" table:style-name="ce6">
            <text:p>10.256,09<text:s/></text:p>
          </table:table-cell>
          <table:table-cell office:value-type="float" office:value="12662.59" table:style-name="ce6">
            <text:p>12.662,59<text:s/></text:p>
          </table:table-cell>
          <table:table-cell office:value-type="float" office:value="28974.37" table:style-name="ce6">
            <text:p>28.974,37<text:s/></text:p>
          </table:table-cell>
          <table:table-cell office:value-type="float" office:value="6055.69" table:style-name="ce8">
            <text:p>6.055,69</text:p>
          </table:table-cell>
          <table:table-cell office:value-type="float" office:value="10256.09" table:style-name="ce8">
            <text:p>10.256,09</text:p>
          </table:table-cell>
          <table:table-cell office:value-type="float" office:value="12662.59" table:style-name="ce8">
            <text:p>12.662,59</text:p>
          </table:table-cell>
          <table:table-cell office:value-type="float" office:value="28974.37" table:style-name="ce9">
            <text:p>28.974,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7286.88" table:style-name="ce6">
            <text:p>7.286,88<text:s/></text:p>
          </table:table-cell>
          <table:table-cell office:value-type="float" office:value="34911.46" table:style-name="ce6">
            <text:p>34.911,46<text:s/></text:p>
          </table:table-cell>
          <table:table-cell office:value-type="float" office:value="38554.9" table:style-name="ce6">
            <text:p>38.554,90<text:s/></text:p>
          </table:table-cell>
          <table:table-cell office:value-type="float" office:value="80753.240000000005" table:style-name="ce6">
            <text:p>80.753,24<text:s/></text:p>
          </table:table-cell>
          <table:table-cell office:value-type="float" office:value="7286.88" table:style-name="ce8">
            <text:p>7.286,88</text:p>
          </table:table-cell>
          <table:table-cell office:value-type="float" office:value="34911.46" table:style-name="ce8">
            <text:p>34.911,46</text:p>
          </table:table-cell>
          <table:table-cell office:value-type="float" office:value="38554.9" table:style-name="ce8">
            <text:p>38.554,90</text:p>
          </table:table-cell>
          <table:table-cell office:value-type="float" office:value="80753.240000000005" table:style-name="ce9">
            <text:p>80.753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3819.73" table:style-name="ce6">
            <text:p>13.819,73<text:s/></text:p>
          </table:table-cell>
          <table:table-cell office:value-type="float" office:value="20490.490000000002" table:style-name="ce6">
            <text:p>20.490,49<text:s/></text:p>
          </table:table-cell>
          <table:table-cell office:value-type="float" office:value="26779.01" table:style-name="ce6">
            <text:p>26.779,01<text:s/></text:p>
          </table:table-cell>
          <table:table-cell office:value-type="float" office:value="61089.23" table:style-name="ce6">
            <text:p>61.089,23<text:s/></text:p>
          </table:table-cell>
          <table:table-cell office:value-type="float" office:value="13819.73" table:style-name="ce8">
            <text:p>13.819,73</text:p>
          </table:table-cell>
          <table:table-cell office:value-type="float" office:value="20490.490000000002" table:style-name="ce8">
            <text:p>20.490,49</text:p>
          </table:table-cell>
          <table:table-cell office:value-type="float" office:value="26779.01" table:style-name="ce8">
            <text:p>26.779,01</text:p>
          </table:table-cell>
          <table:table-cell office:value-type="float" office:value="61089.23" table:style-name="ce9">
            <text:p>61.089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1.59" table:style-name="ce6">
            <text:p>81,59<text:s/></text:p>
          </table:table-cell>
          <table:table-cell office:value-type="float" office:value="1585.83" table:style-name="ce6">
            <text:p>1.585,83<text:s/></text:p>
          </table:table-cell>
          <table:table-cell office:value-type="float" office:value="1585.83" table:style-name="ce6">
            <text:p>1.585,83<text:s/></text:p>
          </table:table-cell>
          <table:table-cell office:value-type="float" office:value="3253.25" table:style-name="ce6">
            <text:p>3.253,25<text:s/></text:p>
          </table:table-cell>
          <table:table-cell office:value-type="float" office:value="81.59" table:style-name="ce8">
            <text:p>81,59</text:p>
          </table:table-cell>
          <table:table-cell office:value-type="float" office:value="1585.83" table:style-name="ce8">
            <text:p>1.585,83</text:p>
          </table:table-cell>
          <table:table-cell office:value-type="float" office:value="1585.83" table:style-name="ce8">
            <text:p>1.585,83</text:p>
          </table:table-cell>
          <table:table-cell office:value-type="float" office:value="3253.25" table:style-name="ce9">
            <text:p>3.253,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500.56" table:style-name="ce6">
            <text:p>2.500,56<text:s/></text:p>
          </table:table-cell>
          <table:table-cell office:value-type="float" office:value="5723.07" table:style-name="ce6">
            <text:p>5.723,07<text:s/></text:p>
          </table:table-cell>
          <table:table-cell office:value-type="float" office:value="6198.71" table:style-name="ce6">
            <text:p>6.198,71<text:s/></text:p>
          </table:table-cell>
          <table:table-cell office:value-type="float" office:value="14422.34" table:style-name="ce6">
            <text:p>14.422,34<text:s/></text:p>
          </table:table-cell>
          <table:table-cell office:value-type="float" office:value="2500.56" table:style-name="ce8">
            <text:p>2.500,56</text:p>
          </table:table-cell>
          <table:table-cell office:value-type="float" office:value="5723.07" table:style-name="ce8">
            <text:p>5.723,07</text:p>
          </table:table-cell>
          <table:table-cell office:value-type="float" office:value="6198.71" table:style-name="ce8">
            <text:p>6.198,71</text:p>
          </table:table-cell>
          <table:table-cell office:value-type="float" office:value="14422.34" table:style-name="ce9">
            <text:p>14.422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327390000101</text:p>
          </table:table-cell>
          <table:table-cell office:value-type="string" table:style-name="ce5">
            <text:p>HERTZ COMERCIO E MANUTENCAO DE ELEVADORE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782.98" table:style-name="ce6">
            <text:p>782,98<text:s/></text:p>
          </table:table-cell>
          <table:table-cell office:value-type="float" office:value="592.75" table:style-name="ce6">
            <text:p>592,75<text:s/></text:p>
          </table:table-cell>
          <table:table-cell office:value-type="float" office:value="937.74" table:style-name="ce6">
            <text:p>937,74<text:s/></text:p>
          </table:table-cell>
          <table:table-cell office:value-type="float" office:value="2313.4699999999998" table:style-name="ce6">
            <text:p>2.313,47<text:s/></text:p>
          </table:table-cell>
          <table:table-cell office:value-type="float" office:value="782.98" table:style-name="ce8">
            <text:p>782,98</text:p>
          </table:table-cell>
          <table:table-cell office:value-type="float" office:value="592.75" table:style-name="ce8">
            <text:p>592,75</text:p>
          </table:table-cell>
          <table:table-cell office:value-type="float" office:value="937.74" table:style-name="ce8">
            <text:p>937,74</text:p>
          </table:table-cell>
          <table:table-cell office:value-type="float" office:value="2313.4699999999998" table:style-name="ce9">
            <text:p>2.313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643433000166</text:p>
          </table:table-cell>
          <table:table-cell office:value-type="string" table:style-name="ce5">
            <text:p>HIDROGAS BOMBAS E EQUIPAMENTOS PARA PISCINAS LTDA</text:p>
          </table:table-cell>
          <table:table-cell office:value-type="string" table:style-name="ce5">
            <text:p>44905239</text:p>
          </table:table-cell>
          <table:table-cell office:value-type="string" table:style-name="ce5">
            <text:p>EQUIP. E UTENSILIOS HIDRAULICOS E ELETRICOS</text:p>
          </table:table-cell>
          <table:table-cell table:number-columns-repeated="2" table:style-name="ce6"/>
          <table:table-cell office:value-type="float" office:value="5028" table:style-name="ce6">
            <text:p>5.028,00<text:s/></text:p>
          </table:table-cell>
          <table:table-cell office:value-type="float" office:value="5028" table:style-name="ce6">
            <text:p>5.02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28" table:style-name="ce8">
            <text:p>5.028,00</text:p>
          </table:table-cell>
          <table:table-cell office:value-type="float" office:value="5028" table:style-name="ce9">
            <text:p>5.028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224.63" table:style-name="ce6">
            <text:p>224,63<text:s/></text:p>
          </table:table-cell>
          <table:table-cell table:style-name="ce6"/>
          <table:table-cell office:value-type="float" office:value="224.63" table:style-name="ce6">
            <text:p>224,63<text:s/></text:p>
          </table:table-cell>
          <table:table-cell office:value-type="float" office:value="0" table:style-name="ce8">
            <text:p>0,00</text:p>
          </table:table-cell>
          <table:table-cell office:value-type="float" office:value="224.63" table:style-name="ce8">
            <text:p>224,63</text:p>
          </table:table-cell>
          <table:table-cell office:value-type="float" office:value="0" table:style-name="ce8">
            <text:p>0,00</text:p>
          </table:table-cell>
          <table:table-cell office:value-type="float" office:value="224.63" table:style-name="ce9">
            <text:p>224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3868.8" table:style-name="ce6">
            <text:p>13.868,80<text:s/></text:p>
          </table:table-cell>
          <table:table-cell office:value-type="float" office:value="65890.009999999995" table:style-name="ce6">
            <text:p>65.890,01<text:s/></text:p>
          </table:table-cell>
          <table:table-cell office:value-type="float" office:value="72943.19" table:style-name="ce6">
            <text:p>72.943,19<text:s/></text:p>
          </table:table-cell>
          <table:table-cell office:value-type="float" office:value="152702" table:style-name="ce6">
            <text:p>152.702,00<text:s/></text:p>
          </table:table-cell>
          <table:table-cell office:value-type="float" office:value="13868.8" table:style-name="ce8">
            <text:p>13.868,80</text:p>
          </table:table-cell>
          <table:table-cell office:value-type="float" office:value="65890.009999999995" table:style-name="ce8">
            <text:p>65.890,01</text:p>
          </table:table-cell>
          <table:table-cell office:value-type="float" office:value="72943.19" table:style-name="ce8">
            <text:p>72.943,19</text:p>
          </table:table-cell>
          <table:table-cell office:value-type="float" office:value="152702" table:style-name="ce9">
            <text:p>152.702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58.73" table:style-name="ce6">
            <text:p>58,73<text:s/></text:p>
          </table:table-cell>
          <table:table-cell table:style-name="ce6"/>
          <table:table-cell office:value-type="float" office:value="58.73" table:style-name="ce6">
            <text:p>58,73<text:s/></text:p>
          </table:table-cell>
          <table:table-cell office:value-type="float" office:value="0" table:style-name="ce8">
            <text:p>0,00</text:p>
          </table:table-cell>
          <table:table-cell office:value-type="float" office:value="58.73" table:style-name="ce8">
            <text:p>58,73</text:p>
          </table:table-cell>
          <table:table-cell office:value-type="float" office:value="0" table:style-name="ce8">
            <text:p>0,00</text:p>
          </table:table-cell>
          <table:table-cell office:value-type="float" office:value="58.73" table:style-name="ce9">
            <text:p>58,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813749000186</text:p>
          </table:table-cell>
          <table:table-cell office:value-type="string" table:style-name="ce5">
            <text:p>HP ADMINISTRADORA <text:s/>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907.86" table:style-name="ce6">
            <text:p>2.907,86<text:s/></text:p>
          </table:table-cell>
          <table:table-cell office:value-type="float" office:value="13931.52" table:style-name="ce6">
            <text:p>13.931,52<text:s/></text:p>
          </table:table-cell>
          <table:table-cell office:value-type="float" office:value="15385.45" table:style-name="ce6">
            <text:p>15.385,45<text:s/></text:p>
          </table:table-cell>
          <table:table-cell office:value-type="float" office:value="32224.83" table:style-name="ce6">
            <text:p>32.224,83<text:s/></text:p>
          </table:table-cell>
          <table:table-cell office:value-type="float" office:value="2907.86" table:style-name="ce8">
            <text:p>2.907,86</text:p>
          </table:table-cell>
          <table:table-cell office:value-type="float" office:value="13931.52" table:style-name="ce8">
            <text:p>13.931,52</text:p>
          </table:table-cell>
          <table:table-cell office:value-type="float" office:value="15385.45" table:style-name="ce8">
            <text:p>15.385,45</text:p>
          </table:table-cell>
          <table:table-cell office:value-type="float" office:value="32224.83" table:style-name="ce9">
            <text:p>32.224,8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813725000127</text:p>
          </table:table-cell>
          <table:table-cell office:value-type="string" table:style-name="ce5">
            <text:p>HPE ADMINISTRADORA E INCORPO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907.86" table:style-name="ce6">
            <text:p>2.907,86<text:s/></text:p>
          </table:table-cell>
          <table:table-cell office:value-type="float" office:value="13931.53" table:style-name="ce6">
            <text:p>13.931,53<text:s/></text:p>
          </table:table-cell>
          <table:table-cell office:value-type="float" office:value="15385.46" table:style-name="ce6">
            <text:p>15.385,46<text:s/></text:p>
          </table:table-cell>
          <table:table-cell office:value-type="float" office:value="32224.85" table:style-name="ce6">
            <text:p>32.224,85<text:s/></text:p>
          </table:table-cell>
          <table:table-cell office:value-type="float" office:value="2907.86" table:style-name="ce8">
            <text:p>2.907,86</text:p>
          </table:table-cell>
          <table:table-cell office:value-type="float" office:value="13931.53" table:style-name="ce8">
            <text:p>13.931,53</text:p>
          </table:table-cell>
          <table:table-cell office:value-type="float" office:value="15385.46" table:style-name="ce8">
            <text:p>15.385,46</text:p>
          </table:table-cell>
          <table:table-cell office:value-type="float" office:value="32224.85" table:style-name="ce9">
            <text:p>32.224,8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3149502000138</text:p>
          </table:table-cell>
          <table:table-cell office:value-type="string" table:style-name="ce5">
            <text:p>I.R. COMERCIO E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7575" table:style-name="ce6">
            <text:p>7.575,00<text:s/></text:p>
          </table:table-cell>
          <table:table-cell table:number-columns-repeated="2" table:style-name="ce6"/>
          <table:table-cell office:value-type="float" office:value="7575" table:style-name="ce6">
            <text:p>7.575,00<text:s/></text:p>
          </table:table-cell>
          <table:table-cell office:value-type="float" office:value="7575" table:style-name="ce8">
            <text:p>7.5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75" table:style-name="ce9">
            <text:p>7.57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260859000170</text:p>
          </table:table-cell>
          <table:table-cell office:value-type="string" table:style-name="ce5">
            <text:p>IDESAN COMERCIAL LTDA</text:p>
          </table:table-cell>
          <table:table-cell office:value-type="string" table:style-name="ce5">
            <text:p>33903016</text:p>
          </table:table-cell>
          <table:table-cell office:value-type="string" table:style-name="ce5">
            <text:p>MATERIAL DE EXPEDIENTE</text:p>
          </table:table-cell>
          <table:table-cell office:value-type="float" office:value="62050" table:style-name="ce6">
            <text:p>62.050,00<text:s/></text:p>
          </table:table-cell>
          <table:table-cell table:number-columns-repeated="2" table:style-name="ce6"/>
          <table:table-cell office:value-type="float" office:value="62050" table:style-name="ce6">
            <text:p>62.050,00<text:s/></text:p>
          </table:table-cell>
          <table:table-cell office:value-type="float" office:value="62050" table:style-name="ce8">
            <text:p>62.0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050" table:style-name="ce9">
            <text:p>62.0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2271161000106</text:p>
          </table:table-cell>
          <table:table-cell office:value-type="string" table:style-name="ce5">
            <text:p>IMAX TECNOLOGIA DE COMUNICACAO LTDA.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table:number-columns-repeated="2" table:style-name="ce6"/>
          <table:table-cell office:value-type="float" office:value="6177.77" table:style-name="ce6">
            <text:p>6.177,77<text:s/></text:p>
          </table:table-cell>
          <table:table-cell office:value-type="float" office:value="6177.77" table:style-name="ce6">
            <text:p>6.177,7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77.77" table:style-name="ce8">
            <text:p>6.177,77</text:p>
          </table:table-cell>
          <table:table-cell office:value-type="float" office:value="6177.77" table:style-name="ce9">
            <text:p>6.177,7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367018000109</text:p>
          </table:table-cell>
          <table:table-cell office:value-type="string" table:style-name="ce5">
            <text:p>INDELMATEC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6"/>
          <table:table-cell office:value-type="float" office:value="10000" table:style-name="ce6">
            <text:p>10.000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9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367018000109</text:p>
          </table:table-cell>
          <table:table-cell office:value-type="string" table:style-name="ce5">
            <text:p>INDELMATEC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number-columns-repeated="2" table:style-name="ce6"/>
          <table:table-cell office:value-type="float" office:value="9800" table:style-name="ce6">
            <text:p>9.800,00<text:s/></text:p>
          </table:table-cell>
          <table:table-cell office:value-type="float" office:value="9800" table:style-name="ce6">
            <text:p>9.8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00" table:style-name="ce8">
            <text:p>9.800,00</text:p>
          </table:table-cell>
          <table:table-cell office:value-type="float" office:value="9800" table:style-name="ce9">
            <text:p>9.8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6122580000144</text:p>
          </table:table-cell>
          <table:table-cell office:value-type="string" table:style-name="ce5">
            <text:p>INSTITUTO BRASIL PLANEJ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10000" table:style-name="ce6">
            <text:p>10.000,00<text:s/></text:p>
          </table:table-cell>
          <table:table-cell table:number-columns-repeated="2" table:style-name="ce6"/>
          <table:table-cell office:value-type="float" office:value="10000" table:style-name="ce6">
            <text:p>10.000,00<text:s/>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707536000104</text:p>
          </table:table-cell>
          <table:table-cell office:value-type="string" table:style-name="ce5">
            <text:p>ISH TECNOLOGI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8404.21" table:style-name="ce6">
            <text:p>18.404,21<text:s/></text:p>
          </table:table-cell>
          <table:table-cell office:value-type="float" office:value="18404.21" table:style-name="ce6">
            <text:p>18.404,21<text:s/></text:p>
          </table:table-cell>
          <table:table-cell office:value-type="float" office:value="18404.2" table:style-name="ce6">
            <text:p>18.404,20<text:s/></text:p>
          </table:table-cell>
          <table:table-cell office:value-type="float" office:value="55212.62" table:style-name="ce6">
            <text:p>55.212,62<text:s/></text:p>
          </table:table-cell>
          <table:table-cell office:value-type="float" office:value="18404.21" table:style-name="ce8">
            <text:p>18.404,21</text:p>
          </table:table-cell>
          <table:table-cell office:value-type="float" office:value="18404.21" table:style-name="ce8">
            <text:p>18.404,21</text:p>
          </table:table-cell>
          <table:table-cell office:value-type="float" office:value="18404.2" table:style-name="ce8">
            <text:p>18.404,20</text:p>
          </table:table-cell>
          <table:table-cell office:value-type="float" office:value="55212.62" table:style-name="ce9">
            <text:p>55.212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482035171</text:p>
          </table:table-cell>
          <table:table-cell office:value-type="string" table:style-name="ce5">
            <text:p>ISSAAF SANTOS KARHAWI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2" table:style-name="ce6"/>
          <table:table-cell office:value-type="float" office:value="195.8" table:style-name="ce6">
            <text:p>195,80<text:s/></text:p>
          </table:table-cell>
          <table:table-cell office:value-type="float" office:value="195.8" table:style-name="ce6">
            <text:p>195,8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.8" table:style-name="ce8">
            <text:p>195,80</text:p>
          </table:table-cell>
          <table:table-cell office:value-type="float" office:value="195.8" table:style-name="ce9">
            <text:p>195,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378923000187</text:p>
          </table:table-cell>
          <table:table-cell office:value-type="string" table:style-name="ce5">
            <text:p>IT PROTECT SERVICOS DE CONSULTORIA EM INFORMATICA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1890" table:style-name="ce6">
            <text:p>1.890,00<text:s/></text:p>
          </table:table-cell>
          <table:table-cell office:value-type="float" office:value="9055" table:style-name="ce6">
            <text:p>9.055,00<text:s/></text:p>
          </table:table-cell>
          <table:table-cell office:value-type="float" office:value="10000" table:style-name="ce6">
            <text:p>10.000,00<text:s/></text:p>
          </table:table-cell>
          <table:table-cell office:value-type="float" office:value="20945" table:style-name="ce6">
            <text:p>20.945,00<text:s/></text:p>
          </table:table-cell>
          <table:table-cell office:value-type="float" office:value="1890" table:style-name="ce8">
            <text:p>1.890,00</text:p>
          </table:table-cell>
          <table:table-cell office:value-type="float" office:value="9055" table:style-name="ce8">
            <text:p>9.055,00</text:p>
          </table:table-cell>
          <table:table-cell office:value-type="float" office:value="10000" table:style-name="ce8">
            <text:p>10.000,00</text:p>
          </table:table-cell>
          <table:table-cell office:value-type="float" office:value="20945" table:style-name="ce9">
            <text:p>20.94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885.91" table:style-name="ce6">
            <text:p>4.885,91<text:s/></text:p>
          </table:table-cell>
          <table:table-cell office:value-type="float" office:value="8714.09" table:style-name="ce6">
            <text:p>8.714,09<text:s/></text:p>
          </table:table-cell>
          <table:table-cell office:value-type="float" office:value="10535.7" table:style-name="ce6">
            <text:p>10.535,70<text:s/></text:p>
          </table:table-cell>
          <table:table-cell office:value-type="float" office:value="24135.7" table:style-name="ce6">
            <text:p>24.135,70<text:s/></text:p>
          </table:table-cell>
          <table:table-cell office:value-type="float" office:value="4885.91" table:style-name="ce8">
            <text:p>4.885,91</text:p>
          </table:table-cell>
          <table:table-cell office:value-type="float" office:value="8714.09" table:style-name="ce8">
            <text:p>8.714,09</text:p>
          </table:table-cell>
          <table:table-cell office:value-type="float" office:value="10535.7" table:style-name="ce8">
            <text:p>10.535,70</text:p>
          </table:table-cell>
          <table:table-cell office:value-type="float" office:value="24135.7" table:style-name="ce9">
            <text:p>24.135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242.91" table:style-name="ce6">
            <text:p>3.242,91<text:s/></text:p>
          </table:table-cell>
          <table:table-cell office:value-type="float" office:value="6548.33" table:style-name="ce6">
            <text:p>6.548,33<text:s/></text:p>
          </table:table-cell>
          <table:table-cell office:value-type="float" office:value="7548.44" table:style-name="ce6">
            <text:p>7.548,44<text:s/></text:p>
          </table:table-cell>
          <table:table-cell office:value-type="float" office:value="17339.68" table:style-name="ce6">
            <text:p>17.339,68<text:s/></text:p>
          </table:table-cell>
          <table:table-cell office:value-type="float" office:value="3242.91" table:style-name="ce8">
            <text:p>3.242,91</text:p>
          </table:table-cell>
          <table:table-cell office:value-type="float" office:value="6548.33" table:style-name="ce8">
            <text:p>6.548,33</text:p>
          </table:table-cell>
          <table:table-cell office:value-type="float" office:value="7548.44" table:style-name="ce8">
            <text:p>7.548,44</text:p>
          </table:table-cell>
          <table:table-cell office:value-type="float" office:value="17339.68" table:style-name="ce9">
            <text:p>17.339,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5652.02" table:style-name="ce6">
            <text:p>25.652,02<text:s/></text:p>
          </table:table-cell>
          <table:table-cell office:value-type="float" office:value="122898.95" table:style-name="ce6">
            <text:p>122.898,95<text:s/></text:p>
          </table:table-cell>
          <table:table-cell office:value-type="float" office:value="135724.96" table:style-name="ce6">
            <text:p>135.724,96<text:s/></text:p>
          </table:table-cell>
          <table:table-cell office:value-type="float" office:value="284275.93" table:style-name="ce6">
            <text:p>284.275,93<text:s/></text:p>
          </table:table-cell>
          <table:table-cell office:value-type="float" office:value="25652.02" table:style-name="ce8">
            <text:p>25.652,02</text:p>
          </table:table-cell>
          <table:table-cell office:value-type="float" office:value="122898.95" table:style-name="ce8">
            <text:p>122.898,95</text:p>
          </table:table-cell>
          <table:table-cell office:value-type="float" office:value="135724.96" table:style-name="ce8">
            <text:p>135.724,96</text:p>
          </table:table-cell>
          <table:table-cell office:value-type="float" office:value="284275.93" table:style-name="ce9">
            <text:p>284.275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103048000103</text:p>
          </table:table-cell>
          <table:table-cell office:value-type="string" table:style-name="ce5">
            <text:p>J S FAGUNDE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77432" table:style-name="ce6">
            <text:p>77.432,00<text:s/></text:p>
          </table:table-cell>
          <table:table-cell office:value-type="float" office:value="77432" table:style-name="ce6">
            <text:p>77.432,00<text:s/></text:p>
          </table:table-cell>
          <table:table-cell table:style-name="ce6"/>
          <table:table-cell office:value-type="float" office:value="154864" table:style-name="ce6">
            <text:p>154.864,00<text:s/></text:p>
          </table:table-cell>
          <table:table-cell office:value-type="float" office:value="77432" table:style-name="ce8">
            <text:p>77.432,00</text:p>
          </table:table-cell>
          <table:table-cell office:value-type="float" office:value="77432" table:style-name="ce8">
            <text:p>77.432,00</text:p>
          </table:table-cell>
          <table:table-cell office:value-type="float" office:value="0" table:style-name="ce8">
            <text:p>0,00</text:p>
          </table:table-cell>
          <table:table-cell office:value-type="float" office:value="154864" table:style-name="ce9">
            <text:p>154.864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379543000100</text:p>
          </table:table-cell>
          <table:table-cell office:value-type="string" table:style-name="ce5">
            <text:p>J. N. GONCALVES ADMINISTRACAO DE BENS LTDA.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924.58" table:style-name="ce6">
            <text:p>4.924,58<text:s/></text:p>
          </table:table-cell>
          <table:table-cell office:value-type="float" office:value="24467.23" table:style-name="ce6">
            <text:p>24.467,23<text:s/></text:p>
          </table:table-cell>
          <table:table-cell office:value-type="float" office:value="27020.69" table:style-name="ce6">
            <text:p>27.020,69<text:s/></text:p>
          </table:table-cell>
          <table:table-cell office:value-type="float" office:value="56412.5" table:style-name="ce6">
            <text:p>56.412,50<text:s/></text:p>
          </table:table-cell>
          <table:table-cell office:value-type="float" office:value="4924.58" table:style-name="ce8">
            <text:p>4.924,58</text:p>
          </table:table-cell>
          <table:table-cell office:value-type="float" office:value="24467.23" table:style-name="ce8">
            <text:p>24.467,23</text:p>
          </table:table-cell>
          <table:table-cell office:value-type="float" office:value="27020.69" table:style-name="ce8">
            <text:p>27.020,69</text:p>
          </table:table-cell>
          <table:table-cell office:value-type="float" office:value="56412.5" table:style-name="ce9">
            <text:p>56.412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242.92" table:style-name="ce6">
            <text:p>3.242,92<text:s/></text:p>
          </table:table-cell>
          <table:table-cell office:value-type="float" office:value="6548.34" table:style-name="ce6">
            <text:p>6.548,34<text:s/></text:p>
          </table:table-cell>
          <table:table-cell office:value-type="float" office:value="7548.45" table:style-name="ce6">
            <text:p>7.548,45<text:s/></text:p>
          </table:table-cell>
          <table:table-cell office:value-type="float" office:value="17339.71" table:style-name="ce6">
            <text:p>17.339,71<text:s/></text:p>
          </table:table-cell>
          <table:table-cell office:value-type="float" office:value="3242.92" table:style-name="ce8">
            <text:p>3.242,92</text:p>
          </table:table-cell>
          <table:table-cell office:value-type="float" office:value="6548.34" table:style-name="ce8">
            <text:p>6.548,34</text:p>
          </table:table-cell>
          <table:table-cell office:value-type="float" office:value="7548.45" table:style-name="ce8">
            <text:p>7.548,45</text:p>
          </table:table-cell>
          <table:table-cell office:value-type="float" office:value="17339.71" table:style-name="ce9">
            <text:p>17.339,7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1305.38" table:style-name="ce6">
            <text:p>11.305,38<text:s/></text:p>
          </table:table-cell>
          <table:table-cell table:number-columns-repeated="2" table:style-name="ce6"/>
          <table:table-cell office:value-type="float" office:value="11305.38" table:style-name="ce6">
            <text:p>11.305,38<text:s/></text:p>
          </table:table-cell>
          <table:table-cell office:value-type="float" office:value="11305.38" table:style-name="ce8">
            <text:p>11.305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05.38" table:style-name="ce9">
            <text:p>11.305,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425034000196</text:p>
          </table:table-cell>
          <table:table-cell office:value-type="string" table:style-name="ce5">
            <text:p>JAMC CONSULTORIA E REPRESENTACAO DE SOFTWARE LTDA</text:p>
          </table:table-cell>
          <table:table-cell office:value-type="string" table:style-name="ce5">
            <text:p>33904021</text:p>
          </table:table-cell>
          <table:table-cell office:value-type="string" table:style-name="ce5">
            <text:p>SERVICOS TECNICOS PROFISSIONAIS DE TIC</text:p>
          </table:table-cell>
          <table:table-cell office:value-type="float" office:value="15368.83" table:style-name="ce6">
            <text:p>15.368,83<text:s/></text:p>
          </table:table-cell>
          <table:table-cell office:value-type="float" office:value="1326.96" table:style-name="ce6">
            <text:p>1.326,96<text:s/></text:p>
          </table:table-cell>
          <table:table-cell office:value-type="float" office:value="12714.91" table:style-name="ce6">
            <text:p>12.714,91<text:s/></text:p>
          </table:table-cell>
          <table:table-cell office:value-type="float" office:value="29410.7" table:style-name="ce6">
            <text:p>29.410,70<text:s/></text:p>
          </table:table-cell>
          <table:table-cell office:value-type="float" office:value="15368.83" table:style-name="ce8">
            <text:p>15.368,83</text:p>
          </table:table-cell>
          <table:table-cell office:value-type="float" office:value="1326.96" table:style-name="ce8">
            <text:p>1.326,96</text:p>
          </table:table-cell>
          <table:table-cell office:value-type="float" office:value="12714.91" table:style-name="ce8">
            <text:p>12.714,91</text:p>
          </table:table-cell>
          <table:table-cell office:value-type="float" office:value="29410.7" table:style-name="ce9">
            <text:p>29.410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782958000196</text:p>
          </table:table-cell>
          <table:table-cell office:value-type="string" table:style-name="ce5">
            <text:p>JC SERVICOS DE LIMPEZA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622617.68999999994" table:style-name="ce6">
            <text:p>622.617,69<text:s/></text:p>
          </table:table-cell>
          <table:table-cell office:value-type="float" office:value="670245.88" table:style-name="ce6">
            <text:p>670.245,88<text:s/></text:p>
          </table:table-cell>
          <table:table-cell office:value-type="float" office:value="652312.74" table:style-name="ce6">
            <text:p>652.312,74<text:s/></text:p>
          </table:table-cell>
          <table:table-cell office:value-type="float" office:value="1945176.31" table:style-name="ce6">
            <text:p>1.945.176,31<text:s/></text:p>
          </table:table-cell>
          <table:table-cell office:value-type="float" office:value="622617.68999999994" table:style-name="ce8">
            <text:p>622.617,69</text:p>
          </table:table-cell>
          <table:table-cell office:value-type="float" office:value="670245.88" table:style-name="ce8">
            <text:p>670.245,88</text:p>
          </table:table-cell>
          <table:table-cell office:value-type="float" office:value="652312.74" table:style-name="ce8">
            <text:p>652.312,74</text:p>
          </table:table-cell>
          <table:table-cell office:value-type="float" office:value="1945176.31" table:style-name="ce9">
            <text:p>1.945.176,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293.74" table:style-name="ce6">
            <text:p>3.293,74<text:s/></text:p>
          </table:table-cell>
          <table:table-cell office:value-type="float" office:value="15780.28" table:style-name="ce6">
            <text:p>15.780,28<text:s/></text:p>
          </table:table-cell>
          <table:table-cell office:value-type="float" office:value="17427.150000000001" table:style-name="ce6">
            <text:p>17.427,15<text:s/></text:p>
          </table:table-cell>
          <table:table-cell office:value-type="float" office:value="36501.17" table:style-name="ce6">
            <text:p>36.501,17<text:s/></text:p>
          </table:table-cell>
          <table:table-cell office:value-type="float" office:value="3293.74" table:style-name="ce8">
            <text:p>3.293,74</text:p>
          </table:table-cell>
          <table:table-cell office:value-type="float" office:value="15780.28" table:style-name="ce8">
            <text:p>15.780,28</text:p>
          </table:table-cell>
          <table:table-cell office:value-type="float" office:value="17427.150000000001" table:style-name="ce8">
            <text:p>17.427,15</text:p>
          </table:table-cell>
          <table:table-cell office:value-type="float" office:value="36501.17" table:style-name="ce9">
            <text:p>36.501,1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885.96" table:style-name="ce6">
            <text:p>4.885,96<text:s/></text:p>
          </table:table-cell>
          <table:table-cell office:value-type="float" office:value="23408.61" table:style-name="ce6">
            <text:p>23.408,61<text:s/></text:p>
          </table:table-cell>
          <table:table-cell office:value-type="float" office:value="25851.59" table:style-name="ce6">
            <text:p>25.851,59<text:s/></text:p>
          </table:table-cell>
          <table:table-cell office:value-type="float" office:value="54146.16" table:style-name="ce6">
            <text:p>54.146,16<text:s/></text:p>
          </table:table-cell>
          <table:table-cell office:value-type="float" office:value="4885.96" table:style-name="ce8">
            <text:p>4.885,96</text:p>
          </table:table-cell>
          <table:table-cell office:value-type="float" office:value="23408.61" table:style-name="ce8">
            <text:p>23.408,61</text:p>
          </table:table-cell>
          <table:table-cell office:value-type="float" office:value="25851.59" table:style-name="ce8">
            <text:p>25.851,59</text:p>
          </table:table-cell>
          <table:table-cell office:value-type="float" office:value="54146.16" table:style-name="ce9">
            <text:p>54.146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8932868000149</text:p>
          </table:table-cell>
          <table:table-cell office:value-type="string" table:style-name="ce5">
            <text:p>JMG ELEVADORES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650.95" table:style-name="ce6">
            <text:p>1.650,95<text:s/></text:p>
          </table:table-cell>
          <table:table-cell office:value-type="float" office:value="1279.1099999999999" table:style-name="ce6">
            <text:p>1.279,11<text:s/></text:p>
          </table:table-cell>
          <table:table-cell office:value-type="float" office:value="8591.84" table:style-name="ce6">
            <text:p>8.591,84<text:s/></text:p>
          </table:table-cell>
          <table:table-cell office:value-type="float" office:value="11521.9" table:style-name="ce6">
            <text:p>11.521,90<text:s/></text:p>
          </table:table-cell>
          <table:table-cell office:value-type="float" office:value="1650.95" table:style-name="ce8">
            <text:p>1.650,95</text:p>
          </table:table-cell>
          <table:table-cell office:value-type="float" office:value="1279.1099999999999" table:style-name="ce8">
            <text:p>1.279,11</text:p>
          </table:table-cell>
          <table:table-cell office:value-type="float" office:value="8591.84" table:style-name="ce8">
            <text:p>8.591,84</text:p>
          </table:table-cell>
          <table:table-cell office:value-type="float" office:value="11521.9" table:style-name="ce9">
            <text:p>11.521,9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757.01" table:style-name="ce6">
            <text:p>7.757,01<text:s/></text:p>
          </table:table-cell>
          <table:table-cell office:value-type="float" office:value="12498.73" table:style-name="ce6">
            <text:p>12.498,73<text:s/></text:p>
          </table:table-cell>
          <table:table-cell office:value-type="float" office:value="15755.89" table:style-name="ce6">
            <text:p>15.755,89<text:s/></text:p>
          </table:table-cell>
          <table:table-cell office:value-type="float" office:value="36011.629999999997" table:style-name="ce6">
            <text:p>36.011,63<text:s/></text:p>
          </table:table-cell>
          <table:table-cell office:value-type="float" office:value="7757.01" table:style-name="ce8">
            <text:p>7.757,01</text:p>
          </table:table-cell>
          <table:table-cell office:value-type="float" office:value="12498.73" table:style-name="ce8">
            <text:p>12.498,73</text:p>
          </table:table-cell>
          <table:table-cell office:value-type="float" office:value="15755.89" table:style-name="ce8">
            <text:p>15.755,89</text:p>
          </table:table-cell>
          <table:table-cell office:value-type="float" office:value="36011.629999999997" table:style-name="ce9">
            <text:p>36.011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55.49" table:style-name="ce6">
            <text:p>255,49<text:s/></text:p>
          </table:table-cell>
          <table:table-cell office:value-type="float" office:value="2068.85" table:style-name="ce6">
            <text:p>2.068,85<text:s/></text:p>
          </table:table-cell>
          <table:table-cell office:value-type="float" office:value="2050.85" table:style-name="ce6">
            <text:p>2.050,85<text:s/></text:p>
          </table:table-cell>
          <table:table-cell office:value-type="float" office:value="4375.1899999999996" table:style-name="ce6">
            <text:p>4.375,19<text:s/></text:p>
          </table:table-cell>
          <table:table-cell office:value-type="float" office:value="255.49" table:style-name="ce8">
            <text:p>255,49</text:p>
          </table:table-cell>
          <table:table-cell office:value-type="float" office:value="2068.85" table:style-name="ce8">
            <text:p>2.068,85</text:p>
          </table:table-cell>
          <table:table-cell office:value-type="float" office:value="2050.85" table:style-name="ce8">
            <text:p>2.050,85</text:p>
          </table:table-cell>
          <table:table-cell office:value-type="float" office:value="4375.1899999999996" table:style-name="ce9">
            <text:p>4.375,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130.54" table:style-name="ce6">
            <text:p>1.130,54<text:s/></text:p>
          </table:table-cell>
          <table:table-cell office:value-type="float" office:value="3707.76" table:style-name="ce6">
            <text:p>3.707,76<text:s/></text:p>
          </table:table-cell>
          <table:table-cell office:value-type="float" office:value="3707.76" table:style-name="ce6">
            <text:p>3.707,76<text:s/></text:p>
          </table:table-cell>
          <table:table-cell office:value-type="float" office:value="8546.06" table:style-name="ce6">
            <text:p>8.546,06<text:s/></text:p>
          </table:table-cell>
          <table:table-cell office:value-type="float" office:value="1130.54" table:style-name="ce8">
            <text:p>1.130,54</text:p>
          </table:table-cell>
          <table:table-cell office:value-type="float" office:value="3707.76" table:style-name="ce8">
            <text:p>3.707,76</text:p>
          </table:table-cell>
          <table:table-cell office:value-type="float" office:value="3707.76" table:style-name="ce8">
            <text:p>3.707,76</text:p>
          </table:table-cell>
          <table:table-cell office:value-type="float" office:value="8546.06" table:style-name="ce9">
            <text:p>8.546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572.54" table:style-name="ce6">
            <text:p>2.572,54<text:s/></text:p>
          </table:table-cell>
          <table:table-cell office:value-type="float" office:value="2572.54" table:style-name="ce6">
            <text:p>2.572,5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2.54" table:style-name="ce8">
            <text:p>2.572,54</text:p>
          </table:table-cell>
          <table:table-cell office:value-type="float" office:value="2572.54" table:style-name="ce9">
            <text:p>2.572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958.38" table:style-name="ce6">
            <text:p>1.958,38<text:s/></text:p>
          </table:table-cell>
          <table:table-cell office:value-type="float" office:value="5136.68" table:style-name="ce6">
            <text:p>5.136,68<text:s/></text:p>
          </table:table-cell>
          <table:table-cell office:value-type="float" office:value="5212.93" table:style-name="ce6">
            <text:p>5.212,93<text:s/></text:p>
          </table:table-cell>
          <table:table-cell office:value-type="float" office:value="12307.99" table:style-name="ce6">
            <text:p>12.307,99<text:s/></text:p>
          </table:table-cell>
          <table:table-cell office:value-type="float" office:value="1958.38" table:style-name="ce8">
            <text:p>1.958,38</text:p>
          </table:table-cell>
          <table:table-cell office:value-type="float" office:value="5136.68" table:style-name="ce8">
            <text:p>5.136,68</text:p>
          </table:table-cell>
          <table:table-cell office:value-type="float" office:value="5212.93" table:style-name="ce8">
            <text:p>5.212,93</text:p>
          </table:table-cell>
          <table:table-cell office:value-type="float" office:value="12307.99" table:style-name="ce9">
            <text:p>12.307,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042.5899999999999" table:style-name="ce6">
            <text:p>1.042,59<text:s/></text:p>
          </table:table-cell>
          <table:table-cell office:value-type="float" office:value="1042.5899999999999" table:style-name="ce6">
            <text:p>1.042,59<text:s/></text:p>
          </table:table-cell>
          <table:table-cell office:value-type="float" office:value="2085.1799999999998" table:style-name="ce6">
            <text:p>2.085,18<text:s/></text:p>
          </table:table-cell>
          <table:table-cell office:value-type="float" office:value="0" table:style-name="ce8">
            <text:p>0,00</text:p>
          </table:table-cell>
          <table:table-cell office:value-type="float" office:value="1042.5899999999999" table:style-name="ce8">
            <text:p>1.042,59</text:p>
          </table:table-cell>
          <table:table-cell office:value-type="float" office:value="1042.5899999999999" table:style-name="ce8">
            <text:p>1.042,59</text:p>
          </table:table-cell>
          <table:table-cell office:value-type="float" office:value="2085.1799999999998" table:style-name="ce9">
            <text:p>2.085,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722.31" table:style-name="ce6">
            <text:p>1.722,31<text:s/></text:p>
          </table:table-cell>
          <table:table-cell office:value-type="float" office:value="4789.08" table:style-name="ce6">
            <text:p>4.789,08<text:s/></text:p>
          </table:table-cell>
          <table:table-cell office:value-type="float" office:value="4789.08" table:style-name="ce6">
            <text:p>4.789,08<text:s/></text:p>
          </table:table-cell>
          <table:table-cell office:value-type="float" office:value="11300.47" table:style-name="ce6">
            <text:p>11.300,47<text:s/></text:p>
          </table:table-cell>
          <table:table-cell office:value-type="float" office:value="1722.31" table:style-name="ce8">
            <text:p>1.722,31</text:p>
          </table:table-cell>
          <table:table-cell office:value-type="float" office:value="4789.08" table:style-name="ce8">
            <text:p>4.789,08</text:p>
          </table:table-cell>
          <table:table-cell office:value-type="float" office:value="4789.08" table:style-name="ce8">
            <text:p>4.789,08</text:p>
          </table:table-cell>
          <table:table-cell office:value-type="float" office:value="11300.47" table:style-name="ce9">
            <text:p>11.300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3159.62" table:style-name="ce6">
            <text:p>3.159,62<text:s/></text:p>
          </table:table-cell>
          <table:table-cell office:value-type="float" office:value="3159.62" table:style-name="ce6">
            <text:p>3.159,6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59.62" table:style-name="ce8">
            <text:p>3.159,62</text:p>
          </table:table-cell>
          <table:table-cell office:value-type="float" office:value="3159.62" table:style-name="ce9">
            <text:p>3.159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696.14" table:style-name="ce6">
            <text:p>2.696,14<text:s/></text:p>
          </table:table-cell>
          <table:table-cell office:value-type="float" office:value="5933.53" table:style-name="ce6">
            <text:p>5.933,53<text:s/></text:p>
          </table:table-cell>
          <table:table-cell office:value-type="float" office:value="6554.31" table:style-name="ce6">
            <text:p>6.554,31<text:s/></text:p>
          </table:table-cell>
          <table:table-cell office:value-type="float" office:value="15183.98" table:style-name="ce6">
            <text:p>15.183,98<text:s/></text:p>
          </table:table-cell>
          <table:table-cell office:value-type="float" office:value="2696.14" table:style-name="ce8">
            <text:p>2.696,14</text:p>
          </table:table-cell>
          <table:table-cell office:value-type="float" office:value="5933.53" table:style-name="ce8">
            <text:p>5.933,53</text:p>
          </table:table-cell>
          <table:table-cell office:value-type="float" office:value="6554.31" table:style-name="ce8">
            <text:p>6.554,31</text:p>
          </table:table-cell>
          <table:table-cell office:value-type="float" office:value="15183.98" table:style-name="ce9">
            <text:p>15.183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5877666800</text:p>
          </table:table-cell>
          <table:table-cell office:value-type="string" table:style-name="ce5">
            <text:p>JOSE CARLOS CRUZ OROSC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3575.8" table:style-name="ce6">
            <text:p>13.575,80<text:s/></text:p>
          </table:table-cell>
          <table:table-cell office:value-type="float" office:value="20324.47" table:style-name="ce6">
            <text:p>20.324,47<text:s/></text:p>
          </table:table-cell>
          <table:table-cell office:value-type="float" office:value="26550.02" table:style-name="ce6">
            <text:p>26.550,02<text:s/></text:p>
          </table:table-cell>
          <table:table-cell office:value-type="float" office:value="60450.29" table:style-name="ce6">
            <text:p>60.450,29<text:s/></text:p>
          </table:table-cell>
          <table:table-cell office:value-type="float" office:value="13575.8" table:style-name="ce8">
            <text:p>13.575,80</text:p>
          </table:table-cell>
          <table:table-cell office:value-type="float" office:value="20324.47" table:style-name="ce8">
            <text:p>20.324,47</text:p>
          </table:table-cell>
          <table:table-cell office:value-type="float" office:value="26550.02" table:style-name="ce8">
            <text:p>26.550,02</text:p>
          </table:table-cell>
          <table:table-cell office:value-type="float" office:value="60450.29" table:style-name="ce9">
            <text:p>60.450,2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031428953</text:p>
          </table:table-cell>
          <table:table-cell office:value-type="string" table:style-name="ce5">
            <text:p>JOSE DARI KREIN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2" table:style-name="ce6"/>
          <table:table-cell office:value-type="float" office:value="391.6" table:style-name="ce6">
            <text:p>391,60<text:s/></text:p>
          </table:table-cell>
          <table:table-cell office:value-type="float" office:value="391.6" table:style-name="ce6">
            <text:p>391,6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1.6" table:style-name="ce8">
            <text:p>391,60</text:p>
          </table:table-cell>
          <table:table-cell office:value-type="float" office:value="391.6" table:style-name="ce9">
            <text:p>391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055.69" table:style-name="ce6">
            <text:p>6.055,69<text:s/></text:p>
          </table:table-cell>
          <table:table-cell office:value-type="float" office:value="10256.09" table:style-name="ce6">
            <text:p>10.256,09<text:s/></text:p>
          </table:table-cell>
          <table:table-cell office:value-type="float" office:value="12662.59" table:style-name="ce6">
            <text:p>12.662,59<text:s/></text:p>
          </table:table-cell>
          <table:table-cell office:value-type="float" office:value="28974.37" table:style-name="ce6">
            <text:p>28.974,37<text:s/></text:p>
          </table:table-cell>
          <table:table-cell office:value-type="float" office:value="6055.69" table:style-name="ce8">
            <text:p>6.055,69</text:p>
          </table:table-cell>
          <table:table-cell office:value-type="float" office:value="10256.09" table:style-name="ce8">
            <text:p>10.256,09</text:p>
          </table:table-cell>
          <table:table-cell office:value-type="float" office:value="12662.59" table:style-name="ce8">
            <text:p>12.662,59</text:p>
          </table:table-cell>
          <table:table-cell office:value-type="float" office:value="28974.37" table:style-name="ce9">
            <text:p>28.974,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264780000163</text:p>
          </table:table-cell>
          <table:table-cell office:value-type="string" table:style-name="ce5">
            <text:p>JOSE LUIZ ALBERTO SOBRINHO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850" table:style-name="ce6">
            <text:p>850,00<text:s/></text:p>
          </table:table-cell>
          <table:table-cell table:number-columns-repeated="2" table:style-name="ce6"/>
          <table:table-cell office:value-type="float" office:value="850" table:style-name="ce6">
            <text:p>850,00<text:s/></text:p>
          </table:table-cell>
          <table:table-cell office:value-type="float" office:value="850" table:style-name="ce8">
            <text:p>8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0" table:style-name="ce9">
            <text:p>8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264780000163</text:p>
          </table:table-cell>
          <table:table-cell office:value-type="string" table:style-name="ce5">
            <text:p>JOSE LUIZ ALBERTO SOBRINHO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5203.32" table:style-name="ce6">
            <text:p>5.203,32<text:s/></text:p>
          </table:table-cell>
          <table:table-cell office:value-type="float" office:value="1226.68" table:style-name="ce6">
            <text:p>1.226,68<text:s/></text:p>
          </table:table-cell>
          <table:table-cell table:style-name="ce6"/>
          <table:table-cell office:value-type="float" office:value="6430" table:style-name="ce6">
            <text:p>6.430,00<text:s/></text:p>
          </table:table-cell>
          <table:table-cell office:value-type="float" office:value="5203.32" table:style-name="ce8">
            <text:p>5.203,32</text:p>
          </table:table-cell>
          <table:table-cell office:value-type="float" office:value="1226.68" table:style-name="ce8">
            <text:p>1.226,68</text:p>
          </table:table-cell>
          <table:table-cell office:value-type="float" office:value="0" table:style-name="ce8">
            <text:p>0,00</text:p>
          </table:table-cell>
          <table:table-cell office:value-type="float" office:value="6430" table:style-name="ce9">
            <text:p>6.43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970614000164</text:p>
          </table:table-cell>
          <table:table-cell office:value-type="string" table:style-name="ce5">
            <text:p>JP &amp; LM PARTICIPACOES E LOCACOES PROPRIA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9822.92" table:style-name="ce6">
            <text:p>9.822,92<text:s/></text:p>
          </table:table-cell>
          <table:table-cell office:value-type="float" office:value="47061.67" table:style-name="ce6">
            <text:p>47.061,67<text:s/></text:p>
          </table:table-cell>
          <table:table-cell office:value-type="float" office:value="51973.13" table:style-name="ce6">
            <text:p>51.973,13<text:s/></text:p>
          </table:table-cell>
          <table:table-cell office:value-type="float" office:value="108857.72" table:style-name="ce6">
            <text:p>108.857,72<text:s/></text:p>
          </table:table-cell>
          <table:table-cell office:value-type="float" office:value="9822.92" table:style-name="ce8">
            <text:p>9.822,92</text:p>
          </table:table-cell>
          <table:table-cell office:value-type="float" office:value="47061.67" table:style-name="ce8">
            <text:p>47.061,67</text:p>
          </table:table-cell>
          <table:table-cell office:value-type="float" office:value="51973.13" table:style-name="ce8">
            <text:p>51.973,13</text:p>
          </table:table-cell>
          <table:table-cell office:value-type="float" office:value="108857.72" table:style-name="ce9">
            <text:p>108.857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264.46" table:style-name="ce6">
            <text:p>2.264,46<text:s/></text:p>
          </table:table-cell>
          <table:table-cell office:value-type="float" office:value="5599.78" table:style-name="ce6">
            <text:p>5.599,78<text:s/></text:p>
          </table:table-cell>
          <table:table-cell office:value-type="float" office:value="5990.41" table:style-name="ce6">
            <text:p>5.990,41<text:s/></text:p>
          </table:table-cell>
          <table:table-cell office:value-type="float" office:value="13854.65" table:style-name="ce6">
            <text:p>13.854,65<text:s/></text:p>
          </table:table-cell>
          <table:table-cell office:value-type="float" office:value="2264.46" table:style-name="ce8">
            <text:p>2.264,46</text:p>
          </table:table-cell>
          <table:table-cell office:value-type="float" office:value="5599.78" table:style-name="ce8">
            <text:p>5.599,78</text:p>
          </table:table-cell>
          <table:table-cell office:value-type="float" office:value="5990.41" table:style-name="ce8">
            <text:p>5.990,41</text:p>
          </table:table-cell>
          <table:table-cell office:value-type="float" office:value="13854.65" table:style-name="ce9">
            <text:p>13.854,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983736000103</text:p>
          </table:table-cell>
          <table:table-cell office:value-type="string" table:style-name="ce5">
            <text:p>LABOR INDUSTRIA DE MOVEIS PARA ESCRITORIO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style-name="ce6"/>
          <table:table-cell office:value-type="float" office:value="63400.61" table:style-name="ce6">
            <text:p>63.400,61<text:s/></text:p>
          </table:table-cell>
          <table:table-cell office:value-type="float" office:value="3939.39" table:style-name="ce6">
            <text:p>3.939,39<text:s/></text:p>
          </table:table-cell>
          <table:table-cell office:value-type="float" office:value="67340" table:style-name="ce6">
            <text:p>67.34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63400.61" table:style-name="ce8">
            <text:p>63.400,61</text:p>
          </table:table-cell>
          <table:table-cell office:value-type="float" office:value="3939.39" table:style-name="ce8">
            <text:p>3.939,39</text:p>
          </table:table-cell>
          <table:table-cell office:value-type="float" office:value="67340" table:style-name="ce9">
            <text:p>67.34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877285000252</text:p>
          </table:table-cell>
          <table:table-cell office:value-type="string" table:style-name="ce5">
            <text:p>LANLINK SOLUCOES E COMERCIALIZACAO EM INFORMATICA S/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5348.22" table:style-name="ce6">
            <text:p>5.348,22<text:s/></text:p>
          </table:table-cell>
          <table:table-cell office:value-type="float" office:value="558.15" table:style-name="ce6">
            <text:p>558,15<text:s/></text:p>
          </table:table-cell>
          <table:table-cell table:style-name="ce6"/>
          <table:table-cell office:value-type="float" office:value="5906.37" table:style-name="ce6">
            <text:p>5.906,37<text:s/></text:p>
          </table:table-cell>
          <table:table-cell office:value-type="float" office:value="5348.22" table:style-name="ce8">
            <text:p>5.348,22</text:p>
          </table:table-cell>
          <table:table-cell office:value-type="float" office:value="558.15" table:style-name="ce8">
            <text:p>558,15</text:p>
          </table:table-cell>
          <table:table-cell office:value-type="float" office:value="0" table:style-name="ce8">
            <text:p>0,00</text:p>
          </table:table-cell>
          <table:table-cell office:value-type="float" office:value="5906.37" table:style-name="ce9">
            <text:p>5.906,3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397048862</text:p>
          </table:table-cell>
          <table:table-cell office:value-type="string" table:style-name="ce5">
            <text:p>LEANDRO AUGUSTO CONFORTI DE OLIVEIRA</text:p>
          </table:table-cell>
          <table:table-cell office:value-type="string" table:style-name="ce5">
            <text:p>33909302</text:p>
          </table:table-cell>
          <table:table-cell office:value-type="string" table:style-name="ce5">
            <text:p>RESTITUICOES</text:p>
          </table:table-cell>
          <table:table-cell table:style-name="ce6"/>
          <table:table-cell office:value-type="float" office:value="170" table:style-name="ce6">
            <text:p>170,00<text:s/></text:p>
          </table:table-cell>
          <table:table-cell table:style-name="ce6"/>
          <table:table-cell office:value-type="float" office:value="170" table:style-name="ce6">
            <text:p>17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70" table:style-name="ce8">
            <text:p>170,00</text:p>
          </table:table-cell>
          <table:table-cell office:value-type="float" office:value="0" table:style-name="ce8">
            <text:p>0,00</text:p>
          </table:table-cell>
          <table:table-cell office:value-type="float" office:value="170" table:style-name="ce9">
            <text:p>17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325.0499999999993" table:style-name="ce6">
            <text:p>8.325,05<text:s/></text:p>
          </table:table-cell>
          <table:table-cell office:value-type="float" office:value="13293.03" table:style-name="ce6">
            <text:p>13.293,03<text:s/></text:p>
          </table:table-cell>
          <table:table-cell office:value-type="float" office:value="16851.47" table:style-name="ce6">
            <text:p>16.851,47<text:s/></text:p>
          </table:table-cell>
          <table:table-cell office:value-type="float" office:value="38469.550000000003" table:style-name="ce6">
            <text:p>38.469,55<text:s/></text:p>
          </table:table-cell>
          <table:table-cell office:value-type="float" office:value="8325.0499999999993" table:style-name="ce8">
            <text:p>8.325,05</text:p>
          </table:table-cell>
          <table:table-cell office:value-type="float" office:value="13293.03" table:style-name="ce8">
            <text:p>13.293,03</text:p>
          </table:table-cell>
          <table:table-cell office:value-type="float" office:value="16851.47" table:style-name="ce8">
            <text:p>16.851,47</text:p>
          </table:table-cell>
          <table:table-cell office:value-type="float" office:value="38469.550000000003" table:style-name="ce9">
            <text:p>38.469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789113000167</text:p>
          </table:table-cell>
          <table:table-cell office:value-type="string" table:style-name="ce5">
            <text:p>LETTEL DISTRIBUIDORA DE TELEFONIA LTDA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office:value-type="float" office:value="30954.42" table:style-name="ce6">
            <text:p>30.954,42<text:s/></text:p>
          </table:table-cell>
          <table:table-cell table:style-name="ce6"/>
          <table:table-cell office:value-type="float" office:value="19370.46" table:style-name="ce6">
            <text:p>19.370,46<text:s/></text:p>
          </table:table-cell>
          <table:table-cell office:value-type="float" office:value="50324.88" table:style-name="ce6">
            <text:p>50.324,88<text:s/></text:p>
          </table:table-cell>
          <table:table-cell office:value-type="float" office:value="30954.42" table:style-name="ce8">
            <text:p>30.954,42</text:p>
          </table:table-cell>
          <table:table-cell office:value-type="float" office:value="0" table:style-name="ce8">
            <text:p>0,00</text:p>
          </table:table-cell>
          <table:table-cell office:value-type="float" office:value="19370.46" table:style-name="ce8">
            <text:p>19.370,46</text:p>
          </table:table-cell>
          <table:table-cell office:value-type="float" office:value="50324.88" table:style-name="ce9">
            <text:p>50.324,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789113000167</text:p>
          </table:table-cell>
          <table:table-cell office:value-type="string" table:style-name="ce5">
            <text:p>LETTEL DISTRIBUIDORA DE TELEFONIA LTDA</text:p>
          </table:table-cell>
          <table:table-cell office:value-type="string" table:style-name="ce5">
            <text:p>44905237</text:p>
          </table:table-cell>
          <table:table-cell office:value-type="string" table:style-name="ce5">
            <text:p>EQUIPAMENTOS DE TIC - ATIVOS DE REDE</text:p>
          </table:table-cell>
          <table:table-cell table:style-name="ce6"/>
          <table:table-cell office:value-type="float" office:value="68701.789999999994" table:style-name="ce6">
            <text:p>68.701,79<text:s/></text:p>
          </table:table-cell>
          <table:table-cell office:value-type="float" office:value="5763.66" table:style-name="ce6">
            <text:p>5.763,66<text:s/></text:p>
          </table:table-cell>
          <table:table-cell office:value-type="float" office:value="74465.45" table:style-name="ce6">
            <text:p>74.465,45<text:s/></text:p>
          </table:table-cell>
          <table:table-cell office:value-type="float" office:value="0" table:style-name="ce8">
            <text:p>0,00</text:p>
          </table:table-cell>
          <table:table-cell office:value-type="float" office:value="68701.789999999994" table:style-name="ce8">
            <text:p>68.701,79</text:p>
          </table:table-cell>
          <table:table-cell office:value-type="float" office:value="5763.66" table:style-name="ce8">
            <text:p>5.763,66</text:p>
          </table:table-cell>
          <table:table-cell office:value-type="float" office:value="74465.45" table:style-name="ce9">
            <text:p>74.46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477490000281</text:p>
          </table:table-cell>
          <table:table-cell office:value-type="string" table:style-name="ce5">
            <text:p>LIDER NOTEBOOKS COMERCIO E SERVICOS LTDA</text:p>
          </table:table-cell>
          <table:table-cell office:value-type="string" table:style-name="ce5">
            <text:p>44905241</text:p>
          </table:table-cell>
          <table:table-cell office:value-type="string" table:style-name="ce5">
            <text:p>EQUIPAMENTOS DE TIC - COMPUTADORES</text:p>
          </table:table-cell>
          <table:table-cell table:style-name="ce6"/>
          <table:table-cell office:value-type="float" office:value="1308399.77" table:style-name="ce6">
            <text:p>1.308.399,77<text:s/></text:p>
          </table:table-cell>
          <table:table-cell office:value-type="float" office:value="81297.279999999999" table:style-name="ce6">
            <text:p>81.297,28<text:s/></text:p>
          </table:table-cell>
          <table:table-cell office:value-type="float" office:value="1389697.05" table:style-name="ce6">
            <text:p>1.389.697,05<text:s/></text:p>
          </table:table-cell>
          <table:table-cell office:value-type="float" office:value="0" table:style-name="ce8">
            <text:p>0,00</text:p>
          </table:table-cell>
          <table:table-cell office:value-type="float" office:value="1308399.77" table:style-name="ce8">
            <text:p>1.308.399,77</text:p>
          </table:table-cell>
          <table:table-cell office:value-type="float" office:value="81297.279999999999" table:style-name="ce8">
            <text:p>81.297,28</text:p>
          </table:table-cell>
          <table:table-cell office:value-type="float" office:value="1389697.05" table:style-name="ce9">
            <text:p>1.389.697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947243000195</text:p>
          </table:table-cell>
          <table:table-cell office:value-type="string" table:style-name="ce5">
            <text:p>LINEAR COMUNICACAO LTDA</text:p>
          </table:table-cell>
          <table:table-cell office:value-type="string" table:style-name="ce5">
            <text:p>33903947</text:p>
          </table:table-cell>
          <table:table-cell office:value-type="string" table:style-name="ce5">
            <text:p>SERVICOS DE COMUNICACAO EM GERAL</text:p>
          </table:table-cell>
          <table:table-cell office:value-type="float" office:value="4740.05" table:style-name="ce6">
            <text:p>4.740,05<text:s/></text:p>
          </table:table-cell>
          <table:table-cell office:value-type="float" office:value="4740.05" table:style-name="ce6">
            <text:p>4.740,05<text:s/></text:p>
          </table:table-cell>
          <table:table-cell office:value-type="float" office:value="4993.55" table:style-name="ce6">
            <text:p>4.993,55<text:s/></text:p>
          </table:table-cell>
          <table:table-cell office:value-type="float" office:value="14473.65" table:style-name="ce6">
            <text:p>14.473,65<text:s/></text:p>
          </table:table-cell>
          <table:table-cell office:value-type="float" office:value="4740.05" table:style-name="ce8">
            <text:p>4.740,05</text:p>
          </table:table-cell>
          <table:table-cell office:value-type="float" office:value="4740.05" table:style-name="ce8">
            <text:p>4.740,05</text:p>
          </table:table-cell>
          <table:table-cell office:value-type="float" office:value="4993.55" table:style-name="ce8">
            <text:p>4.993,55</text:p>
          </table:table-cell>
          <table:table-cell office:value-type="float" office:value="14473.65" table:style-name="ce9">
            <text:p>14.473,6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6159601000199</text:p>
          </table:table-cell>
          <table:table-cell office:value-type="string" table:style-name="ce5">
            <text:p>LINO AR CONDICIONAD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3220" table:style-name="ce6">
            <text:p>23.220,00<text:s/></text:p>
          </table:table-cell>
          <table:table-cell office:value-type="float" office:value="5805" table:style-name="ce6">
            <text:p>5.805,00<text:s/></text:p>
          </table:table-cell>
          <table:table-cell office:value-type="float" office:value="11610" table:style-name="ce6">
            <text:p>11.610,00<text:s/></text:p>
          </table:table-cell>
          <table:table-cell office:value-type="float" office:value="40635" table:style-name="ce6">
            <text:p>40.635,00<text:s/></text:p>
          </table:table-cell>
          <table:table-cell office:value-type="float" office:value="23220" table:style-name="ce8">
            <text:p>23.220,00</text:p>
          </table:table-cell>
          <table:table-cell office:value-type="float" office:value="5805" table:style-name="ce8">
            <text:p>5.805,00</text:p>
          </table:table-cell>
          <table:table-cell office:value-type="float" office:value="11610" table:style-name="ce8">
            <text:p>11.610,00</text:p>
          </table:table-cell>
          <table:table-cell office:value-type="float" office:value="40635" table:style-name="ce9">
            <text:p>40.63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4626011000157</text:p>
          </table:table-cell>
          <table:table-cell office:value-type="string" table:style-name="ce5">
            <text:p>LMM ENGENHARIA E SERVICOS LTDA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table:number-columns-repeated="2" table:style-name="ce6"/>
          <table:table-cell office:value-type="float" office:value="38084.400000000001" table:style-name="ce6">
            <text:p>38.084,40<text:s/></text:p>
          </table:table-cell>
          <table:table-cell office:value-type="float" office:value="38084.400000000001" table:style-name="ce6">
            <text:p>38.084,4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84.400000000001" table:style-name="ce8">
            <text:p>38.084,40</text:p>
          </table:table-cell>
          <table:table-cell office:value-type="float" office:value="38084.400000000001" table:style-name="ce9">
            <text:p>38.084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4626011000157</text:p>
          </table:table-cell>
          <table:table-cell office:value-type="string" table:style-name="ce5">
            <text:p>LMM ENGENHARIA E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36214.31" table:style-name="ce6">
            <text:p>36.214,31<text:s/></text:p>
          </table:table-cell>
          <table:table-cell office:value-type="float" office:value="19503.59" table:style-name="ce6">
            <text:p>19.503,59<text:s/></text:p>
          </table:table-cell>
          <table:table-cell office:value-type="float" office:value="20740.759999999998" table:style-name="ce6">
            <text:p>20.740,76<text:s/></text:p>
          </table:table-cell>
          <table:table-cell office:value-type="float" office:value="76458.66" table:style-name="ce6">
            <text:p>76.458,66<text:s/></text:p>
          </table:table-cell>
          <table:table-cell office:value-type="float" office:value="36214.31" table:style-name="ce8">
            <text:p>36.214,31</text:p>
          </table:table-cell>
          <table:table-cell office:value-type="float" office:value="19503.59" table:style-name="ce8">
            <text:p>19.503,59</text:p>
          </table:table-cell>
          <table:table-cell office:value-type="float" office:value="20740.759999999998" table:style-name="ce8">
            <text:p>20.740,76</text:p>
          </table:table-cell>
          <table:table-cell office:value-type="float" office:value="76458.66" table:style-name="ce9">
            <text:p>76.458,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933.53" table:style-name="ce6">
            <text:p>933,53<text:s/></text:p>
          </table:table-cell>
          <table:table-cell office:value-type="float" office:value="933.53" table:style-name="ce6">
            <text:p>933,53<text:s/></text:p>
          </table:table-cell>
          <table:table-cell office:value-type="float" office:value="1867.06" table:style-name="ce6">
            <text:p>1.867,06<text:s/></text:p>
          </table:table-cell>
          <table:table-cell office:value-type="float" office:value="0" table:style-name="ce8">
            <text:p>0,00</text:p>
          </table:table-cell>
          <table:table-cell office:value-type="float" office:value="933.53" table:style-name="ce8">
            <text:p>933,53</text:p>
          </table:table-cell>
          <table:table-cell office:value-type="float" office:value="933.53" table:style-name="ce8">
            <text:p>933,53</text:p>
          </table:table-cell>
          <table:table-cell office:value-type="float" office:value="1867.06" table:style-name="ce9">
            <text:p>1.867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122.76" table:style-name="ce6">
            <text:p>4.122,76<text:s/></text:p>
          </table:table-cell>
          <table:table-cell office:value-type="float" office:value="7708.13" table:style-name="ce6">
            <text:p>7.708,13<text:s/></text:p>
          </table:table-cell>
          <table:table-cell office:value-type="float" office:value="9148.17" table:style-name="ce6">
            <text:p>9.148,17<text:s/></text:p>
          </table:table-cell>
          <table:table-cell office:value-type="float" office:value="20979.06" table:style-name="ce6">
            <text:p>20.979,06<text:s/></text:p>
          </table:table-cell>
          <table:table-cell office:value-type="float" office:value="4122.76" table:style-name="ce8">
            <text:p>4.122,76</text:p>
          </table:table-cell>
          <table:table-cell office:value-type="float" office:value="7708.13" table:style-name="ce8">
            <text:p>7.708,13</text:p>
          </table:table-cell>
          <table:table-cell office:value-type="float" office:value="9148.17" table:style-name="ce8">
            <text:p>9.148,17</text:p>
          </table:table-cell>
          <table:table-cell office:value-type="float" office:value="20979.06" table:style-name="ce9">
            <text:p>20.979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2320.5700000000002" table:style-name="ce6">
            <text:p>2.320,57<text:s/></text:p>
          </table:table-cell>
          <table:table-cell office:value-type="float" office:value="2320.5700000000002" table:style-name="ce6">
            <text:p>2.320,57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20.5700000000002" table:style-name="ce8">
            <text:p>2.320,57</text:p>
          </table:table-cell>
          <table:table-cell office:value-type="float" office:value="2320.5700000000002" table:style-name="ce9">
            <text:p>2.320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62.83999999999997" table:style-name="ce6">
            <text:p>262,84<text:s/></text:p>
          </table:table-cell>
          <table:table-cell office:value-type="float" office:value="2085.17" table:style-name="ce6">
            <text:p>2.085,17<text:s/></text:p>
          </table:table-cell>
          <table:table-cell office:value-type="float" office:value="2085.17" table:style-name="ce6">
            <text:p>2.085,17<text:s/></text:p>
          </table:table-cell>
          <table:table-cell office:value-type="float" office:value="4433.18" table:style-name="ce6">
            <text:p>4.433,18<text:s/></text:p>
          </table:table-cell>
          <table:table-cell office:value-type="float" office:value="262.83999999999997" table:style-name="ce8">
            <text:p>262,84</text:p>
          </table:table-cell>
          <table:table-cell office:value-type="float" office:value="2085.17" table:style-name="ce8">
            <text:p>2.085,17</text:p>
          </table:table-cell>
          <table:table-cell office:value-type="float" office:value="2085.17" table:style-name="ce8">
            <text:p>2.085,17</text:p>
          </table:table-cell>
          <table:table-cell office:value-type="float" office:value="4433.18" table:style-name="ce9">
            <text:p>4.433,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326.59" table:style-name="ce6">
            <text:p>4.326,59<text:s/></text:p>
          </table:table-cell>
          <table:table-cell office:value-type="float" office:value="7976.81" table:style-name="ce6">
            <text:p>7.976,81<text:s/></text:p>
          </table:table-cell>
          <table:table-cell office:value-type="float" office:value="9518.76" table:style-name="ce6">
            <text:p>9.518,76<text:s/></text:p>
          </table:table-cell>
          <table:table-cell office:value-type="float" office:value="21822.16" table:style-name="ce6">
            <text:p>21.822,16<text:s/></text:p>
          </table:table-cell>
          <table:table-cell office:value-type="float" office:value="4326.59" table:style-name="ce8">
            <text:p>4.326,59</text:p>
          </table:table-cell>
          <table:table-cell office:value-type="float" office:value="7976.81" table:style-name="ce8">
            <text:p>7.976,81</text:p>
          </table:table-cell>
          <table:table-cell office:value-type="float" office:value="9518.76" table:style-name="ce8">
            <text:p>9.518,76</text:p>
          </table:table-cell>
          <table:table-cell office:value-type="float" office:value="21822.16" table:style-name="ce9">
            <text:p>21.822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3706443000105</text:p>
          </table:table-cell>
          <table:table-cell office:value-type="string" table:style-name="ce5">
            <text:p>LUIZ GUILHERME MARCONDES CAMPOS 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office:value-type="float" office:value="5000" table:style-name="ce6">
            <text:p>5.000,00<text:s/></text:p>
          </table:table-cell>
          <table:table-cell table:number-columns-repeated="2" table:style-name="ce6"/>
          <table:table-cell office:value-type="float" office:value="5000" table:style-name="ce6">
            <text:p>5.000,00<text:s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" table:style-name="ce9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626101879</text:p>
          </table:table-cell>
          <table:table-cell office:value-type="string" table:style-name="ce5">
            <text:p>LUIZ HENRIQUE ABRAO PE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503.1" table:style-name="ce6">
            <text:p>1.503,10<text:s/></text:p>
          </table:table-cell>
          <table:table-cell office:value-type="float" office:value="4385.1499999999996" table:style-name="ce6">
            <text:p>4.385,15<text:s/></text:p>
          </table:table-cell>
          <table:table-cell office:value-type="float" office:value="4385.1499999999996" table:style-name="ce6">
            <text:p>4.385,15<text:s/></text:p>
          </table:table-cell>
          <table:table-cell office:value-type="float" office:value="10273.4" table:style-name="ce6">
            <text:p>10.273,40<text:s/></text:p>
          </table:table-cell>
          <table:table-cell office:value-type="float" office:value="1503.1" table:style-name="ce8">
            <text:p>1.503,10</text:p>
          </table:table-cell>
          <table:table-cell office:value-type="float" office:value="4385.1499999999996" table:style-name="ce8">
            <text:p>4.385,15</text:p>
          </table:table-cell>
          <table:table-cell office:value-type="float" office:value="4385.1499999999996" table:style-name="ce8">
            <text:p>4.385,15</text:p>
          </table:table-cell>
          <table:table-cell office:value-type="float" office:value="10273.4" table:style-name="ce9">
            <text:p>10.273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333.44" table:style-name="ce6">
            <text:p>3.333,44<text:s/></text:p>
          </table:table-cell>
          <table:table-cell office:value-type="float" office:value="6881.84" table:style-name="ce6">
            <text:p>6.881,84<text:s/></text:p>
          </table:table-cell>
          <table:table-cell office:value-type="float" office:value="8008.45" table:style-name="ce6">
            <text:p>8.008,45<text:s/></text:p>
          </table:table-cell>
          <table:table-cell office:value-type="float" office:value="18223.73" table:style-name="ce6">
            <text:p>18.223,73<text:s/></text:p>
          </table:table-cell>
          <table:table-cell office:value-type="float" office:value="3333.44" table:style-name="ce8">
            <text:p>3.333,44</text:p>
          </table:table-cell>
          <table:table-cell office:value-type="float" office:value="6881.84" table:style-name="ce8">
            <text:p>6.881,84</text:p>
          </table:table-cell>
          <table:table-cell office:value-type="float" office:value="8008.45" table:style-name="ce8">
            <text:p>8.008,45</text:p>
          </table:table-cell>
          <table:table-cell office:value-type="float" office:value="18223.73" table:style-name="ce9">
            <text:p>18.223,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784.6" table:style-name="ce6">
            <text:p>3.784,60<text:s/></text:p>
          </table:table-cell>
          <table:table-cell office:value-type="float" office:value="7499.33" table:style-name="ce6">
            <text:p>7.499,33<text:s/></text:p>
          </table:table-cell>
          <table:table-cell office:value-type="float" office:value="8860.16" table:style-name="ce6">
            <text:p>8.860,16<text:s/></text:p>
          </table:table-cell>
          <table:table-cell office:value-type="float" office:value="20144.09" table:style-name="ce6">
            <text:p>20.144,09<text:s/></text:p>
          </table:table-cell>
          <table:table-cell office:value-type="float" office:value="3784.6" table:style-name="ce8">
            <text:p>3.784,60</text:p>
          </table:table-cell>
          <table:table-cell office:value-type="float" office:value="7499.33" table:style-name="ce8">
            <text:p>7.499,33</text:p>
          </table:table-cell>
          <table:table-cell office:value-type="float" office:value="8860.16" table:style-name="ce8">
            <text:p>8.860,16</text:p>
          </table:table-cell>
          <table:table-cell office:value-type="float" office:value="20144.09" table:style-name="ce9">
            <text:p>20.144,0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2922663000110</text:p>
          </table:table-cell>
          <table:table-cell office:value-type="string" table:style-name="ce5">
            <text:p>M H COMERCIO E SERVICOS LTDA</text:p>
          </table:table-cell>
          <table:table-cell office:value-type="string" table:style-name="ce5">
            <text:p>33903059</text:p>
          </table:table-cell>
          <table:table-cell office:value-type="string" table:style-name="ce5">
            <text:p>MATERIAL PARA DIVULGACAO</text:p>
          </table:table-cell>
          <table:table-cell office:value-type="float" office:value="26472.5" table:style-name="ce6">
            <text:p>26.472,50<text:s/></text:p>
          </table:table-cell>
          <table:table-cell table:number-columns-repeated="2" table:style-name="ce6"/>
          <table:table-cell office:value-type="float" office:value="26472.5" table:style-name="ce6">
            <text:p>26.472,50<text:s/></text:p>
          </table:table-cell>
          <table:table-cell office:value-type="float" office:value="26472.5" table:style-name="ce8">
            <text:p>26.47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472.5" table:style-name="ce9">
            <text:p>26.472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748238000123</text:p>
          </table:table-cell>
          <table:table-cell office:value-type="string" table:style-name="ce5">
            <text:p>M J F DE CARVALHO <text:s/>LTDA</text:p>
          </table:table-cell>
          <table:table-cell office:value-type="string" table:style-name="ce5">
            <text:p>33903905</text:p>
          </table:table-cell>
          <table:table-cell office:value-type="string" table:style-name="ce5">
            <text:p>SERVICOS TECNICOS PROFISSIONAIS</text:p>
          </table:table-cell>
          <table:table-cell table:style-name="ce6"/>
          <table:table-cell office:value-type="float" office:value="5151.8599999999997" table:style-name="ce6">
            <text:p>5.151,86<text:s/></text:p>
          </table:table-cell>
          <table:table-cell office:value-type="float" office:value="4095.05" table:style-name="ce6">
            <text:p>4.095,05<text:s/></text:p>
          </table:table-cell>
          <table:table-cell office:value-type="float" office:value="9246.91" table:style-name="ce6">
            <text:p>9.246,91<text:s/></text:p>
          </table:table-cell>
          <table:table-cell office:value-type="float" office:value="0" table:style-name="ce8">
            <text:p>0,00</text:p>
          </table:table-cell>
          <table:table-cell office:value-type="float" office:value="5151.8599999999997" table:style-name="ce8">
            <text:p>5.151,86</text:p>
          </table:table-cell>
          <table:table-cell office:value-type="float" office:value="4095.05" table:style-name="ce8">
            <text:p>4.095,05</text:p>
          </table:table-cell>
          <table:table-cell office:value-type="float" office:value="9246.91" table:style-name="ce9">
            <text:p>9.246,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9626415000100</text:p>
          </table:table-cell>
          <table:table-cell office:value-type="string" table:style-name="ce5">
            <text:p>M M VIAGENS LTDA</text:p>
          </table:table-cell>
          <table:table-cell office:value-type="string" table:style-name="ce5">
            <text:p>33903301</text:p>
          </table:table-cell>
          <table:table-cell office:value-type="string" table:style-name="ce5">
            <text:p>PASSAGENS PARA O PAIS</text:p>
          </table:table-cell>
          <table:table-cell office:value-type="float" office:value="5051.1099999999997" table:style-name="ce6">
            <text:p>5.051,11<text:s/></text:p>
          </table:table-cell>
          <table:table-cell office:value-type="float" office:value="84728.86" table:style-name="ce6">
            <text:p>84.728,86<text:s/></text:p>
          </table:table-cell>
          <table:table-cell office:value-type="float" office:value="41536.019999999997" table:style-name="ce6">
            <text:p>41.536,02<text:s/></text:p>
          </table:table-cell>
          <table:table-cell office:value-type="float" office:value="131315.99" table:style-name="ce6">
            <text:p>131.315,99<text:s/></text:p>
          </table:table-cell>
          <table:table-cell office:value-type="float" office:value="5051.1099999999997" table:style-name="ce8">
            <text:p>5.051,11</text:p>
          </table:table-cell>
          <table:table-cell office:value-type="float" office:value="84728.86" table:style-name="ce8">
            <text:p>84.728,86</text:p>
          </table:table-cell>
          <table:table-cell office:value-type="float" office:value="41536.019999999997" table:style-name="ce8">
            <text:p>41.536,02</text:p>
          </table:table-cell>
          <table:table-cell office:value-type="float" office:value="131315.99" table:style-name="ce9">
            <text:p>131.315,9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20856.82" table:style-name="ce6">
            <text:p>20.856,82<text:s/></text:p>
          </table:table-cell>
          <table:table-cell office:value-type="float" office:value="99046.6" table:style-name="ce6">
            <text:p>99.046,60<text:s/></text:p>
          </table:table-cell>
          <table:table-cell office:value-type="float" office:value="109383.33" table:style-name="ce6">
            <text:p>109.383,33<text:s/></text:p>
          </table:table-cell>
          <table:table-cell office:value-type="float" office:value="229286.75" table:style-name="ce6">
            <text:p>229.286,75<text:s/></text:p>
          </table:table-cell>
          <table:table-cell office:value-type="float" office:value="20856.82" table:style-name="ce8">
            <text:p>20.856,82</text:p>
          </table:table-cell>
          <table:table-cell office:value-type="float" office:value="99046.6" table:style-name="ce8">
            <text:p>99.046,60</text:p>
          </table:table-cell>
          <table:table-cell office:value-type="float" office:value="109383.33" table:style-name="ce8">
            <text:p>109.383,33</text:p>
          </table:table-cell>
          <table:table-cell office:value-type="float" office:value="229286.75" table:style-name="ce9">
            <text:p>229.286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221867000103</text:p>
          </table:table-cell>
          <table:table-cell office:value-type="string" table:style-name="ce5">
            <text:p>M. R. H. EMPREENDIMENTOS IMOBILIA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30947.69" table:style-name="ce6">
            <text:p>30.947,69<text:s/></text:p>
          </table:table-cell>
          <table:table-cell table:number-columns-repeated="2" table:style-name="ce6"/>
          <table:table-cell office:value-type="float" office:value="30947.69" table:style-name="ce6">
            <text:p>30.947,69<text:s/></text:p>
          </table:table-cell>
          <table:table-cell office:value-type="float" office:value="30947.69" table:style-name="ce8">
            <text:p>30.947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947.69" table:style-name="ce9">
            <text:p>30.947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748406000182</text:p>
          </table:table-cell>
          <table:table-cell office:value-type="string" table:style-name="ce5">
            <text:p>M.A.T.JUSTINO PERSIANAS</text:p>
          </table:table-cell>
          <table:table-cell office:value-type="string" table:style-name="ce5">
            <text:p>33903024</text:p>
          </table:table-cell>
          <table:table-cell office:value-type="string" table:style-name="ce5">
            <text:p>MATERIAL P/ MANUT.DE BENS IMOVEIS/INSTALACOES</text:p>
          </table:table-cell>
          <table:table-cell office:value-type="float" office:value="11734.01" table:style-name="ce6">
            <text:p>11.734,01<text:s/></text:p>
          </table:table-cell>
          <table:table-cell office:value-type="float" office:value="25706.58" table:style-name="ce6">
            <text:p>25.706,58<text:s/></text:p>
          </table:table-cell>
          <table:table-cell table:style-name="ce6"/>
          <table:table-cell office:value-type="float" office:value="37440.589999999997" table:style-name="ce6">
            <text:p>37.440,59<text:s/></text:p>
          </table:table-cell>
          <table:table-cell office:value-type="float" office:value="11734.01" table:style-name="ce8">
            <text:p>11.734,01</text:p>
          </table:table-cell>
          <table:table-cell office:value-type="float" office:value="25706.58" table:style-name="ce8">
            <text:p>25.706,58</text:p>
          </table:table-cell>
          <table:table-cell office:value-type="float" office:value="0" table:style-name="ce8">
            <text:p>0,00</text:p>
          </table:table-cell>
          <table:table-cell office:value-type="float" office:value="37440.589999999997" table:style-name="ce9">
            <text:p>37.440,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6222.92" table:style-name="ce6">
            <text:p>6.222,92<text:s/></text:p>
          </table:table-cell>
          <table:table-cell office:value-type="float" office:value="29814.09" table:style-name="ce6">
            <text:p>29.814,09<text:s/></text:p>
          </table:table-cell>
          <table:table-cell office:value-type="float" office:value="32925.550000000003" table:style-name="ce6">
            <text:p>32.925,55<text:s/></text:p>
          </table:table-cell>
          <table:table-cell office:value-type="float" office:value="68962.559999999998" table:style-name="ce6">
            <text:p>68.962,56<text:s/></text:p>
          </table:table-cell>
          <table:table-cell office:value-type="float" office:value="6222.92" table:style-name="ce8">
            <text:p>6.222,92</text:p>
          </table:table-cell>
          <table:table-cell office:value-type="float" office:value="29814.09" table:style-name="ce8">
            <text:p>29.814,09</text:p>
          </table:table-cell>
          <table:table-cell office:value-type="float" office:value="32925.550000000003" table:style-name="ce8">
            <text:p>32.925,55</text:p>
          </table:table-cell>
          <table:table-cell office:value-type="float" office:value="68962.559999999998" table:style-name="ce9">
            <text:p>68.962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264947000100</text:p>
          </table:table-cell>
          <table:table-cell office:value-type="string" table:style-name="ce5">
            <text:p>MAGAZINE PODEROSO COMERCIO E SOLUCOES LTDA</text:p>
          </table:table-cell>
          <table:table-cell office:value-type="string" table:style-name="ce5">
            <text:p>44905234</text:p>
          </table:table-cell>
          <table:table-cell office:value-type="string" table:style-name="ce5">
            <text:p>MAQUINAS, UTENSILIOS E EQUIPAMENTOS <text:s/>DIVERSOS</text:p>
          </table:table-cell>
          <table:table-cell table:style-name="ce6"/>
          <table:table-cell office:value-type="float" office:value="105410.34" table:style-name="ce6">
            <text:p>105.410,34<text:s/></text:p>
          </table:table-cell>
          <table:table-cell office:value-type="float" office:value="6549.66" table:style-name="ce6">
            <text:p>6.549,66<text:s/></text:p>
          </table:table-cell>
          <table:table-cell office:value-type="float" office:value="111960" table:style-name="ce6">
            <text:p>111.96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05410.34" table:style-name="ce8">
            <text:p>105.410,34</text:p>
          </table:table-cell>
          <table:table-cell office:value-type="float" office:value="6549.66" table:style-name="ce8">
            <text:p>6.549,66</text:p>
          </table:table-cell>
          <table:table-cell office:value-type="float" office:value="111960" table:style-name="ce9">
            <text:p>111.96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6076327000130</text:p>
          </table:table-cell>
          <table:table-cell office:value-type="string" table:style-name="ce5">
            <text:p>MALANGA SANTO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0406.41" table:style-name="ce6">
            <text:p>10.406,41<text:s/></text:p>
          </table:table-cell>
          <table:table-cell office:value-type="float" office:value="49172.24" table:style-name="ce6">
            <text:p>49.172,24<text:s/></text:p>
          </table:table-cell>
          <table:table-cell office:value-type="float" office:value="54303.97" table:style-name="ce6">
            <text:p>54.303,97<text:s/></text:p>
          </table:table-cell>
          <table:table-cell office:value-type="float" office:value="113882.62" table:style-name="ce6">
            <text:p>113.882,62<text:s/></text:p>
          </table:table-cell>
          <table:table-cell office:value-type="float" office:value="10406.41" table:style-name="ce8">
            <text:p>10.406,41</text:p>
          </table:table-cell>
          <table:table-cell office:value-type="float" office:value="49172.24" table:style-name="ce8">
            <text:p>49.172,24</text:p>
          </table:table-cell>
          <table:table-cell office:value-type="float" office:value="54303.97" table:style-name="ce8">
            <text:p>54.303,97</text:p>
          </table:table-cell>
          <table:table-cell office:value-type="float" office:value="113882.62" table:style-name="ce9">
            <text:p>113.882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3138351000112</text:p>
          </table:table-cell>
          <table:table-cell office:value-type="string" table:style-name="ce5">
            <text:p>MANUTESP - MANUTENCAO ESPECIALIZADA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846.43" table:style-name="ce6">
            <text:p>846,43<text:s/></text:p>
          </table:table-cell>
          <table:table-cell office:value-type="float" office:value="1324.87" table:style-name="ce6">
            <text:p>1.324,87<text:s/></text:p>
          </table:table-cell>
          <table:table-cell office:value-type="float" office:value="1932.29" table:style-name="ce6">
            <text:p>1.932,29<text:s/></text:p>
          </table:table-cell>
          <table:table-cell office:value-type="float" office:value="4103.59" table:style-name="ce6">
            <text:p>4.103,59<text:s/></text:p>
          </table:table-cell>
          <table:table-cell office:value-type="float" office:value="846.43" table:style-name="ce8">
            <text:p>846,43</text:p>
          </table:table-cell>
          <table:table-cell office:value-type="float" office:value="1324.87" table:style-name="ce8">
            <text:p>1.324,87</text:p>
          </table:table-cell>
          <table:table-cell office:value-type="float" office:value="1932.29" table:style-name="ce8">
            <text:p>1.932,29</text:p>
          </table:table-cell>
          <table:table-cell office:value-type="float" office:value="4103.59" table:style-name="ce9">
            <text:p>4.103,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6184.01" table:style-name="ce6">
            <text:p>6.184,01<text:s/></text:p>
          </table:table-cell>
          <table:table-cell office:value-type="float" office:value="7007" table:style-name="ce6">
            <text:p>7.007,00<text:s/></text:p>
          </table:table-cell>
          <table:table-cell office:value-type="float" office:value="13191.01" table:style-name="ce6">
            <text:p>13.191,01<text:s/></text:p>
          </table:table-cell>
          <table:table-cell office:value-type="float" office:value="0" table:style-name="ce8">
            <text:p>0,00</text:p>
          </table:table-cell>
          <table:table-cell office:value-type="float" office:value="6184.01" table:style-name="ce8">
            <text:p>6.184,01</text:p>
          </table:table-cell>
          <table:table-cell office:value-type="float" office:value="7007" table:style-name="ce8">
            <text:p>7.007,00</text:p>
          </table:table-cell>
          <table:table-cell office:value-type="float" office:value="13191.01" table:style-name="ce9">
            <text:p>13.191,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600008870</text:p>
          </table:table-cell>
          <table:table-cell office:value-type="string" table:style-name="ce5">
            <text:p>MARCELINO CORRAL NET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191.76" table:style-name="ce6">
            <text:p>7.191,76<text:s/></text:p>
          </table:table-cell>
          <table:table-cell office:value-type="float" office:value="11753.63" table:style-name="ce6">
            <text:p>11.753,63<text:s/></text:p>
          </table:table-cell>
          <table:table-cell office:value-type="float" office:value="14728.16" table:style-name="ce6">
            <text:p>14.728,16<text:s/></text:p>
          </table:table-cell>
          <table:table-cell office:value-type="float" office:value="33673.550000000003" table:style-name="ce6">
            <text:p>33.673,55<text:s/></text:p>
          </table:table-cell>
          <table:table-cell office:value-type="float" office:value="7191.76" table:style-name="ce8">
            <text:p>7.191,76</text:p>
          </table:table-cell>
          <table:table-cell office:value-type="float" office:value="11753.63" table:style-name="ce8">
            <text:p>11.753,63</text:p>
          </table:table-cell>
          <table:table-cell office:value-type="float" office:value="14728.16" table:style-name="ce8">
            <text:p>14.728,16</text:p>
          </table:table-cell>
          <table:table-cell office:value-type="float" office:value="33673.550000000003" table:style-name="ce9">
            <text:p>33.673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office:value-type="float" office:value="1853.04" table:style-name="ce6">
            <text:p>1.853,04<text:s/></text:p>
          </table:table-cell>
          <table:table-cell office:value-type="float" office:value="2079.7600000000002" table:style-name="ce6">
            <text:p>2.079,76<text:s/></text:p>
          </table:table-cell>
          <table:table-cell office:value-type="float" office:value="1813.72" table:style-name="ce6">
            <text:p>1.813,72<text:s/></text:p>
          </table:table-cell>
          <table:table-cell office:value-type="float" office:value="5746.52" table:style-name="ce6">
            <text:p>5.746,52<text:s/></text:p>
          </table:table-cell>
          <table:table-cell office:value-type="float" office:value="1853.04" table:style-name="ce8">
            <text:p>1.853,04</text:p>
          </table:table-cell>
          <table:table-cell office:value-type="float" office:value="2079.7600000000002" table:style-name="ce8">
            <text:p>2.079,76</text:p>
          </table:table-cell>
          <table:table-cell office:value-type="float" office:value="1813.72" table:style-name="ce8">
            <text:p>1.813,72</text:p>
          </table:table-cell>
          <table:table-cell office:value-type="float" office:value="5746.52" table:style-name="ce9">
            <text:p>5.746,5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35.88" table:style-name="ce6">
            <text:p>2.035,88<text:s/></text:p>
          </table:table-cell>
          <table:table-cell office:value-type="float" office:value="5223.0200000000004" table:style-name="ce6">
            <text:p>5.223,02<text:s/></text:p>
          </table:table-cell>
          <table:table-cell office:value-type="float" office:value="5474.24" table:style-name="ce6">
            <text:p>5.474,24<text:s/></text:p>
          </table:table-cell>
          <table:table-cell office:value-type="float" office:value="12733.14" table:style-name="ce6">
            <text:p>12.733,14<text:s/></text:p>
          </table:table-cell>
          <table:table-cell office:value-type="float" office:value="2035.88" table:style-name="ce8">
            <text:p>2.035,88</text:p>
          </table:table-cell>
          <table:table-cell office:value-type="float" office:value="5223.0200000000004" table:style-name="ce8">
            <text:p>5.223,02</text:p>
          </table:table-cell>
          <table:table-cell office:value-type="float" office:value="5474.24" table:style-name="ce8">
            <text:p>5.474,24</text:p>
          </table:table-cell>
          <table:table-cell office:value-type="float" office:value="12733.14" table:style-name="ce9">
            <text:p>12.733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01</text:p>
          </table:table-cell>
          <table:table-cell office:value-type="string" table:style-name="ce5">
            <text:p>CONDOMINIOS</text:p>
          </table:table-cell>
          <table:table-cell office:value-type="float" office:value="2556.11" table:style-name="ce6">
            <text:p>2.556,11<text:s/></text:p>
          </table:table-cell>
          <table:table-cell office:value-type="float" office:value="824.94" table:style-name="ce6">
            <text:p>824,94<text:s/></text:p>
          </table:table-cell>
          <table:table-cell office:value-type="float" office:value="586.98" table:style-name="ce6">
            <text:p>586,98<text:s/></text:p>
          </table:table-cell>
          <table:table-cell office:value-type="float" office:value="3968.03" table:style-name="ce6">
            <text:p>3.968,03<text:s/></text:p>
          </table:table-cell>
          <table:table-cell office:value-type="float" office:value="2556.11" table:style-name="ce8">
            <text:p>2.556,11</text:p>
          </table:table-cell>
          <table:table-cell office:value-type="float" office:value="824.94" table:style-name="ce8">
            <text:p>824,94</text:p>
          </table:table-cell>
          <table:table-cell office:value-type="float" office:value="586.98" table:style-name="ce8">
            <text:p>586,98</text:p>
          </table:table-cell>
          <table:table-cell office:value-type="float" office:value="3968.03" table:style-name="ce9">
            <text:p>3.968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6768.939999999999" table:style-name="ce6">
            <text:p>16.768,94<text:s/></text:p>
          </table:table-cell>
          <table:table-cell office:value-type="float" office:value="24378.09" table:style-name="ce6">
            <text:p>24.378,09<text:s/></text:p>
          </table:table-cell>
          <table:table-cell office:value-type="float" office:value="32141.21" table:style-name="ce6">
            <text:p>32.141,21<text:s/></text:p>
          </table:table-cell>
          <table:table-cell office:value-type="float" office:value="73288.240000000005" table:style-name="ce6">
            <text:p>73.288,24<text:s/></text:p>
          </table:table-cell>
          <table:table-cell office:value-type="float" office:value="16768.939999999999" table:style-name="ce8">
            <text:p>16.768,94</text:p>
          </table:table-cell>
          <table:table-cell office:value-type="float" office:value="24378.09" table:style-name="ce8">
            <text:p>24.378,09</text:p>
          </table:table-cell>
          <table:table-cell office:value-type="float" office:value="32141.21" table:style-name="ce8">
            <text:p>32.141,21</text:p>
          </table:table-cell>
          <table:table-cell office:value-type="float" office:value="73288.240000000005" table:style-name="ce9">
            <text:p>73.288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313.21" table:style-name="ce6">
            <text:p>1.313,21<text:s/></text:p>
          </table:table-cell>
          <table:table-cell table:number-columns-repeated="2" table:style-name="ce6"/>
          <table:table-cell office:value-type="float" office:value="1313.21" table:style-name="ce6">
            <text:p>1.313,21<text:s/></text:p>
          </table:table-cell>
          <table:table-cell office:value-type="float" office:value="1313.21" table:style-name="ce8">
            <text:p>1.313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13.21" table:style-name="ce9">
            <text:p>1.313,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5015676891</text:p>
          </table:table-cell>
          <table:table-cell office:value-type="string" table:style-name="ce5">
            <text:p>MARCO ANTONIO SANTI TARDELLI</text:p>
          </table:table-cell>
          <table:table-cell office:value-type="string" table:style-name="ce5">
            <text:p>33909236</text:p>
          </table:table-cell>
          <table:table-cell office:value-type="string" table:style-name="ce5">
            <text:p>OUTROS SERVICOS DE TERCEIROS - PESSOA FISICA</text:p>
          </table:table-cell>
          <table:table-cell table:style-name="ce6"/>
          <table:table-cell office:value-type="float" office:value="169.01" table:style-name="ce6">
            <text:p>169,01<text:s/></text:p>
          </table:table-cell>
          <table:table-cell office:value-type="float" office:value="394.29" table:style-name="ce6">
            <text:p>394,29<text:s/></text:p>
          </table:table-cell>
          <table:table-cell office:value-type="float" office:value="563.29999999999995" table:style-name="ce6">
            <text:p>563,30<text:s/></text:p>
          </table:table-cell>
          <table:table-cell office:value-type="float" office:value="0" table:style-name="ce8">
            <text:p>0,00</text:p>
          </table:table-cell>
          <table:table-cell office:value-type="float" office:value="169.01" table:style-name="ce8">
            <text:p>169,01</text:p>
          </table:table-cell>
          <table:table-cell office:value-type="float" office:value="394.29" table:style-name="ce8">
            <text:p>394,29</text:p>
          </table:table-cell>
          <table:table-cell office:value-type="float" office:value="563.29999999999995" table:style-name="ce9">
            <text:p>563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33.51" table:style-name="ce6">
            <text:p>2.033,51<text:s/></text:p>
          </table:table-cell>
          <table:table-cell office:value-type="float" office:value="5220.47" table:style-name="ce6">
            <text:p>5.220,47<text:s/></text:p>
          </table:table-cell>
          <table:table-cell office:value-type="float" office:value="129.05000000000001" table:style-name="ce6">
            <text:p>129,05<text:s/></text:p>
          </table:table-cell>
          <table:table-cell office:value-type="float" office:value="7383.03" table:style-name="ce6">
            <text:p>7.383,03<text:s/></text:p>
          </table:table-cell>
          <table:table-cell office:value-type="float" office:value="2033.51" table:style-name="ce8">
            <text:p>2.033,51</text:p>
          </table:table-cell>
          <table:table-cell office:value-type="float" office:value="5220.47" table:style-name="ce8">
            <text:p>5.220,47</text:p>
          </table:table-cell>
          <table:table-cell office:value-type="float" office:value="129.05000000000001" table:style-name="ce8">
            <text:p>129,05</text:p>
          </table:table-cell>
          <table:table-cell office:value-type="float" office:value="7383.03" table:style-name="ce9">
            <text:p>7.383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9481.07" table:style-name="ce6">
            <text:p>9.481,07<text:s/></text:p>
          </table:table-cell>
          <table:table-cell office:value-type="float" office:value="14771.36" table:style-name="ce6">
            <text:p>14.771,36<text:s/></text:p>
          </table:table-cell>
          <table:table-cell office:value-type="float" office:value="18890.55" table:style-name="ce6">
            <text:p>18.890,55<text:s/></text:p>
          </table:table-cell>
          <table:table-cell office:value-type="float" office:value="43142.98" table:style-name="ce6">
            <text:p>43.142,98<text:s/></text:p>
          </table:table-cell>
          <table:table-cell office:value-type="float" office:value="9481.07" table:style-name="ce8">
            <text:p>9.481,07</text:p>
          </table:table-cell>
          <table:table-cell office:value-type="float" office:value="14771.36" table:style-name="ce8">
            <text:p>14.771,36</text:p>
          </table:table-cell>
          <table:table-cell office:value-type="float" office:value="18890.55" table:style-name="ce8">
            <text:p>18.890,55</text:p>
          </table:table-cell>
          <table:table-cell office:value-type="float" office:value="43142.98" table:style-name="ce9">
            <text:p>43.142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6256.63" table:style-name="ce6">
            <text:p>6.256,63<text:s/></text:p>
          </table:table-cell>
          <table:table-cell office:value-type="float" office:value="10520.95" table:style-name="ce6">
            <text:p>10.520,95<text:s/></text:p>
          </table:table-cell>
          <table:table-cell office:value-type="float" office:value="13027.92" table:style-name="ce6">
            <text:p>13.027,92<text:s/></text:p>
          </table:table-cell>
          <table:table-cell office:value-type="float" office:value="29805.5" table:style-name="ce6">
            <text:p>29.805,50<text:s/></text:p>
          </table:table-cell>
          <table:table-cell office:value-type="float" office:value="6256.63" table:style-name="ce8">
            <text:p>6.256,63</text:p>
          </table:table-cell>
          <table:table-cell office:value-type="float" office:value="10520.95" table:style-name="ce8">
            <text:p>10.520,95</text:p>
          </table:table-cell>
          <table:table-cell office:value-type="float" office:value="13027.92" table:style-name="ce8">
            <text:p>13.027,92</text:p>
          </table:table-cell>
          <table:table-cell office:value-type="float" office:value="29805.5" table:style-name="ce9">
            <text:p>29.805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3333.45" table:style-name="ce6">
            <text:p>3.333,45<text:s/></text:p>
          </table:table-cell>
          <table:table-cell office:value-type="float" office:value="6881.84" table:style-name="ce6">
            <text:p>6.881,84<text:s/></text:p>
          </table:table-cell>
          <table:table-cell office:value-type="float" office:value="8008.46" table:style-name="ce6">
            <text:p>8.008,46<text:s/></text:p>
          </table:table-cell>
          <table:table-cell office:value-type="float" office:value="18223.75" table:style-name="ce6">
            <text:p>18.223,75<text:s/></text:p>
          </table:table-cell>
          <table:table-cell office:value-type="float" office:value="3333.45" table:style-name="ce8">
            <text:p>3.333,45</text:p>
          </table:table-cell>
          <table:table-cell office:value-type="float" office:value="6881.84" table:style-name="ce8">
            <text:p>6.881,84</text:p>
          </table:table-cell>
          <table:table-cell office:value-type="float" office:value="8008.46" table:style-name="ce8">
            <text:p>8.008,46</text:p>
          </table:table-cell>
          <table:table-cell office:value-type="float" office:value="18223.75" table:style-name="ce9">
            <text:p>18.223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042.5899999999999" table:style-name="ce6">
            <text:p>1.042,59<text:s/></text:p>
          </table:table-cell>
          <table:table-cell office:value-type="float" office:value="1042.5899999999999" table:style-name="ce6">
            <text:p>1.042,59<text:s/></text:p>
          </table:table-cell>
          <table:table-cell office:value-type="float" office:value="2085.1799999999998" table:style-name="ce6">
            <text:p>2.085,18<text:s/></text:p>
          </table:table-cell>
          <table:table-cell office:value-type="float" office:value="0" table:style-name="ce8">
            <text:p>0,00</text:p>
          </table:table-cell>
          <table:table-cell office:value-type="float" office:value="1042.5899999999999" table:style-name="ce8">
            <text:p>1.042,59</text:p>
          </table:table-cell>
          <table:table-cell office:value-type="float" office:value="1042.5899999999999" table:style-name="ce8">
            <text:p>1.042,59</text:p>
          </table:table-cell>
          <table:table-cell office:value-type="float" office:value="2085.1799999999998" table:style-name="ce9">
            <text:p>2.085,1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table:style-name="ce6"/>
          <table:table-cell office:value-type="float" office:value="1042.57" table:style-name="ce6">
            <text:p>1.042,57<text:s/></text:p>
          </table:table-cell>
          <table:table-cell office:value-type="float" office:value="1042.57" table:style-name="ce6">
            <text:p>1.042,57<text:s/></text:p>
          </table:table-cell>
          <table:table-cell office:value-type="float" office:value="2085.14" table:style-name="ce6">
            <text:p>2.085,14<text:s/></text:p>
          </table:table-cell>
          <table:table-cell office:value-type="float" office:value="0" table:style-name="ce8">
            <text:p>0,00</text:p>
          </table:table-cell>
          <table:table-cell office:value-type="float" office:value="1042.57" table:style-name="ce8">
            <text:p>1.042,57</text:p>
          </table:table-cell>
          <table:table-cell office:value-type="float" office:value="1042.57" table:style-name="ce8">
            <text:p>1.042,57</text:p>
          </table:table-cell>
          <table:table-cell office:value-type="float" office:value="2085.14" table:style-name="ce9">
            <text:p>2.085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325.06" table:style-name="ce6">
            <text:p>8.325,06<text:s/></text:p>
          </table:table-cell>
          <table:table-cell office:value-type="float" office:value="13293.03" table:style-name="ce6">
            <text:p>13.293,03<text:s/></text:p>
          </table:table-cell>
          <table:table-cell office:value-type="float" office:value="16851.48" table:style-name="ce6">
            <text:p>16.851,48<text:s/></text:p>
          </table:table-cell>
          <table:table-cell office:value-type="float" office:value="38469.57" table:style-name="ce6">
            <text:p>38.469,57<text:s/></text:p>
          </table:table-cell>
          <table:table-cell office:value-type="float" office:value="8325.06" table:style-name="ce8">
            <text:p>8.325,06</text:p>
          </table:table-cell>
          <table:table-cell office:value-type="float" office:value="13293.03" table:style-name="ce8">
            <text:p>13.293,03</text:p>
          </table:table-cell>
          <table:table-cell office:value-type="float" office:value="16851.48" table:style-name="ce8">
            <text:p>16.851,48</text:p>
          </table:table-cell>
          <table:table-cell office:value-type="float" office:value="38469.57" table:style-name="ce9">
            <text:p>38.469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6574.03" table:style-name="ce6">
            <text:p>16.574,03<text:s/></text:p>
          </table:table-cell>
          <table:table-cell office:value-type="float" office:value="25003.81" table:style-name="ce6">
            <text:p>25.003,81<text:s/></text:p>
          </table:table-cell>
          <table:table-cell office:value-type="float" office:value="33004.28" table:style-name="ce6">
            <text:p>33.004,28<text:s/></text:p>
          </table:table-cell>
          <table:table-cell office:value-type="float" office:value="74582.12" table:style-name="ce6">
            <text:p>74.582,12<text:s/></text:p>
          </table:table-cell>
          <table:table-cell office:value-type="float" office:value="16574.03" table:style-name="ce8">
            <text:p>16.574,03</text:p>
          </table:table-cell>
          <table:table-cell office:value-type="float" office:value="25003.81" table:style-name="ce8">
            <text:p>25.003,81</text:p>
          </table:table-cell>
          <table:table-cell office:value-type="float" office:value="33004.28" table:style-name="ce8">
            <text:p>33.004,28</text:p>
          </table:table-cell>
          <table:table-cell office:value-type="float" office:value="74582.12" table:style-name="ce9">
            <text:p>74.582,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31879.200000000001" table:style-name="ce6">
            <text:p>31.879,20<text:s/></text:p>
          </table:table-cell>
          <table:table-cell office:value-type="float" office:value="31879.200000000001" table:style-name="ce6">
            <text:p>31.879,2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879.200000000001" table:style-name="ce8">
            <text:p>31.879,20</text:p>
          </table:table-cell>
          <table:table-cell office:value-type="float" office:value="31879.200000000001" table:style-name="ce9">
            <text:p>31.879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952790000133</text:p>
          </table:table-cell>
          <table:table-cell office:value-type="string" table:style-name="ce5">
            <text:p>MATCHPOINT ENGENHARIA DE CLIMATIZACAO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9626.35" table:style-name="ce6">
            <text:p>9.626,35<text:s/></text:p>
          </table:table-cell>
          <table:table-cell office:value-type="float" office:value="9626.35" table:style-name="ce6">
            <text:p>9.626,35<text:s/></text:p>
          </table:table-cell>
          <table:table-cell office:value-type="float" office:value="9626.35" table:style-name="ce6">
            <text:p>9.626,35<text:s/></text:p>
          </table:table-cell>
          <table:table-cell office:value-type="float" office:value="28879.05" table:style-name="ce6">
            <text:p>28.879,05<text:s/></text:p>
          </table:table-cell>
          <table:table-cell office:value-type="float" office:value="9626.35" table:style-name="ce8">
            <text:p>9.626,35</text:p>
          </table:table-cell>
          <table:table-cell office:value-type="float" office:value="9626.35" table:style-name="ce8">
            <text:p>9.626,35</text:p>
          </table:table-cell>
          <table:table-cell office:value-type="float" office:value="9626.35" table:style-name="ce8">
            <text:p>9.626,35</text:p>
          </table:table-cell>
          <table:table-cell office:value-type="float" office:value="28879.05" table:style-name="ce9">
            <text:p>28.879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952790000133</text:p>
          </table:table-cell>
          <table:table-cell office:value-type="string" table:style-name="ce5">
            <text:p>MATCHPOINT ENGENHARIA DE CLIMATIZ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3302.74" table:style-name="ce6">
            <text:p>13.302,74<text:s/></text:p>
          </table:table-cell>
          <table:table-cell office:value-type="float" office:value="13302.74" table:style-name="ce6">
            <text:p>13.302,74<text:s/></text:p>
          </table:table-cell>
          <table:table-cell office:value-type="float" office:value="13302.74" table:style-name="ce6">
            <text:p>13.302,74<text:s/></text:p>
          </table:table-cell>
          <table:table-cell office:value-type="float" office:value="39908.22" table:style-name="ce6">
            <text:p>39.908,22<text:s/></text:p>
          </table:table-cell>
          <table:table-cell office:value-type="float" office:value="13302.74" table:style-name="ce8">
            <text:p>13.302,74</text:p>
          </table:table-cell>
          <table:table-cell office:value-type="float" office:value="13302.74" table:style-name="ce8">
            <text:p>13.302,74</text:p>
          </table:table-cell>
          <table:table-cell office:value-type="float" office:value="13302.74" table:style-name="ce8">
            <text:p>13.302,74</text:p>
          </table:table-cell>
          <table:table-cell office:value-type="float" office:value="39908.22" table:style-name="ce9">
            <text:p>39.908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277.3" table:style-name="ce6">
            <text:p>277,30<text:s/></text:p>
          </table:table-cell>
          <table:table-cell office:value-type="float" office:value="287.64" table:style-name="ce6">
            <text:p>287,64<text:s/></text:p>
          </table:table-cell>
          <table:table-cell office:value-type="float" office:value="2369.09" table:style-name="ce6">
            <text:p>2.369,09<text:s/></text:p>
          </table:table-cell>
          <table:table-cell office:value-type="float" office:value="2934.03" table:style-name="ce6">
            <text:p>2.934,03<text:s/></text:p>
          </table:table-cell>
          <table:table-cell office:value-type="float" office:value="277.3" table:style-name="ce8">
            <text:p>277,30</text:p>
          </table:table-cell>
          <table:table-cell office:value-type="float" office:value="287.64" table:style-name="ce8">
            <text:p>287,64</text:p>
          </table:table-cell>
          <table:table-cell office:value-type="float" office:value="2369.09" table:style-name="ce8">
            <text:p>2.369,09</text:p>
          </table:table-cell>
          <table:table-cell office:value-type="float" office:value="2934.03" table:style-name="ce9">
            <text:p>2.934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5304.38" table:style-name="ce6">
            <text:p>15.304,38<text:s/></text:p>
          </table:table-cell>
          <table:table-cell office:value-type="float" office:value="14715.75" table:style-name="ce6">
            <text:p>14.715,75<text:s/></text:p>
          </table:table-cell>
          <table:table-cell office:value-type="float" office:value="14715.75" table:style-name="ce6">
            <text:p>14.715,75<text:s/></text:p>
          </table:table-cell>
          <table:table-cell office:value-type="float" office:value="44735.88" table:style-name="ce6">
            <text:p>44.735,88<text:s/></text:p>
          </table:table-cell>
          <table:table-cell office:value-type="float" office:value="15304.38" table:style-name="ce8">
            <text:p>15.304,38</text:p>
          </table:table-cell>
          <table:table-cell office:value-type="float" office:value="14715.75" table:style-name="ce8">
            <text:p>14.715,75</text:p>
          </table:table-cell>
          <table:table-cell office:value-type="float" office:value="14715.75" table:style-name="ce8">
            <text:p>14.715,75</text:p>
          </table:table-cell>
          <table:table-cell office:value-type="float" office:value="44735.88" table:style-name="ce9">
            <text:p>44.735,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410023765</text:p>
          </table:table-cell>
          <table:table-cell office:value-type="string" table:style-name="ce5">
            <text:p>MAYRA SOTTO MAYOR BICHARA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office:value-type="float" office:value="65.34" table:style-name="ce6">
            <text:p>65,34<text:s/></text:p>
          </table:table-cell>
          <table:table-cell table:number-columns-repeated="2" table:style-name="ce6"/>
          <table:table-cell office:value-type="float" office:value="65.34" table:style-name="ce6">
            <text:p>65,34<text:s/></text:p>
          </table:table-cell>
          <table:table-cell office:value-type="float" office:value="65.34" table:style-name="ce8">
            <text:p>65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.34" table:style-name="ce9">
            <text:p>65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22038.32" table:style-name="ce6">
            <text:p>22.038,32<text:s/></text:p>
          </table:table-cell>
          <table:table-cell office:value-type="float" office:value="22038.32" table:style-name="ce6">
            <text:p>22.038,32<text:s/></text:p>
          </table:table-cell>
          <table:table-cell office:value-type="float" office:value="22038.32" table:style-name="ce6">
            <text:p>22.038,32<text:s/></text:p>
          </table:table-cell>
          <table:table-cell office:value-type="float" office:value="66114.960000000006" table:style-name="ce6">
            <text:p>66.114,96<text:s/></text:p>
          </table:table-cell>
          <table:table-cell office:value-type="float" office:value="22038.32" table:style-name="ce8">
            <text:p>22.038,32</text:p>
          </table:table-cell>
          <table:table-cell office:value-type="float" office:value="22038.32" table:style-name="ce8">
            <text:p>22.038,32</text:p>
          </table:table-cell>
          <table:table-cell office:value-type="float" office:value="22038.32" table:style-name="ce8">
            <text:p>22.038,32</text:p>
          </table:table-cell>
          <table:table-cell office:value-type="float" office:value="66114.960000000006" table:style-name="ce9">
            <text:p>66.114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557452000143</text:p>
          </table:table-cell>
          <table:table-cell office:value-type="string" table:style-name="ce5">
            <text:p>MED MAIS SOLUCOES EM SERVICOS ESPECIAI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497.6799999999998" table:style-name="ce6">
            <text:p>2.497,68<text:s/></text:p>
          </table:table-cell>
          <table:table-cell office:value-type="float" office:value="56768.75" table:style-name="ce6">
            <text:p>56.768,75<text:s/></text:p>
          </table:table-cell>
          <table:table-cell office:value-type="float" office:value="14593.6" table:style-name="ce6">
            <text:p>14.593,60<text:s/></text:p>
          </table:table-cell>
          <table:table-cell office:value-type="float" office:value="73860.03" table:style-name="ce6">
            <text:p>73.860,03<text:s/></text:p>
          </table:table-cell>
          <table:table-cell office:value-type="float" office:value="2497.6799999999998" table:style-name="ce8">
            <text:p>2.497,68</text:p>
          </table:table-cell>
          <table:table-cell office:value-type="float" office:value="56768.75" table:style-name="ce8">
            <text:p>56.768,75</text:p>
          </table:table-cell>
          <table:table-cell office:value-type="float" office:value="14593.6" table:style-name="ce8">
            <text:p>14.593,60</text:p>
          </table:table-cell>
          <table:table-cell office:value-type="float" office:value="73860.03" table:style-name="ce9">
            <text:p>73.860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0316817000103</text:p>
          </table:table-cell>
          <table:table-cell office:value-type="string" table:style-name="ce5">
            <text:p>MICROSOFT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99013.51" table:style-name="ce6">
            <text:p>399.013,51<text:s/></text:p>
          </table:table-cell>
          <table:table-cell office:value-type="float" office:value="41641.94" table:style-name="ce6">
            <text:p>41.641,94<text:s/></text:p>
          </table:table-cell>
          <table:table-cell table:style-name="ce6"/>
          <table:table-cell office:value-type="float" office:value="440655.45" table:style-name="ce6">
            <text:p>440.655,45<text:s/></text:p>
          </table:table-cell>
          <table:table-cell office:value-type="float" office:value="399013.51" table:style-name="ce8">
            <text:p>399.013,51</text:p>
          </table:table-cell>
          <table:table-cell office:value-type="float" office:value="41641.94" table:style-name="ce8">
            <text:p>41.641,94</text:p>
          </table:table-cell>
          <table:table-cell office:value-type="float" office:value="0" table:style-name="ce8">
            <text:p>0,00</text:p>
          </table:table-cell>
          <table:table-cell office:value-type="float" office:value="440655.45" table:style-name="ce9">
            <text:p>440.655,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508279000142</text:p>
          </table:table-cell>
          <table:table-cell office:value-type="string" table:style-name="ce5">
            <text:p>MJR REFRIGERACAO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9464.4" table:style-name="ce6">
            <text:p>9.464,40<text:s/></text:p>
          </table:table-cell>
          <table:table-cell office:value-type="float" office:value="8570.02" table:style-name="ce6">
            <text:p>8.570,02<text:s/></text:p>
          </table:table-cell>
          <table:table-cell office:value-type="float" office:value="9464.4" table:style-name="ce6">
            <text:p>9.464,40<text:s/></text:p>
          </table:table-cell>
          <table:table-cell office:value-type="float" office:value="27498.82" table:style-name="ce6">
            <text:p>27.498,82<text:s/></text:p>
          </table:table-cell>
          <table:table-cell office:value-type="float" office:value="9464.4" table:style-name="ce8">
            <text:p>9.464,40</text:p>
          </table:table-cell>
          <table:table-cell office:value-type="float" office:value="8570.02" table:style-name="ce8">
            <text:p>8.570,02</text:p>
          </table:table-cell>
          <table:table-cell office:value-type="float" office:value="9464.4" table:style-name="ce8">
            <text:p>9.464,40</text:p>
          </table:table-cell>
          <table:table-cell office:value-type="float" office:value="27498.82" table:style-name="ce9">
            <text:p>27.498,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33903977</text:p>
          </table:table-cell>
          <table:table-cell office:value-type="string" table:style-name="ce5">
            <text:p>VIGILANCIA OSTENSIVA/MONITORADA/RASTREAMENTO</text:p>
          </table:table-cell>
          <table:table-cell office:value-type="float" office:value="19006.91" table:style-name="ce6">
            <text:p>19.006,91<text:s/></text:p>
          </table:table-cell>
          <table:table-cell office:value-type="float" office:value="19006.91" table:style-name="ce6">
            <text:p>19.006,91<text:s/></text:p>
          </table:table-cell>
          <table:table-cell office:value-type="float" office:value="19006.91" table:style-name="ce6">
            <text:p>19.006,91<text:s/></text:p>
          </table:table-cell>
          <table:table-cell office:value-type="float" office:value="57020.73" table:style-name="ce6">
            <text:p>57.020,73<text:s/></text:p>
          </table:table-cell>
          <table:table-cell office:value-type="float" office:value="19006.91" table:style-name="ce8">
            <text:p>19.006,91</text:p>
          </table:table-cell>
          <table:table-cell office:value-type="float" office:value="19006.91" table:style-name="ce8">
            <text:p>19.006,91</text:p>
          </table:table-cell>
          <table:table-cell office:value-type="float" office:value="19006.91" table:style-name="ce8">
            <text:p>19.006,91</text:p>
          </table:table-cell>
          <table:table-cell office:value-type="float" office:value="57020.73" table:style-name="ce9">
            <text:p>57.020,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5.35" table:style-name="ce6">
            <text:p>35,35<text:s/></text:p>
          </table:table-cell>
          <table:table-cell office:value-type="float" office:value="57.02" table:style-name="ce6">
            <text:p>57,02<text:s/></text:p>
          </table:table-cell>
          <table:table-cell office:value-type="float" office:value="36.94" table:style-name="ce6">
            <text:p>36,94<text:s/></text:p>
          </table:table-cell>
          <table:table-cell office:value-type="float" office:value="129.31" table:style-name="ce6">
            <text:p>129,31<text:s/></text:p>
          </table:table-cell>
          <table:table-cell office:value-type="float" office:value="35.35" table:style-name="ce8">
            <text:p>35,35</text:p>
          </table:table-cell>
          <table:table-cell office:value-type="float" office:value="57.02" table:style-name="ce8">
            <text:p>57,02</text:p>
          </table:table-cell>
          <table:table-cell office:value-type="float" office:value="36.94" table:style-name="ce8">
            <text:p>36,94</text:p>
          </table:table-cell>
          <table:table-cell office:value-type="float" office:value="129.31" table:style-name="ce9">
            <text:p>129,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54.46" table:style-name="ce6">
            <text:p>154,46<text:s/></text:p>
          </table:table-cell>
          <table:table-cell office:value-type="float" office:value="55.28" table:style-name="ce6">
            <text:p>55,28<text:s/></text:p>
          </table:table-cell>
          <table:table-cell table:style-name="ce6"/>
          <table:table-cell office:value-type="float" office:value="209.74" table:style-name="ce6">
            <text:p>209,74<text:s/></text:p>
          </table:table-cell>
          <table:table-cell office:value-type="float" office:value="154.46" table:style-name="ce8">
            <text:p>154,46</text:p>
          </table:table-cell>
          <table:table-cell office:value-type="float" office:value="55.28" table:style-name="ce8">
            <text:p>55,28</text:p>
          </table:table-cell>
          <table:table-cell office:value-type="float" office:value="0" table:style-name="ce8">
            <text:p>0,00</text:p>
          </table:table-cell>
          <table:table-cell office:value-type="float" office:value="209.74" table:style-name="ce9">
            <text:p>209,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159.49" table:style-name="ce6">
            <text:p>159,49<text:s/></text:p>
          </table:table-cell>
          <table:table-cell table:style-name="ce6"/>
          <table:table-cell office:value-type="float" office:value="159.49" table:style-name="ce6">
            <text:p>159,49<text:s/></text:p>
          </table:table-cell>
          <table:table-cell office:value-type="float" office:value="0" table:style-name="ce8">
            <text:p>0,00</text:p>
          </table:table-cell>
          <table:table-cell office:value-type="float" office:value="159.49" table:style-name="ce8">
            <text:p>159,49</text:p>
          </table:table-cell>
          <table:table-cell office:value-type="float" office:value="0" table:style-name="ce8">
            <text:p>0,00</text:p>
          </table:table-cell>
          <table:table-cell office:value-type="float" office:value="159.49" table:style-name="ce9">
            <text:p>159,4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0" table:style-name="ce6">
            <text:p>0,00<text:s/></text:p>
          </table:table-cell>
          <table:table-cell office:value-type="float" office:value="97" table:style-name="ce6">
            <text:p>97,00<text:s/></text:p>
          </table:table-cell>
          <table:table-cell office:value-type="float" office:value="37" table:style-name="ce6">
            <text:p>37,00<text:s/></text:p>
          </table:table-cell>
          <table:table-cell office:value-type="float" office:value="134" table:style-name="ce6">
            <text:p>13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97" table:style-name="ce8">
            <text:p>97,00</text:p>
          </table:table-cell>
          <table:table-cell office:value-type="float" office:value="37" table:style-name="ce8">
            <text:p>37,00</text:p>
          </table:table-cell>
          <table:table-cell office:value-type="float" office:value="134" table:style-name="ce9">
            <text:p>134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6.489999999999995" table:style-name="ce6">
            <text:p>76,49<text:s/></text:p>
          </table:table-cell>
          <table:table-cell office:value-type="float" office:value="151.59" table:style-name="ce6">
            <text:p>151,59<text:s/></text:p>
          </table:table-cell>
          <table:table-cell office:value-type="float" office:value="79.28" table:style-name="ce6">
            <text:p>79,28<text:s/></text:p>
          </table:table-cell>
          <table:table-cell office:value-type="float" office:value="307.36" table:style-name="ce6">
            <text:p>307,36<text:s/></text:p>
          </table:table-cell>
          <table:table-cell office:value-type="float" office:value="76.489999999999995" table:style-name="ce8">
            <text:p>76,49</text:p>
          </table:table-cell>
          <table:table-cell office:value-type="float" office:value="151.59" table:style-name="ce8">
            <text:p>151,59</text:p>
          </table:table-cell>
          <table:table-cell office:value-type="float" office:value="79.28" table:style-name="ce8">
            <text:p>79,28</text:p>
          </table:table-cell>
          <table:table-cell office:value-type="float" office:value="307.36" table:style-name="ce9">
            <text:p>307,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1.39" table:style-name="ce6">
            <text:p>1,39<text:s/></text:p>
          </table:table-cell>
          <table:table-cell table:style-name="ce6"/>
          <table:table-cell office:value-type="float" office:value="1.39" table:style-name="ce6">
            <text:p>1,39<text:s/></text:p>
          </table:table-cell>
          <table:table-cell office:value-type="float" office:value="0" table:style-name="ce8">
            <text:p>0,00</text:p>
          </table:table-cell>
          <table:table-cell office:value-type="float" office:value="1.39" table:style-name="ce8">
            <text:p>1,39</text:p>
          </table:table-cell>
          <table:table-cell office:value-type="float" office:value="0" table:style-name="ce8">
            <text:p>0,00</text:p>
          </table:table-cell>
          <table:table-cell office:value-type="float" office:value="1.39" table:style-name="ce9">
            <text:p>1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075.22" table:style-name="ce6">
            <text:p>4.075,22<text:s/></text:p>
          </table:table-cell>
          <table:table-cell office:value-type="float" office:value="19524.45" table:style-name="ce6">
            <text:p>19.524,45<text:s/></text:p>
          </table:table-cell>
          <table:table-cell office:value-type="float" office:value="21562.06" table:style-name="ce6">
            <text:p>21.562,06<text:s/></text:p>
          </table:table-cell>
          <table:table-cell office:value-type="float" office:value="45161.73" table:style-name="ce6">
            <text:p>45.161,73<text:s/></text:p>
          </table:table-cell>
          <table:table-cell office:value-type="float" office:value="4075.22" table:style-name="ce8">
            <text:p>4.075,22</text:p>
          </table:table-cell>
          <table:table-cell office:value-type="float" office:value="19524.45" table:style-name="ce8">
            <text:p>19.524,45</text:p>
          </table:table-cell>
          <table:table-cell office:value-type="float" office:value="21562.06" table:style-name="ce8">
            <text:p>21.562,06</text:p>
          </table:table-cell>
          <table:table-cell office:value-type="float" office:value="45161.73" table:style-name="ce9">
            <text:p>45.161,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633446000194</text:p>
          </table:table-cell>
          <table:table-cell office:value-type="string" table:style-name="ce5">
            <text:p>NAIRIM ADMINISTRADORA DE BENS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4424.1099999999997" table:style-name="ce6">
            <text:p>4.424,11<text:s/></text:p>
          </table:table-cell>
          <table:table-cell office:value-type="float" office:value="4424.1099999999997" table:style-name="ce6">
            <text:p>4.424,1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24.1099999999997" table:style-name="ce8">
            <text:p>4.424,11</text:p>
          </table:table-cell>
          <table:table-cell office:value-type="float" office:value="4424.1099999999997" table:style-name="ce9">
            <text:p>4.424,1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069732000163</text:p>
          </table:table-cell>
          <table:table-cell office:value-type="string" table:style-name="ce5">
            <text:p>NECTAR BRIX INDUSTRIA <text:s/>E COMERCIO DE SUC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5222.08" table:style-name="ce6">
            <text:p>5.222,08<text:s/></text:p>
          </table:table-cell>
          <table:table-cell office:value-type="float" office:value="25019.06" table:style-name="ce6">
            <text:p>25.019,06<text:s/></text:p>
          </table:table-cell>
          <table:table-cell office:value-type="float" office:value="27630.1" table:style-name="ce6">
            <text:p>27.630,10<text:s/></text:p>
          </table:table-cell>
          <table:table-cell office:value-type="float" office:value="57871.24" table:style-name="ce6">
            <text:p>57.871,24<text:s/></text:p>
          </table:table-cell>
          <table:table-cell office:value-type="float" office:value="5222.08" table:style-name="ce8">
            <text:p>5.222,08</text:p>
          </table:table-cell>
          <table:table-cell office:value-type="float" office:value="25019.06" table:style-name="ce8">
            <text:p>25.019,06</text:p>
          </table:table-cell>
          <table:table-cell office:value-type="float" office:value="27630.1" table:style-name="ce8">
            <text:p>27.630,10</text:p>
          </table:table-cell>
          <table:table-cell office:value-type="float" office:value="57871.24" table:style-name="ce9">
            <text:p>57.871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452240000155</text:p>
          </table:table-cell>
          <table:table-cell office:value-type="string" table:style-name="ce5">
            <text:p>NETWARE TELECOMUNICACOES E INFORMATICA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3708.880000000001" table:style-name="ce6">
            <text:p>23.708,88<text:s/></text:p>
          </table:table-cell>
          <table:table-cell office:value-type="float" office:value="18452.79" table:style-name="ce6">
            <text:p>18.452,79<text:s/></text:p>
          </table:table-cell>
          <table:table-cell office:value-type="float" office:value="12969.34" table:style-name="ce6">
            <text:p>12.969,34<text:s/></text:p>
          </table:table-cell>
          <table:table-cell office:value-type="float" office:value="55131.01" table:style-name="ce6">
            <text:p>55.131,01<text:s/></text:p>
          </table:table-cell>
          <table:table-cell office:value-type="float" office:value="23708.880000000001" table:style-name="ce8">
            <text:p>23.708,88</text:p>
          </table:table-cell>
          <table:table-cell office:value-type="float" office:value="18452.79" table:style-name="ce8">
            <text:p>18.452,79</text:p>
          </table:table-cell>
          <table:table-cell office:value-type="float" office:value="12969.34" table:style-name="ce8">
            <text:p>12.969,34</text:p>
          </table:table-cell>
          <table:table-cell office:value-type="float" office:value="55131.01" table:style-name="ce9">
            <text:p>55.131,0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452240000155</text:p>
          </table:table-cell>
          <table:table-cell office:value-type="string" table:style-name="ce5">
            <text:p>NETWARE TELECOMUNICACOES E INFORMATICA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549" table:style-name="ce6">
            <text:p>549,00<text:s/></text:p>
          </table:table-cell>
          <table:table-cell table:style-name="ce6"/>
          <table:table-cell office:value-type="float" office:value="549" table:style-name="ce6">
            <text:p>549,00<text:s/></text:p>
          </table:table-cell>
          <table:table-cell office:value-type="float" office:value="0" table:style-name="ce8">
            <text:p>0,00</text:p>
          </table:table-cell>
          <table:table-cell office:value-type="float" office:value="549" table:style-name="ce8">
            <text:p>549,00</text:p>
          </table:table-cell>
          <table:table-cell office:value-type="float" office:value="0" table:style-name="ce8">
            <text:p>0,00</text:p>
          </table:table-cell>
          <table:table-cell office:value-type="float" office:value="549" table:style-name="ce9">
            <text:p>549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33903702</text:p>
          </table:table-cell>
          <table:table-cell office:value-type="string" table:style-name="ce5">
            <text:p>LIMPEZA E CONSERVACAO</text:p>
          </table:table-cell>
          <table:table-cell office:value-type="float" office:value="51083.47" table:style-name="ce6">
            <text:p>51.083,47<text:s/></text:p>
          </table:table-cell>
          <table:table-cell office:value-type="float" office:value="503744.24" table:style-name="ce6">
            <text:p>503.744,24<text:s/></text:p>
          </table:table-cell>
          <table:table-cell office:value-type="float" office:value="302903.83" table:style-name="ce6">
            <text:p>302.903,83<text:s/></text:p>
          </table:table-cell>
          <table:table-cell office:value-type="float" office:value="857731.54" table:style-name="ce6">
            <text:p>857.731,54<text:s/></text:p>
          </table:table-cell>
          <table:table-cell office:value-type="float" office:value="51083.47" table:style-name="ce8">
            <text:p>51.083,47</text:p>
          </table:table-cell>
          <table:table-cell office:value-type="float" office:value="503744.24" table:style-name="ce8">
            <text:p>503.744,24</text:p>
          </table:table-cell>
          <table:table-cell office:value-type="float" office:value="302903.83" table:style-name="ce8">
            <text:p>302.903,83</text:p>
          </table:table-cell>
          <table:table-cell office:value-type="float" office:value="857731.54" table:style-name="ce9">
            <text:p>857.731,5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9757934000108</text:p>
          </table:table-cell>
          <table:table-cell office:value-type="string" table:style-name="ce5">
            <text:p>NEXT SOLUCOES INTEGRADAS LTDA</text:p>
          </table:table-cell>
          <table:table-cell office:value-type="string" table:style-name="ce5">
            <text:p>33903023</text:p>
          </table:table-cell>
          <table:table-cell office:value-type="string" table:style-name="ce5">
            <text:p>UNIFORMES, TECIDOS E AVIAMENTOS</text:p>
          </table:table-cell>
          <table:table-cell table:number-columns-repeated="2" table:style-name="ce6"/>
          <table:table-cell office:value-type="float" office:value="14655.82" table:style-name="ce6">
            <text:p>14.655,82<text:s/></text:p>
          </table:table-cell>
          <table:table-cell office:value-type="float" office:value="14655.82" table:style-name="ce6">
            <text:p>14.655,82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55.82" table:style-name="ce8">
            <text:p>14.655,82</text:p>
          </table:table-cell>
          <table:table-cell office:value-type="float" office:value="14655.82" table:style-name="ce9">
            <text:p>14.655,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35.88" table:style-name="ce6">
            <text:p>2.035,88<text:s/></text:p>
          </table:table-cell>
          <table:table-cell office:value-type="float" office:value="5223.03" table:style-name="ce6">
            <text:p>5.223,03<text:s/></text:p>
          </table:table-cell>
          <table:table-cell office:value-type="float" office:value="5474.24" table:style-name="ce6">
            <text:p>5.474,24<text:s/></text:p>
          </table:table-cell>
          <table:table-cell office:value-type="float" office:value="12733.15" table:style-name="ce6">
            <text:p>12.733,15<text:s/></text:p>
          </table:table-cell>
          <table:table-cell office:value-type="float" office:value="2035.88" table:style-name="ce8">
            <text:p>2.035,88</text:p>
          </table:table-cell>
          <table:table-cell office:value-type="float" office:value="5223.03" table:style-name="ce8">
            <text:p>5.223,03</text:p>
          </table:table-cell>
          <table:table-cell office:value-type="float" office:value="5474.24" table:style-name="ce8">
            <text:p>5.474,24</text:p>
          </table:table-cell>
          <table:table-cell office:value-type="float" office:value="12733.15" table:style-name="ce9">
            <text:p>12.733,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70040.68" table:style-name="ce6">
            <text:p>370.040,68<text:s/></text:p>
          </table:table-cell>
          <table:table-cell office:value-type="float" office:value="8488.3799999999992" table:style-name="ce6">
            <text:p>8.488,38<text:s/></text:p>
          </table:table-cell>
          <table:table-cell office:value-type="float" office:value="12857.92" table:style-name="ce6">
            <text:p>12.857,92<text:s/></text:p>
          </table:table-cell>
          <table:table-cell office:value-type="float" office:value="391386.98" table:style-name="ce6">
            <text:p>391.386,98<text:s/></text:p>
          </table:table-cell>
          <table:table-cell office:value-type="float" office:value="370040.68" table:style-name="ce8">
            <text:p>370.040,68</text:p>
          </table:table-cell>
          <table:table-cell office:value-type="float" office:value="8488.3799999999992" table:style-name="ce8">
            <text:p>8.488,38</text:p>
          </table:table-cell>
          <table:table-cell office:value-type="float" office:value="12857.92" table:style-name="ce8">
            <text:p>12.857,92</text:p>
          </table:table-cell>
          <table:table-cell office:value-type="float" office:value="391386.98" table:style-name="ce9">
            <text:p>391.386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137728000134</text:p>
          </table:table-cell>
          <table:table-cell office:value-type="string" table:style-name="ce5">
            <text:p>NTSEC SOLUCOES EM TELEINFORMATICA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table:style-name="ce6"/>
          <table:table-cell office:value-type="float" office:value="4406.33" table:style-name="ce6">
            <text:p>4.406,33<text:s/></text:p>
          </table:table-cell>
          <table:table-cell office:value-type="float" office:value="1345.72" table:style-name="ce6">
            <text:p>1.345,72<text:s/></text:p>
          </table:table-cell>
          <table:table-cell office:value-type="float" office:value="5752.05" table:style-name="ce6">
            <text:p>5.752,05<text:s/></text:p>
          </table:table-cell>
          <table:table-cell office:value-type="float" office:value="0" table:style-name="ce8">
            <text:p>0,00</text:p>
          </table:table-cell>
          <table:table-cell office:value-type="float" office:value="4406.33" table:style-name="ce8">
            <text:p>4.406,33</text:p>
          </table:table-cell>
          <table:table-cell office:value-type="float" office:value="1345.72" table:style-name="ce8">
            <text:p>1.345,72</text:p>
          </table:table-cell>
          <table:table-cell office:value-type="float" office:value="5752.05" table:style-name="ce9">
            <text:p>5.752,0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986.83" table:style-name="ce6">
            <text:p>3.986,83<text:s/></text:p>
          </table:table-cell>
          <table:table-cell office:value-type="float" office:value="18773.2" table:style-name="ce6">
            <text:p>18.773,20<text:s/></text:p>
          </table:table-cell>
          <table:table-cell office:value-type="float" office:value="20732.41" table:style-name="ce6">
            <text:p>20.732,41<text:s/></text:p>
          </table:table-cell>
          <table:table-cell office:value-type="float" office:value="43492.44" table:style-name="ce6">
            <text:p>43.492,44<text:s/></text:p>
          </table:table-cell>
          <table:table-cell office:value-type="float" office:value="3986.83" table:style-name="ce8">
            <text:p>3.986,83</text:p>
          </table:table-cell>
          <table:table-cell office:value-type="float" office:value="18773.2" table:style-name="ce8">
            <text:p>18.773,20</text:p>
          </table:table-cell>
          <table:table-cell office:value-type="float" office:value="20732.41" table:style-name="ce8">
            <text:p>20.732,41</text:p>
          </table:table-cell>
          <table:table-cell office:value-type="float" office:value="43492.44" table:style-name="ce9">
            <text:p>43.492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258263000170</text:p>
          </table:table-cell>
          <table:table-cell office:value-type="string" table:style-name="ce5">
            <text:p>OFFICE MAX INDUSTRIA E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office:value-type="float" office:value="2895.75" table:style-name="ce6">
            <text:p>2.895,75<text:s/></text:p>
          </table:table-cell>
          <table:table-cell table:number-columns-repeated="2" table:style-name="ce6"/>
          <table:table-cell office:value-type="float" office:value="2895.75" table:style-name="ce6">
            <text:p>2.895,75<text:s/></text:p>
          </table:table-cell>
          <table:table-cell office:value-type="float" office:value="2895.75" table:style-name="ce8">
            <text:p>2.89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95.75" table:style-name="ce9">
            <text:p>2.895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6109811807</text:p>
          </table:table-cell>
          <table:table-cell office:value-type="string" table:style-name="ce5">
            <text:p>OLIVIA DE QUINTANA FIGUEIREDO PASQUALETO</text:p>
          </table:table-cell>
          <table:table-cell office:value-type="string" table:style-name="ce5">
            <text:p>33903633</text:p>
          </table:table-cell>
          <table:table-cell office:value-type="string" table:style-name="ce5">
            <text:p>SERVICOS DE SELECAO E TREINAMENTO</text:p>
          </table:table-cell>
          <table:table-cell table:number-columns-repeated="2" table:style-name="ce6"/>
          <table:table-cell office:value-type="float" office:value="220" table:style-name="ce6">
            <text:p>220,00<text:s/></text:p>
          </table:table-cell>
          <table:table-cell office:value-type="float" office:value="220" table:style-name="ce6">
            <text:p>22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0" table:style-name="ce8">
            <text:p>220,00</text:p>
          </table:table-cell>
          <table:table-cell office:value-type="float" office:value="220" table:style-name="ce9">
            <text:p>22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20623.59" table:style-name="ce6">
            <text:p>20.623,59<text:s/></text:p>
          </table:table-cell>
          <table:table-cell office:value-type="float" office:value="96244.99" table:style-name="ce6">
            <text:p>96.244,99<text:s/></text:p>
          </table:table-cell>
          <table:table-cell office:value-type="float" office:value="29872.68" table:style-name="ce6">
            <text:p>29.872,68<text:s/></text:p>
          </table:table-cell>
          <table:table-cell office:value-type="float" office:value="146741.26" table:style-name="ce6">
            <text:p>146.741,26<text:s/></text:p>
          </table:table-cell>
          <table:table-cell office:value-type="float" office:value="20623.59" table:style-name="ce8">
            <text:p>20.623,59</text:p>
          </table:table-cell>
          <table:table-cell office:value-type="float" office:value="96244.99" table:style-name="ce8">
            <text:p>96.244,99</text:p>
          </table:table-cell>
          <table:table-cell office:value-type="float" office:value="29872.68" table:style-name="ce8">
            <text:p>29.872,68</text:p>
          </table:table-cell>
          <table:table-cell office:value-type="float" office:value="146741.26" table:style-name="ce9">
            <text:p>146.741,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9456277000176</text:p>
          </table:table-cell>
          <table:table-cell office:value-type="string" table:style-name="ce5">
            <text:p>ORACLE DO BRASIL SISTEMAS LTDA</text:p>
          </table:table-cell>
          <table:table-cell office:value-type="string" table:style-name="ce5">
            <text:p>339092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6.23" table:style-name="ce6">
            <text:p>46,23<text:s/></text:p>
          </table:table-cell>
          <table:table-cell table:number-columns-repeated="2" table:style-name="ce6"/>
          <table:table-cell office:value-type="float" office:value="46.23" table:style-name="ce6">
            <text:p>46,23<text:s/></text:p>
          </table:table-cell>
          <table:table-cell office:value-type="float" office:value="46.23" table:style-name="ce8">
            <text:p>46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.23" table:style-name="ce9">
            <text:p>46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1343.42" table:style-name="ce6">
            <text:p>1.343,42<text:s/></text:p>
          </table:table-cell>
          <table:table-cell office:value-type="float" office:value="6436.28" table:style-name="ce6">
            <text:p>6.436,28<text:s/></text:p>
          </table:table-cell>
          <table:table-cell office:value-type="float" office:value="7107.99" table:style-name="ce6">
            <text:p>7.107,99<text:s/></text:p>
          </table:table-cell>
          <table:table-cell office:value-type="float" office:value="14887.69" table:style-name="ce6">
            <text:p>14.887,69<text:s/></text:p>
          </table:table-cell>
          <table:table-cell office:value-type="float" office:value="1343.42" table:style-name="ce8">
            <text:p>1.343,42</text:p>
          </table:table-cell>
          <table:table-cell office:value-type="float" office:value="6436.28" table:style-name="ce8">
            <text:p>6.436,28</text:p>
          </table:table-cell>
          <table:table-cell office:value-type="float" office:value="7107.99" table:style-name="ce8">
            <text:p>7.107,99</text:p>
          </table:table-cell>
          <table:table-cell office:value-type="float" office:value="14887.69" table:style-name="ce9">
            <text:p>14.887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33903915</text:p>
          </table:table-cell>
          <table:table-cell office:value-type="string" table:style-name="ce5">
            <text:p>TRIBUTOS A CONTA DO LOCATARIO OU CESSIONARIO</text:p>
          </table:table-cell>
          <table:table-cell table:number-columns-repeated="2" table:style-name="ce6"/>
          <table:table-cell office:value-type="float" office:value="1463.61" table:style-name="ce6">
            <text:p>1.463,61<text:s/></text:p>
          </table:table-cell>
          <table:table-cell office:value-type="float" office:value="1463.61" table:style-name="ce6">
            <text:p>1.463,61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3.61" table:style-name="ce8">
            <text:p>1.463,61</text:p>
          </table:table-cell>
          <table:table-cell office:value-type="float" office:value="1463.61" table:style-name="ce9">
            <text:p>1.463,6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8340933000154</text:p>
          </table:table-cell>
          <table:table-cell office:value-type="string" table:style-name="ce5">
            <text:p>ORIGEM COMERCIO E SOLUCOES INTEGRADA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6"/>
          <table:table-cell office:value-type="float" office:value="2945" table:style-name="ce6">
            <text:p>2.945,00<text:s/></text:p>
          </table:table-cell>
          <table:table-cell table:style-name="ce6"/>
          <table:table-cell office:value-type="float" office:value="2945" table:style-name="ce6">
            <text:p>2.94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945" table:style-name="ce8">
            <text:p>2.945,00</text:p>
          </table:table-cell>
          <table:table-cell office:value-type="float" office:value="0" table:style-name="ce8">
            <text:p>0,00</text:p>
          </table:table-cell>
          <table:table-cell office:value-type="float" office:value="2945" table:style-name="ce9">
            <text:p>2.94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5149441000134</text:p>
          </table:table-cell>
          <table:table-cell office:value-type="string" table:style-name="ce5">
            <text:p>OTTO SERVICO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6"/>
          <table:table-cell office:value-type="float" office:value="8000" table:style-name="ce6">
            <text:p>8.000,00<text:s/></text:p>
          </table:table-cell>
          <table:table-cell table:style-name="ce6"/>
          <table:table-cell office:value-type="float" office:value="8000" table:style-name="ce6">
            <text:p>8.0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8000" table:style-name="ce9">
            <text:p>8.0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5149441000134</text:p>
          </table:table-cell>
          <table:table-cell office:value-type="string" table:style-name="ce5">
            <text:p>OTTO SERVICOS ELETRICO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1933.33" table:style-name="ce6">
            <text:p>1.933,33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2000" table:style-name="ce6">
            <text:p>2.000,00<text:s/></text:p>
          </table:table-cell>
          <table:table-cell office:value-type="float" office:value="5933.33" table:style-name="ce6">
            <text:p>5.933,33<text:s/></text:p>
          </table:table-cell>
          <table:table-cell office:value-type="float" office:value="1933.33" table:style-name="ce8">
            <text:p>1.933,33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5933.33" table:style-name="ce9">
            <text:p>5.933,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5149441000134</text:p>
          </table:table-cell>
          <table:table-cell office:value-type="string" table:style-name="ce5">
            <text:p>OTTO SERVICOS ELETRIC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66.67" table:style-name="ce6">
            <text:p>66,67<text:s/></text:p>
          </table:table-cell>
          <table:table-cell table:number-columns-repeated="2" table:style-name="ce6"/>
          <table:table-cell office:value-type="float" office:value="66.67" table:style-name="ce6">
            <text:p>66,67<text:s/></text:p>
          </table:table-cell>
          <table:table-cell office:value-type="float" office:value="66.67" table:style-name="ce8">
            <text:p>66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.67" table:style-name="ce9">
            <text:p>66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5474939000180</text:p>
          </table:table-cell>
          <table:table-cell office:value-type="string" table:style-name="ce5">
            <text:p>OURINHOS SANEAMENTO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431.95" table:style-name="ce6">
            <text:p>431,95<text:s/></text:p>
          </table:table-cell>
          <table:table-cell office:value-type="float" office:value="256.89" table:style-name="ce6">
            <text:p>256,89<text:s/></text:p>
          </table:table-cell>
          <table:table-cell office:value-type="float" office:value="22.4" table:style-name="ce6">
            <text:p>22,40<text:s/></text:p>
          </table:table-cell>
          <table:table-cell office:value-type="float" office:value="711.24" table:style-name="ce6">
            <text:p>711,24<text:s/></text:p>
          </table:table-cell>
          <table:table-cell office:value-type="float" office:value="431.95" table:style-name="ce8">
            <text:p>431,95</text:p>
          </table:table-cell>
          <table:table-cell office:value-type="float" office:value="256.89" table:style-name="ce8">
            <text:p>256,89</text:p>
          </table:table-cell>
          <table:table-cell office:value-type="float" office:value="22.4" table:style-name="ce8">
            <text:p>22,40</text:p>
          </table:table-cell>
          <table:table-cell office:value-type="float" office:value="711.24" table:style-name="ce9">
            <text:p>711,2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153.82" table:style-name="ce6">
            <text:p>3.153,82<text:s/></text:p>
          </table:table-cell>
          <table:table-cell office:value-type="float" office:value="15688.72" table:style-name="ce6">
            <text:p>15.688,72<text:s/></text:p>
          </table:table-cell>
          <table:table-cell office:value-type="float" office:value="17326.03" table:style-name="ce6">
            <text:p>17.326,03<text:s/></text:p>
          </table:table-cell>
          <table:table-cell office:value-type="float" office:value="36168.57" table:style-name="ce6">
            <text:p>36.168,57<text:s/></text:p>
          </table:table-cell>
          <table:table-cell office:value-type="float" office:value="3153.82" table:style-name="ce8">
            <text:p>3.153,82</text:p>
          </table:table-cell>
          <table:table-cell office:value-type="float" office:value="15688.72" table:style-name="ce8">
            <text:p>15.688,72</text:p>
          </table:table-cell>
          <table:table-cell office:value-type="float" office:value="17326.03" table:style-name="ce8">
            <text:p>17.326,03</text:p>
          </table:table-cell>
          <table:table-cell office:value-type="float" office:value="36168.57" table:style-name="ce9">
            <text:p>36.168,5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643480000106</text:p>
          </table:table-cell>
          <table:table-cell office:value-type="string" table:style-name="ce5">
            <text:p>PAPERMAX COMERCIAL LTDA</text:p>
          </table:table-cell>
          <table:table-cell office:value-type="string" table:style-name="ce5">
            <text:p>33903022</text:p>
          </table:table-cell>
          <table:table-cell office:value-type="string" table:style-name="ce5">
            <text:p>MATERIAL DE LIMPEZA E PROD. DE HIGIENIZACAO</text:p>
          </table:table-cell>
          <table:table-cell office:value-type="float" office:value="127697.53" table:style-name="ce6">
            <text:p>127.697,53<text:s/></text:p>
          </table:table-cell>
          <table:table-cell office:value-type="float" office:value="7934.47" table:style-name="ce6">
            <text:p>7.934,47<text:s/></text:p>
          </table:table-cell>
          <table:table-cell office:value-type="float" office:value="14822.04" table:style-name="ce6">
            <text:p>14.822,04<text:s/></text:p>
          </table:table-cell>
          <table:table-cell office:value-type="float" office:value="150454.04" table:style-name="ce6">
            <text:p>150.454,04<text:s/></text:p>
          </table:table-cell>
          <table:table-cell office:value-type="float" office:value="127697.53" table:style-name="ce8">
            <text:p>127.697,53</text:p>
          </table:table-cell>
          <table:table-cell office:value-type="float" office:value="7934.47" table:style-name="ce8">
            <text:p>7.934,47</text:p>
          </table:table-cell>
          <table:table-cell office:value-type="float" office:value="14822.04" table:style-name="ce8">
            <text:p>14.822,04</text:p>
          </table:table-cell>
          <table:table-cell office:value-type="float" office:value="150454.04" table:style-name="ce9">
            <text:p>150.454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455.36" table:style-name="ce6">
            <text:p>1.455,36<text:s/></text:p>
          </table:table-cell>
          <table:table-cell office:value-type="float" office:value="4298.34" table:style-name="ce6">
            <text:p>4.298,34<text:s/></text:p>
          </table:table-cell>
          <table:table-cell office:value-type="float" office:value="4298.34" table:style-name="ce6">
            <text:p>4.298,34<text:s/></text:p>
          </table:table-cell>
          <table:table-cell office:value-type="float" office:value="10052.040000000001" table:style-name="ce6">
            <text:p>10.052,04<text:s/></text:p>
          </table:table-cell>
          <table:table-cell office:value-type="float" office:value="1455.36" table:style-name="ce8">
            <text:p>1.455,36</text:p>
          </table:table-cell>
          <table:table-cell office:value-type="float" office:value="4298.34" table:style-name="ce8">
            <text:p>4.298,34</text:p>
          </table:table-cell>
          <table:table-cell office:value-type="float" office:value="4298.34" table:style-name="ce8">
            <text:p>4.298,34</text:p>
          </table:table-cell>
          <table:table-cell office:value-type="float" office:value="10052.040000000001" table:style-name="ce9">
            <text:p>10.052,0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84.6" table:style-name="ce6">
            <text:p>2.484,60<text:s/></text:p>
          </table:table-cell>
          <table:table-cell office:value-type="float" office:value="5670.88" table:style-name="ce6">
            <text:p>5.670,88<text:s/></text:p>
          </table:table-cell>
          <table:table-cell office:value-type="float" office:value="6110.54" table:style-name="ce6">
            <text:p>6.110,54<text:s/></text:p>
          </table:table-cell>
          <table:table-cell office:value-type="float" office:value="14266.02" table:style-name="ce6">
            <text:p>14.266,02<text:s/></text:p>
          </table:table-cell>
          <table:table-cell office:value-type="float" office:value="2484.6" table:style-name="ce8">
            <text:p>2.484,60</text:p>
          </table:table-cell>
          <table:table-cell office:value-type="float" office:value="5670.88" table:style-name="ce8">
            <text:p>5.670,88</text:p>
          </table:table-cell>
          <table:table-cell office:value-type="float" office:value="6110.54" table:style-name="ce8">
            <text:p>6.110,54</text:p>
          </table:table-cell>
          <table:table-cell office:value-type="float" office:value="14266.02" table:style-name="ce9">
            <text:p>14.266,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84.6" table:style-name="ce6">
            <text:p>2.484,60<text:s/></text:p>
          </table:table-cell>
          <table:table-cell office:value-type="float" office:value="5670.88" table:style-name="ce6">
            <text:p>5.670,88<text:s/></text:p>
          </table:table-cell>
          <table:table-cell office:value-type="float" office:value="6110.54" table:style-name="ce6">
            <text:p>6.110,54<text:s/></text:p>
          </table:table-cell>
          <table:table-cell office:value-type="float" office:value="14266.02" table:style-name="ce6">
            <text:p>14.266,02<text:s/></text:p>
          </table:table-cell>
          <table:table-cell office:value-type="float" office:value="2484.6" table:style-name="ce8">
            <text:p>2.484,60</text:p>
          </table:table-cell>
          <table:table-cell office:value-type="float" office:value="5670.88" table:style-name="ce8">
            <text:p>5.670,88</text:p>
          </table:table-cell>
          <table:table-cell office:value-type="float" office:value="6110.54" table:style-name="ce8">
            <text:p>6.110,54</text:p>
          </table:table-cell>
          <table:table-cell office:value-type="float" office:value="14266.02" table:style-name="ce9">
            <text:p>14.266,0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484.59" table:style-name="ce6">
            <text:p>2.484,59<text:s/></text:p>
          </table:table-cell>
          <table:table-cell office:value-type="float" office:value="5670.88" table:style-name="ce6">
            <text:p>5.670,88<text:s/></text:p>
          </table:table-cell>
          <table:table-cell office:value-type="float" office:value="6110.53" table:style-name="ce6">
            <text:p>6.110,53<text:s/></text:p>
          </table:table-cell>
          <table:table-cell office:value-type="float" office:value="14266" table:style-name="ce6">
            <text:p>14.266,00<text:s/></text:p>
          </table:table-cell>
          <table:table-cell office:value-type="float" office:value="2484.59" table:style-name="ce8">
            <text:p>2.484,59</text:p>
          </table:table-cell>
          <table:table-cell office:value-type="float" office:value="5670.88" table:style-name="ce8">
            <text:p>5.670,88</text:p>
          </table:table-cell>
          <table:table-cell office:value-type="float" office:value="6110.53" table:style-name="ce8">
            <text:p>6.110,53</text:p>
          </table:table-cell>
          <table:table-cell office:value-type="float" office:value="14266" table:style-name="ce9">
            <text:p>14.266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334195000123</text:p>
          </table:table-cell>
          <table:table-cell office:value-type="string" table:style-name="ce5">
            <text:p>POS-DADOS COMERCIO E SERVICOS DE ASSISTENCIA TECNICA L</text:p>
          </table:table-cell>
          <table:table-cell office:value-type="string" table:style-name="ce5">
            <text:p>33904001</text:p>
          </table:table-cell>
          <table:table-cell office:value-type="string" table:style-name="ce5">
            <text:p>LOCACAO DE EQUIPAMENTOS DE TIC - ATIVOS DE REDE</text:p>
          </table:table-cell>
          <table:table-cell office:value-type="float" office:value="38018.879999999997" table:style-name="ce6">
            <text:p>38.018,88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101018.88" table:style-name="ce6">
            <text:p>101.018,88<text:s/></text:p>
          </table:table-cell>
          <table:table-cell office:value-type="float" office:value="38018.879999999997" table:style-name="ce8">
            <text:p>38.018,88</text:p>
          </table:table-cell>
          <table:table-cell office:value-type="float" office:value="31500" table:style-name="ce8">
            <text:p>31.500,00</text:p>
          </table:table-cell>
          <table:table-cell office:value-type="float" office:value="31500" table:style-name="ce8">
            <text:p>31.500,00</text:p>
          </table:table-cell>
          <table:table-cell office:value-type="float" office:value="101018.88" table:style-name="ce9">
            <text:p>101.018,8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5515542000150</text:p>
          </table:table-cell>
          <table:table-cell office:value-type="string" table:style-name="ce5">
            <text:p>PRIMAX INDUSTRIA E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style-name="ce6"/>
          <table:table-cell office:value-type="float" office:value="18975" table:style-name="ce6">
            <text:p>18.975,00<text:s/></text:p>
          </table:table-cell>
          <table:table-cell table:style-name="ce6"/>
          <table:table-cell office:value-type="float" office:value="18975" table:style-name="ce6">
            <text:p>18.97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8975" table:style-name="ce8">
            <text:p>18.975,00</text:p>
          </table:table-cell>
          <table:table-cell office:value-type="float" office:value="0" table:style-name="ce8">
            <text:p>0,00</text:p>
          </table:table-cell>
          <table:table-cell office:value-type="float" office:value="18975" table:style-name="ce9">
            <text:p>18.97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004</text:p>
          </table:table-cell>
          <table:table-cell office:value-type="string" table:style-name="ce5">
            <text:p>GAS E OUTROS MATERIAIS ENGARRAFADOS</text:p>
          </table:table-cell>
          <table:table-cell table:style-name="ce6"/>
          <table:table-cell office:value-type="float" office:value="11153.13" table:style-name="ce6">
            <text:p>11.153,13<text:s/></text:p>
          </table:table-cell>
          <table:table-cell table:style-name="ce6"/>
          <table:table-cell office:value-type="float" office:value="11153.13" table:style-name="ce6">
            <text:p>11.153,13<text:s/></text:p>
          </table:table-cell>
          <table:table-cell office:value-type="float" office:value="0" table:style-name="ce8">
            <text:p>0,00</text:p>
          </table:table-cell>
          <table:table-cell office:value-type="float" office:value="11153.13" table:style-name="ce8">
            <text:p>11.153,13</text:p>
          </table:table-cell>
          <table:table-cell office:value-type="float" office:value="0" table:style-name="ce8">
            <text:p>0,00</text:p>
          </table:table-cell>
          <table:table-cell office:value-type="float" office:value="11153.13" table:style-name="ce9">
            <text:p>11.153,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098197000118</text:p>
          </table:table-cell>
          <table:table-cell office:value-type="string" table:style-name="ce5">
            <text:p>PRIME COMERCIO E SERVICOS DE EXTINTORE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style-name="ce6"/>
          <table:table-cell office:value-type="float" office:value="1574.32" table:style-name="ce6">
            <text:p>1.574,32<text:s/></text:p>
          </table:table-cell>
          <table:table-cell table:style-name="ce6"/>
          <table:table-cell office:value-type="float" office:value="1574.32" table:style-name="ce6">
            <text:p>1.574,32<text:s/></text:p>
          </table:table-cell>
          <table:table-cell office:value-type="float" office:value="0" table:style-name="ce8">
            <text:p>0,00</text:p>
          </table:table-cell>
          <table:table-cell office:value-type="float" office:value="1574.32" table:style-name="ce8">
            <text:p>1.574,32</text:p>
          </table:table-cell>
          <table:table-cell office:value-type="float" office:value="0" table:style-name="ce8">
            <text:p>0,00</text:p>
          </table:table-cell>
          <table:table-cell office:value-type="float" office:value="1574.32" table:style-name="ce9">
            <text:p>1.574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33903001</text:p>
          </table:table-cell>
          <table:table-cell office:value-type="string" table:style-name="ce5">
            <text:p>COMBUSTIVEIS E LUBRIFICANTES AUTOMOTIVOS</text:p>
          </table:table-cell>
          <table:table-cell office:value-type="float" office:value="57812.47" table:style-name="ce6">
            <text:p>57.812,47<text:s/></text:p>
          </table:table-cell>
          <table:table-cell office:value-type="float" office:value="740.76" table:style-name="ce6">
            <text:p>740,76<text:s/></text:p>
          </table:table-cell>
          <table:table-cell office:value-type="float" office:value="121092.52" table:style-name="ce6">
            <text:p>121.092,52<text:s/></text:p>
          </table:table-cell>
          <table:table-cell office:value-type="float" office:value="179645.75" table:style-name="ce6">
            <text:p>179.645,75<text:s/></text:p>
          </table:table-cell>
          <table:table-cell office:value-type="float" office:value="57812.47" table:style-name="ce8">
            <text:p>57.812,47</text:p>
          </table:table-cell>
          <table:table-cell office:value-type="float" office:value="740.76" table:style-name="ce8">
            <text:p>740,76</text:p>
          </table:table-cell>
          <table:table-cell office:value-type="float" office:value="121092.52" table:style-name="ce8">
            <text:p>121.092,52</text:p>
          </table:table-cell>
          <table:table-cell office:value-type="float" office:value="179645.75" table:style-name="ce9">
            <text:p>179.645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office:value-type="float" office:value="9214.99" table:style-name="ce6">
            <text:p>9.214,99<text:s/></text:p>
          </table:table-cell>
          <table:table-cell office:value-type="float" office:value="3182.81" table:style-name="ce6">
            <text:p>3.182,81<text:s/></text:p>
          </table:table-cell>
          <table:table-cell office:value-type="float" office:value="2691.04" table:style-name="ce6">
            <text:p>2.691,04<text:s/></text:p>
          </table:table-cell>
          <table:table-cell office:value-type="float" office:value="15088.84" table:style-name="ce6">
            <text:p>15.088,84<text:s/></text:p>
          </table:table-cell>
          <table:table-cell office:value-type="float" office:value="9214.99" table:style-name="ce8">
            <text:p>9.214,99</text:p>
          </table:table-cell>
          <table:table-cell office:value-type="float" office:value="3182.81" table:style-name="ce8">
            <text:p>3.182,81</text:p>
          </table:table-cell>
          <table:table-cell office:value-type="float" office:value="2691.04" table:style-name="ce8">
            <text:p>2.691,04</text:p>
          </table:table-cell>
          <table:table-cell office:value-type="float" office:value="15088.84" table:style-name="ce9">
            <text:p>15.088,8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2005.45" table:style-name="ce6">
            <text:p>42.005,45<text:s/></text:p>
          </table:table-cell>
          <table:table-cell office:value-type="float" office:value="48576.43" table:style-name="ce6">
            <text:p>48.576,43<text:s/></text:p>
          </table:table-cell>
          <table:table-cell office:value-type="float" office:value="6461.92" table:style-name="ce6">
            <text:p>6.461,92<text:s/></text:p>
          </table:table-cell>
          <table:table-cell office:value-type="float" office:value="97043.8" table:style-name="ce6">
            <text:p>97.043,80<text:s/></text:p>
          </table:table-cell>
          <table:table-cell office:value-type="float" office:value="42005.45" table:style-name="ce8">
            <text:p>42.005,45</text:p>
          </table:table-cell>
          <table:table-cell office:value-type="float" office:value="48576.43" table:style-name="ce8">
            <text:p>48.576,43</text:p>
          </table:table-cell>
          <table:table-cell office:value-type="float" office:value="6461.92" table:style-name="ce8">
            <text:p>6.461,92</text:p>
          </table:table-cell>
          <table:table-cell office:value-type="float" office:value="97043.8" table:style-name="ce9">
            <text:p>97.043,8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3823634000196</text:p>
          </table:table-cell>
          <table:table-cell office:value-type="string" table:style-name="ce5">
            <text:p>PRO-SERVICE SERVICOS PROFISSIONAIS E ESPECIALIZADOS LT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30894.799999999999" table:style-name="ce6">
            <text:p>30.894,80<text:s/></text:p>
          </table:table-cell>
          <table:table-cell office:value-type="float" office:value="675.35" table:style-name="ce6">
            <text:p>675,35<text:s/></text:p>
          </table:table-cell>
          <table:table-cell table:style-name="ce6"/>
          <table:table-cell office:value-type="float" office:value="31570.15" table:style-name="ce6">
            <text:p>31.570,15<text:s/></text:p>
          </table:table-cell>
          <table:table-cell office:value-type="float" office:value="30894.799999999999" table:style-name="ce8">
            <text:p>30.894,80</text:p>
          </table:table-cell>
          <table:table-cell office:value-type="float" office:value="675.35" table:style-name="ce8">
            <text:p>675,35</text:p>
          </table:table-cell>
          <table:table-cell office:value-type="float" office:value="0" table:style-name="ce8">
            <text:p>0,00</text:p>
          </table:table-cell>
          <table:table-cell office:value-type="float" office:value="31570.15" table:style-name="ce9">
            <text:p>31.570,1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9117878000109</text:p>
          </table:table-cell>
          <table:table-cell office:value-type="string" table:style-name="ce5">
            <text:p>R2 LICITACOES E CONTRAT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style-name="ce6"/>
          <table:table-cell office:value-type="float" office:value="14750" table:style-name="ce6">
            <text:p>14.750,00<text:s/></text:p>
          </table:table-cell>
          <table:table-cell table:style-name="ce6"/>
          <table:table-cell office:value-type="float" office:value="14750" table:style-name="ce6">
            <text:p>14.7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4750" table:style-name="ce8">
            <text:p>14.750,00</text:p>
          </table:table-cell>
          <table:table-cell office:value-type="float" office:value="0" table:style-name="ce8">
            <text:p>0,00</text:p>
          </table:table-cell>
          <table:table-cell office:value-type="float" office:value="14750" table:style-name="ce9">
            <text:p>14.7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312101000151</text:p>
          </table:table-cell>
          <table:table-cell office:value-type="string" table:style-name="ce5">
            <text:p>RA TELECOM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25065.07" table:style-name="ce6">
            <text:p>25.065,07<text:s/></text:p>
          </table:table-cell>
          <table:table-cell office:value-type="float" office:value="25065.07" table:style-name="ce6">
            <text:p>25.065,07<text:s/></text:p>
          </table:table-cell>
          <table:table-cell table:style-name="ce6"/>
          <table:table-cell office:value-type="float" office:value="50130.14" table:style-name="ce6">
            <text:p>50.130,14<text:s/></text:p>
          </table:table-cell>
          <table:table-cell office:value-type="float" office:value="25065.07" table:style-name="ce8">
            <text:p>25.065,07</text:p>
          </table:table-cell>
          <table:table-cell office:value-type="float" office:value="25065.07" table:style-name="ce8">
            <text:p>25.065,07</text:p>
          </table:table-cell>
          <table:table-cell office:value-type="float" office:value="0" table:style-name="ce8">
            <text:p>0,00</text:p>
          </table:table-cell>
          <table:table-cell office:value-type="float" office:value="50130.14" table:style-name="ce9">
            <text:p>50.130,1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290459000108</text:p>
          </table:table-cell>
          <table:table-cell office:value-type="string" table:style-name="ce5">
            <text:p>RBB LICITACOES E SERV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5945" table:style-name="ce6">
            <text:p>5.945,00<text:s/></text:p>
          </table:table-cell>
          <table:table-cell table:number-columns-repeated="2" table:style-name="ce6"/>
          <table:table-cell office:value-type="float" office:value="5945" table:style-name="ce6">
            <text:p>5.945,00<text:s/></text:p>
          </table:table-cell>
          <table:table-cell office:value-type="float" office:value="5945" table:style-name="ce8">
            <text:p>5.9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45" table:style-name="ce9">
            <text:p>5.94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176836000100</text:p>
          </table:table-cell>
          <table:table-cell office:value-type="string" table:style-name="ce5">
            <text:p>RC TEIVE COMERCIO E DISTRIBUICAO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6"/>
          <table:table-cell office:value-type="float" office:value="61196.6" table:style-name="ce6">
            <text:p>61.196,60<text:s/></text:p>
          </table:table-cell>
          <table:table-cell table:style-name="ce6"/>
          <table:table-cell office:value-type="float" office:value="61196.6" table:style-name="ce6">
            <text:p>61.196,60<text:s/></text:p>
          </table:table-cell>
          <table:table-cell office:value-type="float" office:value="0" table:style-name="ce8">
            <text:p>0,00</text:p>
          </table:table-cell>
          <table:table-cell office:value-type="float" office:value="61196.6" table:style-name="ce8">
            <text:p>61.196,60</text:p>
          </table:table-cell>
          <table:table-cell office:value-type="float" office:value="0" table:style-name="ce8">
            <text:p>0,00</text:p>
          </table:table-cell>
          <table:table-cell office:value-type="float" office:value="61196.6" table:style-name="ce9">
            <text:p>61.196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9207850000161</text:p>
          </table:table-cell>
          <table:table-cell office:value-type="string" table:style-name="ce5">
            <text:p>RCA PRODUTOS E SERVICOS LTDA.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28957.34" table:style-name="ce6">
            <text:p>28.957,34<text:s/></text:p>
          </table:table-cell>
          <table:table-cell office:value-type="float" office:value="118553.41" table:style-name="ce6">
            <text:p>118.553,41<text:s/></text:p>
          </table:table-cell>
          <table:table-cell office:value-type="float" office:value="168755.97" table:style-name="ce6">
            <text:p>168.755,97<text:s/></text:p>
          </table:table-cell>
          <table:table-cell office:value-type="float" office:value="316266.71999999997" table:style-name="ce6">
            <text:p>316.266,72<text:s/></text:p>
          </table:table-cell>
          <table:table-cell office:value-type="float" office:value="28957.34" table:style-name="ce8">
            <text:p>28.957,34</text:p>
          </table:table-cell>
          <table:table-cell office:value-type="float" office:value="118553.41" table:style-name="ce8">
            <text:p>118.553,41</text:p>
          </table:table-cell>
          <table:table-cell office:value-type="float" office:value="168755.97" table:style-name="ce8">
            <text:p>168.755,97</text:p>
          </table:table-cell>
          <table:table-cell office:value-type="float" office:value="316266.71999999997" table:style-name="ce9">
            <text:p>316.266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6977937000176</text:p>
          </table:table-cell>
          <table:table-cell office:value-type="string" table:style-name="ce5">
            <text:p>RCA SERVICOS DE LIMPEZA PREDIAL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3271.18" table:style-name="ce6">
            <text:p>3.271,18<text:s/></text:p>
          </table:table-cell>
          <table:table-cell office:value-type="float" office:value="18542.23" table:style-name="ce6">
            <text:p>18.542,23<text:s/></text:p>
          </table:table-cell>
          <table:table-cell office:value-type="float" office:value="11418.87" table:style-name="ce6">
            <text:p>11.418,87<text:s/></text:p>
          </table:table-cell>
          <table:table-cell office:value-type="float" office:value="33232.28" table:style-name="ce6">
            <text:p>33.232,28<text:s/></text:p>
          </table:table-cell>
          <table:table-cell office:value-type="float" office:value="3271.18" table:style-name="ce8">
            <text:p>3.271,18</text:p>
          </table:table-cell>
          <table:table-cell office:value-type="float" office:value="18542.23" table:style-name="ce8">
            <text:p>18.542,23</text:p>
          </table:table-cell>
          <table:table-cell office:value-type="float" office:value="11418.87" table:style-name="ce8">
            <text:p>11.418,87</text:p>
          </table:table-cell>
          <table:table-cell office:value-type="float" office:value="33232.28" table:style-name="ce9">
            <text:p>33.232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1884519000174</text:p>
          </table:table-cell>
          <table:table-cell office:value-type="string" table:style-name="ce5">
            <text:p>RENAN CARTAXO MARQUES DUARTE &amp; CIA LTD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number-columns-repeated="2" table:style-name="ce6"/>
          <table:table-cell office:value-type="float" office:value="12608" table:style-name="ce6">
            <text:p>12.608,00<text:s/></text:p>
          </table:table-cell>
          <table:table-cell office:value-type="float" office:value="12608" table:style-name="ce6">
            <text:p>12.608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608" table:style-name="ce8">
            <text:p>12.608,00</text:p>
          </table:table-cell>
          <table:table-cell office:value-type="float" office:value="12608" table:style-name="ce9">
            <text:p>12.608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82.16" table:style-name="ce6">
            <text:p>82,16<text:s/></text:p>
          </table:table-cell>
          <table:table-cell office:value-type="float" office:value="1587.73" table:style-name="ce6">
            <text:p>1.587,73<text:s/></text:p>
          </table:table-cell>
          <table:table-cell office:value-type="float" office:value="1587.73" table:style-name="ce6">
            <text:p>1.587,73<text:s/></text:p>
          </table:table-cell>
          <table:table-cell office:value-type="float" office:value="3257.62" table:style-name="ce6">
            <text:p>3.257,62<text:s/></text:p>
          </table:table-cell>
          <table:table-cell office:value-type="float" office:value="82.16" table:style-name="ce8">
            <text:p>82,16</text:p>
          </table:table-cell>
          <table:table-cell office:value-type="float" office:value="1587.73" table:style-name="ce8">
            <text:p>1.587,73</text:p>
          </table:table-cell>
          <table:table-cell office:value-type="float" office:value="1587.73" table:style-name="ce8">
            <text:p>1.587,73</text:p>
          </table:table-cell>
          <table:table-cell office:value-type="float" office:value="3257.62" table:style-name="ce9">
            <text:p>3.257,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53791000139</text:p>
          </table:table-cell>
          <table:table-cell office:value-type="string" table:style-name="ce5">
            <text:p>RENTALBRAS LOCACAO DE BENS MOVEIS PARA CONSTRUCAO CIVIL</text:p>
          </table:table-cell>
          <table:table-cell office:value-type="string" table:style-name="ce5">
            <text:p>33903914</text:p>
          </table:table-cell>
          <table:table-cell office:value-type="string" table:style-name="ce5">
            <text:p>LOCACAO BENS MOV. OUT.NATUREZAS E INTANGIVEIS</text:p>
          </table:table-cell>
          <table:table-cell table:style-name="ce6"/>
          <table:table-cell office:value-type="float" office:value="1479.11" table:style-name="ce6">
            <text:p>1.479,11<text:s/></text:p>
          </table:table-cell>
          <table:table-cell office:value-type="float" office:value="1479.11" table:style-name="ce6">
            <text:p>1.479,11<text:s/></text:p>
          </table:table-cell>
          <table:table-cell office:value-type="float" office:value="2958.22" table:style-name="ce6">
            <text:p>2.958,22<text:s/></text:p>
          </table:table-cell>
          <table:table-cell office:value-type="float" office:value="0" table:style-name="ce8">
            <text:p>0,00</text:p>
          </table:table-cell>
          <table:table-cell office:value-type="float" office:value="1479.11" table:style-name="ce8">
            <text:p>1.479,11</text:p>
          </table:table-cell>
          <table:table-cell office:value-type="float" office:value="1479.11" table:style-name="ce8">
            <text:p>1.479,11</text:p>
          </table:table-cell>
          <table:table-cell office:value-type="float" office:value="2958.22" table:style-name="ce9">
            <text:p>2.958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087515000198</text:p>
          </table:table-cell>
          <table:table-cell office:value-type="string" table:style-name="ce5">
            <text:p>RICAMBIENTAL - AGUA E ESGOTO DE MARILIA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0.74" table:style-name="ce6">
            <text:p>90,74<text:s/></text:p>
          </table:table-cell>
          <table:table-cell office:value-type="float" office:value="90.74" table:style-name="ce6">
            <text:p>90,74<text:s/></text:p>
          </table:table-cell>
          <table:table-cell office:value-type="float" office:value="90.74" table:style-name="ce6">
            <text:p>90,74<text:s/></text:p>
          </table:table-cell>
          <table:table-cell office:value-type="float" office:value="272.22000000000003" table:style-name="ce6">
            <text:p>272,22<text:s/></text:p>
          </table:table-cell>
          <table:table-cell office:value-type="float" office:value="90.74" table:style-name="ce8">
            <text:p>90,74</text:p>
          </table:table-cell>
          <table:table-cell office:value-type="float" office:value="90.74" table:style-name="ce8">
            <text:p>90,74</text:p>
          </table:table-cell>
          <table:table-cell office:value-type="float" office:value="90.74" table:style-name="ce8">
            <text:p>90,74</text:p>
          </table:table-cell>
          <table:table-cell office:value-type="float" office:value="272.22000000000003" table:style-name="ce9">
            <text:p>272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7423612000104</text:p>
          </table:table-cell>
          <table:table-cell office:value-type="string" table:style-name="ce5">
            <text:p>RLIMP SERVICO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number-columns-repeated="2" table:style-name="ce6"/>
          <table:table-cell office:value-type="float" office:value="4118.5" table:style-name="ce6">
            <text:p>4.118,50<text:s/></text:p>
          </table:table-cell>
          <table:table-cell office:value-type="float" office:value="4118.5" table:style-name="ce6">
            <text:p>4.118,5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8.5" table:style-name="ce8">
            <text:p>4.118,50</text:p>
          </table:table-cell>
          <table:table-cell office:value-type="float" office:value="4118.5" table:style-name="ce9">
            <text:p>4.118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885.8999999999996" table:style-name="ce6">
            <text:p>4.885,90<text:s/></text:p>
          </table:table-cell>
          <table:table-cell office:value-type="float" office:value="8714.09" table:style-name="ce6">
            <text:p>8.714,09<text:s/></text:p>
          </table:table-cell>
          <table:table-cell office:value-type="float" office:value="10535.69" table:style-name="ce6">
            <text:p>10.535,69<text:s/></text:p>
          </table:table-cell>
          <table:table-cell office:value-type="float" office:value="24135.68" table:style-name="ce6">
            <text:p>24.135,68<text:s/></text:p>
          </table:table-cell>
          <table:table-cell office:value-type="float" office:value="4885.8999999999996" table:style-name="ce8">
            <text:p>4.885,90</text:p>
          </table:table-cell>
          <table:table-cell office:value-type="float" office:value="8714.09" table:style-name="ce8">
            <text:p>8.714,09</text:p>
          </table:table-cell>
          <table:table-cell office:value-type="float" office:value="10535.69" table:style-name="ce8">
            <text:p>10.535,69</text:p>
          </table:table-cell>
          <table:table-cell office:value-type="float" office:value="24135.68" table:style-name="ce9">
            <text:p>24.135,6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4588.9399999999996" table:style-name="ce6">
            <text:p>4.588,94<text:s/></text:p>
          </table:table-cell>
          <table:table-cell office:value-type="float" office:value="8322.64" table:style-name="ce6">
            <text:p>8.322,64<text:s/></text:p>
          </table:table-cell>
          <table:table-cell office:value-type="float" office:value="9995.77" table:style-name="ce6">
            <text:p>9.995,77<text:s/></text:p>
          </table:table-cell>
          <table:table-cell office:value-type="float" office:value="22907.35" table:style-name="ce6">
            <text:p>22.907,35<text:s/></text:p>
          </table:table-cell>
          <table:table-cell office:value-type="float" office:value="4588.9399999999996" table:style-name="ce8">
            <text:p>4.588,94</text:p>
          </table:table-cell>
          <table:table-cell office:value-type="float" office:value="8322.64" table:style-name="ce8">
            <text:p>8.322,64</text:p>
          </table:table-cell>
          <table:table-cell office:value-type="float" office:value="9995.77" table:style-name="ce8">
            <text:p>9.995,77</text:p>
          </table:table-cell>
          <table:table-cell office:value-type="float" office:value="22907.35" table:style-name="ce9">
            <text:p>22.907,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2080.78" table:style-name="ce6">
            <text:p>12.080,78<text:s/></text:p>
          </table:table-cell>
          <table:table-cell table:number-columns-repeated="2" table:style-name="ce6"/>
          <table:table-cell office:value-type="float" office:value="12080.78" table:style-name="ce6">
            <text:p>12.080,78<text:s/></text:p>
          </table:table-cell>
          <table:table-cell office:value-type="float" office:value="12080.78" table:style-name="ce8">
            <text:p>12.080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80.78" table:style-name="ce9">
            <text:p>12.080,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528317000107</text:p>
          </table:table-cell>
          <table:table-cell office:value-type="string" table:style-name="ce5">
            <text:p>ROMANO &amp; ROMANO EMPREENDIMENTOS E PARTICIPACOE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865.56" table:style-name="ce6">
            <text:p>865,56<text:s/></text:p>
          </table:table-cell>
          <table:table-cell table:style-name="ce6"/>
          <table:table-cell office:value-type="float" office:value="865.56" table:style-name="ce6">
            <text:p>865,56<text:s/></text:p>
          </table:table-cell>
          <table:table-cell office:value-type="float" office:value="0" table:style-name="ce8">
            <text:p>0,00</text:p>
          </table:table-cell>
          <table:table-cell office:value-type="float" office:value="865.56" table:style-name="ce8">
            <text:p>865,56</text:p>
          </table:table-cell>
          <table:table-cell office:value-type="float" office:value="0" table:style-name="ce8">
            <text:p>0,00</text:p>
          </table:table-cell>
          <table:table-cell office:value-type="float" office:value="865.56" table:style-name="ce9">
            <text:p>865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528317000107</text:p>
          </table:table-cell>
          <table:table-cell office:value-type="string" table:style-name="ce5">
            <text:p>ROMANO &amp; ROMANO EMPREENDIMENTOS E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7913.8" table:style-name="ce6">
            <text:p>7.913,80<text:s/></text:p>
          </table:table-cell>
          <table:table-cell office:value-type="float" office:value="39367.25" table:style-name="ce6">
            <text:p>39.367,25<text:s/></text:p>
          </table:table-cell>
          <table:table-cell office:value-type="float" office:value="43475.7" table:style-name="ce6">
            <text:p>43.475,70<text:s/></text:p>
          </table:table-cell>
          <table:table-cell office:value-type="float" office:value="90756.75" table:style-name="ce6">
            <text:p>90.756,75<text:s/></text:p>
          </table:table-cell>
          <table:table-cell office:value-type="float" office:value="7913.8" table:style-name="ce8">
            <text:p>7.913,80</text:p>
          </table:table-cell>
          <table:table-cell office:value-type="float" office:value="39367.25" table:style-name="ce8">
            <text:p>39.367,25</text:p>
          </table:table-cell>
          <table:table-cell office:value-type="float" office:value="43475.7" table:style-name="ce8">
            <text:p>43.475,70</text:p>
          </table:table-cell>
          <table:table-cell office:value-type="float" office:value="90756.75" table:style-name="ce9">
            <text:p>90.756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337.12" table:style-name="ce6">
            <text:p>7.337,12<text:s/></text:p>
          </table:table-cell>
          <table:table-cell office:value-type="float" office:value="11945.24" table:style-name="ce6">
            <text:p>11.945,24<text:s/></text:p>
          </table:table-cell>
          <table:table-cell office:value-type="float" office:value="14992.45" table:style-name="ce6">
            <text:p>14.992,45<text:s/></text:p>
          </table:table-cell>
          <table:table-cell office:value-type="float" office:value="34274.81" table:style-name="ce6">
            <text:p>34.274,81<text:s/></text:p>
          </table:table-cell>
          <table:table-cell office:value-type="float" office:value="7337.12" table:style-name="ce8">
            <text:p>7.337,12</text:p>
          </table:table-cell>
          <table:table-cell office:value-type="float" office:value="11945.24" table:style-name="ce8">
            <text:p>11.945,24</text:p>
          </table:table-cell>
          <table:table-cell office:value-type="float" office:value="14992.45" table:style-name="ce8">
            <text:p>14.992,45</text:p>
          </table:table-cell>
          <table:table-cell office:value-type="float" office:value="34274.81" table:style-name="ce9">
            <text:p>34.274,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5">
            <text:p>33903978</text:p>
          </table:table-cell>
          <table:table-cell office:value-type="string" table:style-name="ce5">
            <text:p>LIMPEZA E CONSERVACAO</text:p>
          </table:table-cell>
          <table:table-cell office:value-type="float" office:value="36043.129999999997" table:style-name="ce6">
            <text:p>36.043,13<text:s/></text:p>
          </table:table-cell>
          <table:table-cell table:number-columns-repeated="2" table:style-name="ce6"/>
          <table:table-cell office:value-type="float" office:value="36043.129999999997" table:style-name="ce6">
            <text:p>36.043,13<text:s/></text:p>
          </table:table-cell>
          <table:table-cell office:value-type="float" office:value="36043.129999999997" table:style-name="ce8">
            <text:p>36.043,1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043.129999999997" table:style-name="ce9">
            <text:p>36.043,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6350648000174</text:p>
          </table:table-cell>
          <table:table-cell office:value-type="string" table:style-name="ce5">
            <text:p>RS CONSULTORIA E SERVICOS DE GESTAO EMPRESARIAL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5855.5" table:style-name="ce6">
            <text:p>5.855,50<text:s/></text:p>
          </table:table-cell>
          <table:table-cell office:value-type="float" office:value="646.1" table:style-name="ce6">
            <text:p>646,10<text:s/></text:p>
          </table:table-cell>
          <table:table-cell table:style-name="ce6"/>
          <table:table-cell office:value-type="float" office:value="6501.6" table:style-name="ce6">
            <text:p>6.501,60<text:s/></text:p>
          </table:table-cell>
          <table:table-cell office:value-type="float" office:value="5855.5" table:style-name="ce8">
            <text:p>5.855,50</text:p>
          </table:table-cell>
          <table:table-cell office:value-type="float" office:value="646.1" table:style-name="ce8">
            <text:p>646,10</text:p>
          </table:table-cell>
          <table:table-cell office:value-type="float" office:value="0" table:style-name="ce8">
            <text:p>0,00</text:p>
          </table:table-cell>
          <table:table-cell office:value-type="float" office:value="6501.6" table:style-name="ce9">
            <text:p>6.501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743580000145</text:p>
          </table:table-cell>
          <table:table-cell office:value-type="string" table:style-name="ce5">
            <text:p>SAAE - SANEAMENTO AMBIENTAL DE ATIBAI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81.77999999999997" table:style-name="ce6">
            <text:p>281,78<text:s/></text:p>
          </table:table-cell>
          <table:table-cell office:value-type="float" office:value="281.77999999999997" table:style-name="ce6">
            <text:p>281,78<text:s/></text:p>
          </table:table-cell>
          <table:table-cell office:value-type="float" office:value="563.55999999999995" table:style-name="ce6">
            <text:p>563,56<text:s/></text:p>
          </table:table-cell>
          <table:table-cell office:value-type="float" office:value="0" table:style-name="ce8">
            <text:p>0,00</text:p>
          </table:table-cell>
          <table:table-cell office:value-type="float" office:value="281.77999999999997" table:style-name="ce8">
            <text:p>281,78</text:p>
          </table:table-cell>
          <table:table-cell office:value-type="float" office:value="281.77999999999997" table:style-name="ce8">
            <text:p>281,78</text:p>
          </table:table-cell>
          <table:table-cell office:value-type="float" office:value="563.55999999999995" table:style-name="ce9">
            <text:p>563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69.81" table:style-name="ce6">
            <text:p>169,81<text:s/></text:p>
          </table:table-cell>
          <table:table-cell office:value-type="float" office:value="354.41" table:style-name="ce6">
            <text:p>354,41<text:s/></text:p>
          </table:table-cell>
          <table:table-cell table:style-name="ce6"/>
          <table:table-cell office:value-type="float" office:value="524.22" table:style-name="ce6">
            <text:p>524,22<text:s/></text:p>
          </table:table-cell>
          <table:table-cell office:value-type="float" office:value="169.81" table:style-name="ce8">
            <text:p>169,81</text:p>
          </table:table-cell>
          <table:table-cell office:value-type="float" office:value="354.41" table:style-name="ce8">
            <text:p>354,41</text:p>
          </table:table-cell>
          <table:table-cell office:value-type="float" office:value="0" table:style-name="ce8">
            <text:p>0,00</text:p>
          </table:table-cell>
          <table:table-cell office:value-type="float" office:value="524.22" table:style-name="ce9">
            <text:p>524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059323000154</text:p>
          </table:table-cell>
          <table:table-cell office:value-type="string" table:style-name="ce5">
            <text:p>SABESP OLIMPIA S/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06.23" table:style-name="ce6">
            <text:p>306,23<text:s/></text:p>
          </table:table-cell>
          <table:table-cell table:number-columns-repeated="2" table:style-name="ce6"/>
          <table:table-cell office:value-type="float" office:value="306.23" table:style-name="ce6">
            <text:p>306,23<text:s/></text:p>
          </table:table-cell>
          <table:table-cell office:value-type="float" office:value="306.23" table:style-name="ce8">
            <text:p>306,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.23" table:style-name="ce9">
            <text:p>306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059323000154</text:p>
          </table:table-cell>
          <table:table-cell office:value-type="string" table:style-name="ce5">
            <text:p>SABESP OLIMPIA S/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office:value-type="float" office:value="253.2" table:style-name="ce6">
            <text:p>253,20<text:s/></text:p>
          </table:table-cell>
          <table:table-cell office:value-type="float" office:value="56.61" table:style-name="ce6">
            <text:p>56,61<text:s/></text:p>
          </table:table-cell>
          <table:table-cell table:style-name="ce6"/>
          <table:table-cell office:value-type="float" office:value="309.81" table:style-name="ce6">
            <text:p>309,81<text:s/></text:p>
          </table:table-cell>
          <table:table-cell office:value-type="float" office:value="253.2" table:style-name="ce8">
            <text:p>253,20</text:p>
          </table:table-cell>
          <table:table-cell office:value-type="float" office:value="56.61" table:style-name="ce8">
            <text:p>56,61</text:p>
          </table:table-cell>
          <table:table-cell office:value-type="float" office:value="0" table:style-name="ce8">
            <text:p>0,00</text:p>
          </table:table-cell>
          <table:table-cell office:value-type="float" office:value="309.81" table:style-name="ce9">
            <text:p>309,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61.24" table:style-name="ce6">
            <text:p>161,24<text:s/></text:p>
          </table:table-cell>
          <table:table-cell table:style-name="ce6"/>
          <table:table-cell office:value-type="float" office:value="86.03" table:style-name="ce6">
            <text:p>86,03<text:s/></text:p>
          </table:table-cell>
          <table:table-cell office:value-type="float" office:value="247.27" table:style-name="ce6">
            <text:p>247,27<text:s/></text:p>
          </table:table-cell>
          <table:table-cell office:value-type="float" office:value="161.24" table:style-name="ce8">
            <text:p>161,24</text:p>
          </table:table-cell>
          <table:table-cell office:value-type="float" office:value="0" table:style-name="ce8">
            <text:p>0,00</text:p>
          </table:table-cell>
          <table:table-cell office:value-type="float" office:value="86.03" table:style-name="ce8">
            <text:p>86,03</text:p>
          </table:table-cell>
          <table:table-cell office:value-type="float" office:value="247.27" table:style-name="ce9">
            <text:p>247,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5403.96" table:style-name="ce6">
            <text:p>5.403,96<text:s/></text:p>
          </table:table-cell>
          <table:table-cell office:value-type="float" office:value="5716.87" table:style-name="ce6">
            <text:p>5.716,87<text:s/></text:p>
          </table:table-cell>
          <table:table-cell office:value-type="float" office:value="7351.93" table:style-name="ce6">
            <text:p>7.351,93<text:s/></text:p>
          </table:table-cell>
          <table:table-cell office:value-type="float" office:value="18472.759999999998" table:style-name="ce6">
            <text:p>18.472,76<text:s/></text:p>
          </table:table-cell>
          <table:table-cell office:value-type="float" office:value="5403.96" table:style-name="ce8">
            <text:p>5.403,96</text:p>
          </table:table-cell>
          <table:table-cell office:value-type="float" office:value="5716.87" table:style-name="ce8">
            <text:p>5.716,87</text:p>
          </table:table-cell>
          <table:table-cell office:value-type="float" office:value="7351.93" table:style-name="ce8">
            <text:p>7.351,93</text:p>
          </table:table-cell>
          <table:table-cell office:value-type="float" office:value="18472.759999999998" table:style-name="ce9">
            <text:p>18.472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6188743000106</text:p>
          </table:table-cell>
          <table:table-cell office:value-type="string" table:style-name="ce5">
            <text:p>SAINT WAY CONSULTORIA E SERVICOS LTDA</text:p>
          </table:table-cell>
          <table:table-cell office:value-type="string" table:style-name="ce5">
            <text:p>33903705</text:p>
          </table:table-cell>
          <table:table-cell office:value-type="string" table:style-name="ce5">
            <text:p>SERVICOS DE COPA E COZINHA</text:p>
          </table:table-cell>
          <table:table-cell office:value-type="float" office:value="6015.37" table:style-name="ce6">
            <text:p>6.015,37<text:s/></text:p>
          </table:table-cell>
          <table:table-cell office:value-type="float" office:value="39850.39" table:style-name="ce6">
            <text:p>39.850,39<text:s/></text:p>
          </table:table-cell>
          <table:table-cell office:value-type="float" office:value="27637.200000000001" table:style-name="ce6">
            <text:p>27.637,20<text:s/></text:p>
          </table:table-cell>
          <table:table-cell office:value-type="float" office:value="73502.960000000006" table:style-name="ce6">
            <text:p>73.502,96<text:s/></text:p>
          </table:table-cell>
          <table:table-cell office:value-type="float" office:value="6015.37" table:style-name="ce8">
            <text:p>6.015,37</text:p>
          </table:table-cell>
          <table:table-cell office:value-type="float" office:value="39850.39" table:style-name="ce8">
            <text:p>39.850,39</text:p>
          </table:table-cell>
          <table:table-cell office:value-type="float" office:value="27637.200000000001" table:style-name="ce8">
            <text:p>27.637,20</text:p>
          </table:table-cell>
          <table:table-cell office:value-type="float" office:value="73502.960000000006" table:style-name="ce9">
            <text:p>73.502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6.6" table:style-name="ce6">
            <text:p>106,60<text:s/></text:p>
          </table:table-cell>
          <table:table-cell office:value-type="float" office:value="106.4" table:style-name="ce6">
            <text:p>106,40<text:s/></text:p>
          </table:table-cell>
          <table:table-cell office:value-type="float" office:value="110.5" table:style-name="ce6">
            <text:p>110,50<text:s/></text:p>
          </table:table-cell>
          <table:table-cell office:value-type="float" office:value="323.5" table:style-name="ce6">
            <text:p>323,50<text:s/></text:p>
          </table:table-cell>
          <table:table-cell office:value-type="float" office:value="106.6" table:style-name="ce8">
            <text:p>106,60</text:p>
          </table:table-cell>
          <table:table-cell office:value-type="float" office:value="106.4" table:style-name="ce8">
            <text:p>106,40</text:p>
          </table:table-cell>
          <table:table-cell office:value-type="float" office:value="110.5" table:style-name="ce8">
            <text:p>110,50</text:p>
          </table:table-cell>
          <table:table-cell office:value-type="float" office:value="323.5" table:style-name="ce9">
            <text:p>323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26.07" table:style-name="ce6">
            <text:p>226,07<text:s/></text:p>
          </table:table-cell>
          <table:table-cell office:value-type="float" office:value="22.42" table:style-name="ce6">
            <text:p>22,42<text:s/></text:p>
          </table:table-cell>
          <table:table-cell office:value-type="float" office:value="106.83" table:style-name="ce6">
            <text:p>106,83<text:s/></text:p>
          </table:table-cell>
          <table:table-cell office:value-type="float" office:value="355.32" table:style-name="ce6">
            <text:p>355,32<text:s/></text:p>
          </table:table-cell>
          <table:table-cell office:value-type="float" office:value="226.07" table:style-name="ce8">
            <text:p>226,07</text:p>
          </table:table-cell>
          <table:table-cell office:value-type="float" office:value="22.42" table:style-name="ce8">
            <text:p>22,42</text:p>
          </table:table-cell>
          <table:table-cell office:value-type="float" office:value="106.83" table:style-name="ce8">
            <text:p>106,83</text:p>
          </table:table-cell>
          <table:table-cell office:value-type="float" office:value="355.32" table:style-name="ce9">
            <text:p>355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712419000170</text:p>
          </table:table-cell>
          <table:table-cell office:value-type="string" table:style-name="ce5">
            <text:p>SANTOS &amp; ROMANO PARTICIPACOE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style-name="ce6"/>
          <table:table-cell office:value-type="float" office:value="865.56" table:style-name="ce6">
            <text:p>865,56<text:s/></text:p>
          </table:table-cell>
          <table:table-cell table:style-name="ce6"/>
          <table:table-cell office:value-type="float" office:value="865.56" table:style-name="ce6">
            <text:p>865,56<text:s/></text:p>
          </table:table-cell>
          <table:table-cell office:value-type="float" office:value="0" table:style-name="ce8">
            <text:p>0,00</text:p>
          </table:table-cell>
          <table:table-cell office:value-type="float" office:value="865.56" table:style-name="ce8">
            <text:p>865,56</text:p>
          </table:table-cell>
          <table:table-cell office:value-type="float" office:value="0" table:style-name="ce8">
            <text:p>0,00</text:p>
          </table:table-cell>
          <table:table-cell office:value-type="float" office:value="865.56" table:style-name="ce9">
            <text:p>865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2712419000170</text:p>
          </table:table-cell>
          <table:table-cell office:value-type="string" table:style-name="ce5">
            <text:p>SANTOS &amp; ROMANO PARTICIPACOE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7913.8" table:style-name="ce6">
            <text:p>7.913,80<text:s/></text:p>
          </table:table-cell>
          <table:table-cell office:value-type="float" office:value="39367.25" table:style-name="ce6">
            <text:p>39.367,25<text:s/></text:p>
          </table:table-cell>
          <table:table-cell office:value-type="float" office:value="43475.7" table:style-name="ce6">
            <text:p>43.475,70<text:s/></text:p>
          </table:table-cell>
          <table:table-cell office:value-type="float" office:value="90756.75" table:style-name="ce6">
            <text:p>90.756,75<text:s/></text:p>
          </table:table-cell>
          <table:table-cell office:value-type="float" office:value="7913.8" table:style-name="ce8">
            <text:p>7.913,80</text:p>
          </table:table-cell>
          <table:table-cell office:value-type="float" office:value="39367.25" table:style-name="ce8">
            <text:p>39.367,25</text:p>
          </table:table-cell>
          <table:table-cell office:value-type="float" office:value="43475.7" table:style-name="ce8">
            <text:p>43.475,70</text:p>
          </table:table-cell>
          <table:table-cell office:value-type="float" office:value="90756.75" table:style-name="ce9">
            <text:p>90.756,7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33903701</text:p>
          </table:table-cell>
          <table:table-cell office:value-type="string" table:style-name="ce5">
            <text:p>APOIO ADMINISTRATIVO, TECNICO E OPERACIONAL</text:p>
          </table:table-cell>
          <table:table-cell office:value-type="float" office:value="44459.83" table:style-name="ce6">
            <text:p>44.459,83<text:s/></text:p>
          </table:table-cell>
          <table:table-cell office:value-type="float" office:value="4758.79" table:style-name="ce6">
            <text:p>4.758,79<text:s/></text:p>
          </table:table-cell>
          <table:table-cell office:value-type="float" office:value="30302.5" table:style-name="ce6">
            <text:p>30.302,50<text:s/></text:p>
          </table:table-cell>
          <table:table-cell office:value-type="float" office:value="79521.119999999995" table:style-name="ce6">
            <text:p>79.521,12<text:s/></text:p>
          </table:table-cell>
          <table:table-cell office:value-type="float" office:value="44459.83" table:style-name="ce8">
            <text:p>44.459,83</text:p>
          </table:table-cell>
          <table:table-cell office:value-type="float" office:value="4758.79" table:style-name="ce8">
            <text:p>4.758,79</text:p>
          </table:table-cell>
          <table:table-cell office:value-type="float" office:value="30302.5" table:style-name="ce8">
            <text:p>30.302,50</text:p>
          </table:table-cell>
          <table:table-cell office:value-type="float" office:value="79521.119999999995" table:style-name="ce9">
            <text:p>79.521,1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198109000113</text:p>
          </table:table-cell>
          <table:table-cell office:value-type="string" table:style-name="ce5">
            <text:p>SECRETARIA DE AGUA E ESGOTO DE RIBEIRAO PRE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900.66" table:style-name="ce6">
            <text:p>6.900,66<text:s/></text:p>
          </table:table-cell>
          <table:table-cell office:value-type="float" office:value="3911.64" table:style-name="ce6">
            <text:p>3.911,64<text:s/></text:p>
          </table:table-cell>
          <table:table-cell table:style-name="ce6"/>
          <table:table-cell office:value-type="float" office:value="10812.3" table:style-name="ce6">
            <text:p>10.812,30<text:s/></text:p>
          </table:table-cell>
          <table:table-cell office:value-type="float" office:value="6900.66" table:style-name="ce8">
            <text:p>6.900,66</text:p>
          </table:table-cell>
          <table:table-cell office:value-type="float" office:value="3911.64" table:style-name="ce8">
            <text:p>3.911,64</text:p>
          </table:table-cell>
          <table:table-cell office:value-type="float" office:value="0" table:style-name="ce8">
            <text:p>0,00</text:p>
          </table:table-cell>
          <table:table-cell office:value-type="float" office:value="10812.3" table:style-name="ce9">
            <text:p>10.812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33903308</text:p>
          </table:table-cell>
          <table:table-cell office:value-type="string" table:style-name="ce5">
            <text:p>PEDAGIOS</text:p>
          </table:table-cell>
          <table:table-cell office:value-type="float" office:value="12025.49" table:style-name="ce6">
            <text:p>12.025,49<text:s/></text:p>
          </table:table-cell>
          <table:table-cell office:value-type="float" office:value="16303.58" table:style-name="ce6">
            <text:p>16.303,58<text:s/></text:p>
          </table:table-cell>
          <table:table-cell office:value-type="float" office:value="14528.8" table:style-name="ce6">
            <text:p>14.528,80<text:s/></text:p>
          </table:table-cell>
          <table:table-cell office:value-type="float" office:value="42857.87" table:style-name="ce6">
            <text:p>42.857,87<text:s/></text:p>
          </table:table-cell>
          <table:table-cell office:value-type="float" office:value="12025.49" table:style-name="ce8">
            <text:p>12.025,49</text:p>
          </table:table-cell>
          <table:table-cell office:value-type="float" office:value="16303.58" table:style-name="ce8">
            <text:p>16.303,58</text:p>
          </table:table-cell>
          <table:table-cell office:value-type="float" office:value="14528.8" table:style-name="ce8">
            <text:p>14.528,80</text:p>
          </table:table-cell>
          <table:table-cell office:value-type="float" office:value="42857.87" table:style-name="ce9">
            <text:p>42.857,8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255196000166</text:p>
          </table:table-cell>
          <table:table-cell office:value-type="string" table:style-name="ce5">
            <text:p>SERV AUTONOMO MUNICIPAL DE AGUA E ESGOTO DE MOGI GUACU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637.05999999999995" table:style-name="ce6">
            <text:p>637,06<text:s/></text:p>
          </table:table-cell>
          <table:table-cell table:style-name="ce6"/>
          <table:table-cell office:value-type="float" office:value="637.05999999999995" table:style-name="ce6">
            <text:p>637,06<text:s/></text:p>
          </table:table-cell>
          <table:table-cell office:value-type="float" office:value="0" table:style-name="ce8">
            <text:p>0,00</text:p>
          </table:table-cell>
          <table:table-cell office:value-type="float" office:value="637.05999999999995" table:style-name="ce8">
            <text:p>637,06</text:p>
          </table:table-cell>
          <table:table-cell office:value-type="float" office:value="0" table:style-name="ce8">
            <text:p>0,00</text:p>
          </table:table-cell>
          <table:table-cell office:value-type="float" office:value="637.05999999999995" table:style-name="ce9">
            <text:p>637,0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886.98" table:style-name="ce6">
            <text:p>886,98<text:s/></text:p>
          </table:table-cell>
          <table:table-cell office:value-type="float" office:value="486.93" table:style-name="ce6">
            <text:p>486,93<text:s/></text:p>
          </table:table-cell>
          <table:table-cell office:value-type="float" office:value="1373.91" table:style-name="ce6">
            <text:p>1.373,91<text:s/></text:p>
          </table:table-cell>
          <table:table-cell office:value-type="float" office:value="0" table:style-name="ce8">
            <text:p>0,00</text:p>
          </table:table-cell>
          <table:table-cell office:value-type="float" office:value="886.98" table:style-name="ce8">
            <text:p>886,98</text:p>
          </table:table-cell>
          <table:table-cell office:value-type="float" office:value="486.93" table:style-name="ce8">
            <text:p>486,93</text:p>
          </table:table-cell>
          <table:table-cell office:value-type="float" office:value="1373.91" table:style-name="ce9">
            <text:p>1.373,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44.1" table:style-name="ce6">
            <text:p>244,10<text:s/></text:p>
          </table:table-cell>
          <table:table-cell office:value-type="float" office:value="84.1" table:style-name="ce6">
            <text:p>84,10<text:s/></text:p>
          </table:table-cell>
          <table:table-cell office:value-type="float" office:value="328.2" table:style-name="ce6">
            <text:p>328,20<text:s/></text:p>
          </table:table-cell>
          <table:table-cell office:value-type="float" office:value="0" table:style-name="ce8">
            <text:p>0,00</text:p>
          </table:table-cell>
          <table:table-cell office:value-type="float" office:value="244.1" table:style-name="ce8">
            <text:p>244,10</text:p>
          </table:table-cell>
          <table:table-cell office:value-type="float" office:value="84.1" table:style-name="ce8">
            <text:p>84,10</text:p>
          </table:table-cell>
          <table:table-cell office:value-type="float" office:value="328.2" table:style-name="ce9">
            <text:p>328,2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3.44" table:style-name="ce6">
            <text:p>93,44<text:s/></text:p>
          </table:table-cell>
          <table:table-cell office:value-type="float" office:value="186.88" table:style-name="ce6">
            <text:p>186,88<text:s/></text:p>
          </table:table-cell>
          <table:table-cell table:style-name="ce6"/>
          <table:table-cell office:value-type="float" office:value="280.32" table:style-name="ce6">
            <text:p>280,32<text:s/></text:p>
          </table:table-cell>
          <table:table-cell office:value-type="float" office:value="93.44" table:style-name="ce8">
            <text:p>93,44</text:p>
          </table:table-cell>
          <table:table-cell office:value-type="float" office:value="186.88" table:style-name="ce8">
            <text:p>186,88</text:p>
          </table:table-cell>
          <table:table-cell office:value-type="float" office:value="0" table:style-name="ce8">
            <text:p>0,00</text:p>
          </table:table-cell>
          <table:table-cell office:value-type="float" office:value="280.32" table:style-name="ce9">
            <text:p>280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148056000013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627.91" table:style-name="ce6">
            <text:p>627,91<text:s/></text:p>
          </table:table-cell>
          <table:table-cell office:value-type="float" office:value="482.2" table:style-name="ce6">
            <text:p>482,20<text:s/></text:p>
          </table:table-cell>
          <table:table-cell office:value-type="float" office:value="372.65" table:style-name="ce6">
            <text:p>372,65<text:s/></text:p>
          </table:table-cell>
          <table:table-cell office:value-type="float" office:value="1482.76" table:style-name="ce6">
            <text:p>1.482,76<text:s/></text:p>
          </table:table-cell>
          <table:table-cell office:value-type="float" office:value="627.91" table:style-name="ce8">
            <text:p>627,91</text:p>
          </table:table-cell>
          <table:table-cell office:value-type="float" office:value="482.2" table:style-name="ce8">
            <text:p>482,20</text:p>
          </table:table-cell>
          <table:table-cell office:value-type="float" office:value="372.65" table:style-name="ce8">
            <text:p>372,65</text:p>
          </table:table-cell>
          <table:table-cell office:value-type="float" office:value="1482.76" table:style-name="ce9">
            <text:p>1.482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43.35" table:style-name="ce6">
            <text:p>43,35<text:s/></text:p>
          </table:table-cell>
          <table:table-cell office:value-type="float" office:value="221.37" table:style-name="ce6">
            <text:p>221,37<text:s/></text:p>
          </table:table-cell>
          <table:table-cell office:value-type="float" office:value="264.72000000000003" table:style-name="ce6">
            <text:p>264,72<text:s/></text:p>
          </table:table-cell>
          <table:table-cell office:value-type="float" office:value="0" table:style-name="ce8">
            <text:p>0,00</text:p>
          </table:table-cell>
          <table:table-cell office:value-type="float" office:value="43.35" table:style-name="ce8">
            <text:p>43,35</text:p>
          </table:table-cell>
          <table:table-cell office:value-type="float" office:value="221.37" table:style-name="ce8">
            <text:p>221,37</text:p>
          </table:table-cell>
          <table:table-cell office:value-type="float" office:value="264.72000000000003" table:style-name="ce9">
            <text:p>264,7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555.64" table:style-name="ce6">
            <text:p>555,64<text:s/></text:p>
          </table:table-cell>
          <table:table-cell table:style-name="ce6"/>
          <table:table-cell office:value-type="float" office:value="555.64" table:style-name="ce6">
            <text:p>555,64<text:s/></text:p>
          </table:table-cell>
          <table:table-cell office:value-type="float" office:value="0" table:style-name="ce8">
            <text:p>0,00</text:p>
          </table:table-cell>
          <table:table-cell office:value-type="float" office:value="555.64" table:style-name="ce8">
            <text:p>555,64</text:p>
          </table:table-cell>
          <table:table-cell office:value-type="float" office:value="0" table:style-name="ce8">
            <text:p>0,00</text:p>
          </table:table-cell>
          <table:table-cell office:value-type="float" office:value="555.64" table:style-name="ce9">
            <text:p>555,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03.12" table:style-name="ce6">
            <text:p>203,12<text:s/></text:p>
          </table:table-cell>
          <table:table-cell office:value-type="float" office:value="131.4" table:style-name="ce6">
            <text:p>131,40<text:s/></text:p>
          </table:table-cell>
          <table:table-cell office:value-type="float" office:value="196.14" table:style-name="ce6">
            <text:p>196,14<text:s/></text:p>
          </table:table-cell>
          <table:table-cell office:value-type="float" office:value="530.66" table:style-name="ce6">
            <text:p>530,66<text:s/></text:p>
          </table:table-cell>
          <table:table-cell office:value-type="float" office:value="203.12" table:style-name="ce8">
            <text:p>203,12</text:p>
          </table:table-cell>
          <table:table-cell office:value-type="float" office:value="131.4" table:style-name="ce8">
            <text:p>131,40</text:p>
          </table:table-cell>
          <table:table-cell office:value-type="float" office:value="196.14" table:style-name="ce8">
            <text:p>196,14</text:p>
          </table:table-cell>
          <table:table-cell office:value-type="float" office:value="530.66" table:style-name="ce9">
            <text:p>530,6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065186000183</text:p>
          </table:table-cell>
          <table:table-cell office:value-type="string" table:style-name="ce5">
            <text:p>SERVICO AUTONOMO DE AGUA E ESGOTO DE SALTO - SAAE SALT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191.56" table:style-name="ce6">
            <text:p>191,56<text:s/></text:p>
          </table:table-cell>
          <table:table-cell office:value-type="float" office:value="95.78" table:style-name="ce6">
            <text:p>95,78<text:s/></text:p>
          </table:table-cell>
          <table:table-cell office:value-type="float" office:value="287.33999999999997" table:style-name="ce6">
            <text:p>287,34<text:s/></text:p>
          </table:table-cell>
          <table:table-cell office:value-type="float" office:value="0" table:style-name="ce8">
            <text:p>0,00</text:p>
          </table:table-cell>
          <table:table-cell office:value-type="float" office:value="191.56" table:style-name="ce8">
            <text:p>191,56</text:p>
          </table:table-cell>
          <table:table-cell office:value-type="float" office:value="95.78" table:style-name="ce8">
            <text:p>95,78</text:p>
          </table:table-cell>
          <table:table-cell office:value-type="float" office:value="287.33999999999997" table:style-name="ce9">
            <text:p>287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07.78" table:style-name="ce6">
            <text:p>107,78<text:s/></text:p>
          </table:table-cell>
          <table:table-cell office:value-type="float" office:value="107.78" table:style-name="ce6">
            <text:p>107,78<text:s/></text:p>
          </table:table-cell>
          <table:table-cell office:value-type="float" office:value="107.78" table:style-name="ce6">
            <text:p>107,78<text:s/></text:p>
          </table:table-cell>
          <table:table-cell office:value-type="float" office:value="323.33999999999997" table:style-name="ce6">
            <text:p>323,34<text:s/></text:p>
          </table:table-cell>
          <table:table-cell office:value-type="float" office:value="107.78" table:style-name="ce8">
            <text:p>107,78</text:p>
          </table:table-cell>
          <table:table-cell office:value-type="float" office:value="107.78" table:style-name="ce8">
            <text:p>107,78</text:p>
          </table:table-cell>
          <table:table-cell office:value-type="float" office:value="107.78" table:style-name="ce8">
            <text:p>107,78</text:p>
          </table:table-cell>
          <table:table-cell office:value-type="float" office:value="323.33999999999997" table:style-name="ce9">
            <text:p>323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9.22" table:style-name="ce6">
            <text:p>79,22<text:s/></text:p>
          </table:table-cell>
          <table:table-cell office:value-type="float" office:value="174" table:style-name="ce6">
            <text:p>174,00<text:s/></text:p>
          </table:table-cell>
          <table:table-cell table:style-name="ce6"/>
          <table:table-cell office:value-type="float" office:value="253.22" table:style-name="ce6">
            <text:p>253,22<text:s/></text:p>
          </table:table-cell>
          <table:table-cell office:value-type="float" office:value="79.22" table:style-name="ce8">
            <text:p>79,22</text:p>
          </table:table-cell>
          <table:table-cell office:value-type="float" office:value="174" table:style-name="ce8">
            <text:p>174,00</text:p>
          </table:table-cell>
          <table:table-cell office:value-type="float" office:value="0" table:style-name="ce8">
            <text:p>0,00</text:p>
          </table:table-cell>
          <table:table-cell office:value-type="float" office:value="253.22" table:style-name="ce9">
            <text:p>253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13.96" table:style-name="ce6">
            <text:p>113,96<text:s/></text:p>
          </table:table-cell>
          <table:table-cell office:value-type="float" office:value="107.64" table:style-name="ce6">
            <text:p>107,64<text:s/></text:p>
          </table:table-cell>
          <table:table-cell office:value-type="float" office:value="110.8" table:style-name="ce6">
            <text:p>110,80<text:s/></text:p>
          </table:table-cell>
          <table:table-cell office:value-type="float" office:value="332.4" table:style-name="ce6">
            <text:p>332,40<text:s/></text:p>
          </table:table-cell>
          <table:table-cell office:value-type="float" office:value="113.96" table:style-name="ce8">
            <text:p>113,96</text:p>
          </table:table-cell>
          <table:table-cell office:value-type="float" office:value="107.64" table:style-name="ce8">
            <text:p>107,64</text:p>
          </table:table-cell>
          <table:table-cell office:value-type="float" office:value="110.8" table:style-name="ce8">
            <text:p>110,80</text:p>
          </table:table-cell>
          <table:table-cell office:value-type="float" office:value="332.4" table:style-name="ce9">
            <text:p>332,4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85.89" table:style-name="ce6">
            <text:p>85,89<text:s/></text:p>
          </table:table-cell>
          <table:table-cell office:value-type="float" office:value="75.959999999999994" table:style-name="ce6">
            <text:p>75,96<text:s/></text:p>
          </table:table-cell>
          <table:table-cell table:style-name="ce6"/>
          <table:table-cell office:value-type="float" office:value="161.85" table:style-name="ce6">
            <text:p>161,85<text:s/></text:p>
          </table:table-cell>
          <table:table-cell office:value-type="float" office:value="85.89" table:style-name="ce8">
            <text:p>85,89</text:p>
          </table:table-cell>
          <table:table-cell office:value-type="float" office:value="75.959999999999994" table:style-name="ce8">
            <text:p>75,96</text:p>
          </table:table-cell>
          <table:table-cell office:value-type="float" office:value="0" table:style-name="ce8">
            <text:p>0,00</text:p>
          </table:table-cell>
          <table:table-cell office:value-type="float" office:value="161.85" table:style-name="ce9">
            <text:p>161,8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92.91" table:style-name="ce6">
            <text:p>92,91<text:s/></text:p>
          </table:table-cell>
          <table:table-cell office:value-type="float" office:value="193.78" table:style-name="ce6">
            <text:p>193,78<text:s/></text:p>
          </table:table-cell>
          <table:table-cell table:style-name="ce6"/>
          <table:table-cell office:value-type="float" office:value="286.69" table:style-name="ce6">
            <text:p>286,69<text:s/></text:p>
          </table:table-cell>
          <table:table-cell office:value-type="float" office:value="92.91" table:style-name="ce8">
            <text:p>92,91</text:p>
          </table:table-cell>
          <table:table-cell office:value-type="float" office:value="193.78" table:style-name="ce8">
            <text:p>193,78</text:p>
          </table:table-cell>
          <table:table-cell office:value-type="float" office:value="0" table:style-name="ce8">
            <text:p>0,00</text:p>
          </table:table-cell>
          <table:table-cell office:value-type="float" office:value="286.69" table:style-name="ce9">
            <text:p>286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8.9" table:style-name="ce6">
            <text:p>58,90<text:s/></text:p>
          </table:table-cell>
          <table:table-cell office:value-type="float" office:value="117.8" table:style-name="ce6">
            <text:p>117,80<text:s/></text:p>
          </table:table-cell>
          <table:table-cell table:style-name="ce6"/>
          <table:table-cell office:value-type="float" office:value="176.7" table:style-name="ce6">
            <text:p>176,70<text:s/></text:p>
          </table:table-cell>
          <table:table-cell office:value-type="float" office:value="58.9" table:style-name="ce8">
            <text:p>58,90</text:p>
          </table:table-cell>
          <table:table-cell office:value-type="float" office:value="117.8" table:style-name="ce8">
            <text:p>117,80</text:p>
          </table:table-cell>
          <table:table-cell office:value-type="float" office:value="0" table:style-name="ce8">
            <text:p>0,00</text:p>
          </table:table-cell>
          <table:table-cell office:value-type="float" office:value="176.7" table:style-name="ce9">
            <text:p>176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13.85" table:style-name="ce6">
            <text:p>113,85<text:s/></text:p>
          </table:table-cell>
          <table:table-cell office:value-type="float" office:value="244.74" table:style-name="ce6">
            <text:p>244,74<text:s/></text:p>
          </table:table-cell>
          <table:table-cell office:value-type="float" office:value="99.15" table:style-name="ce6">
            <text:p>99,15<text:s/></text:p>
          </table:table-cell>
          <table:table-cell office:value-type="float" office:value="457.74" table:style-name="ce6">
            <text:p>457,74<text:s/></text:p>
          </table:table-cell>
          <table:table-cell office:value-type="float" office:value="113.85" table:style-name="ce8">
            <text:p>113,85</text:p>
          </table:table-cell>
          <table:table-cell office:value-type="float" office:value="244.74" table:style-name="ce8">
            <text:p>244,74</text:p>
          </table:table-cell>
          <table:table-cell office:value-type="float" office:value="99.15" table:style-name="ce8">
            <text:p>99,15</text:p>
          </table:table-cell>
          <table:table-cell office:value-type="float" office:value="457.74" table:style-name="ce9">
            <text:p>457,7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44.5" table:style-name="ce6">
            <text:p>144,50<text:s/></text:p>
          </table:table-cell>
          <table:table-cell office:value-type="float" office:value="144.5" table:style-name="ce6">
            <text:p>144,50<text:s/></text:p>
          </table:table-cell>
          <table:table-cell office:value-type="float" office:value="144.5" table:style-name="ce6">
            <text:p>144,50<text:s/></text:p>
          </table:table-cell>
          <table:table-cell office:value-type="float" office:value="433.5" table:style-name="ce6">
            <text:p>433,50<text:s/></text:p>
          </table:table-cell>
          <table:table-cell office:value-type="float" office:value="144.5" table:style-name="ce8">
            <text:p>144,50</text:p>
          </table:table-cell>
          <table:table-cell office:value-type="float" office:value="144.5" table:style-name="ce8">
            <text:p>144,50</text:p>
          </table:table-cell>
          <table:table-cell office:value-type="float" office:value="144.5" table:style-name="ce8">
            <text:p>144,50</text:p>
          </table:table-cell>
          <table:table-cell office:value-type="float" office:value="433.5" table:style-name="ce9">
            <text:p>433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711362000191</text:p>
          </table:table-cell>
          <table:table-cell office:value-type="string" table:style-name="ce5">
            <text:p>SERVICO AUTONOMO DE AGUA E ESGOTOS DE MOGI MIRIM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42.3" table:style-name="ce6">
            <text:p>242,30<text:s/></text:p>
          </table:table-cell>
          <table:table-cell table:style-name="ce6"/>
          <table:table-cell office:value-type="float" office:value="242.3" table:style-name="ce6">
            <text:p>242,30<text:s/></text:p>
          </table:table-cell>
          <table:table-cell office:value-type="float" office:value="0" table:style-name="ce8">
            <text:p>0,00</text:p>
          </table:table-cell>
          <table:table-cell office:value-type="float" office:value="242.3" table:style-name="ce8">
            <text:p>242,30</text:p>
          </table:table-cell>
          <table:table-cell office:value-type="float" office:value="0" table:style-name="ce8">
            <text:p>0,00</text:p>
          </table:table-cell>
          <table:table-cell office:value-type="float" office:value="242.3" table:style-name="ce9">
            <text:p>242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3672880000155</text:p>
          </table:table-cell>
          <table:table-cell office:value-type="string" table:style-name="ce5">
            <text:p>SERVICO AUTONOMO DE AGUA E ESGOTOS E RESIDUOS SOLID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73.76" table:style-name="ce6">
            <text:p>273,76<text:s/></text:p>
          </table:table-cell>
          <table:table-cell office:value-type="float" office:value="592.21" table:style-name="ce6">
            <text:p>592,21<text:s/></text:p>
          </table:table-cell>
          <table:table-cell table:style-name="ce6"/>
          <table:table-cell office:value-type="float" office:value="865.97" table:style-name="ce6">
            <text:p>865,97<text:s/></text:p>
          </table:table-cell>
          <table:table-cell office:value-type="float" office:value="273.76" table:style-name="ce8">
            <text:p>273,76</text:p>
          </table:table-cell>
          <table:table-cell office:value-type="float" office:value="592.21" table:style-name="ce8">
            <text:p>592,21</text:p>
          </table:table-cell>
          <table:table-cell office:value-type="float" office:value="0" table:style-name="ce8">
            <text:p>0,00</text:p>
          </table:table-cell>
          <table:table-cell office:value-type="float" office:value="865.97" table:style-name="ce9">
            <text:p>865,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89.87" table:style-name="ce6">
            <text:p>189,87<text:s/></text:p>
          </table:table-cell>
          <table:table-cell office:value-type="float" office:value="347.16" table:style-name="ce6">
            <text:p>347,16<text:s/></text:p>
          </table:table-cell>
          <table:table-cell table:style-name="ce6"/>
          <table:table-cell office:value-type="float" office:value="537.03" table:style-name="ce6">
            <text:p>537,03<text:s/></text:p>
          </table:table-cell>
          <table:table-cell office:value-type="float" office:value="189.87" table:style-name="ce8">
            <text:p>189,87</text:p>
          </table:table-cell>
          <table:table-cell office:value-type="float" office:value="347.16" table:style-name="ce8">
            <text:p>347,16</text:p>
          </table:table-cell>
          <table:table-cell office:value-type="float" office:value="0" table:style-name="ce8">
            <text:p>0,00</text:p>
          </table:table-cell>
          <table:table-cell office:value-type="float" office:value="537.03" table:style-name="ce9">
            <text:p>537,0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58.25" table:style-name="ce6">
            <text:p>58,25<text:s/></text:p>
          </table:table-cell>
          <table:table-cell office:value-type="float" office:value="61.69" table:style-name="ce6">
            <text:p>61,69<text:s/></text:p>
          </table:table-cell>
          <table:table-cell office:value-type="float" office:value="61.69" table:style-name="ce6">
            <text:p>61,69<text:s/></text:p>
          </table:table-cell>
          <table:table-cell office:value-type="float" office:value="181.63" table:style-name="ce6">
            <text:p>181,63<text:s/></text:p>
          </table:table-cell>
          <table:table-cell office:value-type="float" office:value="58.25" table:style-name="ce8">
            <text:p>58,25</text:p>
          </table:table-cell>
          <table:table-cell office:value-type="float" office:value="61.69" table:style-name="ce8">
            <text:p>61,69</text:p>
          </table:table-cell>
          <table:table-cell office:value-type="float" office:value="61.69" table:style-name="ce8">
            <text:p>61,69</text:p>
          </table:table-cell>
          <table:table-cell office:value-type="float" office:value="181.63" table:style-name="ce9">
            <text:p>181,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258" table:style-name="ce6">
            <text:p>258,00<text:s/></text:p>
          </table:table-cell>
          <table:table-cell office:value-type="float" office:value="86" table:style-name="ce6">
            <text:p>86,00<text:s/></text:p>
          </table:table-cell>
          <table:table-cell office:value-type="float" office:value="344" table:style-name="ce6">
            <text:p>344,00<text:s/></text:p>
          </table:table-cell>
          <table:table-cell office:value-type="float" office:value="0" table:style-name="ce8">
            <text:p>0,00</text:p>
          </table:table-cell>
          <table:table-cell office:value-type="float" office:value="258" table:style-name="ce8">
            <text:p>258,00</text:p>
          </table:table-cell>
          <table:table-cell office:value-type="float" office:value="86" table:style-name="ce8">
            <text:p>86,00</text:p>
          </table:table-cell>
          <table:table-cell office:value-type="float" office:value="344" table:style-name="ce9">
            <text:p>344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66.7" table:style-name="ce6">
            <text:p>66,70<text:s/></text:p>
          </table:table-cell>
          <table:table-cell table:style-name="ce6"/>
          <table:table-cell office:value-type="float" office:value="66.7" table:style-name="ce6">
            <text:p>66,70<text:s/></text:p>
          </table:table-cell>
          <table:table-cell office:value-type="float" office:value="0" table:style-name="ce8">
            <text:p>0,00</text:p>
          </table:table-cell>
          <table:table-cell office:value-type="float" office:value="66.7" table:style-name="ce8">
            <text:p>66,70</text:p>
          </table:table-cell>
          <table:table-cell office:value-type="float" office:value="0" table:style-name="ce8">
            <text:p>0,00</text:p>
          </table:table-cell>
          <table:table-cell office:value-type="float" office:value="66.7" table:style-name="ce9">
            <text:p>66,7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5.88" table:style-name="ce6">
            <text:p>75,88<text:s/></text:p>
          </table:table-cell>
          <table:table-cell office:value-type="float" office:value="75.900000000000006" table:style-name="ce6">
            <text:p>75,90<text:s/></text:p>
          </table:table-cell>
          <table:table-cell office:value-type="float" office:value="75.89" table:style-name="ce6">
            <text:p>75,89<text:s/></text:p>
          </table:table-cell>
          <table:table-cell office:value-type="float" office:value="227.67" table:style-name="ce6">
            <text:p>227,67<text:s/></text:p>
          </table:table-cell>
          <table:table-cell office:value-type="float" office:value="75.88" table:style-name="ce8">
            <text:p>75,88</text:p>
          </table:table-cell>
          <table:table-cell office:value-type="float" office:value="75.900000000000006" table:style-name="ce8">
            <text:p>75,90</text:p>
          </table:table-cell>
          <table:table-cell office:value-type="float" office:value="75.89" table:style-name="ce8">
            <text:p>75,89</text:p>
          </table:table-cell>
          <table:table-cell office:value-type="float" office:value="227.67" table:style-name="ce9">
            <text:p>227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3683111000107</text:p>
          </table:table-cell>
          <table:table-cell office:value-type="string" table:style-name="ce5">
            <text:p>SERVICO FEDERAL DE PROCESSAMENTO DE DADOS (SERPRO)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table:number-columns-repeated="2" table:style-name="ce6"/>
          <table:table-cell office:value-type="float" office:value="160.63999999999999" table:style-name="ce6">
            <text:p>160,64<text:s/></text:p>
          </table:table-cell>
          <table:table-cell office:value-type="float" office:value="160.63999999999999" table:style-name="ce6">
            <text:p>160,64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.63999999999999" table:style-name="ce8">
            <text:p>160,64</text:p>
          </table:table-cell>
          <table:table-cell office:value-type="float" office:value="160.63999999999999" table:style-name="ce9">
            <text:p>160,6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955.94" table:style-name="ce6">
            <text:p>3.955,94<text:s/></text:p>
          </table:table-cell>
          <table:table-cell office:value-type="float" office:value="2753.9" table:style-name="ce6">
            <text:p>2.753,90<text:s/></text:p>
          </table:table-cell>
          <table:table-cell office:value-type="float" office:value="9134.48" table:style-name="ce6">
            <text:p>9.134,48<text:s/></text:p>
          </table:table-cell>
          <table:table-cell office:value-type="float" office:value="15844.32" table:style-name="ce6">
            <text:p>15.844,32<text:s/></text:p>
          </table:table-cell>
          <table:table-cell office:value-type="float" office:value="3955.94" table:style-name="ce8">
            <text:p>3.955,94</text:p>
          </table:table-cell>
          <table:table-cell office:value-type="float" office:value="2753.9" table:style-name="ce8">
            <text:p>2.753,90</text:p>
          </table:table-cell>
          <table:table-cell office:value-type="float" office:value="9134.48" table:style-name="ce8">
            <text:p>9.134,48</text:p>
          </table:table-cell>
          <table:table-cell office:value-type="float" office:value="15844.32" table:style-name="ce9">
            <text:p>15.844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1240.4000000000001" table:style-name="ce6">
            <text:p>1.240,40<text:s/></text:p>
          </table:table-cell>
          <table:table-cell office:value-type="float" office:value="1799.36" table:style-name="ce6">
            <text:p>1.799,36<text:s/></text:p>
          </table:table-cell>
          <table:table-cell table:style-name="ce6"/>
          <table:table-cell office:value-type="float" office:value="3039.76" table:style-name="ce6">
            <text:p>3.039,76<text:s/></text:p>
          </table:table-cell>
          <table:table-cell office:value-type="float" office:value="1240.4000000000001" table:style-name="ce8">
            <text:p>1.240,40</text:p>
          </table:table-cell>
          <table:table-cell office:value-type="float" office:value="1799.36" table:style-name="ce8">
            <text:p>1.799,36</text:p>
          </table:table-cell>
          <table:table-cell office:value-type="float" office:value="0" table:style-name="ce8">
            <text:p>0,00</text:p>
          </table:table-cell>
          <table:table-cell office:value-type="float" office:value="3039.76" table:style-name="ce9">
            <text:p>3.039,7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709814005742</text:p>
          </table:table-cell>
          <table:table-cell office:value-type="string" table:style-name="ce5">
            <text:p>SERVICO NACIONAL DE APRENDIZAGEM COMERCIAL SENAC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table:style-name="ce6"/>
          <table:table-cell office:value-type="float" office:value="82.79" table:style-name="ce6">
            <text:p>82,79<text:s/></text:p>
          </table:table-cell>
          <table:table-cell office:value-type="float" office:value="227.67" table:style-name="ce6">
            <text:p>227,67<text:s/></text:p>
          </table:table-cell>
          <table:table-cell office:value-type="float" office:value="310.45999999999998" table:style-name="ce6">
            <text:p>310,46<text:s/></text:p>
          </table:table-cell>
          <table:table-cell office:value-type="float" office:value="0" table:style-name="ce8">
            <text:p>0,00</text:p>
          </table:table-cell>
          <table:table-cell office:value-type="float" office:value="82.79" table:style-name="ce8">
            <text:p>82,79</text:p>
          </table:table-cell>
          <table:table-cell office:value-type="float" office:value="227.67" table:style-name="ce8">
            <text:p>227,67</text:p>
          </table:table-cell>
          <table:table-cell office:value-type="float" office:value="310.45999999999998" table:style-name="ce9">
            <text:p>310,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4702.9799999999996" table:style-name="ce6">
            <text:p>4.702,98<text:s/></text:p>
          </table:table-cell>
          <table:table-cell office:value-type="float" office:value="22532.03" table:style-name="ce6">
            <text:p>22.532,03<text:s/></text:p>
          </table:table-cell>
          <table:table-cell office:value-type="float" office:value="25917.29" table:style-name="ce6">
            <text:p>25.917,29<text:s/></text:p>
          </table:table-cell>
          <table:table-cell office:value-type="float" office:value="53152.3" table:style-name="ce6">
            <text:p>53.152,30<text:s/></text:p>
          </table:table-cell>
          <table:table-cell office:value-type="float" office:value="4702.9799999999996" table:style-name="ce8">
            <text:p>4.702,98</text:p>
          </table:table-cell>
          <table:table-cell office:value-type="float" office:value="22532.03" table:style-name="ce8">
            <text:p>22.532,03</text:p>
          </table:table-cell>
          <table:table-cell office:value-type="float" office:value="25917.29" table:style-name="ce8">
            <text:p>25.917,29</text:p>
          </table:table-cell>
          <table:table-cell office:value-type="float" office:value="53152.3" table:style-name="ce9">
            <text:p>53.152,3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441348000175</text:p>
          </table:table-cell>
          <table:table-cell office:value-type="string" table:style-name="ce5">
            <text:p>SHELTER - COMERCIO DE EQUIPAMENTOS CONTRA INCENDIO LTD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4268.55" table:style-name="ce6">
            <text:p>4.268,55<text:s/></text:p>
          </table:table-cell>
          <table:table-cell office:value-type="float" office:value="3900" table:style-name="ce6">
            <text:p>3.900,00<text:s/></text:p>
          </table:table-cell>
          <table:table-cell office:value-type="float" office:value="3900" table:style-name="ce6">
            <text:p>3.900,00<text:s/></text:p>
          </table:table-cell>
          <table:table-cell office:value-type="float" office:value="12068.55" table:style-name="ce6">
            <text:p>12.068,55<text:s/></text:p>
          </table:table-cell>
          <table:table-cell office:value-type="float" office:value="4268.55" table:style-name="ce8">
            <text:p>4.268,55</text:p>
          </table:table-cell>
          <table:table-cell office:value-type="float" office:value="3900" table:style-name="ce8">
            <text:p>3.900,00</text:p>
          </table:table-cell>
          <table:table-cell office:value-type="float" office:value="3900" table:style-name="ce8">
            <text:p>3.900,00</text:p>
          </table:table-cell>
          <table:table-cell office:value-type="float" office:value="12068.55" table:style-name="ce9">
            <text:p>12.068,5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5119.51" table:style-name="ce6">
            <text:p>5.119,51<text:s/></text:p>
          </table:table-cell>
          <table:table-cell office:value-type="float" office:value="9022.02" table:style-name="ce6">
            <text:p>9.022,02<text:s/></text:p>
          </table:table-cell>
          <table:table-cell office:value-type="float" office:value="10960.43" table:style-name="ce6">
            <text:p>10.960,43<text:s/></text:p>
          </table:table-cell>
          <table:table-cell office:value-type="float" office:value="25101.96" table:style-name="ce6">
            <text:p>25.101,96<text:s/></text:p>
          </table:table-cell>
          <table:table-cell office:value-type="float" office:value="5119.51" table:style-name="ce8">
            <text:p>5.119,51</text:p>
          </table:table-cell>
          <table:table-cell office:value-type="float" office:value="9022.02" table:style-name="ce8">
            <text:p>9.022,02</text:p>
          </table:table-cell>
          <table:table-cell office:value-type="float" office:value="10960.43" table:style-name="ce8">
            <text:p>10.960,43</text:p>
          </table:table-cell>
          <table:table-cell office:value-type="float" office:value="25101.96" table:style-name="ce9">
            <text:p>25.101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1708.93" table:style-name="ce6">
            <text:p>1.708,93<text:s/></text:p>
          </table:table-cell>
          <table:table-cell office:value-type="float" office:value="4759.38" table:style-name="ce6">
            <text:p>4.759,38<text:s/></text:p>
          </table:table-cell>
          <table:table-cell office:value-type="float" office:value="4759.38" table:style-name="ce6">
            <text:p>4.759,38<text:s/></text:p>
          </table:table-cell>
          <table:table-cell office:value-type="float" office:value="11227.69" table:style-name="ce6">
            <text:p>11.227,69<text:s/></text:p>
          </table:table-cell>
          <table:table-cell office:value-type="float" office:value="1708.93" table:style-name="ce8">
            <text:p>1.708,93</text:p>
          </table:table-cell>
          <table:table-cell office:value-type="float" office:value="4759.38" table:style-name="ce8">
            <text:p>4.759,38</text:p>
          </table:table-cell>
          <table:table-cell office:value-type="float" office:value="4759.38" table:style-name="ce8">
            <text:p>4.759,38</text:p>
          </table:table-cell>
          <table:table-cell office:value-type="float" office:value="11227.69" table:style-name="ce9">
            <text:p>11.227,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6173842000108</text:p>
          </table:table-cell>
          <table:table-cell office:value-type="string" table:style-name="ce5">
            <text:p>SIMART COMERCIO DE BANDEIRAS LTDA</text:p>
          </table:table-cell>
          <table:table-cell office:value-type="string" table:style-name="ce5">
            <text:p>33903050</text:p>
          </table:table-cell>
          <table:table-cell office:value-type="string" table:style-name="ce5">
            <text:p>BANDEIRAS, FLAMULAS E INSIGNIAS</text:p>
          </table:table-cell>
          <table:table-cell table:style-name="ce6"/>
          <table:table-cell office:value-type="float" office:value="6291" table:style-name="ce6">
            <text:p>6.291,00<text:s/></text:p>
          </table:table-cell>
          <table:table-cell table:style-name="ce6"/>
          <table:table-cell office:value-type="float" office:value="6291" table:style-name="ce6">
            <text:p>6.291,00<text:s/></text:p>
          </table:table-cell>
          <table:table-cell office:value-type="float" office:value="0" table:style-name="ce8">
            <text:p>0,00</text:p>
          </table:table-cell>
          <table:table-cell office:value-type="float" office:value="6291" table:style-name="ce8">
            <text:p>6.291,00</text:p>
          </table:table-cell>
          <table:table-cell office:value-type="float" office:value="0" table:style-name="ce8">
            <text:p>0,00</text:p>
          </table:table-cell>
          <table:table-cell office:value-type="float" office:value="6291" table:style-name="ce9">
            <text:p>6.291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390028000194</text:p>
          </table:table-cell>
          <table:table-cell office:value-type="string" table:style-name="ce5">
            <text:p>SINERGIA PAULISTANA CONSTRUCOES E MONTAGENS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table:style-name="ce6"/>
          <table:table-cell office:value-type="float" office:value="7335.26" table:style-name="ce6">
            <text:p>7.335,26<text:s/></text:p>
          </table:table-cell>
          <table:table-cell office:value-type="float" office:value="7677.08" table:style-name="ce6">
            <text:p>7.677,08<text:s/></text:p>
          </table:table-cell>
          <table:table-cell office:value-type="float" office:value="15012.34" table:style-name="ce6">
            <text:p>15.012,34<text:s/></text:p>
          </table:table-cell>
          <table:table-cell office:value-type="float" office:value="0" table:style-name="ce8">
            <text:p>0,00</text:p>
          </table:table-cell>
          <table:table-cell office:value-type="float" office:value="7335.26" table:style-name="ce8">
            <text:p>7.335,26</text:p>
          </table:table-cell>
          <table:table-cell office:value-type="float" office:value="7677.08" table:style-name="ce8">
            <text:p>7.677,08</text:p>
          </table:table-cell>
          <table:table-cell office:value-type="float" office:value="15012.34" table:style-name="ce9">
            <text:p>15.012,3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390028000194</text:p>
          </table:table-cell>
          <table:table-cell office:value-type="string" table:style-name="ce5">
            <text:p>SINERGIA PAULISTANA CONSTRUCOES E MONTAGEN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style-name="ce6"/>
          <table:table-cell office:value-type="float" office:value="233.58" table:style-name="ce6">
            <text:p>233,58<text:s/></text:p>
          </table:table-cell>
          <table:table-cell table:style-name="ce6"/>
          <table:table-cell office:value-type="float" office:value="233.58" table:style-name="ce6">
            <text:p>233,58<text:s/></text:p>
          </table:table-cell>
          <table:table-cell office:value-type="float" office:value="0" table:style-name="ce8">
            <text:p>0,00</text:p>
          </table:table-cell>
          <table:table-cell office:value-type="float" office:value="233.58" table:style-name="ce8">
            <text:p>233,58</text:p>
          </table:table-cell>
          <table:table-cell office:value-type="float" office:value="0" table:style-name="ce8">
            <text:p>0,00</text:p>
          </table:table-cell>
          <table:table-cell office:value-type="float" office:value="233.58" table:style-name="ce9">
            <text:p>233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241.36" table:style-name="ce6">
            <text:p>241,36<text:s/></text:p>
          </table:table-cell>
          <table:table-cell table:number-columns-repeated="2" table:style-name="ce6"/>
          <table:table-cell office:value-type="float" office:value="241.36" table:style-name="ce6">
            <text:p>241,36<text:s/></text:p>
          </table:table-cell>
          <table:table-cell office:value-type="float" office:value="241.36" table:style-name="ce8">
            <text:p>241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36" table:style-name="ce9">
            <text:p>241,3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3249470000150</text:p>
          </table:table-cell>
          <table:table-cell office:value-type="string" table:style-name="ce5">
            <text:p>SISTECNICA INFORMATICA E SERVICOS LTDA</text:p>
          </table:table-cell>
          <table:table-cell office:value-type="string" table:style-name="ce5">
            <text:p>44905233</text:p>
          </table:table-cell>
          <table:table-cell office:value-type="string" table:style-name="ce5">
            <text:p>EQUIPAMENTOS PARA AUDIO, VIDEO E FOTO</text:p>
          </table:table-cell>
          <table:table-cell office:value-type="float" office:value="7087.16" table:style-name="ce6">
            <text:p>7.087,16<text:s/></text:p>
          </table:table-cell>
          <table:table-cell table:number-columns-repeated="2" table:style-name="ce6"/>
          <table:table-cell office:value-type="float" office:value="7087.16" table:style-name="ce6">
            <text:p>7.087,16<text:s/></text:p>
          </table:table-cell>
          <table:table-cell office:value-type="float" office:value="7087.16" table:style-name="ce8">
            <text:p>7.087,1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87.16" table:style-name="ce9">
            <text:p>7.087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79059.350000000006" table:style-name="ce6">
            <text:p>79.059,35<text:s/></text:p>
          </table:table-cell>
          <table:table-cell office:value-type="float" office:value="46373.06" table:style-name="ce6">
            <text:p>46.373,06<text:s/></text:p>
          </table:table-cell>
          <table:table-cell office:value-type="float" office:value="132850.09" table:style-name="ce6">
            <text:p>132.850,09<text:s/></text:p>
          </table:table-cell>
          <table:table-cell office:value-type="float" office:value="258282.5" table:style-name="ce6">
            <text:p>258.282,50<text:s/></text:p>
          </table:table-cell>
          <table:table-cell office:value-type="float" office:value="79059.350000000006" table:style-name="ce8">
            <text:p>79.059,35</text:p>
          </table:table-cell>
          <table:table-cell office:value-type="float" office:value="46373.06" table:style-name="ce8">
            <text:p>46.373,06</text:p>
          </table:table-cell>
          <table:table-cell office:value-type="float" office:value="132850.09" table:style-name="ce8">
            <text:p>132.850,09</text:p>
          </table:table-cell>
          <table:table-cell office:value-type="float" office:value="258282.5" table:style-name="ce9">
            <text:p>258.282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9461647000195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33904023</text:p>
          </table:table-cell>
          <table:table-cell office:value-type="string" table:style-name="ce5">
            <text:p>EMISSAO DE CERTIFICADOS DIGITAIS</text:p>
          </table:table-cell>
          <table:table-cell office:value-type="float" office:value="8828.8700000000008" table:style-name="ce6">
            <text:p>8.828,87<text:s/></text:p>
          </table:table-cell>
          <table:table-cell office:value-type="float" office:value="761.11" table:style-name="ce6">
            <text:p>761,11<text:s/></text:p>
          </table:table-cell>
          <table:table-cell office:value-type="float" office:value="6131.69" table:style-name="ce6">
            <text:p>6.131,69<text:s/></text:p>
          </table:table-cell>
          <table:table-cell office:value-type="float" office:value="15721.67" table:style-name="ce6">
            <text:p>15.721,67<text:s/></text:p>
          </table:table-cell>
          <table:table-cell office:value-type="float" office:value="8828.8700000000008" table:style-name="ce8">
            <text:p>8.828,87</text:p>
          </table:table-cell>
          <table:table-cell office:value-type="float" office:value="761.11" table:style-name="ce8">
            <text:p>761,11</text:p>
          </table:table-cell>
          <table:table-cell office:value-type="float" office:value="6131.69" table:style-name="ce8">
            <text:p>6.131,69</text:p>
          </table:table-cell>
          <table:table-cell office:value-type="float" office:value="15721.67" table:style-name="ce9">
            <text:p>15.721,6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696.14" table:style-name="ce6">
            <text:p>2.696,14<text:s/></text:p>
          </table:table-cell>
          <table:table-cell office:value-type="float" office:value="5933.53" table:style-name="ce6">
            <text:p>5.933,53<text:s/></text:p>
          </table:table-cell>
          <table:table-cell office:value-type="float" office:value="6554.31" table:style-name="ce6">
            <text:p>6.554,31<text:s/></text:p>
          </table:table-cell>
          <table:table-cell office:value-type="float" office:value="15183.98" table:style-name="ce6">
            <text:p>15.183,98<text:s/></text:p>
          </table:table-cell>
          <table:table-cell office:value-type="float" office:value="2696.14" table:style-name="ce8">
            <text:p>2.696,14</text:p>
          </table:table-cell>
          <table:table-cell office:value-type="float" office:value="5933.53" table:style-name="ce8">
            <text:p>5.933,53</text:p>
          </table:table-cell>
          <table:table-cell office:value-type="float" office:value="6554.31" table:style-name="ce8">
            <text:p>6.554,31</text:p>
          </table:table-cell>
          <table:table-cell office:value-type="float" office:value="15183.98" table:style-name="ce9">
            <text:p>15.183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659136000149</text:p>
          </table:table-cell>
          <table:table-cell office:value-type="string" table:style-name="ce5">
            <text:p>SOUL DISTRIBUIDORA DE PRODUTOS E EQUIPAMENTOS INDUSTRI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table:style-name="ce6"/>
          <table:table-cell office:value-type="float" office:value="79307.47" table:style-name="ce6">
            <text:p>79.307,47<text:s/></text:p>
          </table:table-cell>
          <table:table-cell office:value-type="float" office:value="4927.76" table:style-name="ce6">
            <text:p>4.927,76<text:s/></text:p>
          </table:table-cell>
          <table:table-cell office:value-type="float" office:value="84235.23" table:style-name="ce6">
            <text:p>84.235,23<text:s/></text:p>
          </table:table-cell>
          <table:table-cell office:value-type="float" office:value="0" table:style-name="ce8">
            <text:p>0,00</text:p>
          </table:table-cell>
          <table:table-cell office:value-type="float" office:value="79307.47" table:style-name="ce8">
            <text:p>79.307,47</text:p>
          </table:table-cell>
          <table:table-cell office:value-type="float" office:value="4927.76" table:style-name="ce8">
            <text:p>4.927,76</text:p>
          </table:table-cell>
          <table:table-cell office:value-type="float" office:value="84235.23" table:style-name="ce9">
            <text:p>84.235,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8594846000109</text:p>
          </table:table-cell>
          <table:table-cell office:value-type="string" table:style-name="ce5">
            <text:p>STAL ENGENHARIA ELETRICA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number-columns-repeated="2" table:style-name="ce6"/>
          <table:table-cell office:value-type="float" office:value="86425" table:style-name="ce6">
            <text:p>86.425,00<text:s/></text:p>
          </table:table-cell>
          <table:table-cell office:value-type="float" office:value="86425" table:style-name="ce6">
            <text:p>86.425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425" table:style-name="ce8">
            <text:p>86.425,00</text:p>
          </table:table-cell>
          <table:table-cell office:value-type="float" office:value="86425" table:style-name="ce9">
            <text:p>86.425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7784207000150</text:p>
          </table:table-cell>
          <table:table-cell office:value-type="string" table:style-name="ce5">
            <text:p>STARTUP ENGENHARIA EM SISTEMAS TERMICOS E TRANSPORTES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7355.48" table:style-name="ce6">
            <text:p>7.355,48<text:s/></text:p>
          </table:table-cell>
          <table:table-cell office:value-type="float" office:value="8772.9500000000007" table:style-name="ce6">
            <text:p>8.772,95<text:s/></text:p>
          </table:table-cell>
          <table:table-cell office:value-type="float" office:value="4951.16" table:style-name="ce6">
            <text:p>4.951,16<text:s/></text:p>
          </table:table-cell>
          <table:table-cell office:value-type="float" office:value="21079.59" table:style-name="ce6">
            <text:p>21.079,59<text:s/></text:p>
          </table:table-cell>
          <table:table-cell office:value-type="float" office:value="7355.48" table:style-name="ce8">
            <text:p>7.355,48</text:p>
          </table:table-cell>
          <table:table-cell office:value-type="float" office:value="8772.9500000000007" table:style-name="ce8">
            <text:p>8.772,95</text:p>
          </table:table-cell>
          <table:table-cell office:value-type="float" office:value="4951.16" table:style-name="ce8">
            <text:p>4.951,16</text:p>
          </table:table-cell>
          <table:table-cell office:value-type="float" office:value="21079.59" table:style-name="ce9">
            <text:p>21.079,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581150000139</text:p>
          </table:table-cell>
          <table:table-cell office:value-type="string" table:style-name="ce5">
            <text:p>STRAPTEC SOLUCOES EM EMBALAGENS LTDA</text:p>
          </table:table-cell>
          <table:table-cell office:value-type="string" table:style-name="ce5">
            <text:p>33903025</text:p>
          </table:table-cell>
          <table:table-cell office:value-type="string" table:style-name="ce5">
            <text:p>MATERIAL P/ MANUTENCAO DE BENS MOVEIS</text:p>
          </table:table-cell>
          <table:table-cell table:number-columns-repeated="2" table:style-name="ce6"/>
          <table:table-cell office:value-type="float" office:value="1230" table:style-name="ce6">
            <text:p>1.230,00<text:s/></text:p>
          </table:table-cell>
          <table:table-cell office:value-type="float" office:value="1230" table:style-name="ce6">
            <text:p>1.23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0" table:style-name="ce8">
            <text:p>1.230,00</text:p>
          </table:table-cell>
          <table:table-cell office:value-type="float" office:value="1230" table:style-name="ce9">
            <text:p>1.23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7581150000139</text:p>
          </table:table-cell>
          <table:table-cell office:value-type="string" table:style-name="ce5">
            <text:p>STRAPTEC SOLUCOES EM EMBALAGENS LTDA</text:p>
          </table:table-cell>
          <table:table-cell office:value-type="string" table:style-name="ce5">
            <text:p>33903917</text:p>
          </table:table-cell>
          <table:table-cell office:value-type="string" table:style-name="ce5">
            <text:p>MANUT. E CONSERV. DE MAQUINAS E EQUIPAMENTOS</text:p>
          </table:table-cell>
          <table:table-cell table:number-columns-repeated="2" table:style-name="ce6"/>
          <table:table-cell office:value-type="float" office:value="1200" table:style-name="ce6">
            <text:p>1.200,00<text:s/></text:p>
          </table:table-cell>
          <table:table-cell office:value-type="float" office:value="1200" table:style-name="ce6">
            <text:p>1.2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" table:style-name="ce8">
            <text:p>1.200,00</text:p>
          </table:table-cell>
          <table:table-cell office:value-type="float" office:value="1200" table:style-name="ce9">
            <text:p>1.2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table:style-name="ce6"/>
          <table:table-cell office:value-type="float" office:value="162.22" table:style-name="ce6">
            <text:p>162,22<text:s/></text:p>
          </table:table-cell>
          <table:table-cell office:value-type="float" office:value="81.11" table:style-name="ce6">
            <text:p>81,11<text:s/></text:p>
          </table:table-cell>
          <table:table-cell office:value-type="float" office:value="243.33" table:style-name="ce6">
            <text:p>243,33<text:s/></text:p>
          </table:table-cell>
          <table:table-cell office:value-type="float" office:value="0" table:style-name="ce8">
            <text:p>0,00</text:p>
          </table:table-cell>
          <table:table-cell office:value-type="float" office:value="162.22" table:style-name="ce8">
            <text:p>162,22</text:p>
          </table:table-cell>
          <table:table-cell office:value-type="float" office:value="81.11" table:style-name="ce8">
            <text:p>81,11</text:p>
          </table:table-cell>
          <table:table-cell office:value-type="float" office:value="243.33" table:style-name="ce9">
            <text:p>243,3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2303.84" table:style-name="ce6">
            <text:p>2.303,84<text:s/></text:p>
          </table:table-cell>
          <table:table-cell table:style-name="ce6"/>
          <table:table-cell office:value-type="float" office:value="2410.08" table:style-name="ce6">
            <text:p>2.410,08<text:s/></text:p>
          </table:table-cell>
          <table:table-cell office:value-type="float" office:value="4713.92" table:style-name="ce6">
            <text:p>4.713,92<text:s/></text:p>
          </table:table-cell>
          <table:table-cell office:value-type="float" office:value="2303.84" table:style-name="ce8">
            <text:p>2.303,84</text:p>
          </table:table-cell>
          <table:table-cell office:value-type="float" office:value="0" table:style-name="ce8">
            <text:p>0,00</text:p>
          </table:table-cell>
          <table:table-cell office:value-type="float" office:value="2410.08" table:style-name="ce8">
            <text:p>2.410,08</text:p>
          </table:table-cell>
          <table:table-cell office:value-type="float" office:value="4713.92" table:style-name="ce9">
            <text:p>4.713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72962806000171</text:p>
          </table:table-cell>
          <table:table-cell office:value-type="string" table:style-name="ce5">
            <text:p>SUPERINTENDENCIA DE AGUA, ESGOTOS E MEIO AMBIENTE DE VO</text:p>
          </table:table-cell>
          <table:table-cell office:value-type="string" table:style-name="ce5">
            <text:p>33903944</text:p>
          </table:table-cell>
          <table:table-cell office:value-type="string" table:style-name="ce5">
            <text:p>SERVICOS DE AGUA, ESGOTO E RESIDUOS SOLIDOS</text:p>
          </table:table-cell>
          <table:table-cell office:value-type="float" office:value="363.02" table:style-name="ce6">
            <text:p>363,02<text:s/></text:p>
          </table:table-cell>
          <table:table-cell office:value-type="float" office:value="182.96" table:style-name="ce6">
            <text:p>182,96<text:s/></text:p>
          </table:table-cell>
          <table:table-cell table:style-name="ce6"/>
          <table:table-cell office:value-type="float" office:value="545.98" table:style-name="ce6">
            <text:p>545,98<text:s/></text:p>
          </table:table-cell>
          <table:table-cell office:value-type="float" office:value="363.02" table:style-name="ce8">
            <text:p>363,02</text:p>
          </table:table-cell>
          <table:table-cell office:value-type="float" office:value="182.96" table:style-name="ce8">
            <text:p>182,96</text:p>
          </table:table-cell>
          <table:table-cell office:value-type="float" office:value="0" table:style-name="ce8">
            <text:p>0,00</text:p>
          </table:table-cell>
          <table:table-cell office:value-type="float" office:value="545.98" table:style-name="ce9">
            <text:p>545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3263975000524</text:p>
          </table:table-cell>
          <table:table-cell office:value-type="string" table:style-name="ce5">
            <text:p>SYSTECH SISTEMAS E TECNOLOGIA EM INFORMATIC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190491.21" table:style-name="ce6">
            <text:p>190.491,21<text:s/></text:p>
          </table:table-cell>
          <table:table-cell table:number-columns-repeated="2" table:style-name="ce6"/>
          <table:table-cell office:value-type="float" office:value="190491.21" table:style-name="ce6">
            <text:p>190.491,21<text:s/></text:p>
          </table:table-cell>
          <table:table-cell office:value-type="float" office:value="190491.21" table:style-name="ce8">
            <text:p>190.491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491.21" table:style-name="ce9">
            <text:p>190.491,2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781016000100</text:p>
          </table:table-cell>
          <table:table-cell office:value-type="string" table:style-name="ce5">
            <text:p>T.S. OLIVEIRA PUBLICIDADE</text:p>
          </table:table-cell>
          <table:table-cell office:value-type="string" table:style-name="ce5">
            <text:p>33903044</text:p>
          </table:table-cell>
          <table:table-cell office:value-type="string" table:style-name="ce5">
            <text:p>MATERIAL DE SINALIZACAO VISUAL E OUTROS</text:p>
          </table:table-cell>
          <table:table-cell office:value-type="float" office:value="2446.48" table:style-name="ce6">
            <text:p>2.446,48<text:s/></text:p>
          </table:table-cell>
          <table:table-cell office:value-type="float" office:value="3418.25" table:style-name="ce6">
            <text:p>3.418,25<text:s/></text:p>
          </table:table-cell>
          <table:table-cell office:value-type="float" office:value="330.09" table:style-name="ce6">
            <text:p>330,09<text:s/></text:p>
          </table:table-cell>
          <table:table-cell office:value-type="float" office:value="6194.82" table:style-name="ce6">
            <text:p>6.194,82<text:s/></text:p>
          </table:table-cell>
          <table:table-cell office:value-type="float" office:value="2446.48" table:style-name="ce8">
            <text:p>2.446,48</text:p>
          </table:table-cell>
          <table:table-cell office:value-type="float" office:value="3418.25" table:style-name="ce8">
            <text:p>3.418,25</text:p>
          </table:table-cell>
          <table:table-cell office:value-type="float" office:value="330.09" table:style-name="ce8">
            <text:p>330,09</text:p>
          </table:table-cell>
          <table:table-cell office:value-type="float" office:value="6194.82" table:style-name="ce9">
            <text:p>6.194,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470868000180</text:p>
          </table:table-cell>
          <table:table-cell office:value-type="string" table:style-name="ce5">
            <text:p>TALENT MOVEIS REFORMAS E SERVICO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number-columns-repeated="2" table:style-name="ce6"/>
          <table:table-cell office:value-type="float" office:value="31500" table:style-name="ce6">
            <text:p>31.500,00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500" table:style-name="ce8">
            <text:p>31.500,00</text:p>
          </table:table-cell>
          <table:table-cell office:value-type="float" office:value="31500" table:style-name="ce9">
            <text:p>31.50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780246000100</text:p>
          </table:table-cell>
          <table:table-cell office:value-type="string" table:style-name="ce5">
            <text:p>TATUIENSE NEGOCIOS IMOBILIARIOS LTDA</text:p>
          </table:table-cell>
          <table:table-cell office:value-type="string" table:style-name="ce5">
            <text:p>33903902</text:p>
          </table:table-cell>
          <table:table-cell office:value-type="string" table:style-name="ce5">
            <text:p>CONDOMINIOS</text:p>
          </table:table-cell>
          <table:table-cell table:number-columns-repeated="2" table:style-name="ce6"/>
          <table:table-cell office:value-type="float" office:value="1048.5999999999999" table:style-name="ce6">
            <text:p>1.048,60<text:s/></text:p>
          </table:table-cell>
          <table:table-cell office:value-type="float" office:value="1048.5999999999999" table:style-name="ce6">
            <text:p>1.048,60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8.5999999999999" table:style-name="ce8">
            <text:p>1.048,60</text:p>
          </table:table-cell>
          <table:table-cell office:value-type="float" office:value="1048.5999999999999" table:style-name="ce9">
            <text:p>1.048,6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780246000100</text:p>
          </table:table-cell>
          <table:table-cell office:value-type="string" table:style-name="ce5">
            <text:p>TATUIENSE NEGOCIOS IMOBILIARIOS LTDA</text:p>
          </table:table-cell>
          <table:table-cell office:value-type="string" table:style-name="ce5">
            <text:p>33903910</text:p>
          </table:table-cell>
          <table:table-cell office:value-type="string" table:style-name="ce5">
            <text:p>LOCACAO DE IMOVEIS</text:p>
          </table:table-cell>
          <table:table-cell office:value-type="float" office:value="3016.48" table:style-name="ce6">
            <text:p>3.016,48<text:s/></text:p>
          </table:table-cell>
          <table:table-cell office:value-type="float" office:value="14451.92" table:style-name="ce6">
            <text:p>14.451,92<text:s/></text:p>
          </table:table-cell>
          <table:table-cell office:value-type="float" office:value="15960.16" table:style-name="ce6">
            <text:p>15.960,16<text:s/></text:p>
          </table:table-cell>
          <table:table-cell office:value-type="float" office:value="33428.559999999998" table:style-name="ce6">
            <text:p>33.428,56<text:s/></text:p>
          </table:table-cell>
          <table:table-cell office:value-type="float" office:value="3016.48" table:style-name="ce8">
            <text:p>3.016,48</text:p>
          </table:table-cell>
          <table:table-cell office:value-type="float" office:value="14451.92" table:style-name="ce8">
            <text:p>14.451,92</text:p>
          </table:table-cell>
          <table:table-cell office:value-type="float" office:value="15960.16" table:style-name="ce8">
            <text:p>15.960,16</text:p>
          </table:table-cell>
          <table:table-cell office:value-type="float" office:value="33428.559999999998" table:style-name="ce9">
            <text:p>33.428,5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0780246000100</text:p>
          </table:table-cell>
          <table:table-cell office:value-type="string" table:style-name="ce5">
            <text:p>TATUIENSE NEGOCIOS IMOBILIARIOS LTDA</text:p>
          </table:table-cell>
          <table:table-cell office:value-type="string" table:style-name="ce5">
            <text:p>33909239</text:p>
          </table:table-cell>
          <table:table-cell office:value-type="string" table:style-name="ce5">
            <text:p>OUTROS SERVICOS DE TERCEIROS - PJ</text:p>
          </table:table-cell>
          <table:table-cell table:number-columns-repeated="2" table:style-name="ce6"/>
          <table:table-cell office:value-type="float" office:value="79.08" table:style-name="ce6">
            <text:p>79,08<text:s/></text:p>
          </table:table-cell>
          <table:table-cell office:value-type="float" office:value="79.08" table:style-name="ce6">
            <text:p>79,08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.08" table:style-name="ce8">
            <text:p>79,08</text:p>
          </table:table-cell>
          <table:table-cell office:value-type="float" office:value="79.08" table:style-name="ce9">
            <text:p>79,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8673951000140</text:p>
          </table:table-cell>
          <table:table-cell office:value-type="string" table:style-name="ce5">
            <text:p>TECKMAX COMERCIO DE MOVEIS LTDA</text:p>
          </table:table-cell>
          <table:table-cell office:value-type="string" table:style-name="ce5">
            <text:p>44905242</text:p>
          </table:table-cell>
          <table:table-cell office:value-type="string" table:style-name="ce5">
            <text:p>MOBILIARIO EM GERAL</text:p>
          </table:table-cell>
          <table:table-cell table:style-name="ce6"/>
          <table:table-cell office:value-type="float" office:value="153380" table:style-name="ce6">
            <text:p>153.380,00<text:s/></text:p>
          </table:table-cell>
          <table:table-cell table:style-name="ce6"/>
          <table:table-cell office:value-type="float" office:value="153380" table:style-name="ce6">
            <text:p>153.38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53380" table:style-name="ce8">
            <text:p>153.380,00</text:p>
          </table:table-cell>
          <table:table-cell office:value-type="float" office:value="0" table:style-name="ce8">
            <text:p>0,00</text:p>
          </table:table-cell>
          <table:table-cell office:value-type="float" office:value="153380" table:style-name="ce9">
            <text:p>153.38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6990812000115</text:p>
          </table:table-cell>
          <table:table-cell office:value-type="string" table:style-name="ce5">
            <text:p>TECNISYS INFORMATICA E ASSESSORIA EMPRESARIAL LTDA.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6268.62" table:style-name="ce6">
            <text:p>6.268,62<text:s/></text:p>
          </table:table-cell>
          <table:table-cell office:value-type="float" office:value="25190.41" table:style-name="ce6">
            <text:p>25.190,41<text:s/></text:p>
          </table:table-cell>
          <table:table-cell office:value-type="float" office:value="24901.05" table:style-name="ce6">
            <text:p>24.901,05<text:s/></text:p>
          </table:table-cell>
          <table:table-cell office:value-type="float" office:value="56360.08" table:style-name="ce6">
            <text:p>56.360,08<text:s/></text:p>
          </table:table-cell>
          <table:table-cell office:value-type="float" office:value="6268.62" table:style-name="ce8">
            <text:p>6.268,62</text:p>
          </table:table-cell>
          <table:table-cell office:value-type="float" office:value="25190.41" table:style-name="ce8">
            <text:p>25.190,41</text:p>
          </table:table-cell>
          <table:table-cell office:value-type="float" office:value="24901.05" table:style-name="ce8">
            <text:p>24.901,05</text:p>
          </table:table-cell>
          <table:table-cell office:value-type="float" office:value="56360.08" table:style-name="ce9">
            <text:p>56.360,0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137840.71" table:style-name="ce6">
            <text:p>137.840,71<text:s/></text:p>
          </table:table-cell>
          <table:table-cell office:value-type="float" office:value="100806.63" table:style-name="ce6">
            <text:p>100.806,63<text:s/></text:p>
          </table:table-cell>
          <table:table-cell office:value-type="float" office:value="226723.58" table:style-name="ce6">
            <text:p>226.723,58<text:s/></text:p>
          </table:table-cell>
          <table:table-cell office:value-type="float" office:value="465370.92" table:style-name="ce6">
            <text:p>465.370,92<text:s/></text:p>
          </table:table-cell>
          <table:table-cell office:value-type="float" office:value="137840.71" table:style-name="ce8">
            <text:p>137.840,71</text:p>
          </table:table-cell>
          <table:table-cell office:value-type="float" office:value="100806.63" table:style-name="ce8">
            <text:p>100.806,63</text:p>
          </table:table-cell>
          <table:table-cell office:value-type="float" office:value="226723.58" table:style-name="ce8">
            <text:p>226.723,58</text:p>
          </table:table-cell>
          <table:table-cell office:value-type="float" office:value="465370.92" table:style-name="ce9">
            <text:p>465.370,9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6659.3" table:style-name="ce6">
            <text:p>6.659,30<text:s/></text:p>
          </table:table-cell>
          <table:table-cell office:value-type="float" office:value="2582.5500000000002" table:style-name="ce6">
            <text:p>2.582,55<text:s/></text:p>
          </table:table-cell>
          <table:table-cell office:value-type="float" office:value="13966.94" table:style-name="ce6">
            <text:p>13.966,94<text:s/></text:p>
          </table:table-cell>
          <table:table-cell office:value-type="float" office:value="23208.79" table:style-name="ce6">
            <text:p>23.208,79<text:s/></text:p>
          </table:table-cell>
          <table:table-cell office:value-type="float" office:value="6659.3" table:style-name="ce8">
            <text:p>6.659,30</text:p>
          </table:table-cell>
          <table:table-cell office:value-type="float" office:value="2582.5500000000002" table:style-name="ce8">
            <text:p>2.582,55</text:p>
          </table:table-cell>
          <table:table-cell office:value-type="float" office:value="13966.94" table:style-name="ce8">
            <text:p>13.966,94</text:p>
          </table:table-cell>
          <table:table-cell office:value-type="float" office:value="23208.79" table:style-name="ce9">
            <text:p>23.208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3958</text:p>
          </table:table-cell>
          <table:table-cell office:value-type="string" table:style-name="ce5">
            <text:p>SERVICOS DE TELECOMUNICACOES</text:p>
          </table:table-cell>
          <table:table-cell office:value-type="float" office:value="1971.17" table:style-name="ce6">
            <text:p>1.971,17<text:s/></text:p>
          </table:table-cell>
          <table:table-cell office:value-type="float" office:value="50703.09" table:style-name="ce6">
            <text:p>50.703,09<text:s/></text:p>
          </table:table-cell>
          <table:table-cell office:value-type="float" office:value="39736.959999999999" table:style-name="ce6">
            <text:p>39.736,96<text:s/></text:p>
          </table:table-cell>
          <table:table-cell office:value-type="float" office:value="92411.22" table:style-name="ce6">
            <text:p>92.411,22<text:s/></text:p>
          </table:table-cell>
          <table:table-cell office:value-type="float" office:value="1971.17" table:style-name="ce8">
            <text:p>1.971,17</text:p>
          </table:table-cell>
          <table:table-cell office:value-type="float" office:value="50703.09" table:style-name="ce8">
            <text:p>50.703,09</text:p>
          </table:table-cell>
          <table:table-cell office:value-type="float" office:value="39736.959999999999" table:style-name="ce8">
            <text:p>39.736,96</text:p>
          </table:table-cell>
          <table:table-cell office:value-type="float" office:value="92411.22" table:style-name="ce9">
            <text:p>92.411,2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558157000162</text:p>
          </table:table-cell>
          <table:table-cell office:value-type="string" table:style-name="ce5">
            <text:p>TELEFONICA BRASIL S.A.</text:p>
          </table:table-cell>
          <table:table-cell office:value-type="string" table:style-name="ce5">
            <text:p>33904014</text:p>
          </table:table-cell>
          <table:table-cell office:value-type="string" table:style-name="ce5">
            <text:p>TELEFONIA FIXA E MOVEL - PACOTE DE COMUNICACAO DE DADOS</text:p>
          </table:table-cell>
          <table:table-cell office:value-type="float" office:value="192.15" table:style-name="ce6">
            <text:p>192,15<text:s/></text:p>
          </table:table-cell>
          <table:table-cell office:value-type="float" office:value="1798.67" table:style-name="ce6">
            <text:p>1.798,67<text:s/></text:p>
          </table:table-cell>
          <table:table-cell office:value-type="float" office:value="785.11" table:style-name="ce6">
            <text:p>785,11<text:s/></text:p>
          </table:table-cell>
          <table:table-cell office:value-type="float" office:value="2775.93" table:style-name="ce6">
            <text:p>2.775,93<text:s/></text:p>
          </table:table-cell>
          <table:table-cell office:value-type="float" office:value="192.15" table:style-name="ce8">
            <text:p>192,15</text:p>
          </table:table-cell>
          <table:table-cell office:value-type="float" office:value="1798.67" table:style-name="ce8">
            <text:p>1.798,67</text:p>
          </table:table-cell>
          <table:table-cell office:value-type="float" office:value="785.11" table:style-name="ce8">
            <text:p>785,11</text:p>
          </table:table-cell>
          <table:table-cell office:value-type="float" office:value="2775.93" table:style-name="ce9">
            <text:p>2.775,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4377.71" table:style-name="ce6">
            <text:p>4.377,71<text:s/></text:p>
          </table:table-cell>
          <table:table-cell office:value-type="float" office:value="4347.53" table:style-name="ce6">
            <text:p>4.347,53<text:s/></text:p>
          </table:table-cell>
          <table:table-cell office:value-type="float" office:value="4347.55" table:style-name="ce6">
            <text:p>4.347,55<text:s/></text:p>
          </table:table-cell>
          <table:table-cell office:value-type="float" office:value="13072.79" table:style-name="ce6">
            <text:p>13.072,79<text:s/></text:p>
          </table:table-cell>
          <table:table-cell office:value-type="float" office:value="4377.71" table:style-name="ce8">
            <text:p>4.377,71</text:p>
          </table:table-cell>
          <table:table-cell office:value-type="float" office:value="4347.53" table:style-name="ce8">
            <text:p>4.347,53</text:p>
          </table:table-cell>
          <table:table-cell office:value-type="float" office:value="4347.55" table:style-name="ce8">
            <text:p>4.347,55</text:p>
          </table:table-cell>
          <table:table-cell office:value-type="float" office:value="13072.79" table:style-name="ce9">
            <text:p>13.072,7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421421000111</text:p>
          </table:table-cell>
          <table:table-cell office:value-type="string" table:style-name="ce5">
            <text:p>TIM S A</text:p>
          </table:table-cell>
          <table:table-cell office:value-type="string" table:style-name="ce5">
            <text:p>33904014</text:p>
          </table:table-cell>
          <table:table-cell office:value-type="string" table:style-name="ce5">
            <text:p>TELEFONIA FIXA E MOVEL - PACOTE DE COMUNICACAO DE DADOS</text:p>
          </table:table-cell>
          <table:table-cell table:style-name="ce6"/>
          <table:table-cell office:value-type="float" office:value="860.14" table:style-name="ce6">
            <text:p>860,14<text:s/></text:p>
          </table:table-cell>
          <table:table-cell office:value-type="float" office:value="871.93" table:style-name="ce6">
            <text:p>871,93<text:s/></text:p>
          </table:table-cell>
          <table:table-cell office:value-type="float" office:value="1732.07" table:style-name="ce6">
            <text:p>1.732,07<text:s/></text:p>
          </table:table-cell>
          <table:table-cell office:value-type="float" office:value="0" table:style-name="ce8">
            <text:p>0,00</text:p>
          </table:table-cell>
          <table:table-cell office:value-type="float" office:value="860.14" table:style-name="ce8">
            <text:p>860,14</text:p>
          </table:table-cell>
          <table:table-cell office:value-type="float" office:value="871.93" table:style-name="ce8">
            <text:p>871,93</text:p>
          </table:table-cell>
          <table:table-cell office:value-type="float" office:value="1732.07" table:style-name="ce9">
            <text:p>1.732,0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33903916</text:p>
          </table:table-cell>
          <table:table-cell office:value-type="string" table:style-name="ce5">
            <text:p>MANUTENCAO E CONSERV. DE BENS IMOVEIS</text:p>
          </table:table-cell>
          <table:table-cell office:value-type="float" office:value="1887.47" table:style-name="ce6">
            <text:p>1.887,47<text:s/></text:p>
          </table:table-cell>
          <table:table-cell table:number-columns-repeated="2" table:style-name="ce6"/>
          <table:table-cell office:value-type="float" office:value="1887.47" table:style-name="ce6">
            <text:p>1.887,47<text:s/></text:p>
          </table:table-cell>
          <table:table-cell office:value-type="float" office:value="1887.47" table:style-name="ce8">
            <text:p>1.887,4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87.47" table:style-name="ce9">
            <text:p>1.887,4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187013000138</text:p>
          </table:table-cell>
          <table:table-cell office:value-type="string" table:style-name="ce5">
            <text:p>TORQUATO FREIRE SEGURANCA E VIGILANCIA PRIVADA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45434" table:style-name="ce6">
            <text:p>45.434,00<text:s/></text:p>
          </table:table-cell>
          <table:table-cell office:value-type="float" office:value="114153.87" table:style-name="ce6">
            <text:p>114.153,87<text:s/></text:p>
          </table:table-cell>
          <table:table-cell office:value-type="float" office:value="136870.85999999999" table:style-name="ce6">
            <text:p>136.870,86<text:s/></text:p>
          </table:table-cell>
          <table:table-cell office:value-type="float" office:value="296458.73" table:style-name="ce6">
            <text:p>296.458,73<text:s/></text:p>
          </table:table-cell>
          <table:table-cell office:value-type="float" office:value="45434" table:style-name="ce8">
            <text:p>45.434,00</text:p>
          </table:table-cell>
          <table:table-cell office:value-type="float" office:value="114153.87" table:style-name="ce8">
            <text:p>114.153,87</text:p>
          </table:table-cell>
          <table:table-cell office:value-type="float" office:value="136870.85999999999" table:style-name="ce8">
            <text:p>136.870,86</text:p>
          </table:table-cell>
          <table:table-cell office:value-type="float" office:value="296458.73" table:style-name="ce9">
            <text:p>296.458,7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1187013000138</text:p>
          </table:table-cell>
          <table:table-cell office:value-type="string" table:style-name="ce5">
            <text:p>TORQUATO FREIRE SEGURANCA E VIGILANCIA PRIVADA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13257.3" table:style-name="ce6">
            <text:p>13.257,30<text:s/></text:p>
          </table:table-cell>
          <table:table-cell table:style-name="ce6"/>
          <table:table-cell office:value-type="float" office:value="6628.65" table:style-name="ce6">
            <text:p>6.628,65<text:s/></text:p>
          </table:table-cell>
          <table:table-cell office:value-type="float" office:value="19885.95" table:style-name="ce6">
            <text:p>19.885,95<text:s/></text:p>
          </table:table-cell>
          <table:table-cell office:value-type="float" office:value="13257.3" table:style-name="ce8">
            <text:p>13.257,30</text:p>
          </table:table-cell>
          <table:table-cell office:value-type="float" office:value="0" table:style-name="ce8">
            <text:p>0,00</text:p>
          </table:table-cell>
          <table:table-cell office:value-type="float" office:value="6628.65" table:style-name="ce8">
            <text:p>6.628,65</text:p>
          </table:table-cell>
          <table:table-cell office:value-type="float" office:value="19885.95" table:style-name="ce9">
            <text:p>19.885,9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8508540000108</text:p>
          </table:table-cell>
          <table:table-cell office:value-type="string" table:style-name="ce5">
            <text:p>UA GRAFICA - COMERCIO E PRESTACAO DE SERVICOS GRAFICOS</text:p>
          </table:table-cell>
          <table:table-cell office:value-type="string" table:style-name="ce5">
            <text:p>33909292</text:p>
          </table:table-cell>
          <table:table-cell office:value-type="string" table:style-name="ce5">
            <text:p>MATERIAL DE CONSUMO</text:p>
          </table:table-cell>
          <table:table-cell office:value-type="float" office:value="325.98" table:style-name="ce6">
            <text:p>325,98<text:s/></text:p>
          </table:table-cell>
          <table:table-cell office:value-type="float" office:value="34.020000000000003" table:style-name="ce6">
            <text:p>34,02<text:s/></text:p>
          </table:table-cell>
          <table:table-cell table:style-name="ce6"/>
          <table:table-cell office:value-type="float" office:value="360" table:style-name="ce6">
            <text:p>360,00<text:s/></text:p>
          </table:table-cell>
          <table:table-cell office:value-type="float" office:value="325.98" table:style-name="ce8">
            <text:p>325,98</text:p>
          </table:table-cell>
          <table:table-cell office:value-type="float" office:value="34.020000000000003" table:style-name="ce8">
            <text:p>34,02</text:p>
          </table:table-cell>
          <table:table-cell office:value-type="float" office:value="0" table:style-name="ce8">
            <text:p>0,00</text:p>
          </table:table-cell>
          <table:table-cell office:value-type="float" office:value="360" table:style-name="ce9">
            <text:p>36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4046598000118</text:p>
          </table:table-cell>
          <table:table-cell office:value-type="string" table:style-name="ce5">
            <text:p>ULTRA FILTROS LTDA</text:p>
          </table:table-cell>
          <table:table-cell office:value-type="string" table:style-name="ce5">
            <text:p>44905212</text:p>
          </table:table-cell>
          <table:table-cell office:value-type="string" table:style-name="ce5">
            <text:p>APARELHOS E UTENSILIOS DOMESTICOS</text:p>
          </table:table-cell>
          <table:table-cell office:value-type="float" office:value="51120" table:style-name="ce6">
            <text:p>51.120,00<text:s/></text:p>
          </table:table-cell>
          <table:table-cell table:number-columns-repeated="2" table:style-name="ce6"/>
          <table:table-cell office:value-type="float" office:value="51120" table:style-name="ce6">
            <text:p>51.120,00<text:s/></text:p>
          </table:table-cell>
          <table:table-cell office:value-type="float" office:value="51120" table:style-name="ce8">
            <text:p>51.1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120" table:style-name="ce9">
            <text:p>51.12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5852477000180</text:p>
          </table:table-cell>
          <table:table-cell office:value-type="string" table:style-name="ce5">
            <text:p>VALLIS MUDANCAS E TRANSPORTES LTDA</text:p>
          </table:table-cell>
          <table:table-cell office:value-type="string" table:style-name="ce5">
            <text:p>33903974</text:p>
          </table:table-cell>
          <table:table-cell office:value-type="string" table:style-name="ce5">
            <text:p>FRETES E TRANSPORTES DE ENCOMENDAS</text:p>
          </table:table-cell>
          <table:table-cell office:value-type="float" office:value="13052.73" table:style-name="ce6">
            <text:p>13.052,73<text:s/></text:p>
          </table:table-cell>
          <table:table-cell office:value-type="float" office:value="794.95" table:style-name="ce6">
            <text:p>794,95<text:s/></text:p>
          </table:table-cell>
          <table:table-cell office:value-type="float" office:value="1681.59" table:style-name="ce6">
            <text:p>1.681,59<text:s/></text:p>
          </table:table-cell>
          <table:table-cell office:value-type="float" office:value="15529.27" table:style-name="ce6">
            <text:p>15.529,27<text:s/></text:p>
          </table:table-cell>
          <table:table-cell office:value-type="float" office:value="13052.73" table:style-name="ce8">
            <text:p>13.052,73</text:p>
          </table:table-cell>
          <table:table-cell office:value-type="float" office:value="794.95" table:style-name="ce8">
            <text:p>794,95</text:p>
          </table:table-cell>
          <table:table-cell office:value-type="float" office:value="1681.59" table:style-name="ce8">
            <text:p>1.681,59</text:p>
          </table:table-cell>
          <table:table-cell office:value-type="float" office:value="15529.27" table:style-name="ce9">
            <text:p>15.529,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9973893000197</text:p>
          </table:table-cell>
          <table:table-cell office:value-type="string" table:style-name="ce5">
            <text:p>VHG TECNOLOGIA LTDA</text:p>
          </table:table-cell>
          <table:table-cell office:value-type="string" table:style-name="ce5">
            <text:p>33904006</text:p>
          </table:table-cell>
          <table:table-cell office:value-type="string" table:style-name="ce5">
            <text:p>LOCACAO DE SOFTWARES</text:p>
          </table:table-cell>
          <table:table-cell office:value-type="float" office:value="4501.28" table:style-name="ce6">
            <text:p>4.501,28<text:s/></text:p>
          </table:table-cell>
          <table:table-cell table:number-columns-repeated="2" table:style-name="ce6"/>
          <table:table-cell office:value-type="float" office:value="4501.28" table:style-name="ce6">
            <text:p>4.501,28<text:s/></text:p>
          </table:table-cell>
          <table:table-cell office:value-type="float" office:value="4501.28" table:style-name="ce8">
            <text:p>4.501,2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1.28" table:style-name="ce9">
            <text:p>4.501,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9973893000197</text:p>
          </table:table-cell>
          <table:table-cell office:value-type="string" table:style-name="ce5">
            <text:p>VHG TECNOLOGIA LTDA</text:p>
          </table:table-cell>
          <table:table-cell office:value-type="string" table:style-name="ce5">
            <text:p>44904005</text:p>
          </table:table-cell>
          <table:table-cell office:value-type="string" table:style-name="ce5">
            <text:p>AQUISICAO DE SOFTWARE PRONTO</text:p>
          </table:table-cell>
          <table:table-cell office:value-type="float" office:value="2387.58" table:style-name="ce6">
            <text:p>2.387,58<text:s/></text:p>
          </table:table-cell>
          <table:table-cell table:number-columns-repeated="2" table:style-name="ce6"/>
          <table:table-cell office:value-type="float" office:value="2387.58" table:style-name="ce6">
            <text:p>2.387,58<text:s/></text:p>
          </table:table-cell>
          <table:table-cell office:value-type="float" office:value="2387.58" table:style-name="ce8">
            <text:p>2.387,5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87.58" table:style-name="ce9">
            <text:p>2.387,5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3703</text:p>
          </table:table-cell>
          <table:table-cell office:value-type="string" table:style-name="ce5">
            <text:p>VIGILANCIA OSTENSIVA</text:p>
          </table:table-cell>
          <table:table-cell office:value-type="float" office:value="182762.72" table:style-name="ce6">
            <text:p>182.762,72<text:s/></text:p>
          </table:table-cell>
          <table:table-cell office:value-type="float" office:value="740442.06" table:style-name="ce6">
            <text:p>740.442,06<text:s/></text:p>
          </table:table-cell>
          <table:table-cell office:value-type="float" office:value="24641.18" table:style-name="ce6">
            <text:p>24.641,18<text:s/></text:p>
          </table:table-cell>
          <table:table-cell office:value-type="float" office:value="947845.96" table:style-name="ce6">
            <text:p>947.845,96<text:s/></text:p>
          </table:table-cell>
          <table:table-cell office:value-type="float" office:value="182762.72" table:style-name="ce8">
            <text:p>182.762,72</text:p>
          </table:table-cell>
          <table:table-cell office:value-type="float" office:value="740442.06" table:style-name="ce8">
            <text:p>740.442,06</text:p>
          </table:table-cell>
          <table:table-cell office:value-type="float" office:value="24641.18" table:style-name="ce8">
            <text:p>24.641,18</text:p>
          </table:table-cell>
          <table:table-cell office:value-type="float" office:value="947845.96" table:style-name="ce9">
            <text:p>947.845,9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33903707</text:p>
          </table:table-cell>
          <table:table-cell office:value-type="string" table:style-name="ce5">
            <text:p>SERVICOS DE BRIGADA DE INCENDIO.</text:p>
          </table:table-cell>
          <table:table-cell office:value-type="float" office:value="73369.39" table:style-name="ce6">
            <text:p>73.369,39<text:s/></text:p>
          </table:table-cell>
          <table:table-cell table:style-name="ce6"/>
          <table:table-cell office:value-type="float" office:value="52633" table:style-name="ce6">
            <text:p>52.633,00<text:s/></text:p>
          </table:table-cell>
          <table:table-cell office:value-type="float" office:value="126002.39" table:style-name="ce6">
            <text:p>126.002,39<text:s/></text:p>
          </table:table-cell>
          <table:table-cell office:value-type="float" office:value="73369.39" table:style-name="ce8">
            <text:p>73.369,39</text:p>
          </table:table-cell>
          <table:table-cell office:value-type="float" office:value="0" table:style-name="ce8">
            <text:p>0,00</text:p>
          </table:table-cell>
          <table:table-cell office:value-type="float" office:value="52633" table:style-name="ce8">
            <text:p>52.633,00</text:p>
          </table:table-cell>
          <table:table-cell office:value-type="float" office:value="126002.39" table:style-name="ce9">
            <text:p>126.002,3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5">
            <text:p>33904011</text:p>
          </table:table-cell>
          <table:table-cell office:value-type="string" table:style-name="ce5">
            <text:p>SUPORTE DE INFRAESTRUTURA DE TIC</text:p>
          </table:table-cell>
          <table:table-cell office:value-type="float" office:value="4472.9799999999996" table:style-name="ce6">
            <text:p>4.472,98<text:s/></text:p>
          </table:table-cell>
          <table:table-cell office:value-type="float" office:value="2115.12" table:style-name="ce6">
            <text:p>2.115,12<text:s/></text:p>
          </table:table-cell>
          <table:table-cell office:value-type="float" office:value="199.88" table:style-name="ce6">
            <text:p>199,88<text:s/></text:p>
          </table:table-cell>
          <table:table-cell office:value-type="float" office:value="6787.98" table:style-name="ce6">
            <text:p>6.787,98<text:s/></text:p>
          </table:table-cell>
          <table:table-cell office:value-type="float" office:value="4472.9799999999996" table:style-name="ce8">
            <text:p>4.472,98</text:p>
          </table:table-cell>
          <table:table-cell office:value-type="float" office:value="2115.12" table:style-name="ce8">
            <text:p>2.115,12</text:p>
          </table:table-cell>
          <table:table-cell office:value-type="float" office:value="199.88" table:style-name="ce8">
            <text:p>199,88</text:p>
          </table:table-cell>
          <table:table-cell office:value-type="float" office:value="6787.98" table:style-name="ce9">
            <text:p>6.787,9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6507653000155</text:p>
          </table:table-cell>
          <table:table-cell office:value-type="string" table:style-name="ce5">
            <text:p>VOLT MATERIAIS ELETR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table:style-name="ce6"/>
          <table:table-cell office:value-type="float" office:value="10650" table:style-name="ce6">
            <text:p>10.650,00<text:s/></text:p>
          </table:table-cell>
          <table:table-cell table:style-name="ce6"/>
          <table:table-cell office:value-type="float" office:value="10650" table:style-name="ce6">
            <text:p>10.650,00<text:s/></text:p>
          </table:table-cell>
          <table:table-cell office:value-type="float" office:value="0" table:style-name="ce8">
            <text:p>0,00</text:p>
          </table:table-cell>
          <table:table-cell office:value-type="float" office:value="10650" table:style-name="ce8">
            <text:p>10.650,00</text:p>
          </table:table-cell>
          <table:table-cell office:value-type="float" office:value="0" table:style-name="ce8">
            <text:p>0,00</text:p>
          </table:table-cell>
          <table:table-cell office:value-type="float" office:value="10650" table:style-name="ce9">
            <text:p>10.650,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31868626000148</text:p>
          </table:table-cell>
          <table:table-cell office:value-type="string" table:style-name="ce5">
            <text:p>VRM COMERCIO E SERVICOS LTDA</text:p>
          </table:table-cell>
          <table:table-cell office:value-type="string" table:style-name="ce5">
            <text:p>33903026</text:p>
          </table:table-cell>
          <table:table-cell office:value-type="string" table:style-name="ce5">
            <text:p>MATERIAL ELETRICO E ELETRONICO</text:p>
          </table:table-cell>
          <table:table-cell office:value-type="float" office:value="336.35" table:style-name="ce6">
            <text:p>336,35<text:s/></text:p>
          </table:table-cell>
          <table:table-cell table:number-columns-repeated="2" table:style-name="ce6"/>
          <table:table-cell office:value-type="float" office:value="336.35" table:style-name="ce6">
            <text:p>336,35<text:s/></text:p>
          </table:table-cell>
          <table:table-cell office:value-type="float" office:value="336.35" table:style-name="ce8">
            <text:p>336,3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6.35" table:style-name="ce9">
            <text:p>336,3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5116014000199</text:p>
          </table:table-cell>
          <table:table-cell office:value-type="string" table:style-name="ce5">
            <text:p>W J SERVICOS DE INFORMATICA LTDA</text:p>
          </table:table-cell>
          <table:table-cell office:value-type="string" table:style-name="ce5">
            <text:p>33904007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1556.73" table:style-name="ce6">
            <text:p>1.556,73<text:s/></text:p>
          </table:table-cell>
          <table:table-cell office:value-type="float" office:value="1556.73" table:style-name="ce6">
            <text:p>1.556,73<text:s/></text:p>
          </table:table-cell>
          <table:table-cell office:value-type="float" office:value="1556.73" table:style-name="ce6">
            <text:p>1.556,73<text:s/></text:p>
          </table:table-cell>
          <table:table-cell office:value-type="float" office:value="4670.1899999999996" table:style-name="ce6">
            <text:p>4.670,19<text:s/></text:p>
          </table:table-cell>
          <table:table-cell office:value-type="float" office:value="1556.73" table:style-name="ce8">
            <text:p>1.556,73</text:p>
          </table:table-cell>
          <table:table-cell office:value-type="float" office:value="1556.73" table:style-name="ce8">
            <text:p>1.556,73</text:p>
          </table:table-cell>
          <table:table-cell office:value-type="float" office:value="1556.73" table:style-name="ce8">
            <text:p>1.556,73</text:p>
          </table:table-cell>
          <table:table-cell office:value-type="float" office:value="4670.1899999999996" table:style-name="ce9">
            <text:p>4.670,1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1527405000145</text:p>
          </table:table-cell>
          <table:table-cell office:value-type="string" table:style-name="ce5">
            <text:p>W&amp;M PUBLICIDADE LTDA</text:p>
          </table:table-cell>
          <table:table-cell office:value-type="string" table:style-name="ce5">
            <text:p>33903990</text:p>
          </table:table-cell>
          <table:table-cell office:value-type="string" table:style-name="ce5">
            <text:p>SERVICOS DE PUBLICIDADE LEGAL</text:p>
          </table:table-cell>
          <table:table-cell office:value-type="float" office:value="244.96" table:style-name="ce6">
            <text:p>244,96<text:s/></text:p>
          </table:table-cell>
          <table:table-cell office:value-type="float" office:value="1744.05" table:style-name="ce6">
            <text:p>1.744,05<text:s/></text:p>
          </table:table-cell>
          <table:table-cell office:value-type="float" office:value="65.31" table:style-name="ce6">
            <text:p>65,31<text:s/></text:p>
          </table:table-cell>
          <table:table-cell office:value-type="float" office:value="2054.3200000000002" table:style-name="ce6">
            <text:p>2.054,32<text:s/></text:p>
          </table:table-cell>
          <table:table-cell office:value-type="float" office:value="244.96" table:style-name="ce8">
            <text:p>244,96</text:p>
          </table:table-cell>
          <table:table-cell office:value-type="float" office:value="1744.05" table:style-name="ce8">
            <text:p>1.744,05</text:p>
          </table:table-cell>
          <table:table-cell office:value-type="float" office:value="65.31" table:style-name="ce8">
            <text:p>65,31</text:p>
          </table:table-cell>
          <table:table-cell office:value-type="float" office:value="2054.3200000000002" table:style-name="ce9">
            <text:p>2.054,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2033.51" table:style-name="ce6">
            <text:p>2.033,51<text:s/></text:p>
          </table:table-cell>
          <table:table-cell office:value-type="float" office:value="5220.47" table:style-name="ce6">
            <text:p>5.220,47<text:s/></text:p>
          </table:table-cell>
          <table:table-cell office:value-type="float" office:value="5349.52" table:style-name="ce6">
            <text:p>5.349,52<text:s/></text:p>
          </table:table-cell>
          <table:table-cell office:value-type="float" office:value="12603.5" table:style-name="ce6">
            <text:p>12.603,50<text:s/></text:p>
          </table:table-cell>
          <table:table-cell office:value-type="float" office:value="2033.51" table:style-name="ce8">
            <text:p>2.033,51</text:p>
          </table:table-cell>
          <table:table-cell office:value-type="float" office:value="5220.47" table:style-name="ce8">
            <text:p>5.220,47</text:p>
          </table:table-cell>
          <table:table-cell office:value-type="float" office:value="5349.52" table:style-name="ce8">
            <text:p>5.349,52</text:p>
          </table:table-cell>
          <table:table-cell office:value-type="float" office:value="12603.5" table:style-name="ce9">
            <text:p>12.603,5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5</text:p>
          </table:table-cell>
          <table:table-cell office:value-type="string" table:style-name="ce5">
            <text:p>LOCACAO DE IMOVEIS</text:p>
          </table:table-cell>
          <table:table-cell office:value-type="float" office:value="7337.12" table:style-name="ce6">
            <text:p>7.337,12<text:s/></text:p>
          </table:table-cell>
          <table:table-cell office:value-type="float" office:value="11945.24" table:style-name="ce6">
            <text:p>11.945,24<text:s/></text:p>
          </table:table-cell>
          <table:table-cell office:value-type="float" office:value="14992.45" table:style-name="ce6">
            <text:p>14.992,45<text:s/></text:p>
          </table:table-cell>
          <table:table-cell office:value-type="float" office:value="34274.81" table:style-name="ce6">
            <text:p>34.274,81<text:s/></text:p>
          </table:table-cell>
          <table:table-cell office:value-type="float" office:value="7337.12" table:style-name="ce8">
            <text:p>7.337,12</text:p>
          </table:table-cell>
          <table:table-cell office:value-type="float" office:value="11945.24" table:style-name="ce8">
            <text:p>11.945,24</text:p>
          </table:table-cell>
          <table:table-cell office:value-type="float" office:value="14992.45" table:style-name="ce8">
            <text:p>14.992,45</text:p>
          </table:table-cell>
          <table:table-cell office:value-type="float" office:value="34274.81" table:style-name="ce9">
            <text:p>34.274,8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33903617</text:p>
          </table:table-cell>
          <table:table-cell office:value-type="string" table:style-name="ce5">
            <text:p>TRIBUTOS A CONTA DO LOCATARIO OU CESSIONARIO</text:p>
          </table:table-cell>
          <table:table-cell office:value-type="float" office:value="12080.78" table:style-name="ce6">
            <text:p>12.080,78<text:s/></text:p>
          </table:table-cell>
          <table:table-cell table:number-columns-repeated="2" table:style-name="ce6"/>
          <table:table-cell office:value-type="float" office:value="12080.78" table:style-name="ce6">
            <text:p>12.080,78<text:s/></text:p>
          </table:table-cell>
          <table:table-cell office:value-type="float" office:value="12080.78" table:style-name="ce8">
            <text:p>12.080,7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80.78" table:style-name="ce9">
            <text:p>12.080,7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51476858000168</text:p>
          </table:table-cell>
          <table:table-cell office:value-type="string" table:style-name="ce5">
            <text:p>XERTICA BRASIL LTDA</text:p>
          </table:table-cell>
          <table:table-cell office:value-type="string" table:style-name="ce5">
            <text:p>33904019</text:p>
          </table:table-cell>
          <table:table-cell office:value-type="string" table:style-name="ce5">
            <text:p>COMPUTACAO EM NUVEM - SOFTWARE COMO SERVICO (SAAS)</text:p>
          </table:table-cell>
          <table:table-cell office:value-type="float" office:value="159060" table:style-name="ce6">
            <text:p>159.060,00<text:s/></text:p>
          </table:table-cell>
          <table:table-cell office:value-type="float" office:value="173367.26" table:style-name="ce6">
            <text:p>173.367,26<text:s/></text:p>
          </table:table-cell>
          <table:table-cell office:value-type="float" office:value="167365.71" table:style-name="ce6">
            <text:p>167.365,71<text:s/></text:p>
          </table:table-cell>
          <table:table-cell office:value-type="float" office:value="499792.97" table:style-name="ce6">
            <text:p>499.792,97<text:s/></text:p>
          </table:table-cell>
          <table:table-cell office:value-type="float" office:value="159060" table:style-name="ce8">
            <text:p>159.060,00</text:p>
          </table:table-cell>
          <table:table-cell office:value-type="float" office:value="173367.26" table:style-name="ce8">
            <text:p>173.367,26</text:p>
          </table:table-cell>
          <table:table-cell office:value-type="float" office:value="167365.71" table:style-name="ce8">
            <text:p>167.365,71</text:p>
          </table:table-cell>
          <table:table-cell office:value-type="float" office:value="499792.97" table:style-name="ce9">
            <text:p>499.792,9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23518065000129</text:p>
          </table:table-cell>
          <table:table-cell office:value-type="string" table:style-name="ce5">
            <text:p>XP ON CONSULTORIA LTDA</text:p>
          </table:table-cell>
          <table:table-cell office:value-type="string" table:style-name="ce5">
            <text:p>33904018</text:p>
          </table:table-cell>
          <table:table-cell office:value-type="string" table:style-name="ce5">
            <text:p>COMPUTACAO EM NUVEM - PLATAFORMA COMO SERVICO (PAAS)</text:p>
          </table:table-cell>
          <table:table-cell office:value-type="float" office:value="11897.82" table:style-name="ce6">
            <text:p>11.897,82<text:s/></text:p>
          </table:table-cell>
          <table:table-cell office:value-type="float" office:value="1124.3399999999999" table:style-name="ce6">
            <text:p>1.124,34<text:s/></text:p>
          </table:table-cell>
          <table:table-cell table:style-name="ce6"/>
          <table:table-cell office:value-type="float" office:value="13022.16" table:style-name="ce6">
            <text:p>13.022,16<text:s/></text:p>
          </table:table-cell>
          <table:table-cell office:value-type="float" office:value="11897.82" table:style-name="ce8">
            <text:p>11.897,82</text:p>
          </table:table-cell>
          <table:table-cell office:value-type="float" office:value="1124.3399999999999" table:style-name="ce8">
            <text:p>1.124,34</text:p>
          </table:table-cell>
          <table:table-cell office:value-type="float" office:value="0" table:style-name="ce8">
            <text:p>0,00</text:p>
          </table:table-cell>
          <table:table-cell office:value-type="float" office:value="13022.16" table:style-name="ce9">
            <text:p>13.022,1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19821766000165</text:p>
          </table:table-cell>
          <table:table-cell office:value-type="string" table:style-name="ce5">
            <text:p>ZELO SERVICOS E CONSERVACAO AMBIENTAL LTDA</text:p>
          </table:table-cell>
          <table:table-cell office:value-type="string" table:style-name="ce5">
            <text:p>33903979</text:p>
          </table:table-cell>
          <table:table-cell office:value-type="string" table:style-name="ce5">
            <text:p>SERV. DE APOIO ADMIN., TECNICO E OPERACIONAL</text:p>
          </table:table-cell>
          <table:table-cell office:value-type="float" office:value="63787.49" table:style-name="ce6">
            <text:p>63.787,49<text:s/></text:p>
          </table:table-cell>
          <table:table-cell office:value-type="float" office:value="83115.53" table:style-name="ce6">
            <text:p>83.115,53<text:s/></text:p>
          </table:table-cell>
          <table:table-cell office:value-type="float" office:value="151037.42000000001" table:style-name="ce6">
            <text:p>151.037,42<text:s/></text:p>
          </table:table-cell>
          <table:table-cell office:value-type="float" office:value="297940.44" table:style-name="ce6">
            <text:p>297.940,44<text:s/></text:p>
          </table:table-cell>
          <table:table-cell office:value-type="float" office:value="63787.49" table:style-name="ce8">
            <text:p>63.787,49</text:p>
          </table:table-cell>
          <table:table-cell office:value-type="float" office:value="83115.53" table:style-name="ce8">
            <text:p>83.115,53</text:p>
          </table:table-cell>
          <table:table-cell office:value-type="float" office:value="151037.42000000001" table:style-name="ce8">
            <text:p>151.037,42</text:p>
          </table:table-cell>
          <table:table-cell office:value-type="float" office:value="297940.44" table:style-name="ce9">
            <text:p>297.940,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01</text:p>
          </table:table-cell>
          <table:table-cell office:value-type="string" table:style-name="ce5">
            <text:p>ASSINATURAS DE PERIODICOS E ANUIDADES</text:p>
          </table:table-cell>
          <table:table-cell office:value-type="float" office:value="3022.49" table:style-name="ce6">
            <text:p>3.022,49<text:s/></text:p>
          </table:table-cell>
          <table:table-cell office:value-type="float" office:value="18562.75" table:style-name="ce6">
            <text:p>18.562,75<text:s/></text:p>
          </table:table-cell>
          <table:table-cell office:value-type="float" office:value="7136.63" table:style-name="ce6">
            <text:p>7.136,63<text:s/></text:p>
          </table:table-cell>
          <table:table-cell office:value-type="float" office:value="28721.87" table:style-name="ce6">
            <text:p>28.721,87<text:s/></text:p>
          </table:table-cell>
          <table:table-cell office:value-type="float" office:value="3022.49" table:style-name="ce8">
            <text:p>3.022,49</text:p>
          </table:table-cell>
          <table:table-cell office:value-type="float" office:value="18562.75" table:style-name="ce8">
            <text:p>18.562,75</text:p>
          </table:table-cell>
          <table:table-cell office:value-type="float" office:value="7136.63" table:style-name="ce8">
            <text:p>7.136,63</text:p>
          </table:table-cell>
          <table:table-cell office:value-type="float" office:value="28721.87" table:style-name="ce9">
            <text:p>28.721,8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86781069000115</text:p>
          </table:table-cell>
          <table:table-cell office:value-type="string" table:style-name="ce5">
            <text:p>ZENITE INFORMACAO E CONSULTORIA S/A</text:p>
          </table:table-cell>
          <table:table-cell office:value-type="string" table:style-name="ce5">
            <text:p>33903948</text:p>
          </table:table-cell>
          <table:table-cell office:value-type="string" table:style-name="ce5">
            <text:p>SERVICO DE SELECAO E TREINAMENTO</text:p>
          </table:table-cell>
          <table:table-cell office:value-type="float" office:value="1658.48" table:style-name="ce6">
            <text:p>1.658,48<text:s/></text:p>
          </table:table-cell>
          <table:table-cell table:number-columns-repeated="2" table:style-name="ce6"/>
          <table:table-cell office:value-type="float" office:value="1658.48" table:style-name="ce6">
            <text:p>1.658,48<text:s/></text:p>
          </table:table-cell>
          <table:table-cell office:value-type="float" office:value="1658.48" table:style-name="ce8">
            <text:p>1.658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8.48" table:style-name="ce9">
            <text:p>1.658,48</text:p>
          </table:table-cell>
          <table:table-cell table:number-columns-repeated="16372"/>
        </table:table-row>
        <table:table-row table:number-rows-repeated="1048114" table:style-name="ro3">
          <table:table-cell table:number-columns-repeated="16384"/>
        </table:table-row>
      </table:table>
      <table:database-ranges>
        <table:database-range table:target-range-address="Valores_pagos_aos_contratados.A2:Valores_pagos_aos_contratados.H4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duardo</meta:initial-creator>
    <dc:creator>Office365_17 TRT15</dc:creator>
    <meta:creation-date>2026-03-24T20:07:03Z</meta:creation-date>
    <dc:date>2026-03-25T21:00:17Z</dc:date>
    <meta:print-date>2026-03-25T20:59:57Z</meta:print-date>
  </office:meta>
</office:document-meta>
</file>